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TE20AF450t00" svg:font-family="TTE20AF450t00, 'Times New Roman'"/>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list-style-name="WW8Num11"/>
    <style:style style:name="P6" style:family="paragraph" style:parent-style-name="Standard">
      <style:text-properties fo:font-size="10pt" fo:language="sl" fo:country="SI" style:font-size-asian="10pt" style:language-asian="zh" style:country-asian="CN"/>
    </style:style>
    <style:style style:name="P7" style:family="paragraph" style:parent-style-name="Standard" style:master-page-name="First_20_Page">
      <style:paragraph-properties style:page-number="auto"/>
    </style:style>
    <style:style style:name="P8" style:family="paragraph" style:parent-style-name="Standard" style:master-page-name="Convert_20_1">
      <style:paragraph-properties style:page-number="1"/>
      <style:text-properties fo:font-size="18pt" fo:font-weight="bold" style:font-size-asian="18pt" style:font-weight-asian="bold" style:font-size-complex="18pt" style:font-weight-complex="bold"/>
    </style:style>
    <style:style style:name="P9" style:family="paragraph" style:parent-style-name="Heading_20_3">
      <style:paragraph-properties fo:break-before="page"/>
    </style:style>
    <style:style style:name="P10" style:family="paragraph" style:parent-style-name="Heading_20_1">
      <style:paragraph-properties fo:break-before="page"/>
    </style:style>
    <style:style style:name="P11" style:family="paragraph" style:parent-style-name="Heading_20_1" style:master-page-name="Convert_20_2">
      <style:paragraph-properties style:page-number="1"/>
    </style:style>
    <style:style style:name="P12" style:family="paragraph" style:parent-style-name="Contents_20_3">
      <style:paragraph-properties>
        <style:tab-stops>
          <style:tab-stop style:position="0.4165in"/>
          <style:tab-stop style:position="6.2925in" style:type="right" style:leader-style="dotted" style:leader-text="."/>
          <style:tab-stop style:position="6.2984in" style:type="right" style:leader-style="dotted" style:leader-text="."/>
        </style:tab-stops>
      </style:paragraph-properties>
    </style:style>
    <style:style style:name="P13" style:family="paragraph" style:parent-style-name="Contents_20_1">
      <style:paragraph-properties>
        <style:tab-stops>
          <style:tab-stop style:position="0.1665in"/>
          <style:tab-stop style:position="6.2925in" style:type="right" style:leader-style="dotted" style:leader-text="."/>
          <style:tab-stop style:position="6.2984in" style:type="right" style:leader-style="dotted" style:leader-text="."/>
        </style:tab-stops>
      </style:paragraph-properties>
    </style:style>
    <style:style style:name="P14" style:family="paragraph" style:parent-style-name="Header">
      <style:paragraph-properties fo:text-align="end" style:justify-single-word="false"/>
    </style:style>
    <style:style style:name="P15" style:family="paragraph" style:parent-style-name="Footer">
      <style:paragraph-properties fo:margin-left="0in" fo:margin-right="0.25in" fo:text-indent="0in" style:auto-text-indent="false"/>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b 58%"/>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Standard"/>
      <text:p text:style-name="Standard"/>
      <text:p text:style-name="Standard"/>
      <text:p text:style-name="Standard"/>
      <text:p text:style-name="Standard"/>
      <text:p text:style-name="Standard"/>
      <text:p text:style-name="P2">Vprašanja in odgovori ter</text:p>
      <text:p text:style-name="P2">izbrane teme iz</text:p>
      <text:p text:style-name="P2">mikrobiologije</text:p>
      <text:p text:style-name="P1"/>
      <text:p text:style-name="P1"/>
      <text:p text:style-name="P3">(ali “Prva resna preizkušnj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Zbral in uredil: <text:span text:style-name="T1">H. T.</text:span></text:p>
      <text:p text:style-name="Standard"/>
      <text:p text:style-name="Standard"/>
      <text:p text:style-name="Standard"/>
      <text:p text:style-name="Standard"><text:soft-page-break/>Študij: zdravstvena nega, 1. letnik, izredno</text:p>
      <text:p text:style-name="Standard">Šolsko leto: 2005/2006</text:p>
      <text:p text:style-name="P8">Kazalo</text:p>
      <text:p text:style-name="Standard"/>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1665in" style:leader-char=" " style:with-tab="false"/>
            <text:index-entry-tab-stop style:type="left" style:position="6.2925in"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4165in" style:leader-char=" " style:with-tab="false"/>
            <text:index-entry-tab-stop style:type="left" style:position="6.2925in"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2">
            <text:index-source-style text:style-name="Heading_20_2"/>
          </text:index-source-styles>
          <text:index-source-styles text:outline-level="3">
            <text:index-source-style text:style-name="Heading_20_3"/>
          </text:index-source-styles>
        </text:table-of-content-source>
        <text:index-body>
          <text:p text:style-name="P13"><text:a xlink:type="simple" xlink:href="#__RefHeading__1_1435537946" text:style-name="Index_20_Link" text:visited-style-name="Index_20_Link">1. Splošni del<text:tab/>1</text:a></text:p>
          <text:p text:style-name="P12"><text:a xlink:type="simple" xlink:href="#__RefHeading__3_1435537946" text:style-name="Index_20_Link" text:visited-style-name="Index_20_Link">i. Razlike med bakterijskimi sporami in sporami gliv<text:tab/>1</text:a></text:p>
          <text:p text:style-name="P12"><text:a xlink:type="simple" xlink:href="#__RefHeading__5_1435537946" text:style-name="Index_20_Link" text:visited-style-name="Index_20_Link">ii. Celične ovojnice (opiši kapsulo) – bakterijske ovojnice (naštej vloge kapsule)<text:tab/>1</text:a></text:p>
          <text:p text:style-name="P12"><text:a xlink:type="simple" xlink:href="#__RefHeading__7_1435537946" text:style-name="Index_20_Link" text:visited-style-name="Index_20_Link">iii. Zgradba celične stene in njene naloge<text:tab/>1</text:a></text:p>
          <text:p text:style-name="P12"><text:a xlink:type="simple" xlink:href="#__RefHeading__9_1435537946" text:style-name="Index_20_Link" text:visited-style-name="Index_20_Link">iv. Gram– in gram+ bakterije<text:tab/>2</text:a></text:p>
          <text:p text:style-name="P12"><text:a xlink:type="simple" xlink:href="#__RefHeading__11_1435537946" text:style-name="Index_20_Link" text:visited-style-name="Index_20_Link">v. Murein<text:tab/>2</text:a></text:p>
          <text:p text:style-name="P12"><text:a xlink:type="simple" xlink:href="#__RefHeading__13_1435537946" text:style-name="Index_20_Link" text:visited-style-name="Index_20_Link">vi. Ribosom<text:tab/>2</text:a></text:p>
          <text:p text:style-name="P12"><text:a xlink:type="simple" xlink:href="#__RefHeading__15_1435537946" text:style-name="Index_20_Link" text:visited-style-name="Index_20_Link">vii. Bakterijski kromosom<text:tab/>2</text:a></text:p>
          <text:p text:style-name="P12"><text:a xlink:type="simple" xlink:href="#__RefHeading__17_1435537946" text:style-name="Index_20_Link" text:visited-style-name="Index_20_Link">viii. Plazmid – bakterijski<text:tab/>2</text:a></text:p>
          <text:p text:style-name="P12"><text:a xlink:type="simple" xlink:href="#__RefHeading__19_1435537946" text:style-name="Index_20_Link" text:visited-style-name="Index_20_Link">ix. DNA in RNA<text:tab/>3</text:a></text:p>
          <text:p text:style-name="P12"><text:a xlink:type="simple" xlink:href="#__RefHeading__21_1435537946" text:style-name="Index_20_Link" text:visited-style-name="Index_20_Link">x. Geni<text:tab/>3</text:a></text:p>
          <text:p text:style-name="P12"><text:a xlink:type="simple" xlink:href="#__RefHeading__23_1435537946" text:style-name="Index_20_Link" text:visited-style-name="Index_20_Link">xi. Kontaminacija, kolonizacija, infekcija, bolezen<text:tab/>3</text:a></text:p>
          <text:p text:style-name="P12"><text:a xlink:type="simple" xlink:href="#__RefHeading__25_1435537946" text:style-name="Index_20_Link" text:visited-style-name="Index_20_Link">xii. Patogenost, virulenca, atenuacija<text:tab/>3</text:a></text:p>
          <text:p text:style-name="P12"><text:a xlink:type="simple" xlink:href="#__RefHeading__27_1435537946" text:style-name="Index_20_Link" text:visited-style-name="Index_20_Link">xiii. Vloga normalne flore, kje se nahaja in kje je najobilnejša<text:tab/>4</text:a></text:p>
          <text:p text:style-name="P12"><text:a xlink:type="simple" xlink:href="#__RefHeading__29_1435537946" text:style-name="Index_20_Link" text:visited-style-name="Index_20_Link">xiv. Lastnosti virusov<text:tab/>4</text:a></text:p>
          <text:p text:style-name="P12"><text:a xlink:type="simple" xlink:href="#__RefHeading__31_1435537946" text:style-name="Index_20_Link" text:visited-style-name="Index_20_Link">xv. Bakteriofagi<text:tab/>6</text:a></text:p>
          <text:p text:style-name="P12"><text:a xlink:type="simple" xlink:href="#__RefHeading__33_1435537946" text:style-name="Index_20_Link" text:visited-style-name="Index_20_Link">xvi. Endotoksini, eksotoksini<text:tab/>6</text:a></text:p>
          <text:p text:style-name="P12"><text:a xlink:type="simple" xlink:href="#__RefHeading__35_1435537946" text:style-name="Index_20_Link" text:visited-style-name="Index_20_Link">xvii. Razkužila<text:tab/>6</text:a></text:p>
          <text:p text:style-name="P12"><text:a xlink:type="simple" xlink:href="#__RefHeading__37_1435537946" text:style-name="Index_20_Link" text:visited-style-name="Index_20_Link">xviii. Na kaj vplivajo kemoterapavtiki<text:tab/>7</text:a></text:p>
          <text:p text:style-name="P12"><text:a xlink:type="simple" xlink:href="#__RefHeading__39_1435537946" text:style-name="Index_20_Link" text:visited-style-name="Index_20_Link">xix. Penicilin<text:tab/>7</text:a></text:p>
          <text:p text:style-name="P12"><text:a xlink:type="simple" xlink:href="#__RefHeading__41_1435537946" text:style-name="Index_20_Link" text:visited-style-name="Index_20_Link">xx. Antibiotiki, ki delujejo na sintezo proteinov<text:tab/>7</text:a></text:p>
          <text:p text:style-name="P12"><text:a xlink:type="simple" xlink:href="#__RefHeading__43_1435537946" text:style-name="Index_20_Link" text:visited-style-name="Index_20_Link">xxi. Kakšne posledice povzročajo antibiotiki in kemoterapevtiki<text:tab/>8</text:a></text:p>
          <text:p text:style-name="P12"><text:a xlink:type="simple" xlink:href="#__RefHeading__45_1435537946" text:style-name="Index_20_Link" text:visited-style-name="Index_20_Link">xxii. Superinfekcije<text:tab/>8</text:a></text:p>
          <text:p text:style-name="P12"><text:a xlink:type="simple" xlink:href="#__RefHeading__47_1435537946" text:style-name="Index_20_Link" text:visited-style-name="Index_20_Link">xxiii. Antigeni<text:tab/>8</text:a></text:p>
          <text:p text:style-name="P12"><text:a xlink:type="simple" xlink:href="#__RefHeading__49_1435537946" text:style-name="Index_20_Link" text:visited-style-name="Index_20_Link">xxiv. Profilaksa<text:tab/>8</text:a></text:p>
          <text:p text:style-name="P12"><text:a xlink:type="simple" xlink:href="#__RefHeading__51_1435537946" text:style-name="Index_20_Link" text:visited-style-name="Index_20_Link">xxv. Cepljenje<text:tab/>8</text:a></text:p>
          <text:p text:style-name="P12"><text:a xlink:type="simple" xlink:href="#__RefHeading__53_1435537946" text:style-name="Index_20_Link" text:visited-style-name="Index_20_Link">xxvi. Vrste cepiv<text:tab/>8</text:a></text:p>
          <text:p text:style-name="P12"><text:a xlink:type="simple" xlink:href="#__RefHeading__55_1435537946" text:style-name="Index_20_Link" text:visited-style-name="Index_20_Link">xxvii. Otroška cepljenja<text:tab/>9</text:a></text:p>
          <text:p text:style-name="P12"><text:a xlink:type="simple" xlink:href="#__RefHeading__57_1435537946" text:style-name="Index_20_Link" text:visited-style-name="Index_20_Link">xxviii. Prirojena (naravna) imunost<text:tab/>9</text:a></text:p>
          <text:p text:style-name="P12"><text:a xlink:type="simple" xlink:href="#__RefHeading__59_1435537946" text:style-name="Index_20_Link" text:visited-style-name="Index_20_Link">xxix. Specifična obramba organizma<text:tab/>10</text:a></text:p>
          <text:p text:style-name="P12"><text:a xlink:type="simple" xlink:href="#__RefHeading__61_1435537946" text:style-name="Index_20_Link" text:visited-style-name="Index_20_Link">xxx. Interferoni<text:tab/>10</text:a></text:p>
          <text:p text:style-name="P12"><text:a xlink:type="simple" xlink:href="#__RefHeading__63_1435537946" text:style-name="Index_20_Link" text:visited-style-name="Index_20_Link">xxxi. Limfociti B<text:tab/>10</text:a></text:p>
          <text:p text:style-name="P12"><text:a xlink:type="simple" xlink:href="#__RefHeading__65_1435537946" text:style-name="Index_20_Link" text:visited-style-name="Index_20_Link">xxxii. Limfociti T<text:tab/>10</text:a></text:p>
          <text:p text:style-name="P12"><text:a xlink:type="simple" xlink:href="#__RefHeading__67_1435537946" text:style-name="Index_20_Link" text:visited-style-name="Index_20_Link">xxxiii. Celice ubijalke<text:tab/>11</text:a></text:p>
          <text:p text:style-name="P12"><text:a xlink:type="simple" xlink:href="#__RefHeading__69_1435537946" text:style-name="Index_20_Link" text:visited-style-name="Index_20_Link">xxxiv. Zgradba imunoglobulinov<text:tab/>11</text:a></text:p>
          <text:p text:style-name="P12"><text:a xlink:type="simple" xlink:href="#__RefHeading__71_1435537946" text:style-name="Index_20_Link" text:visited-style-name="Index_20_Link">xxxv. Vrste protiteles<text:tab/>11</text:a></text:p>
          <text:p text:style-name="P12"><text:a xlink:type="simple" xlink:href="#__RefHeading__73_1435537946" text:style-name="Index_20_Link" text:visited-style-name="Index_20_Link">xxxvi. Kateri aglutinini imajo varstveno vlogo<text:tab/>11</text:a></text:p>
          <text:p text:style-name="P12"><text:a xlink:type="simple" xlink:href="#__RefHeading__75_1435537946" text:style-name="Index_20_Link" text:visited-style-name="Index_20_Link">xxxvii. Intrauterino pridobljena imunost (na čem bazira, kaj je, katera protitelesa so prisotna v kolostrumu)<text:tab/>11</text:a></text:p>
          <text:p text:style-name="P12"><text:a xlink:type="simple" xlink:href="#__RefHeading__77_1435537946" text:style-name="Index_20_Link" text:visited-style-name="Index_20_Link">xxxviii. Primarni, sekundarni imunski odziv<text:tab/>12</text:a></text:p>
          <text:p text:style-name="P12"><text:a xlink:type="simple" xlink:href="#__RefHeading__79_1435537946" text:style-name="Index_20_Link" text:visited-style-name="Index_20_Link">xxxix. Tipi preobčutljivostnih reakcij<text:tab/>12</text:a></text:p>
          <text:p text:style-name="P12"><text:a xlink:type="simple" xlink:href="#__RefHeading__81_1435537946" text:style-name="Index_20_Link" text:visited-style-name="Index_20_Link">xl. Anafilaktična reakcija (nariši mehanizem)<text:tab/>12</text:a></text:p>
          <text:p text:style-name="P12"><text:a xlink:type="simple" xlink:href="#__RefHeading__83_1435537946" text:style-name="Index_20_Link" text:visited-style-name="Index_20_Link">xli. Alergična reakcija poznega tipa<text:tab/>12</text:a></text:p>
          <text:p text:style-name="P12"><text:a xlink:type="simple" xlink:href="#__RefHeading__85_1435537946" text:style-name="Index_20_Link" text:visited-style-name="Index_20_Link">xlii. Prirojene okvare pri fetusu (zaradi okužbe), povzročitelji kongenitalnih okvar v nosečnosti<text:tab/>14</text:a></text:p>
          <text:p text:style-name="P13"><text:a xlink:type="simple" xlink:href="#__RefHeading__87_1435537946" text:style-name="Index_20_Link" text:visited-style-name="Index_20_Link">2. Bakterije<text:tab/>15</text:a></text:p>
          <text:p text:style-name="P12"><text:a xlink:type="simple" xlink:href="#__RefHeading__89_1435537946" text:style-name="Index_20_Link" text:visited-style-name="Index_20_Link">1. Borelia burgdorferi<text:tab/>15</text:a></text:p>
          <text:p text:style-name="P12"><text:a xlink:type="simple" xlink:href="#__RefHeading__91_1435537946" text:style-name="Index_20_Link" text:visited-style-name="Index_20_Link">ii. Camyplobacter jejuni<text:tab/>15</text:a></text:p>
          <text:p text:style-name="P12"><text:a xlink:type="simple" xlink:href="#__RefHeading__93_1435537946" text:style-name="Index_20_Link" text:visited-style-name="Index_20_Link">iii. Pseudomonas aeruginosa<text:tab/>15</text:a></text:p>
          <text:p text:style-name="P12"><text:a xlink:type="simple" xlink:href="#__RefHeading__95_1435537946" text:style-name="Index_20_Link" text:visited-style-name="Index_20_Link">iv. Legionella pneumophila<text:tab/>15</text:a></text:p>
          <text:p text:style-name="P12"><text:a xlink:type="simple" xlink:href="#__RefHeading__97_1435537946" text:style-name="Index_20_Link" text:visited-style-name="Index_20_Link">v. Neisseria meningitidis<text:tab/>15</text:a></text:p>
          <text:p text:style-name="P12"><text:a xlink:type="simple" xlink:href="#__RefHeading__99_1435537946" text:style-name="Index_20_Link" text:visited-style-name="Index_20_Link">vi. Neisseria gonorhoeae<text:tab/>16</text:a></text:p>
          <text:p text:style-name="P12"><text:a xlink:type="simple" xlink:href="#__RefHeading__101_1435537946" text:style-name="Index_20_Link" text:visited-style-name="Index_20_Link">vii. Escherichia coli<text:tab/>16</text:a></text:p>
          <text:p text:style-name="P12"><text:a xlink:type="simple" xlink:href="#__RefHeading__103_1435537946" text:style-name="Index_20_Link" text:visited-style-name="Index_20_Link">viii. Shigella<text:tab/>16</text:a></text:p>
          <text:p text:style-name="P12"><text:a xlink:type="simple" xlink:href="#__RefHeading__105_1435537946" text:style-name="Index_20_Link" text:visited-style-name="Index_20_Link">ix. Salmonella<text:tab/>16</text:a></text:p>
          <text:p text:style-name="P12"><text:a xlink:type="simple" xlink:href="#__RefHeading__107_1435537946" text:style-name="Index_20_Link" text:visited-style-name="Index_20_Link">x. Chlamydia trachomatis<text:tab/>16</text:a></text:p>
          <text:p text:style-name="P12"><text:a xlink:type="simple" xlink:href="#__RefHeading__109_1435537946" text:style-name="Index_20_Link" text:visited-style-name="Index_20_Link">xi. Staphylococcus<text:tab/>17</text:a></text:p>
          <text:p text:style-name="P12"><text:a xlink:type="simple" xlink:href="#__RefHeading__111_1435537946" text:style-name="Index_20_Link" text:visited-style-name="Index_20_Link">xii. Staphylococcus aureus<text:tab/>17</text:a></text:p>
          <text:p text:style-name="P12"><text:a xlink:type="simple" xlink:href="#__RefHeading__113_1435537946" text:style-name="Index_20_Link" text:visited-style-name="Index_20_Link">xiii. Sterptococcus<text:tab/>17</text:a></text:p>
          <text:p text:style-name="P12"><text:a xlink:type="simple" xlink:href="#__RefHeading__115_1435537946" text:style-name="Index_20_Link" text:visited-style-name="Index_20_Link">xiv. Streptococcus pyogenes<text:tab/>17</text:a></text:p>
          <text:p text:style-name="P12"><text:a xlink:type="simple" xlink:href="#__RefHeading__117_1435537946" text:style-name="Index_20_Link" text:visited-style-name="Index_20_Link">xv. Bacillus anthracis<text:tab/>17</text:a></text:p>
          <text:p text:style-name="P12"><text:a xlink:type="simple" xlink:href="#__RefHeading__119_1435537946" text:style-name="Index_20_Link" text:visited-style-name="Index_20_Link">xvi. Clostridium tetani<text:tab/>17</text:a></text:p>
          <text:p text:style-name="P12"><text:a xlink:type="simple" xlink:href="#__RefHeading__121_1435537946" text:style-name="Index_20_Link" text:visited-style-name="Index_20_Link">xvii. Clostridium botulinum<text:tab/>18</text:a></text:p>
          <text:p text:style-name="P12"><text:a xlink:type="simple" xlink:href="#__RefHeading__123_1435537946" text:style-name="Index_20_Link" text:visited-style-name="Index_20_Link">xviii. Clostridium perfringens<text:tab/>18</text:a></text:p>
          <text:p text:style-name="P12"><text:a xlink:type="simple" xlink:href="#__RefHeading__125_1435537946" text:style-name="Index_20_Link" text:visited-style-name="Index_20_Link">xix. Mycobacterium tuberculosis<text:tab/>18</text:a></text:p>
          <text:p text:style-name="P13"><text:a xlink:type="simple" xlink:href="#__RefHeading__127_1435537946" text:style-name="Index_20_Link" text:visited-style-name="Index_20_Link">3. Virusi<text:tab/>19</text:a></text:p>
          <text:p text:style-name="P12"><text:a xlink:type="simple" xlink:href="#__RefHeading__129_1435537946" text:style-name="Index_20_Link" text:visited-style-name="Index_20_Link">1. Virus influenzae<text:tab/>19</text:a></text:p>
          <text:p text:style-name="P12"><text:a xlink:type="simple" xlink:href="#__RefHeading__131_1435537946" text:style-name="Index_20_Link" text:visited-style-name="Index_20_Link">ii. Virus HIV<text:tab/>19</text:a></text:p>
          <text:p text:style-name="P12"><text:a xlink:type="simple" xlink:href="#__RefHeading__133_1435537946" text:style-name="Index_20_Link" text:visited-style-name="Index_20_Link">iii. Virus varicella-zooster (VZV)<text:tab/>19</text:a></text:p>
          <text:p text:style-name="P12"><text:a xlink:type="simple" xlink:href="#__RefHeading__135_1435537946" text:style-name="Index_20_Link" text:visited-style-name="Index_20_Link">iv. Virus Herpes simplex tip 1 (HSV – 1)<text:tab/>19</text:a></text:p>
          <text:p text:style-name="P12"><text:a xlink:type="simple" xlink:href="#__RefHeading__137_1435537946" text:style-name="Index_20_Link" text:visited-style-name="Index_20_Link">v. Virus Herpes simplex tip 2 (HSV – 2)<text:tab/>20</text:a></text:p>
          <text:p text:style-name="P12"><text:a xlink:type="simple" xlink:href="#__RefHeading__139_1435537946" text:style-name="Index_20_Link" text:visited-style-name="Index_20_Link">vi. Virus hepatitisa A (HAV)<text:tab/>20</text:a></text:p>
          <text:p text:style-name="P12"><text:a xlink:type="simple" xlink:href="#__RefHeading__141_1435537946" text:style-name="Index_20_Link" text:visited-style-name="Index_20_Link">vii. Virus hepatitisa B (HBV)<text:tab/>20</text:a></text:p>
          <text:p text:style-name="P12"><text:a xlink:type="simple" xlink:href="#__RefHeading__143_1435537946" text:style-name="Index_20_Link" text:visited-style-name="Index_20_Link">viii. Virus hepatitisa C (HCV)<text:tab/>20</text:a></text:p>
          <text:p text:style-name="P12"><text:a xlink:type="simple" xlink:href="#__RefHeading__145_1435537946" text:style-name="Index_20_Link" text:visited-style-name="Index_20_Link">ix. Virusne infekcije<text:tab/>20</text:a></text:p>
          <text:p text:style-name="P12"><text:a xlink:type="simple" xlink:href="#__RefHeading__147_1435537946" text:style-name="Index_20_Link" text:visited-style-name="Index_20_Link">x. Kreuzfeld-Jacobsova bolezen (CJB)<text:tab/>20</text:a></text:p>
          <text:p text:style-name="P13"><text:a xlink:type="simple" xlink:href="#__RefHeading__149_1435537946" text:style-name="Index_20_Link" text:visited-style-name="Index_20_Link">4. Paraziti<text:tab/>21</text:a></text:p>
          <text:p text:style-name="P12"><text:a xlink:type="simple" xlink:href="#__RefHeading__151_1435537946" text:style-name="Index_20_Link" text:visited-style-name="Index_20_Link">1. Trihomoniaza (Trichomonas vaginalis)<text:tab/>21</text:a></text:p>
          <text:p text:style-name="P12"><text:a xlink:type="simple" xlink:href="#__RefHeading__153_1435537946" text:style-name="Index_20_Link" text:visited-style-name="Index_20_Link">ii. Toksoplazma genitalna (Toxoplasma gondii)<text:tab/>21</text:a></text:p>
          <text:p text:style-name="P12"><text:a xlink:type="simple" xlink:href="#__RefHeading__155_1435537946" text:style-name="Index_20_Link" text:visited-style-name="Index_20_Link">iii. Ušivost – pedikuloza<text:tab/>21</text:a></text:p>
          <text:p text:style-name="P12"><text:a xlink:type="simple" xlink:href="#__RefHeading__157_1435537946" text:style-name="Index_20_Link" text:visited-style-name="Index_20_Link">iv. Lasnica – Trichnella spiralis<text:tab/>21</text:a></text:p>
          <text:p text:style-name="P12"><text:a xlink:type="simple" xlink:href="#__RefHeading__159_1435537946" text:style-name="Index_20_Link" text:visited-style-name="Index_20_Link">v. Podančica – Enterobius vermicularis<text:tab/>21</text:a></text:p>
          <text:p text:style-name="P12"><text:a xlink:type="simple" xlink:href="#__RefHeading__161_1435537946" text:style-name="Index_20_Link" text:visited-style-name="Index_20_Link">vi. Bičeglavec – Trichuris trihiura<text:tab/>21</text:a></text:p>
          <text:p text:style-name="P12"><text:a xlink:type="simple" xlink:href="#__RefHeading__163_1435537946" text:style-name="Index_20_Link" text:visited-style-name="Index_20_Link">vii. Navadna človeška glista – Ascaris lumbricoides<text:tab/>21</text:a></text:p>
          <text:p text:style-name="P12"><text:a xlink:type="simple" xlink:href="#__RefHeading__165_1435537946" text:style-name="Index_20_Link" text:visited-style-name="Index_20_Link">viii. Trakulje<text:tab/>21</text:a></text:p>
          <text:p text:style-name="P12"><text:a xlink:type="simple" xlink:href="#__RefHeading__167_1435537946" text:style-name="Index_20_Link" text:visited-style-name="Index_20_Link">ix. Goveji metljaj<text:tab/>21</text:a></text:p>
        </text:index-body>
      </text:table-of-content>
      <text:p text:style-name="P6"><text:soft-page-break/></text:p>
      <text:p text:style-name="Standard"/>
      <text:p text:style-name="Standard"/>
      <text:h text:style-name="P11" text:outline-level="1"><text:bookmark-start text:name="__RefHeading__1_1435537946"/>Splošni del<text:bookmark-end text:name="__RefHeading__1_1435537946"/></text:h>
      <text:p text:style-name="Standard"/>
      <text:p text:style-name="Standard"/>
      <text:list xml:id="list1673781535" text:style-name="WW8Num4">
        <text:list-item>
          <text:list>
            <text:list-item>
              <text:list>
                <text:list-item>
                  <text:p text:style-name="Heading_20_3"><text:bookmark-start text:name="__RefHeading__3_1435537946"/>Razlike med bakterijskimi sporami in sporami gliv<text:bookmark-end text:name="__RefHeading__3_1435537946"/></text:p>
                </text:list-item>
              </text:list>
            </text:list-item>
          </text:list>
        </text:list-item>
      </text:list>
      <text:p text:style-name="Standard"/>
      <text:list xml:id="list1926508152" text:style-name="WW8Num11">
        <text:list-item>
          <text:p text:style-name="P5">bakterijske spore</text:p>
          <text:list>
            <text:list-item>
              <text:p text:style-name="P5">le nekatere so sporogene – ena spora, ena bakterija – mirujoč stadij (tako lahko preživijo v neprimernih življenjskih pogojih)</text:p>
            </text:list-item>
            <text:list-item>
              <text:p text:style-name="P5">zelo trdovratne za uničenje – le sterilizacija</text:p>
            </text:list-item>
            <text:list-item>
              <text:p text:style-name="P5">samo paličaste bakterije</text:p>
            </text:list-item>
          </text:list>
        </text:list-item>
        <text:list-item>
          <text:p text:style-name="P5">spore gliv</text:p>
          <text:list>
            <text:list-item>
              <text:p text:style-name="P5">nastajajo na koncu značilnih hif, ki so organ za razmnoževanje</text:p>
            </text:list-item>
            <text:list-item>
              <text:p text:style-name="P5">nastajajo v ogromnih količinah, širijo na velike razdalje</text:p>
            </text:list-item>
            <text:list-item>
              <text:p text:style-name="P5">mnoge odpornejše od vegetativnih celic</text:p>
            </text:list-item>
            <text:list-item>
              <text:p text:style-name="P5">plesni lahko delajo spolne in nespolne spore</text:p>
            </text:list-item>
          </text:list>
        </text:list-item>
      </text:list>
      <text:p text:style-name="Standard"/>
      <text:list xml:id="list1826600610" text:continue-list="list1673781535" text:style-name="WW8Num4">
        <text:list-item>
          <text:list>
            <text:list-item>
              <text:list>
                <text:list-item>
                  <text:p text:style-name="Heading_20_3"><text:bookmark-start text:name="__RefHeading__5_1435537946"/>Celične ovojnice (opiši kapsulo) – bakterijske ovojnice (naštej vloge kapsule)<text:bookmark-end text:name="__RefHeading__5_1435537946"/></text:p>
                </text:list-item>
              </text:list>
            </text:list-item>
          </text:list>
        </text:list-item>
      </text:list>
      <text:p text:style-name="Standard"/>
      <text:list xml:id="list1271032609" text:continue-list="list1926508152" text:style-name="WW8Num11">
        <text:list-item>
          <text:p text:style-name="P5">citoplazmo druga okrog druge ovijajo:</text:p>
          <text:list>
            <text:list-item>
              <text:p text:style-name="P5">celična (citoplazemska) membrana, celična stena, kapsula</text:p>
            </text:list-item>
          </text:list>
        </text:list-item>
        <text:list-item>
          <text:p text:style-name="P5">kapsula</text:p>
          <text:list>
            <text:list-item>
              <text:p text:style-name="P5">nimajo vse bakterije – t.i. inkaspulirane bakterije (pneumokoki, Bacillus anthracis)</text:p>
            </text:list-item>
            <text:list-item>
              <text:p text:style-name="P5">tanjši/debelejši sloj sluzave, želatinozne mase</text:p>
            </text:list-item>
            <text:list-item>
              <text:p text:style-name="P5">kemična sestava odvisna od vrste in tudi seva; polisaharidi, ki se mrežasto povezujejo</text:p>
            </text:list-item>
            <text:list-item>
              <text:p text:style-name="P5">v njej kapsularni antigeni</text:p>
            </text:list-item>
            <text:list-item>
              <text:p text:style-name="P5">varujejo pred: litičnimi encimi, fagocitozo, bakteriofagi, zunanjimi vplivi, antibakterijskimi sredstvi (lizosomi, bakteriofagi, kolicini, fagociti)</text:p>
            </text:list-item>
          </text:list>
        </text:list-item>
      </text:list>
      <text:p text:style-name="Standard"/>
      <text:list xml:id="list735520803" text:continue-list="list1826600610" text:style-name="WW8Num4">
        <text:list-item>
          <text:list>
            <text:list-item>
              <text:list>
                <text:list-item>
                  <text:p text:style-name="Heading_20_3"><text:bookmark-start text:name="__RefHeading__7_1435537946"/>Zgradba celične stene in njene naloge<text:bookmark-end text:name="__RefHeading__7_1435537946"/></text:p>
                </text:list-item>
              </text:list>
            </text:list-item>
          </text:list>
        </text:list-item>
      </text:list>
      <text:p text:style-name="Standard"/>
      <text:list xml:id="list2032800743" text:continue-list="list1271032609" text:style-name="WW8Num11">
        <text:list-item>
          <text:p text:style-name="P5">elastična in trda ovojnica</text:p>
        </text:list-item>
        <text:list-item>
          <text:p text:style-name="P5">leži nad citoplazemsko membrano in pod kapsulo</text:p>
        </text:list-item>
        <text:list-item>
          <text:p text:style-name="P5">kemično – iz mureina (peptidoglikan oz. mukopolisaharid)</text:p>
        </text:list-item>
        <text:list-item>
          <text:p text:style-name="P5">vloga</text:p>
          <text:list>
            <text:list-item>
              <text:p text:style-name="P5">zavaruje celico pred razpokom (visok osmotski tlak v celici)</text:p>
            </text:list-item>
            <text:list-item>
              <text:p text:style-name="P5">celici daje trdnost in obliko</text:p>
            </text:list-item>
            <text:list-item>
              <text:p text:style-name="P5">vpliva na barvanje po gramu</text:p>
            </text:list-item>
            <text:list-item>
              <text:p text:style-name="P5">celico varuje pred antibiotiki in uničujočimi kemikalijami</text:p>
            </text:list-item>
            <text:list-item>
              <text:p text:style-name="P5">lahko vzrok toksičnim simptomom pri gram– bakterijah</text:p>
            </text:list-item>
            <text:list-item>
              <text:p text:style-name="P5">pri njej se nahaja bazalno zrno, iz katerega izhaja biček (pri bakterijah, ki ga imajo)</text:p>
            </text:list-item>
          </text:list>
        </text:list-item>
      </text:list>
      <text:p text:style-name="Standard"/>
      <text:list xml:id="list691172872" text:continue-list="list735520803" text:style-name="WW8Num4">
        <text:list-item>
          <text:list>
            <text:list-item>
              <text:list>
                <text:list-item>
                  <text:p text:style-name="P9"><text:bookmark-start text:name="__RefHeading__9_1435537946"/>Gram<text:span text:style-name="T2">–</text:span> in gram<text:span text:style-name="T2">+</text:span> bakterije<text:bookmark-end text:name="__RefHeading__9_1435537946"/></text:p>
                </text:list-item>
              </text:list>
            </text:list-item>
          </text:list>
        </text:list-item>
      </text:list>
      <text:p text:style-name="Standard"/>
      <text:list xml:id="list446772270" text:continue-list="list2032800743" text:style-name="WW8Num11">
        <text:list-item>
          <text:p text:style-name="P5">gram<text:span text:style-name="T2">–</text:span></text:p>
          <text:list>
            <text:list-item>
              <text:p text:style-name="P5">murein (10 – 20%), en sloj, na ta sloj nalagajo liposaharidi, fosfolipidi, proteini (80 %)</text:p>
            </text:list-item>
            <text:list-item>
              <text:p text:style-name="P5">endotoksin: 0-Ag ali sumatični Ag</text:p>
            </text:list-item>
            <text:list-item>
              <text:p text:style-name="P5">barvanje po gramu: rdeče-vijolično</text:p>
            </text:list-item>
          </text:list>
        </text:list-item>
        <text:list-item>
          <text:p text:style-name="P5">gram<text:span text:style-name="T2">+</text:span></text:p>
          <text:list>
            <text:list-item>
              <text:p text:style-name="P5">murein (60 – 100%), več slojev, malo ali nič polisaharidov, malo proteinov</text:p>
            </text:list-item>
            <text:list-item>
              <text:p text:style-name="P5">teihoična kislina</text:p>
            </text:list-item>
            <text:list-item>
              <text:p text:style-name="P5">barvanje po gramu: vijolično</text:p>
            </text:list-item>
          </text:list>
        </text:list-item>
      </text:list>
      <text:p text:style-name="Standard"/>
      <text:list xml:id="list460618723" text:continue-list="list691172872" text:style-name="WW8Num4">
        <text:list-item>
          <text:list>
            <text:list-item>
              <text:list>
                <text:list-item>
                  <text:p text:style-name="Heading_20_3"><text:bookmark-start text:name="__RefHeading__11_1435537946"/>Murein<text:bookmark-end text:name="__RefHeading__11_1435537946"/></text:p>
                </text:list-item>
              </text:list>
            </text:list-item>
          </text:list>
        </text:list-item>
      </text:list>
      <text:p text:style-name="Standard"/>
      <text:list xml:id="list1157077480" text:continue-list="list446772270" text:style-name="WW8Num11">
        <text:list-item>
          <text:p text:style-name="P5">osnovna struktura celične stene – varstvena vloga; obložen z dodatnimi snovmi</text:p>
        </text:list-item>
        <text:list-item>
          <text:p text:style-name="P5">peptidoglikan oz. mukopolisaharid</text:p>
        </text:list-item>
        <text:list-item>
          <text:p text:style-name="P5">makromolekula iz verig N-acetilglukozamina (NAG) in N-acetilmuramske kisline (NAM), povezanih med seboj z 1,4 glikozidnimi vezmi – ravne verige, ki predstavljajo osnovo mureina; te verige so med seboj pečno povezane s tetrapeptidi, ki se pritrjajo na NAM</text:p>
        </text:list-item>
        <text:list-item>
          <text:p text:style-name="P5">tipične za murein so aminokisline, ki jih najdemo v tetrapeptidih</text:p>
        </text:list-item>
      </text:list>
      <text:p text:style-name="Standard"/>
      <text:list xml:id="list1489438291" text:continue-list="list460618723" text:style-name="WW8Num4">
        <text:list-item>
          <text:list>
            <text:list-item>
              <text:list>
                <text:list-item>
                  <text:p text:style-name="Heading_20_3"><text:bookmark-start text:name="__RefHeading__13_1435537946"/>Ribosom<text:bookmark-end text:name="__RefHeading__13_1435537946"/></text:p>
                </text:list-item>
              </text:list>
            </text:list-item>
          </text:list>
        </text:list-item>
      </text:list>
      <text:p text:style-name="Standard"/>
      <text:list xml:id="list1819638585" text:continue-list="list1157077480" text:style-name="WW8Num11">
        <text:list-item>
          <text:p text:style-name="P5">drobna zrnca v citoplazmi, večinoma iz mRNK in beljakovin</text:p>
        </text:list-item>
        <text:list-item>
          <text:p text:style-name="P5">so organeli – sinteza beljakovin</text:p>
        </text:list-item>
        <text:list-item>
          <text:p text:style-name="P5">bakterije – iz 30 in 50 S enot; evkariotske c.: iz 40 in 60 S enot</text:p>
        </text:list-item>
        <text:list-item>
          <text:p text:style-name="P5">večinoma povezujejo v poliribosome</text:p>
        </text:list-item>
      </text:list>
      <text:p text:style-name="Standard"/>
      <text:list xml:id="list652135973" text:continue-list="list1489438291" text:style-name="WW8Num4">
        <text:list-item>
          <text:list>
            <text:list-item>
              <text:list>
                <text:list-item>
                  <text:p text:style-name="Heading_20_3"><text:bookmark-start text:name="__RefHeading__15_1435537946"/>Bakterijski kromosom<text:bookmark-end text:name="__RefHeading__15_1435537946"/></text:p>
                </text:list-item>
              </text:list>
            </text:list-item>
          </text:list>
        </text:list-item>
      </text:list>
      <text:p text:style-name="Standard"/>
      <text:list xml:id="list1997491555" text:continue-list="list1819638585" text:style-name="WW8Num11">
        <text:list-item>
          <text:p text:style-name="P5">večinoma imajo bakterije le en kromosom</text:p>
        </text:list-item>
        <text:list-item>
          <text:p text:style-name="P5">je kot nitka</text:p>
        </text:list-item>
        <text:list-item>
          <text:p text:style-name="P5">dvojna DNA veriga, ki se zapira v obliki prstana in vsebuje 1000 do 4000 genov</text:p>
        </text:list-item>
        <text:list-item>
          <text:p text:style-name="P5">na enem mestu se pritrja na mezosom – to omogoča pravilno razporeditev genetsega materiala pri delitvi celice</text:p>
        </text:list-item>
      </text:list>
      <text:p text:style-name="Standard"/>
      <text:list xml:id="list1676993796" text:continue-list="list652135973" text:style-name="WW8Num4">
        <text:list-item>
          <text:list>
            <text:list-item>
              <text:list>
                <text:list-item>
                  <text:p text:style-name="Heading_20_3"><text:bookmark-start text:name="__RefHeading__17_1435537946"/>Plazmid – bakterijski<text:bookmark-end text:name="__RefHeading__17_1435537946"/></text:p>
                </text:list-item>
              </text:list>
            </text:list-item>
          </text:list>
        </text:list-item>
      </text:list>
      <text:p text:style-name="Standard"/>
      <text:list xml:id="list1853026967" text:continue-list="list1997491555" text:style-name="WW8Num11">
        <text:list-item>
          <text:p text:style-name="P5">del bakterijskega genoma, ki ni vključen v bakterijski kromosm</text:p>
        </text:list-item>
        <text:list-item>
          <text:p text:style-name="P5">dvojna DNA veriga, ki vsebuje 50 do 100 genov; ta DNA se samostojno podvojuje</text:p>
        </text:list-item>
        <text:list-item>
          <text:p text:style-name="P5">plazmidi se lahko prenašajo med bakterijami</text:p>
        </text:list-item>
        <text:list-item>
          <text:p text:style-name="P5">določajo lastnosti, ki za bakterijo niso življenjskega pomena: npr. stvarjanje hemolizina, encimov, toksinov...</text:p>
        </text:list-item>
        <text:list-item>
          <text:p text:style-name="P5">znani plazmidi so: npr. F- plazmid, Col- plazmid, R- plazmid, penicinilaza- plazmid</text:p>
        </text:list-item>
      </text:list>
      <text:p text:style-name="Standard"/>
      <text:list xml:id="list1687017963" text:continue-list="list1676993796" text:style-name="WW8Num4">
        <text:list-item>
          <text:list>
            <text:list-item>
              <text:list>
                <text:list-item>
                  <text:p text:style-name="P9"><text:bookmark-start text:name="__RefHeading__19_1435537946"/>DNA in RNA<text:bookmark-end text:name="__RefHeading__19_1435537946"/></text:p>
                </text:list-item>
              </text:list>
            </text:list-item>
          </text:list>
        </text:list-item>
      </text:list>
      <text:p text:style-name="Standard"/>
      <text:list xml:id="list1156612904" text:continue-list="list1853026967" text:style-name="WW8Num11">
        <text:list-item>
          <text:p text:style-name="P5">DNA – deoksiribonukleinska kislina, dve spiralasto zaviti verigi – dvojna vijačnica – dvojni heliks</text:p>
        </text:list-item>
        <text:list-item>
          <text:p text:style-name="P5">RNA – ribonukleinska kislina, ena veriga</text:p>
        </text:list-item>
        <text:list-item>
          <text:p text:style-name="P5">v jedrih vseh celic – od tod ime</text:p>
        </text:list-item>
        <text:list-item>
          <text:p text:style-name="P5">iz nukleotidov</text:p>
          <text:list>
            <text:list-item>
              <text:p text:style-name="P5">sladkor – iz petih ogljikovih atomov (pentoza):</text:p>
              <text:list>
                <text:list-item>
                  <text:p text:style-name="P5">riboza (RNA – C<text:span text:style-name="T3">5</text:span>H<text:span text:style-name="T3">10</text:span>O<text:span text:style-name="T3">5</text:span>) ali deoksiriboza (DNA – C<text:span text:style-name="T3">5</text:span>H<text:span text:style-name="T3">10</text:span>O<text:span text:style-name="T3">4</text:span>)</text:p>
                </text:list-item>
              </text:list>
            </text:list-item>
            <text:list-item>
              <text:p text:style-name="P5">ostanek fosforjeve kisline</text:p>
            </text:list-item>
            <text:list-item>
              <text:p text:style-name="P5">organska baza</text:p>
              <text:list>
                <text:list-item>
                  <text:p text:style-name="P5">z enim obročem – šestčlenski obroč – pirimidinske baze – citozin, timin (pri RNA namesto tega uracil), adenin</text:p>
                </text:list-item>
                <text:list-item>
                  <text:p text:style-name="P5">z dvema obročema – šest- in petčlenski obroč – purinske baze – adenin, gvanin</text:p>
                </text:list-item>
              </text:list>
            </text:list-item>
          </text:list>
        </text:list-item>
      </text:list>
      <text:p text:style-name="Standard"/>
      <text:list xml:id="list1345971949" text:continue-list="list1687017963" text:style-name="WW8Num4">
        <text:list-item>
          <text:list>
            <text:list-item>
              <text:list>
                <text:list-item>
                  <text:p text:style-name="Heading_20_3"><text:bookmark-start text:name="__RefHeading__21_1435537946"/>Geni<text:bookmark-end text:name="__RefHeading__21_1435537946"/></text:p>
                </text:list-item>
              </text:list>
            </text:list-item>
          </text:list>
        </text:list-item>
      </text:list>
      <text:p text:style-name="Standard"/>
      <text:list xml:id="list520854291" text:continue-list="list1156612904" text:style-name="WW8Num11">
        <text:list-item>
          <text:p text:style-name="P5">deli molekule DNA</text:p>
        </text:list-item>
        <text:list-item>
          <text:p text:style-name="P5">različno velik odsek na molekuli DNA (le nekaj ali 100, 1000 nuklotidov)</text:p>
        </text:list-item>
        <text:list-item>
          <text:p text:style-name="P5">en odgovoren za sintezo ene polipeptidne verige</text:p>
        </text:list-item>
      </text:list>
      <text:p text:style-name="Standard"/>
      <text:list xml:id="list189181136" text:continue-list="list1345971949" text:style-name="WW8Num4">
        <text:list-item>
          <text:list>
            <text:list-item>
              <text:list>
                <text:list-item>
                  <text:p text:style-name="Heading_20_3"><text:bookmark-start text:name="__RefHeading__23_1435537946"/>Kontaminacija, kolonizacija, infekcija, bolezen<text:bookmark-end text:name="__RefHeading__23_1435537946"/></text:p>
                </text:list-item>
              </text:list>
            </text:list-item>
          </text:list>
        </text:list-item>
      </text:list>
      <text:p text:style-name="Standard"/>
      <text:list xml:id="list302816256" text:continue-list="list520854291" text:style-name="WW8Num11">
        <text:list-item>
          <text:p text:style-name="P5">kontaminacija: naselitev MO na neživih površinah</text:p>
        </text:list-item>
        <text:list-item>
          <text:p text:style-name="P5">kolonizacija: naselitev MO na telesnih površinah (bakterije – fimbriji, pili)</text:p>
        </text:list-item>
        <text:list-item>
          <text:p text:style-name="P5">infekcija: vdor v tkiva in razmnoževanje v njih</text:p>
        </text:list-item>
        <text:list-item>
          <text:p text:style-name="P5">bolezen: infekcija, ki povzroči znatne spremembe v delovanju organizma</text:p>
        </text:list-item>
      </text:list>
      <text:p text:style-name="Standard"/>
      <text:list xml:id="list700382957" text:continue-list="list189181136" text:style-name="WW8Num4">
        <text:list-item>
          <text:list>
            <text:list-item>
              <text:list>
                <text:list-item>
                  <text:p text:style-name="Heading_20_3"><text:bookmark-start text:name="__RefHeading__25_1435537946"/>Patogenost, virulenca, atenuacija<text:bookmark-end text:name="__RefHeading__25_1435537946"/></text:p>
                </text:list-item>
              </text:list>
            </text:list-item>
          </text:list>
        </text:list-item>
      </text:list>
      <text:p text:style-name="Standard"/>
      <text:list xml:id="list443542079" text:continue-list="list302816256" text:style-name="WW8Num11">
        <text:list-item>
          <text:p text:style-name="P5">patogenost</text:p>
          <text:list>
            <text:list-item>
              <text:p text:style-name="P5">potencialna sposobnost mikroba, da povzroči bolezen</text:p>
            </text:list-item>
            <text:list-item>
              <text:p text:style-name="P5">nespremenjena stalna lastnost</text:p>
            </text:list-item>
            <text:list-item>
              <text:p text:style-name="P5">genotip – vsota vseh dednih lastnosti</text:p>
            </text:list-item>
          </text:list>
        </text:list-item>
        <text:list-item>
          <text:p text:style-name="P5">virulenca</text:p>
          <text:list>
            <text:list-item>
              <text:p text:style-name="P5">stopnja patogenosti mikroba – odvisno od okoliščin</text:p>
            </text:list-item>
            <text:list-item>
              <text:p text:style-name="P5">mikroorganizem je lahko: zelo virulenten, srednje virulenten, slabo virulenten, avirulenten</text:p>
            </text:list-item>
            <text:list-item>
              <text:p text:style-name="P5">fenotip – vsota vseh lastnosti (odvisen od genotipa in okolja)</text:p>
            </text:list-item>
          </text:list>
        </text:list-item>
        <text:list-item>
          <text:p text:style-name="P5">atenuacija</text:p>
          <text:list>
            <text:list-item>
              <text:p text:style-name="P5">popolna izguba virulence</text:p>
            </text:list-item>
            <text:list-item>
              <text:p text:style-name="P5">dokončno ali delno na umetnih gojiščih – hitro, počasi ali sploh ne</text:p>
            </text:list-item>
          </text:list>
        </text:list-item>
      </text:list>
      <text:p text:style-name="Standard"/>
      <text:list xml:id="list1905643559" text:continue-list="list700382957" text:style-name="WW8Num4">
        <text:list-item>
          <text:list>
            <text:list-item>
              <text:list>
                <text:list-item>
                  <text:p text:style-name="P9"><text:bookmark-start text:name="__RefHeading__27_1435537946"/>Vloga normalne flore, kje se nahaja in kje je najobilnejša<text:bookmark-end text:name="__RefHeading__27_1435537946"/></text:p>
                </text:list-item>
              </text:list>
            </text:list-item>
          </text:list>
        </text:list-item>
      </text:list>
      <text:p text:style-name="Standard"/>
      <text:list xml:id="list446054556" text:continue-list="list443542079" text:style-name="WW8Num11">
        <text:list-item>
          <text:p text:style-name="P5">koža: micrococacae (g. Micrococcus, g. Staphylococcus – <text:s/>npr. Staphylococcus epidermidis), korinebakterije (difteroidni bacili, lipofilne vrste – npr. Corynebacterium acnes)</text:p>
        </text:list-item>
        <text:list-item>
          <text:p text:style-name="P5">nos, nazofarinks, paranazalni sinusi</text:p>
        </text:list-item>
        <text:list-item>
          <text:p text:style-name="P5">usta</text:p>
        </text:list-item>
        <text:list-item>
          <text:p text:style-name="P5">želodec: prebavni encimi in solna kislina hitro uničijo mikrobe</text:p>
        </text:list-item>
        <text:list-item>
          <text:p text:style-name="P5">dvanajstnik: tudi praktično sterilen</text:p>
        </text:list-item>
        <text:list-item>
          <text:p text:style-name="P5">ozko črevo: malo mikrobov, v spodnjem delu enterokoki, saricini, laktobacili, koliformne bakterije, glive</text:p>
        </text:list-item>
        <text:list-item>
          <text:p text:style-name="P5">debelo črevo</text:p>
          <text:list>
            <text:list-item>
              <text:p text:style-name="P5">preko 400 vrst bakterij: koliformne bakterije (E. coli, g. Proteus, Pseudomonas aureginosa, Lactobacillus), stafilokoki, sterptokoki, g. Bacteroides, Clostridium perfringens in drugi klostridiji, Borellia, Treponema</text:p>
            </text:list-item>
            <text:list-item>
              <text:p text:style-name="P5">glive: Candida albicans, g. Geotrixa, Cryptococcus, Penicillium, Aspergillus</text:p>
            </text:list-item>
            <text:list-item>
              <text:p text:style-name="P5">virusi – enterovirusi, protozoji – amebe</text:p>
            </text:list-item>
          </text:list>
        </text:list-item>
        <text:list-item>
          <text:p text:style-name="P5">urogenitalni trakt</text:p>
          <text:list>
            <text:list-item>
              <text:p text:style-name="P5">moški: spodnji del uretre – gram<text:span text:style-name="T2">+</text:span> koki, difteroidni bacili, Trichomonas; smegma – Mycobacterium smegmatis</text:p>
            </text:list-item>
            <text:list-item>
              <text:p text:style-name="P5">ženkse: sprednji del uretre – gram<text:span text:style-name="T2">+</text:span> koki</text:p>
            </text:list-item>
            <text:list-item>
              <text:p text:style-name="P5">vagina: gram<text:span text:style-name="T2">+</text:span> bacili (Döderleinovi bacili – vrsta Lactobacillus acidophylus – proizvajajo organske kisline iz glikogena – kisel pH – druge bakterije se ne morejo razmnoževati; če ne, α hemolitični in nehemolitični streptokoki, koliformne bakterije, difteroidni bacili, zelo pogosto trichomonas vaginalis)</text:p>
            </text:list-item>
          </text:list>
        </text:list-item>
        <text:list-item>
          <text:p text:style-name="P5">kri, tkiva: vsa mezodermalna tkiva sterilna</text:p>
        </text:list-item>
      </text:list>
      <text:p text:style-name="Standard"/>
      <text:list xml:id="list126007663" text:continue-list="list1905643559" text:style-name="WW8Num4">
        <text:list-item>
          <text:list>
            <text:list-item>
              <text:list>
                <text:list-item>
                  <text:p text:style-name="Heading_20_3"><text:bookmark-start text:name="__RefHeading__29_1435537946"/>Lastnosti virusov<text:bookmark-end text:name="__RefHeading__29_1435537946"/></text:p>
                </text:list-item>
              </text:list>
            </text:list-item>
          </text:list>
        </text:list-item>
      </text:list>
      <text:p text:style-name="Standard"/>
      <text:list xml:id="list1667936465" text:continue-list="list446054556" text:style-name="WW8Num11">
        <text:list-item>
          <text:p text:style-name="P5">selektivnost: izbor gostitelja</text:p>
        </text:list-item>
        <text:list-item>
          <text:p text:style-name="P5">tropizem: histološka selektivnost</text:p>
        </text:list-item>
        <text:list-item>
          <text:p text:style-name="P5">variabilnost</text:p>
          <text:list>
            <text:list-item>
              <text:p text:style-name="P5">spremenljivost antigenske kulture</text:p>
            </text:list-item>
            <text:list-item>
              <text:p text:style-name="P5">zaradi možnosti atenuacije koristno za pripravo cepiv</text:p>
            </text:list-item>
          </text:list>
        </text:list-item>
        <text:list-item>
          <text:p text:style-name="P5">virusna hemaglutinacija</text:p>
          <text:list>
            <text:list-item>
              <text:p text:style-name="P5">zmožnost zlepljanja eritrocitov določene živalske vrste</text:p>
            </text:list-item>
            <text:list-item>
              <text:p text:style-name="P5">na svojih ovojnicah imajo posebne receptorje – hemaglutinine – ki ustrezajo veziščem na eritrocitih</text:p>
            </text:list-item>
            <text:list-item>
              <text:p text:style-name="P5">s temi receptorji se lahko vežejo tudi na celice sluznice dihal ali prebavil</text:p>
            </text:list-item>
          </text:list>
        </text:list-item>
        <text:list-item>
          <text:p text:style-name="P5">teratogenost (teratogene lastnosti)</text:p>
          <text:list>
            <text:list-item>
              <text:p text:style-name="P5">zmožnost prehajanja iz materinega krvotok skozi placento v plod</text:p>
            </text:list-item>
            <text:list-item>
              <text:p text:style-name="P5">virusna infekcija lahko prizadene embriogenezo</text:p>
            </text:list-item>
          </text:list>
        </text:list-item>
        <text:list-item>
          <text:p text:style-name="P5">onkolitične lastnosti</text:p>
          <text:list>
            <text:list-item>
              <text:p text:style-name="P5">tropizem do raznih tumorskih celic in leukemičnih celic – ti virusi se v tumorskih celicah množijo in hitro povzročijo njihovo nekrozo</text:p>
            </text:list-item>
          </text:list>
        </text:list-item>
        <text:list-item>
          <text:p text:style-name="P5">onkogenost</text:p>
          <text:list>
            <text:list-item>
              <text:p text:style-name="P5">virusi lahko povzročijo nastanek rakavih tumorjev</text:p>
            </text:list-item>
          </text:list>
        </text:list-item>
        <text:list-item>
          <text:p text:style-name="P5">interferenca in interferoni</text:p>
          <text:list>
            <text:list-item>
              <text:p text:style-name="P5"><text:soft-page-break/>infekcija z enim virusom prepreči razmnoževanje drugih (in tudi istega) virusov v organizmu</text:p>
            </text:list-item>
          </text:list>
        </text:list-item>
      </text:list>
      <text:list xml:id="list1392025762" text:continue-list="list126007663" text:style-name="WW8Num4">
        <text:list-item>
          <text:list>
            <text:list-item>
              <text:list>
                <text:list-item>
                  <text:p text:style-name="P9"><text:bookmark-start text:name="__RefHeading__31_1435537946"/>Bakteriofagi<text:bookmark-end text:name="__RefHeading__31_1435537946"/></text:p>
                </text:list-item>
              </text:list>
            </text:list-item>
          </text:list>
        </text:list-item>
      </text:list>
      <text:p text:style-name="Standard"/>
      <text:list xml:id="list1664361232" text:continue-list="list1667936465" text:style-name="WW8Num11">
        <text:list-item>
          <text:p text:style-name="P5">virusi, ki zajedajo bakterije (bakterijski virusi) – bakteriofagi oz. fagi</text:p>
        </text:list-item>
        <text:list-item>
          <text:p text:style-name="P5">fitofagi, zoofagi, humani virusi</text:p>
        </text:list-item>
        <text:list-item>
          <text:p text:style-name="P5">zgradba virusa:</text:p>
          <text:list>
            <text:list-item>
              <text:p text:style-name="P5">NK – ali RNK ali DNK, vsebuje gene za razmnoževanje virusa</text:p>
            </text:list-item>
            <text:list-item>
              <text:p text:style-name="P5">ovoj (kapsida) – iz kapsomer (makromolekule beljakovin), te lahko različnih oblik (okrogle, v obliki votlih prizem), število kapsomer je pri isti vrsti virusa stalno</text:p>
            </text:list-item>
            <text:list-item>
              <text:p text:style-name="P5">nekateri virusi tudi zunanje ovojnice (peplos) – iz celice, kjer se je virus razmnoževal, enoslojna ali dvoslojna, iz lipidov in beljakovin, včasih vsebuje tudi ogljikove hidrate, na površini so običajno krajši izrastki različnih oblik (peplomeri), podobna sestava kot celična membrana ali podobna jedrni membrani, kadar virusi nastajajo v jedru celice</text:p>
            </text:list-item>
          </text:list>
        </text:list-item>
        <text:list-item>
          <text:p text:style-name="P5">viroid: samo NK (nizkomolekularna RNA), kapside ni</text:p>
        </text:list-item>
        <text:list-item>
          <text:p text:style-name="P5">razmnoževanje bakteriofagov (v petih fazah)</text:p>
          <text:list>
            <text:list-item>
              <text:p text:style-name="P5">pritrditev oz. absorbcija virusa</text:p>
            </text:list-item>
            <text:list-item>
              <text:p text:style-name="P5">prodiranje ali penetracija: le fagova DNA</text:p>
            </text:list-item>
            <text:list-item>
              <text:p text:style-name="P5">eklipsa (faza pritajenega virusa)</text:p>
            </text:list-item>
            <text:list-item>
              <text:p text:style-name="P5">integracija (pakiranje): delci, ki so se sintetizirali v prejšnji fazi, se sestavijo v kompleksne virione</text:p>
            </text:list-item>
            <text:list-item>
              <text:p text:style-name="P5">sprošcanje: zreli virusi se sprostijo iz celice</text:p>
            </text:list-item>
          </text:list>
        </text:list-item>
      </text:list>
      <text:p text:style-name="Standard"/>
      <text:list xml:id="list1651765546" text:continue-list="list1392025762" text:style-name="WW8Num4">
        <text:list-item>
          <text:list>
            <text:list-item>
              <text:list>
                <text:list-item>
                  <text:p text:style-name="Heading_20_3"><text:bookmark-start text:name="__RefHeading__33_1435537946"/>Endotoksini, eksotoksini<text:bookmark-end text:name="__RefHeading__33_1435537946"/></text:p>
                </text:list-item>
              </text:list>
            </text:list-item>
          </text:list>
        </text:list-item>
      </text:list>
      <text:p text:style-name="Standard"/>
      <text:list xml:id="list1329968983" text:continue-list="list1664361232" text:style-name="WW8Num11">
        <text:list-item>
          <text:p text:style-name="P5">endotoksini</text:p>
          <text:list>
            <text:list-item>
              <text:p text:style-name="P5">sestavine bakterijske celične stene (glicidolipidopolipeptidi); sproščajo, ko bakterije razpadejo</text:p>
            </text:list-item>
            <text:list-item>
              <text:p text:style-name="P5">slabo toksični; slaba imunogenost – neprimerni za cepiva</text:p>
            </text:list-item>
            <text:list-item>
              <text:p text:style-name="P5">koagulacija krvi, krvavitve notranjih organov, bruhanje, slabost, povišana TT</text:p>
            </text:list-item>
          </text:list>
        </text:list-item>
        <text:list-item>
          <text:p text:style-name="P5">eksotoksini</text:p>
          <text:list>
            <text:list-item>
              <text:p text:style-name="P5">strupi, ki jih bakterije izločajo v tkiva gostitelja ali v gojišče</text:p>
            </text:list-item>
            <text:list-item>
              <text:p text:style-name="P5">malo bakterijskih vrst izloča eksotoksine</text:p>
            </text:list-item>
            <text:list-item>
              <text:p text:style-name="P5">najmočnejši poznani strupi</text:p>
            </text:list-item>
            <text:list-item>
              <text:p text:style-name="P5">vežejo se na tkiva – neurotropni, kardiotropni, nefrotropni</text:p>
            </text:list-item>
            <text:list-item>
              <text:p text:style-name="P5">proteini – termolabilni – pri 60ºC hitro izgube toksičnost</text:p>
            </text:list-item>
            <text:list-item>
              <text:p text:style-name="P5">dobri antigeni – po vnosu v organizem spodbudijo nastanek velike količine protiteles – antitoksini – v organizmu in "in vitro" nevtralizirajo eksotoksine</text:p>
            </text:list-item>
            <text:list-item>
              <text:p text:style-name="P5">obdelava s formalinom ali zvišano temperaturo – izgubijo toksičnost, zadržijo antigenost – detoksicirani – t.i. toksoidi ali anatoksini</text:p>
            </text:list-item>
          </text:list>
        </text:list-item>
      </text:list>
      <text:p text:style-name="Standard"/>
      <text:list xml:id="list1846307731" text:continue-list="list1651765546" text:style-name="WW8Num4">
        <text:list-item>
          <text:list>
            <text:list-item>
              <text:list>
                <text:list-item>
                  <text:p text:style-name="Heading_20_3"><text:bookmark-start text:name="__RefHeading__35_1435537946"/>Razkužila<text:bookmark-end text:name="__RefHeading__35_1435537946"/></text:p>
                </text:list-item>
              </text:list>
            </text:list-item>
          </text:list>
        </text:list-item>
      </text:list>
      <text:p text:style-name="Standard"/>
      <text:list xml:id="list1297529403" text:continue-list="list1329968983" text:style-name="WW8Num11">
        <text:list-item>
          <text:p text:style-name="P5">kemična sredstva, delujejo na vegetativne oblike MO, na spore delujejo počasi in slabo ali pa sploh ne</text:p>
        </text:list-item>
      </text:list>
      <text:p text:style-name="Standard"/>
      <text:list xml:id="list420164839" text:continue-list="list1846307731" text:style-name="WW8Num4">
        <text:list-item>
          <text:list>
            <text:list-item>
              <text:list>
                <text:list-item>
                  <text:p text:style-name="P9"><text:bookmark-start text:name="__RefHeading__37_1435537946"/>Na kaj vplivajo kemoterapavtiki<text:bookmark-end text:name="__RefHeading__37_1435537946"/></text:p>
                </text:list-item>
              </text:list>
            </text:list-item>
          </text:list>
        </text:list-item>
      </text:list>
      <text:p text:style-name="Standard"/>
      <text:list xml:id="list400991782" text:continue-list="list1297529403" text:style-name="WW8Num11">
        <text:list-item>
          <text:p text:style-name="P5">kemoterapevtska sredstva delujejo mikrobiostatično ali mikrobicidno</text:p>
        </text:list-item>
        <text:list-item>
          <text:p text:style-name="P5">metabolični antagonisti</text:p>
        </text:list-item>
        <text:list-item>
          <text:p text:style-name="P5">inhibitorji sinteze celične stene</text:p>
        </text:list-item>
        <text:list-item>
          <text:p text:style-name="P5">inhibitorji funkcije citoplazmatske membrane</text:p>
        </text:list-item>
        <text:list-item>
          <text:p text:style-name="P5">inhibitorji sinteze proteinov</text:p>
        </text:list-item>
        <text:list-item>
          <text:p text:style-name="P5">inhibitorji nukleinske kisline</text:p>
        </text:list-item>
        <text:list-item>
          <text:p text:style-name="P5">nepoznano delovanje</text:p>
        </text:list-item>
      </text:list>
      <text:p text:style-name="Standard"/>
      <text:list xml:id="list1149493394" text:continue-list="list420164839" text:style-name="WW8Num4">
        <text:list-item>
          <text:list>
            <text:list-item>
              <text:list>
                <text:list-item>
                  <text:p text:style-name="Heading_20_3"><text:bookmark-start text:name="__RefHeading__39_1435537946"/>Penicilin<text:bookmark-end text:name="__RefHeading__39_1435537946"/></text:p>
                </text:list-item>
              </text:list>
            </text:list-item>
          </text:list>
        </text:list-item>
      </text:list>
      <text:p text:style-name="Standard"/>
      <text:list xml:id="list1077984606" text:continue-list="list400991782" text:style-name="WW8Num11">
        <text:list-item>
          <text:p text:style-name="P5">inhibitor sinteze celične stene – izguba celične stene (L- oblike)</text:p>
        </text:list-item>
        <text:list-item>
          <text:p text:style-name="P5">skupina antibiotikov, ki jih dobimo iz rodu Penicilum Aspergillus</text:p>
        </text:list-item>
        <text:list-item>
          <text:p text:style-name="P5">danes pridobivamo polisistemsko</text:p>
        </text:list-item>
        <text:list-item>
          <text:p text:style-name="P5">jedro – tiazolidinski prstan in betalaktonski prstan, na slednjega pritrjena veriga – daje specifičnost posameznim vrstam penicilina (F, G, K, O, V, X – različne kemijske, fizikalne, farmakološke lastnosti)</text:p>
        </text:list-item>
        <text:list-item>
          <text:p text:style-name="P5">bakteriostatično (majhne količine), baktericidno (velike količine)</text:p>
        </text:list-item>
        <text:list-item>
          <text:p text:style-name="P5">penicilin G: dobro antibakterijsko delovanje; gram<text:span text:style-name="T2">+</text:span> in gram<text:span text:style-name="T2">–</text:span> koki , spirohete: Treponema pallidum, Chlamidiae</text:p>
        </text:list-item>
        <text:list-item>
          <text:p text:style-name="P5">penicilin V: stabilen proti kislinam; gram<text:span text:style-name="T2">+</text:span> in gram<text:span text:style-name="T2">–</text:span> koki, slabši učinek kot penicilin G</text:p>
        </text:list-item>
        <text:list-item>
          <text:p text:style-name="P5">rezistentnost (penicinilaza, amidaza) – dodajanje kavulnoske kisline – izniči delovanje penicilinaze</text:p>
        </text:list-item>
      </text:list>
      <text:p text:style-name="Standard"/>
      <text:list xml:id="list814410947" text:continue-list="list1149493394" text:style-name="WW8Num4">
        <text:list-item>
          <text:list>
            <text:list-item>
              <text:list>
                <text:list-item>
                  <text:p text:style-name="Heading_20_3"><text:bookmark-start text:name="__RefHeading__41_1435537946"/>Antibiotiki, ki delujejo na sintezo proteinov<text:bookmark-end text:name="__RefHeading__41_1435537946"/></text:p>
                </text:list-item>
              </text:list>
            </text:list-item>
          </text:list>
        </text:list-item>
      </text:list>
      <text:p text:style-name="Standard"/>
      <text:list xml:id="list1576759012" text:continue-list="list1077984606" text:style-name="WW8Num11">
        <text:list-item>
          <text:p text:style-name="P5">ovirajo prenos aminokislin in njihov vgraditev v polipeptid</text:p>
        </text:list-item>
        <text:list-item>
          <text:p text:style-name="P5">inhibitorji ribosomskih podenot 30 S – preprečevanje vezave mRNA ali ovira premikanje mRNA proti 30 S enoti, blokiranje mesta za aminoacetilakceptor</text:p>
          <text:list>
            <text:list-item>
              <text:p text:style-name="P5">tetraciklini: bakteriostatično, gram<text:span text:style-name="T2">+</text:span> in gram<text:span text:style-name="T2">–</text:span> bakterije, riekcije, nekatere klamidije</text:p>
              <text:list>
                <text:list-item>
                  <text:p text:style-name="P5">največ Klotetraciklin, Oksitetraciklin</text:p>
                </text:list-item>
                <text:list-item>
                  <text:p text:style-name="P5">Pseudomonas aureginosa, </text:p>
                </text:list-item>
                <text:list-item>
                  <text:p text:style-name="P5">deponiranje v kosteh, zobnem tkivu (fetalna doba – okvara jeter), reduciranje in uničevanje normalne flore (črevesje, vagina, usta) – superinfekcije</text:p>
                </text:list-item>
              </text:list>
            </text:list-item>
            <text:list-item>
              <text:p text:style-name="P5">aminoglikozidi</text:p>
              <text:list>
                <text:list-item>
                  <text:p text:style-name="P5">Streptomycin: bakteriostatično, gram<text:span text:style-name="T2">+</text:span>, gram<text:span text:style-name="T2">–</text:span> bakterije</text:p>
                </text:list-item>
                <text:list-item>
                  <text:p text:style-name="P5">ototoksičnost (okvari 8. možganski živec)</text:p>
                </text:list-item>
                <text:list-item>
                  <text:p text:style-name="P5">hitro pojavi rezistenca ali celo odvicnost</text:p>
                </text:list-item>
              </text:list>
            </text:list-item>
          </text:list>
        </text:list-item>
        <text:list-item>
          <text:p text:style-name="P5">inhibitorji ribosomskih podenot 50 S – preprečevanje vezave tRNA na 50S enote</text:p>
          <text:list>
            <text:list-item>
              <text:p text:style-name="P5">Chloramphenicol</text:p>
              <text:list>
                <text:list-item>
                  <text:p text:style-name="P5">enak spekter delovanja kot tetraciklini</text:p>
                </text:list-item>
                <text:list-item>
                  <text:p text:style-name="P5">črevesni tifus in paratifus, enterokolitis, infekcije s Haemophillus influenzae</text:p>
                </text:list-item>
              </text:list>
            </text:list-item>
          </text:list>
        </text:list-item>
      </text:list>
      <text:p text:style-name="Standard"/>
      <text:list xml:id="list54225333" text:continue-list="list814410947" text:style-name="WW8Num4">
        <text:list-item>
          <text:list>
            <text:list-item>
              <text:list>
                <text:list-item>
                  <text:p text:style-name="P9"><text:bookmark-start text:name="__RefHeading__43_1435537946"/>Kakšne posledice povzročajo antibiotiki in kemoterapevtiki<text:bookmark-end text:name="__RefHeading__43_1435537946"/></text:p>
                </text:list-item>
              </text:list>
            </text:list-item>
          </text:list>
        </text:list-item>
      </text:list>
      <text:p text:style-name="Standard"/>
      <text:list xml:id="list123012486" text:continue-list="list1576759012" text:style-name="WW8Num11">
        <text:list-item>
          <text:p text:style-name="P5">toksične reakcije (lokalne, sistemske)</text:p>
        </text:list-item>
        <text:list-item>
          <text:p text:style-name="P5">preobčutljivost (lokalna, sistemska) – alergija</text:p>
        </text:list-item>
        <text:list-item>
          <text:p text:style-name="P5">pojav rezistence</text:p>
        </text:list-item>
        <text:list-item>
          <text:p text:style-name="P5">biološke komplikacije</text:p>
          <text:list>
            <text:list-item>
              <text:p text:style-name="P5">superinfekcije</text:p>
            </text:list-item>
            <text:list-item>
              <text:p text:style-name="P5">prekinjena naravna imunizacija</text:p>
            </text:list-item>
            <text:list-item>
              <text:p text:style-name="P5">recidivi</text:p>
            </text:list-item>
            <text:list-item>
              <text:p text:style-name="P5">hipovitaminoze in avitaminoze</text:p>
            </text:list-item>
          </text:list>
        </text:list-item>
      </text:list>
      <text:p text:style-name="Standard"/>
      <text:list xml:id="list1215560844" text:continue-list="list54225333" text:style-name="WW8Num4">
        <text:list-item>
          <text:list>
            <text:list-item>
              <text:list>
                <text:list-item>
                  <text:p text:style-name="Heading_20_3"><text:bookmark-start text:name="__RefHeading__45_1435537946"/>Superinfekcije<text:bookmark-end text:name="__RefHeading__45_1435537946"/></text:p>
                </text:list-item>
              </text:list>
            </text:list-item>
          </text:list>
        </text:list-item>
      </text:list>
      <text:p text:style-name="Standard"/>
      <text:list xml:id="list673008201" text:continue-list="list123012486" text:style-name="WW8Num11">
        <text:list-item>
          <text:p text:style-name="P5">pri zdravljenju z antibiotiki, predvsem pri daljši terapiji z antibiotikom širokega spektra</text:p>
        </text:list-item>
        <text:list-item>
          <text:p text:style-name="P5">okužba z drugim mikrobom oz. razbohotenje (pogojno patogenega) mikroba v mešani normalni flori</text:p>
        </text:list-item>
      </text:list>
      <text:p text:style-name="Standard"/>
      <text:list xml:id="list2087150936" text:continue-list="list1215560844" text:style-name="WW8Num4">
        <text:list-item>
          <text:list>
            <text:list-item>
              <text:list>
                <text:list-item>
                  <text:p text:style-name="Heading_20_3"><text:bookmark-start text:name="__RefHeading__47_1435537946"/>Antigeni<text:bookmark-end text:name="__RefHeading__47_1435537946"/></text:p>
                </text:list-item>
              </text:list>
            </text:list-item>
          </text:list>
        </text:list-item>
      </text:list>
      <text:p text:style-name="Standard"/>
      <text:list xml:id="list711717887" text:continue-list="list673008201" text:style-name="WW8Num11">
        <text:list-item>
          <text:p text:style-name="P5">tudi imunogen; vsaka (telesu tuja) snov, ki v organizmu vzbudi imunski odziv</text:p>
        </text:list-item>
        <text:list-item>
          <text:p text:style-name="P5">ena ali več determinant – največkrat sestavljene iz 5 aminokislin in sladkorja</text:p>
        </text:list-item>
        <text:list-item>
          <text:p text:style-name="P5">eritrociti – 4 kombinacije 2 antigenov (A, B, AB, 0) in drugi antigeni (Rh faktor itd.)</text:p>
        </text:list-item>
        <text:list-item>
          <text:p text:style-name="P5">vsako protitelo se veže na specifično področje antigena</text:p>
        </text:list-item>
      </text:list>
      <text:p text:style-name="Standard"/>
      <text:list xml:id="list345198415" text:continue-list="list2087150936" text:style-name="WW8Num4">
        <text:list-item>
          <text:list>
            <text:list-item>
              <text:list>
                <text:list-item>
                  <text:p text:style-name="Heading_20_3"><text:bookmark-start text:name="__RefHeading__49_1435537946"/>Profilaksa<text:bookmark-end text:name="__RefHeading__49_1435537946"/></text:p>
                </text:list-item>
              </text:list>
            </text:list-item>
          </text:list>
        </text:list-item>
      </text:list>
      <text:p text:style-name="Standard"/>
      <text:list xml:id="list1593332146" text:continue-list="list711717887" text:style-name="WW8Num11">
        <text:list-item>
          <text:p text:style-name="P5">iz gr. prophylaxis – varovanje</text:p>
        </text:list-item>
        <text:list-item>
          <text:p text:style-name="P5">v med. (ob)varovanje pred boleznijo, ukrepi za preprečitev bolezni</text:p>
        </text:list-item>
        <text:list-item>
          <text:p text:style-name="P5">cepljenje – aktivna imunizacija (vnos antigena v telo – organizem ustvari imunost)</text:p>
        </text:list-item>
        <text:list-item>
          <text:p text:style-name="P5">pasivna imunizacija</text:p>
          <text:list>
            <text:list-item>
              <text:p text:style-name="P5">vnos izdelanih protiteles, ki jih je izdelal drug človek</text:p>
            </text:list-item>
            <text:list-item>
              <text:p text:style-name="P5">kartkotrajna zaščita (1 – 2 tedna)</text:p>
            </text:list-item>
            <text:list-item>
              <text:p text:style-name="P5">tetanus, rumena mrzlica, ošpice, HA, HB, dolgotrajna uporaba steroidnih zdravil</text:p>
            </text:list-item>
          </text:list>
        </text:list-item>
      </text:list>
      <text:p text:style-name="Standard"/>
      <text:list xml:id="list1834977687" text:continue-list="list345198415" text:style-name="WW8Num4">
        <text:list-item>
          <text:list>
            <text:list-item>
              <text:list>
                <text:list-item>
                  <text:p text:style-name="Heading_20_3"><text:bookmark-start text:name="__RefHeading__51_1435537946"/>Cepljenje<text:bookmark-end text:name="__RefHeading__51_1435537946"/></text:p>
                </text:list-item>
              </text:list>
            </text:list-item>
          </text:list>
        </text:list-item>
      </text:list>
      <text:p text:style-name="Standard"/>
      <text:list xml:id="list1657817260" text:continue-numbering="true" text:style-name="WW8Num4">
        <text:list-item>
          <text:list>
            <text:list-item>
              <text:list>
                <text:list-item>
                  <text:p text:style-name="Heading_20_3"><text:bookmark-start text:name="__RefHeading__53_1435537946"/>Vrste cepiv<text:bookmark-end text:name="__RefHeading__53_1435537946"/></text:p>
                </text:list-item>
              </text:list>
            </text:list-item>
          </text:list>
        </text:list-item>
      </text:list>
      <text:p text:style-name="Standard"/>
      <text:list xml:id="list2080833333" text:continue-list="list1593332146" text:style-name="WW8Num11">
        <text:list-item>
          <text:p text:style-name="P5">cepiva z živimi mikrobi</text:p>
          <text:list>
            <text:list-item>
              <text:p text:style-name="P5">atenuirani virusi (bakterije)</text:p>
            </text:list-item>
            <text:list-item>
              <text:p text:style-name="P5">obilna tvorba cirkulirajočih IgM, IgG, pa tudi lokalna IgA</text:p>
            </text:list-item>
            <text:list-item>
              <text:p text:style-name="P5">najboljši imunološki učinki</text:p>
            </text:list-item>
            <text:list-item>
              <text:p text:style-name="P5">poliomielitis, ošpice, rdečke, mumps, steklina</text:p>
            </text:list-item>
          </text:list>
        </text:list-item>
        <text:list-item>
          <text:p text:style-name="P5">cepiva z mrtvimi mikrobi</text:p>
          <text:list>
            <text:list-item>
              <text:p text:style-name="P5">fizikalni, kemični postopki, pri virusih uničimo NK</text:p>
            </text:list-item>
            <text:list-item>
              <text:p text:style-name="P5">nastanek cirkulirajočih IgM in IgG</text:p>
            </text:list-item>
            <text:list-item>
              <text:p text:style-name="P5">slabše imunogena – kratkotrajna imunost</text:p>
            </text:list-item>
            <text:list-item>
              <text:p text:style-name="P5">oslovski kašelj</text:p>
            </text:list-item>
          </text:list>
        </text:list-item>
        <text:list-item>
          <text:p text:style-name="P5">cepiva iz posameznih delov virusa (virusne podenote)</text:p>
          <text:list>
            <text:list-item>
              <text:p text:style-name="P5"><text:soft-page-break/>kot nosilec antigenskih lastnosti najvažnejša kapisda in ovojnice</text:p>
            </text:list-item>
            <text:list-item>
              <text:p text:style-name="P5">deli kapsid in ovojnic</text:p>
            </text:list-item>
            <text:list-item>
              <text:p text:style-name="P5">influenca, hepatitis B (hepatitis A v poskusni fazi), steklina, ošpice</text:p>
            </text:list-item>
          </text:list>
        </text:list-item>
        <text:list-item>
          <text:p text:style-name="P5">cepiva iz bakterijskih eksotoksinov (anatoksini)</text:p>
        </text:list-item>
        <text:list-item>
          <text:p text:style-name="P5">cepiva iz sestavine bakterijske kapsule (kapsularni Ag)</text:p>
        </text:list-item>
      </text:list>
      <text:p text:style-name="Standard"/>
      <text:list xml:id="list1990805718" text:continue-list="list1657817260" text:style-name="WW8Num4">
        <text:list-item>
          <text:list>
            <text:list-item>
              <text:list>
                <text:list-item>
                  <text:p text:style-name="Heading_20_3"><text:bookmark-start text:name="__RefHeading__55_1435537946"/>Otroška cepljenja<text:bookmark-end text:name="__RefHeading__55_1435537946"/></text:p>
                </text:list-item>
              </text:list>
            </text:list-item>
          </text:list>
        </text:list-item>
      </text:list>
      <text:p text:style-name="Standard"/>
      <text:list xml:id="list1927280411" text:continue-list="list2080833333" text:style-name="WW8Num11">
        <text:list-item>
          <text:p text:style-name="P5">virusne bolezni</text:p>
          <text:list>
            <text:list-item>
              <text:p text:style-name="P5">poliomielitis (otroška praliza)</text:p>
            </text:list-item>
            <text:list-item>
              <text:p text:style-name="P5">ošpice</text:p>
            </text:list-item>
            <text:list-item>
              <text:p text:style-name="P5">mumps (v. parotitis)</text:p>
            </text:list-item>
            <text:list-item>
              <text:p text:style-name="P5">rdečke</text:p>
            </text:list-item>
            <text:list-item>
              <text:p text:style-name="P5">(influenca, rabies, rumena mrzlica, variola, proti nekaterim boleznim, ki jih povzrocajo ARBO virusi (meningoencefalitis), hepatitis B)</text:p>
            </text:list-item>
            <text:list-item>
              <text:p text:style-name="P5">(v pripravi so cepiva proti respiratornim virusom, HA, Herpes v. (Herpes simplex), Citomegalo v., Varicella-zooster, Epstein Barr)</text:p>
            </text:list-item>
          </text:list>
        </text:list-item>
        <text:list-item>
          <text:p text:style-name="P5">bakterijske bolezni:</text:p>
          <text:list>
            <text:list-item>
              <text:p text:style-name="P5">(tuberkuloza)</text:p>
            </text:list-item>
            <text:list-item>
              <text:p text:style-name="P5">davica</text:p>
            </text:list-item>
            <text:list-item>
              <text:p text:style-name="P5">tetanus</text:p>
            </text:list-item>
            <text:list-item>
              <text:p text:style-name="P5">oslovski kašelj</text:p>
            </text:list-item>
          </text:list>
        </text:list-item>
      </text:list>
      <text:p text:style-name="Standard"/>
      <text:list xml:id="list600379537" text:continue-list="list1990805718" text:style-name="WW8Num4">
        <text:list-item>
          <text:list>
            <text:list-item>
              <text:list>
                <text:list-item>
                  <text:p text:style-name="Heading_20_3"><text:bookmark-start text:name="__RefHeading__57_1435537946"/>Prirojena (naravna) imunost<text:bookmark-end text:name="__RefHeading__57_1435537946"/></text:p>
                </text:list-item>
              </text:list>
            </text:list-item>
          </text:list>
        </text:list-item>
      </text:list>
      <text:p text:style-name="Standard"/>
      <text:list xml:id="list253511045" text:continue-list="list1927280411" text:style-name="WW8Num11">
        <text:list-item>
          <text:p text:style-name="P5">usmerjena je proti vsem škodljivim vplivom okolja, varuje nas pred različnimi okužbami in pred škodljivimi neživimi vplivi okolja</text:p>
        </text:list-item>
        <text:list-item>
          <text:p text:style-name="P5">dejavniki</text:p>
          <text:list>
            <text:list-item>
              <text:p text:style-name="P5">genetični dejavniki</text:p>
            </text:list-item>
            <text:list-item>
              <text:p text:style-name="P5">naravna obrambna telesna površina – koža, sluznice (mehanična in kemična pregrada)</text:p>
            </text:list-item>
            <text:list-item>
              <text:p text:style-name="P5">nespecifične baktericidne snovi v tkivih oz. telesnih površinah</text:p>
            </text:list-item>
            <text:list-item>
              <text:p text:style-name="P5">fagocitoza in znotrajcelično uničenje mikrobov – fagociti</text:p>
            </text:list-item>
            <text:list-item>
              <text:p text:style-name="P5">mikrofagi ali granulociti (neutrofilci, bazofilci, eozinofilci)</text:p>
            </text:list-item>
            <text:list-item>
              <text:p text:style-name="P5">makrofagi: potujoči ali histociti (v krvi monociti), pritrjeni</text:p>
            </text:list-item>
            <text:list-item>
              <text:p text:style-name="P5">vnetje</text:p>
            </text:list-item>
            <text:list-item>
              <text:p text:style-name="P5">properdin: sestavina seruma, iz beljakovin, uničevanje gram<text:span text:style-name="T2">–</text:span> bakterij in virusov</text:p>
            </text:list-item>
            <text:list-item>
              <text:p text:style-name="P5">komplement sistem: serumske beljakovine, reagirajo med seboj, s protitelesi in celičnimi membranamii</text:p>
            </text:list-item>
            <text:list-item>
              <text:p text:style-name="P5">interferoni: antivursno, antitumorsko delovanje</text:p>
            </text:list-item>
          </text:list>
        </text:list-item>
        <text:list-item>
          <text:p text:style-name="P5">na učinkovitost vplivajo</text:p>
          <text:list>
            <text:list-item>
              <text:p text:style-name="P5">prehrana</text:p>
            </text:list-item>
            <text:list-item>
              <text:p text:style-name="P5">hormonsko ravnovesje</text:p>
            </text:list-item>
            <text:list-item>
              <text:p text:style-name="P5">starost</text:p>
            </text:list-item>
            <text:list-item>
              <text:p text:style-name="P5">klimatski dejavniki</text:p>
            </text:list-item>
          </text:list>
        </text:list-item>
      </text:list>
      <text:p text:style-name="Standard"/>
      <text:list xml:id="list1652087218" text:continue-list="list600379537" text:style-name="WW8Num4">
        <text:list-item>
          <text:list>
            <text:list-item>
              <text:list>
                <text:list-item>
                  <text:p text:style-name="P9"><text:bookmark-start text:name="__RefHeading__59_1435537946"/>Specifična obramba organizma<text:bookmark-end text:name="__RefHeading__59_1435537946"/></text:p>
                </text:list-item>
              </text:list>
            </text:list-item>
          </text:list>
        </text:list-item>
      </text:list>
      <text:p text:style-name="Standard"/>
      <text:list xml:id="list1013080988" text:continue-list="list253511045" text:style-name="WW8Num11">
        <text:list-item>
          <text:p text:style-name="P5">pridobljena tekom infekcije oz. umetno z aktivno imunizacijo</text:p>
        </text:list-item>
        <text:list-item>
          <text:p text:style-name="P5">usmerjena le proti povzročitelju, ki je vzpodbudil njen nastanek</text:p>
        </text:list-item>
        <text:list-item>
          <text:p text:style-name="P5">pogojujejo jo specifična protitelesa</text:p>
        </text:list-item>
        <text:list-item>
          <text:p text:style-name="P5">humoralna imunost, celična imunost</text:p>
        </text:list-item>
      </text:list>
      <text:p text:style-name="Standard"/>
      <text:list xml:id="list346165603" text:continue-list="list1652087218" text:style-name="WW8Num4">
        <text:list-item>
          <text:list>
            <text:list-item>
              <text:list>
                <text:list-item>
                  <text:p text:style-name="Heading_20_3"><text:bookmark-start text:name="__RefHeading__61_1435537946"/>Interferoni<text:bookmark-end text:name="__RefHeading__61_1435537946"/></text:p>
                </text:list-item>
              </text:list>
            </text:list-item>
          </text:list>
        </text:list-item>
      </text:list>
      <text:p text:style-name="Standard"/>
      <text:list xml:id="list1139186930" text:continue-list="list1013080988" text:style-name="WW8Num11">
        <text:list-item>
          <text:p text:style-name="P5">glikoproteini</text:p>
        </text:list-item>
        <text:list-item>
          <text:p text:style-name="P5">vsaka celica ima v svoji DNA zapis za sintezo interferonov</text:p>
        </text:list-item>
        <text:list-item>
          <text:p text:style-name="P5">induktor nastanka je največkrat virus, inficirana celica</text:p>
        </text:list-item>
        <text:list-item>
          <text:p text:style-name="P5">delovanje interferonov</text:p>
          <text:list>
            <text:list-item>
              <text:p text:style-name="P5">preprečevanje sinteze virusnih delcev</text:p>
            </text:list-item>
            <text:list-item>
              <text:p text:style-name="P5">spreminjanje celične membrano, da virusi ne morejo izhajati iz celice</text:p>
            </text:list-item>
            <text:list-item>
              <text:p text:style-name="P5">aktivacija imunskega sistema v organizmu, ki spozna inficirano celico kot tujek in jo eliminira</text:p>
            </text:list-item>
          </text:list>
        </text:list-item>
      </text:list>
      <text:p text:style-name="Standard"/>
      <text:list xml:id="list224269997" text:continue-list="list346165603" text:style-name="WW8Num4">
        <text:list-item>
          <text:list>
            <text:list-item>
              <text:list>
                <text:list-item>
                  <text:p text:style-name="Heading_20_3"><text:bookmark-start text:name="__RefHeading__63_1435537946"/>Limfociti B<text:bookmark-end text:name="__RefHeading__63_1435537946"/></text:p>
                </text:list-item>
              </text:list>
            </text:list-item>
          </text:list>
        </text:list-item>
      </text:list>
      <text:p text:style-name="Standard"/>
      <text:list xml:id="list1977173730" text:continue-list="list1139186930" text:style-name="WW8Num11">
        <text:list-item>
          <text:p text:style-name="P5">20% od vseh limfocitov v obtoku, v glavnem se zadržujejo v limfnem tkivu</text:p>
        </text:list-item>
        <text:list-item>
          <text:p text:style-name="P5">kratka življenjska doba – nekaj dni oz. tednov</text:p>
        </text:list-item>
        <text:list-item>
          <text:p text:style-name="P5">razvoj začne v primarnih limfaticnih organih (bursa fabricii oz. njen ekvivalentni organ pri čl. – rdeči kostni mozeg), tam nastanejo imunsko zmožni mali limfociti</text:p>
        </text:list-item>
        <text:list-item>
          <text:p text:style-name="P5">na membrani različni receptorji – razlikujejo po imunoglobulinskih receptorjih na membranah.</text:p>
        </text:list-item>
        <text:list-item>
          <text:p text:style-name="P5">selijo v sekundarne limfatične organe</text:p>
        </text:list-item>
        <text:list-item>
          <text:p text:style-name="P5">po stimulaciji z Ag (do limfocita B prinese fagocit) začne deliti – nastajajo kloni enakih limfocitov B, diferenciacija (ob sodelovanju limfocitov T)</text:p>
          <text:list>
            <text:list-item>
              <text:p text:style-name="P5">zrele plazma celice (plazmatke) – sinteza in sproščanje protiteles</text:p>
            </text:list-item>
            <text:list-item>
              <text:p text:style-name="P5">spominske celice (booster effect – vstop istega Ag – imunski odgovor sedaj od vsake spominske celice)</text:p>
            </text:list-item>
          </text:list>
        </text:list-item>
      </text:list>
      <text:p text:style-name="Standard"/>
      <text:list xml:id="list610115723" text:continue-list="list224269997" text:style-name="WW8Num4">
        <text:list-item>
          <text:list>
            <text:list-item>
              <text:list>
                <text:list-item>
                  <text:p text:style-name="Heading_20_3"><text:bookmark-start text:name="__RefHeading__65_1435537946"/>Limfociti T<text:bookmark-end text:name="__RefHeading__65_1435537946"/></text:p>
                </text:list-item>
              </text:list>
            </text:list-item>
          </text:list>
        </text:list-item>
      </text:list>
      <text:p text:style-name="Standard"/>
      <text:list xml:id="list1520885875" text:continue-list="list1977173730" text:style-name="WW8Num11">
        <text:list-item>
          <text:p text:style-name="P5">razvijejo iz limfoidne celice v priželjcu (thymus)</text:p>
        </text:list-item>
        <text:list-item>
          <text:p text:style-name="P5">60 – 80% cirkulirajočih limfocitov</text:p>
        </text:list-item>
        <text:list-item>
          <text:p text:style-name="P5">živijo več mesecev ali let</text:p>
        </text:list-item>
        <text:list-item>
          <text:p text:style-name="P5">imajo različne receptorje na svojih membranah</text:p>
        </text:list-item>
        <text:list-item>
          <text:p text:style-name="P5">selijo v sekundarne limfatične organe – tam diferencirajo v več efektorskih celic</text:p>
          <text:list>
            <text:list-item>
              <text:p text:style-name="P5">regulacijske celice (celice T pomagalke, celice T zaviralke)</text:p>
            </text:list-item>
            <text:list-item>
              <text:p text:style-name="P5">senzibilizirani limfociti T – celična imunost (po stiku z Ag sproščajo limfokine – mediatorji celične imunosti – aktiviranje makrofagov – jezni makrofagi)</text:p>
            </text:list-item>
            <text:list-item>
              <text:p text:style-name="P5">celice T ubijalke – citotoksične celice (za lastne spremenjene celice in Ag)</text:p>
            </text:list-item>
            <text:list-item>
              <text:p text:style-name="P5">spominske celice T (booster efect)</text:p>
            </text:list-item>
          </text:list>
        </text:list-item>
      </text:list>
      <text:p text:style-name="Standard"/>
      <text:list xml:id="list1642644708" text:continue-list="list610115723" text:style-name="WW8Num4">
        <text:list-item>
          <text:list>
            <text:list-item>
              <text:list>
                <text:list-item>
                  <text:p text:style-name="P9"><text:bookmark-start text:name="__RefHeading__67_1435537946"/>Celice ubijalke<text:bookmark-end text:name="__RefHeading__67_1435537946"/></text:p>
                </text:list-item>
              </text:list>
            </text:list-item>
          </text:list>
        </text:list-item>
      </text:list>
      <text:p text:style-name="Standard"/>
      <text:list xml:id="list1874292021" text:continue-list="list1520885875" text:style-name="WW8Num11">
        <text:list-item>
          <text:p text:style-name="P5">celice K – ubijajo s protitelesi prekrite celice, izvor?</text:p>
        </text:list-item>
        <text:list-item>
          <text:p text:style-name="P5">celice NK – naravne celice ubijalke, obramba proti raku?, izvor?</text:p>
        </text:list-item>
        <text:list-item>
          <text:p text:style-name="P5">celice T – delujejo citotoksično</text:p>
        </text:list-item>
      </text:list>
      <text:p text:style-name="Standard"/>
      <text:list xml:id="list1907697609" text:continue-list="list1642644708" text:style-name="WW8Num4">
        <text:list-item>
          <text:list>
            <text:list-item>
              <text:list>
                <text:list-item>
                  <text:p text:style-name="Heading_20_3"><text:bookmark-start text:name="__RefHeading__69_1435537946"/>Zgradba imunoglobulinov<text:bookmark-end text:name="__RefHeading__69_1435537946"/></text:p>
                </text:list-item>
              </text:list>
            </text:list-item>
          </text:list>
        </text:list-item>
      </text:list>
      <text:p text:style-name="Standard"/>
      <text:list xml:id="list2010283385" text:continue-list="list1874292021" text:style-name="WW8Num11">
        <text:list-item>
          <text:p text:style-name="P5">iz 4 polipeptidnih verig: 2 lahki (pribl. 200 aminokislin), 2 težki (pribl. 400 aminokislin)</text:p>
        </text:list-item>
        <text:list-item>
          <text:p text:style-name="P5">variabilni del – 2 dela Fab (fragment a, b) – 2 mesti vezave (aminokislinsko vezišče) na antigen (komplementarno mesto antigenski determinanti)</text:p>
        </text:list-item>
        <text:list-item>
          <text:p text:style-name="P5">konstantni del – del Fc – različne biološke reakcije (vezanje komplementa, prehodnost skozi placento, vezava na fagocite, degranulacija mastocitov, vezava na kožo)</text:p>
        </text:list-item>
      </text:list>
      <text:p text:style-name="Standard"/>
      <text:list xml:id="list842948662" text:continue-list="list1907697609" text:style-name="WW8Num4">
        <text:list-item>
          <text:list>
            <text:list-item>
              <text:list>
                <text:list-item>
                  <text:p text:style-name="Heading_20_3"><text:bookmark-start text:name="__RefHeading__71_1435537946"/>Vrste protiteles<text:bookmark-end text:name="__RefHeading__71_1435537946"/></text:p>
                </text:list-item>
              </text:list>
            </text:list-item>
          </text:list>
        </text:list-item>
      </text:list>
      <text:p text:style-name="Standard"/>
      <text:list xml:id="list804845462" text:continue-list="list2010283385" text:style-name="WW8Num11">
        <text:list-item>
          <text:p text:style-name="P5">IgG</text:p>
          <text:list>
            <text:list-item>
              <text:p text:style-name="P5">monomeri, v serumu preko 80%, do 40 dni</text:p>
            </text:list-item>
            <text:list-item>
              <text:p text:style-name="P5">na Ag delujejo litično, pospešujejo fagocitozo, delujejo kot opsonini</text:p>
            </text:list-item>
            <text:list-item>
              <text:p text:style-name="P5">prehajajo skozi placento v plod – zaščitijo otroka pred infekcijo</text:p>
            </text:list-item>
          </text:list>
        </text:list-item>
        <text:list-item>
          <text:p text:style-name="P5">IgA</text:p>
          <text:list>
            <text:list-item>
              <text:p text:style-name="P5">dimeri, v serumu pribl. 15%</text:p>
            </text:list-item>
            <text:list-item>
              <text:p text:style-name="P5">ovirajo, da bi se črevesni patogeni MO lahko tesno prilepili na epitelijske celice</text:p>
            </text:list-item>
            <text:list-item>
              <text:p text:style-name="P5">97% beljakovin kolostruma, 10 – 15 % beljakovin mleka – prenesejo pasivno imunost na potomce (pri čl. le 36 ur po rojstvu), zavarujejo sluznico prebavil</text:p>
            </text:list-item>
          </text:list>
        </text:list-item>
        <text:list-item>
          <text:p text:style-name="P5">IgM</text:p>
          <text:list>
            <text:list-item>
              <text:p text:style-name="P5">t.i. makroglobulin (5 Ig enot), v serumu pribl. 7%</text:p>
            </text:list-item>
            <text:list-item>
              <text:p text:style-name="P5">redno nastajajo pri imunskih odzivih – velika količina kaže na svežo infekcijo; nastajajo že intrauterino – odkrivanje intrauterine infekcije</text:p>
            </text:list-item>
            <text:list-item>
              <text:p text:style-name="P5">tudi v mleku in kolostrumu</text:p>
            </text:list-item>
          </text:list>
        </text:list-item>
        <text:list-item>
          <text:p text:style-name="P5">IgD</text:p>
          <text:list>
            <text:list-item>
              <text:p text:style-name="P5">monomeri, v serumu malo</text:p>
            </text:list-item>
            <text:list-item>
              <text:p text:style-name="P5">membranski recptor za Ag na limfocitih B?</text:p>
            </text:list-item>
          </text:list>
        </text:list-item>
        <text:list-item>
          <text:p text:style-name="P5">IgE</text:p>
          <text:list>
            <text:list-item>
              <text:p text:style-name="P5">monomeri</text:p>
            </text:list-item>
            <text:list-item>
              <text:p text:style-name="P5">t.i. alergični reagini</text:p>
            </text:list-item>
            <text:list-item>
              <text:p text:style-name="P5">s Fc delom vežejo na mastocite ter tkivne (npr. v koži) in krvne bazofilce</text:p>
            </text:list-item>
            <text:list-item>
              <text:p text:style-name="P5">zaščita proti prazitom?</text:p>
            </text:list-item>
          </text:list>
        </text:list-item>
      </text:list>
      <text:p text:style-name="Standard"/>
      <text:list xml:id="list643857580" text:continue-list="list842948662" text:style-name="WW8Num4">
        <text:list-item>
          <text:list>
            <text:list-item>
              <text:list>
                <text:list-item>
                  <text:p text:style-name="Heading_20_3"><text:bookmark-start text:name="__RefHeading__73_1435537946"/>Kateri aglutinini imajo varstveno vlogo<text:bookmark-end text:name="__RefHeading__73_1435537946"/></text:p>
                </text:list-item>
              </text:list>
            </text:list-item>
          </text:list>
        </text:list-item>
      </text:list>
      <text:p text:style-name="Standard"/>
      <text:list xml:id="list238870922" text:continue-numbering="true" text:style-name="WW8Num4">
        <text:list-item>
          <text:list>
            <text:list-item>
              <text:list>
                <text:list-item>
                  <text:p text:style-name="Heading_20_3"><text:bookmark-start text:name="__RefHeading__75_1435537946"/>Intrauterino pridobljena imunost (na čem bazira, kaj je, katera protitelesa so prisotna v kolostrumu)<text:bookmark-end text:name="__RefHeading__75_1435537946"/></text:p>
                </text:list-item>
              </text:list>
            </text:list-item>
          </text:list>
        </text:list-item>
      </text:list>
      <text:p text:style-name="Standard"/>
      <text:list xml:id="list825717691" text:continue-list="list804845462" text:style-name="WW8Num11">
        <text:list-item>
          <text:p text:style-name="P5">bazira na IgG – prehajajo skozi placento v plod, v otrokovem krvotoku ostanejo 4 – 6 mesecev (zaščitijo pred infekcijo v prvih mesecih življenja ped boleznimi, na katere je imuna mati – prebolela, cepljenje)</text:p>
        </text:list-item>
      </text:list>
      <text:p text:style-name="Standard"/>
      <text:list xml:id="list733516961" text:continue-list="list238870922" text:style-name="WW8Num4">
        <text:list-item>
          <text:list>
            <text:list-item>
              <text:list>
                <text:list-item>
                  <text:p text:style-name="P9"><text:bookmark-start text:name="__RefHeading__77_1435537946"/>Primarni, sekundarni imunski odziv<text:bookmark-end text:name="__RefHeading__77_1435537946"/></text:p>
                </text:list-item>
              </text:list>
            </text:list-item>
          </text:list>
        </text:list-item>
      </text:list>
      <text:p text:style-name="Standard"/>
      <text:list xml:id="list1421078661" text:continue-list="list825717691" text:style-name="WW8Num11">
        <text:list-item>
          <text:p text:style-name="P5">primarni odziv</text:p>
          <text:list>
            <text:list-item>
              <text:p text:style-name="P5">prvo srečanje z določenim antigenom</text:p>
            </text:list-item>
            <text:list-item>
              <text:p text:style-name="P5">protitelesa se pojavijo v nekaj dneh ali tednih</text:p>
            </text:list-item>
            <text:list-item>
              <text:p text:style-name="P5">najprej IgM, nato IgG in IgA, količina IgM se hitreje zniža kot IgG</text:p>
            </text:list-item>
          </text:list>
        </text:list-item>
        <text:list-item>
          <text:p text:style-name="P5">sekundarni odziv</text:p>
          <text:list>
            <text:list-item>
              <text:p text:style-name="P5">ponovno srečanje z istim antigenom</text:p>
            </text:list-item>
            <text:list-item>
              <text:p text:style-name="P5">aktiviranje spominskih celic – spominski limfocit B – tvorjenje IgM in IgG</text:p>
            </text:list-item>
            <text:list-item>
              <text:p text:style-name="P5">količina protiteles v serumu se takoj hitro poveča</text:p>
            </text:list-item>
          </text:list>
        </text:list-item>
      </text:list>
      <text:p text:style-name="Standard"/>
      <text:list xml:id="list1465372787" text:continue-list="list733516961" text:style-name="WW8Num4">
        <text:list-item>
          <text:list>
            <text:list-item>
              <text:list>
                <text:list-item>
                  <text:p text:style-name="Heading_20_3"><text:bookmark-start text:name="__RefHeading__79_1435537946"/>Tipi preobčutljivostnih reakcij<text:bookmark-end text:name="__RefHeading__79_1435537946"/></text:p>
                </text:list-item>
              </text:list>
            </text:list-item>
          </text:list>
        </text:list-item>
      </text:list>
      <text:p text:style-name="Standard"/>
      <text:list xml:id="list639831144" text:continue-list="list1421078661" text:style-name="WW8Num11">
        <text:list-item>
          <text:p text:style-name="P5">anafilaktične reakcije – alergični reagini (IgE)</text:p>
        </text:list-item>
        <text:list-item>
          <text:p text:style-name="P5">citotoksične (ali stimulacijske) reakcije – protitelesa</text:p>
        </text:list-item>
        <text:list-item>
          <text:p text:style-name="P5">preobčutljivostne reakcije – imunski kompleksi</text:p>
        </text:list-item>
        <text:list-item>
          <text:p text:style-name="P5">pozna (ali celična) preobčutljivost – limfociti T</text:p>
        </text:list-item>
      </text:list>
      <text:p text:style-name="Standard"/>
      <text:list xml:id="list2099443444" text:continue-list="list1465372787" text:style-name="WW8Num4">
        <text:list-item>
          <text:list>
            <text:list-item>
              <text:list>
                <text:list-item>
                  <text:p text:style-name="Heading_20_3"><text:bookmark-start text:name="__RefHeading__81_1435537946"/>Anafilaktična reakcija (nariši mehanizem)<text:bookmark-end text:name="__RefHeading__81_1435537946"/></text:p>
                </text:list-item>
              </text:list>
            </text:list-item>
          </text:list>
        </text:list-item>
      </text:list>
      <text:p text:style-name="Standard"/>
      <text:list xml:id="list1777218098" text:continue-list="list639831144" text:style-name="WW8Num11">
        <text:list-item>
          <text:p text:style-name="P5">mehanizem humoralne imunosti</text:p>
        </text:list-item>
        <text:list-item>
          <text:p text:style-name="P5">vstop alergena (Ag)</text:p>
        </text:list-item>
        <text:list-item>
          <text:p text:style-name="P5">nastajajo tudi IgE (reagini), ki se Fc delom vežejo na membrano mastocitov (submukoza) in bazofilnih granulocitov, ki sproščajo mediatorje (npr. histamin)</text:p>
        </text:list-item>
        <text:list-item>
          <text:p text:style-name="P5">drugi vstop – več IgE – alergen veže na 2 IgE – degranulacija – izločanje mediatorjev anafilaktične reakcije, ki povzročijo anafilakso (histamin)</text:p>
        </text:list-item>
        <text:list-item>
          <text:p text:style-name="P5">histamin</text:p>
          <text:list>
            <text:list-item>
              <text:p text:style-name="P5">vazodilatacija krvnih žil, povečanje propustnosti kapilar (edem), kontrakcija gladkih mišic, stimulacija izločanja eksokrinih žlez</text:p>
            </text:list-item>
            <text:list-item>
              <text:p text:style-name="P5">bronhiji: gladke mišice kontrahirajo, otečejo sluznice, izločanje sluzi</text:p>
            </text:list-item>
            <text:list-item>
              <text:p text:style-name="P5">koža: oteklina, rdečina, urtikarija</text:p>
            </text:list-item>
            <text:list-item>
              <text:p text:style-name="P5">sluznice nosu, oči: povečanje sekrecije</text:p>
            </text:list-item>
          </text:list>
        </text:list-item>
        <text:list-item>
          <text:p text:style-name="P5">simptomi pokažejo v 10 – 20 min – reakcija takojšnjega oz. zgodnjega tipa</text:p>
        </text:list-item>
      </text:list>
      <text:p text:style-name="Standard"/>
      <text:list xml:id="list52326538" text:continue-list="list2099443444" text:style-name="WW8Num4">
        <text:list-item>
          <text:list>
            <text:list-item>
              <text:list>
                <text:list-item>
                  <text:p text:style-name="Heading_20_3"><text:bookmark-start text:name="__RefHeading__83_1435537946"/>Alergična reakcija poznega tipa<text:bookmark-end text:name="__RefHeading__83_1435537946"/></text:p>
                </text:list-item>
              </text:list>
            </text:list-item>
          </text:list>
        </text:list-item>
      </text:list>
      <text:p text:style-name="Standard"/>
      <text:list xml:id="list1753584378" text:continue-list="list1777218098" text:style-name="WW8Num11">
        <text:list-item>
          <text:p text:style-name="P5">mehanizem celične imunost</text:p>
        </text:list-item>
        <text:list-item>
          <text:p text:style-name="P5">učinki vstopa alergena po 12 – 24 urah, maksimum po 24 – 72 urah</text:p>
        </text:list-item>
        <text:list-item>
          <text:p text:style-name="P5">senzibilizirani limfociti T</text:p>
        </text:list-item>
        <text:list-item>
          <text:p text:style-name="P5">za ugotavljanje imunosti proti TBC – tuberkulinski test</text:p>
        </text:list-item>
        <text:list-item>
          <text:p text:style-name="P5">zaščitna reakcija:</text:p>
          <text:list>
            <text:list-item>
              <text:p text:style-name="P5">bakterije: M. tuberculosis, S. Typhi, Brucella abortus, Streptococcus viridans, sterptokoki, toksin bacila davice</text:p>
            </text:list-item>
            <text:list-item>
              <text:p text:style-name="P5">virusi: virusi ošpic, mumpsa, Herpes simplex</text:p>
            </text:list-item>
            <text:list-item>
              <text:p text:style-name="P5">glive: Blastomyces dermatides, Cocciddiomyces imutis, Hystoplasma capsulatum, Trichophyton sp., Candida albicans</text:p>
            </text:list-item>
            <text:list-item>
              <text:p text:style-name="P5">paraziti: hidatidna cista ehinokoka (pasja trakulja), Leishmania tropica</text:p>
            </text:list-item>
          </text:list>
        </text:list-item>
        <text:list-item>
          <text:p text:style-name="P5">alergična reakcija: zdravila, enostavne kemikalije, krzno, piki žuželk</text:p>
        </text:list-item>
        <text:list-item>
          <text:p text:style-name="P5"><text:soft-page-break/>najpogostejše oblike: seneni nahod, bronhialna astma, urtikarija, kontaktni dermatitis, ekcem, migrena, gastrointestinalne motnje</text:p>
        </text:list-item>
      </text:list>
      <text:list xml:id="list1254198605" text:continue-list="list52326538" text:style-name="WW8Num4">
        <text:list-item>
          <text:list>
            <text:list-item>
              <text:list>
                <text:list-item>
                  <text:p text:style-name="P9"><text:bookmark-start text:name="__RefHeading__85_1435537946"/>Prirojene okvare pri fetusu (zaradi okužbe), povzročitelji kongenitalnih okvar v nosečnosti<text:bookmark-end text:name="__RefHeading__85_1435537946"/></text:p>
                </text:list-item>
              </text:list>
            </text:list-item>
          </text:list>
        </text:list-item>
      </text:list>
      <text:p text:style-name="Standard"/>
      <text:list xml:id="list2099806766" text:continue-list="list1753584378" text:style-name="WW8Num11">
        <text:list-item>
          <text:p text:style-name="P5">kongenitalna rubela (v. rubellae): defekti v razvoju srca, velikih krvnih žil – ductus botali, stenoza pulmonalne vene, defekti v razvoju očesa, gluhost</text:p>
        </text:list-item>
        <text:list-item>
          <text:p text:style-name="P5">kongenitalna toksoplazmoza: intrauterina (prek placente v plod) infekcija, če ima mati genitalno toksoplazmozo, otrok nima IgM v krvi (toksopazmoza: toxoplasma gondii, pražival iz skupine trosovcev, skozi usta v črevo, s krvjo po telesu, povišana TT, povečane bezgavke)</text:p>
        </text:list-item>
        <text:list-item>
          <text:p text:style-name="P5">klamidija: plod in novorojenček (okužba očesne veznice in dihal pri prehodu skozi porodni kanal)</text:p>
        </text:list-item>
        <text:list-item>
          <text:p text:style-name="P5">gonoreja: novorojenček (gonokokno vnetje očesne veznice)</text:p>
        </text:list-item>
        <text:list-item>
          <text:p text:style-name="P5">v. herpes simplex, v. varicella-zooster: okvare plodu ali splav</text:p>
        </text:list-item>
        <text:list-item>
          <text:p text:style-name="P5">v. poliomielitisa, v. ošpic, v. mumpsa, v. hepatitisa: intrauterina infekcija ploda v 1. tretjini nosečnosti povzroči nepravilnosti v razvoju ploda</text:p>
        </text:list-item>
      </text:list>
      <text:p text:style-name="Standard"/>
      <text:p text:style-name="Standard"/>
      <text:h text:style-name="P10" text:outline-level="1"><text:bookmark-start text:name="__RefHeading__87_1435537946"/>Bakterije<text:bookmark-end text:name="__RefHeading__87_1435537946"/></text:h>
      <text:p text:style-name="Standard"/>
      <text:p text:style-name="Standard"/>
      <text:list xml:id="list1563553343" text:continue-list="list1254198605" text:style-name="WW8Num4">
        <text:list-item text:start-value="1">
          <text:p text:style-name="Heading_20_3"><text:bookmark-start text:name="__RefHeading__89_1435537946"/>Borelia burgdorferi<text:bookmark-end text:name="__RefHeading__89_1435537946"/></text:p>
        </text:list-item>
      </text:list>
      <text:p text:style-name="Standard"/>
      <text:list xml:id="list1000642263" text:continue-list="list2099806766" text:style-name="WW8Num11">
        <text:list-item>
          <text:p text:style-name="P5">bacil, spiralna</text:p>
        </text:list-item>
        <text:list-item>
          <text:p text:style-name="P5">pri nas endemična</text:p>
        </text:list-item>
        <text:list-item>
          <text:p text:style-name="P5">iz krvi v sklepe in centralno živčevje</text:p>
        </text:list-item>
        <text:list-item>
          <text:p text:style-name="P5">iščemo v krvi, vzorcih kože, likvorju, sklepni tekočini; zahtevna za gojenje – bogato gojišče</text:p>
        </text:list-item>
        <text:list-item>
          <text:p text:style-name="P5">Lymska borelioza</text:p>
        </text:list-item>
      </text:list>
      <text:p text:style-name="Standard"/>
      <text:list xml:id="list519349550" text:continue-list="list1563553343" text:style-name="WW8Num4">
        <text:list-item>
          <text:list>
            <text:list-item>
              <text:list>
                <text:list-item>
                  <text:p text:style-name="Heading_20_3"><text:bookmark-start text:name="__RefHeading__91_1435537946"/>Camyplobacter jejuni<text:bookmark-end text:name="__RefHeading__91_1435537946"/></text:p>
                </text:list-item>
              </text:list>
            </text:list-item>
          </text:list>
        </text:list-item>
      </text:list>
      <text:p text:style-name="Standard"/>
      <text:list xml:id="list1783711283" text:continue-list="list1000642263" text:style-name="WW8Num11">
        <text:list-item>
          <text:p text:style-name="P5">gram<text:span text:style-name="T2">–</text:span> bacil, en ali dva zavoja v obliki črke S, gibljiva bakt.</text:p>
        </text:list-item>
        <text:list-item>
          <text:p text:style-name="P5">za rast zmanjšana količina O<text:span text:style-name="T3">2</text:span>, povečana količina CO<text:span text:style-name="T3">2</text:span> </text:p>
        </text:list-item>
        <text:list-item>
          <text:p text:style-name="P5">izločajo enterotoksin</text:p>
        </text:list-item>
        <text:list-item>
          <text:p text:style-name="P5">razmnožujejo v tankem črevu</text:p>
        </text:list-item>
        <text:list-item>
          <text:p text:style-name="P5">kužnina iz blata; posebna, zanje prirejena gojišča za osamitev in identifikacijo</text:p>
        </text:list-item>
        <text:list-item>
          <text:p text:style-name="P5">driska, včasih splošna bolezen, črevesna vnetja</text:p>
        </text:list-item>
      </text:list>
      <text:p text:style-name="Standard"/>
      <text:list xml:id="list471892728" text:continue-list="list519349550" text:style-name="WW8Num4">
        <text:list-item>
          <text:list>
            <text:list-item>
              <text:list>
                <text:list-item>
                  <text:p text:style-name="Heading_20_3"><text:bookmark-start text:name="__RefHeading__93_1435537946"/>Pseudomonas aeruginosa<text:bookmark-end text:name="__RefHeading__93_1435537946"/></text:p>
                </text:list-item>
              </text:list>
            </text:list-item>
          </text:list>
        </text:list-item>
      </text:list>
      <text:p text:style-name="Standard"/>
      <text:list xml:id="list1499077433" text:continue-list="list1783711283" text:style-name="WW8Num11">
        <text:list-item>
          <text:p text:style-name="P5">splošno razširjena bakt. okolja, v vodi, tudi z rokami</text:p>
        </text:list-item>
        <text:list-item>
          <text:p text:style-name="P5">naseli v črevesju</text:p>
        </text:list-item>
        <text:list-item>
          <text:p text:style-name="P5">bolnišnične okužbe sečil in ran, tudi druga vnetja</text:p>
        </text:list-item>
      </text:list>
      <text:p text:style-name="Standard"/>
      <text:list xml:id="list2096523781" text:continue-list="list471892728" text:style-name="WW8Num4">
        <text:list-item>
          <text:list>
            <text:list-item>
              <text:list>
                <text:list-item>
                  <text:p text:style-name="Heading_20_3"><text:bookmark-start text:name="__RefHeading__95_1435537946"/>Legionella pneumophila<text:bookmark-end text:name="__RefHeading__95_1435537946"/></text:p>
                </text:list-item>
              </text:list>
            </text:list-item>
          </text:list>
        </text:list-item>
      </text:list>
      <text:p text:style-name="Standard"/>
      <text:list xml:id="list1577726553" text:continue-list="list1499077433" text:style-name="WW8Num11">
        <text:list-item>
          <text:p text:style-name="P5">gram<text:span text:style-name="T2">–</text:span> bakt. iz okolja, v vodah, algah, vodnih amebah</text:p>
        </text:list-item>
        <text:list-item>
          <text:p text:style-name="P5">kužnina iz dihal; posebna gojišča</text:p>
        </text:list-item>
        <text:list-item>
          <text:p text:style-name="P5">protitelesa – s preiskavo parnih ali še večkrat odvzetih serumov v daljših časovnih presledkih</text:p>
        </text:list-item>
        <text:list-item>
          <text:p text:style-name="P5">pljučnici in influenci podobna vnetja dihal (predvsem manj odporni)</text:p>
        </text:list-item>
      </text:list>
      <text:p text:style-name="Standard"/>
      <text:list xml:id="list1689994326" text:continue-list="list2096523781" text:style-name="WW8Num4">
        <text:list-item>
          <text:list>
            <text:list-item>
              <text:list>
                <text:list-item>
                  <text:p text:style-name="Heading_20_3"><text:bookmark-start text:name="__RefHeading__97_1435537946"/>Neisseria meningitidis<text:bookmark-end text:name="__RefHeading__97_1435537946"/></text:p>
                </text:list-item>
              </text:list>
            </text:list-item>
          </text:list>
        </text:list-item>
      </text:list>
      <text:p text:style-name="Standard"/>
      <text:list xml:id="list1892860758" text:continue-list="list1577726553" text:style-name="WW8Num11">
        <text:list-item>
          <text:p text:style-name="P5">gram<text:span text:style-name="T2">–</text:span> diplokok – meningokok, polisaharidna kapsula</text:p>
        </text:list-item>
        <text:list-item>
          <text:p text:style-name="P5">človek edini nosilec</text:p>
        </text:list-item>
        <text:list-item>
          <text:p text:style-name="P5">s fimbrijami prilepijo na nosnožrelni prostor (tudi pri 10% zdravih oseb), od tod v kri in likvor</text:p>
        </text:list-item>
        <text:list-item>
          <text:p text:style-name="P5">likvor na ogreto gojišče (kri) s povečano količino CO<text:span text:style-name="T3">2</text:span>, iščemo diplokoke v levkocitih in zunaj njih; v likvorju iščemo polisaharidne antigene</text:p>
        </text:list-item>
        <text:list-item>
          <text:p text:style-name="P5">epidemični meningitis, meningokona sepsa</text:p>
        </text:list-item>
      </text:list>
      <text:p text:style-name="Standard"/>
      <text:list xml:id="list2154489171" text:continue-list="list1689994326" text:style-name="WW8Num4">
        <text:list-item>
          <text:list>
            <text:list-item>
              <text:list>
                <text:list-item>
                  <text:p text:style-name="P9"><text:bookmark-start text:name="__RefHeading__99_1435537946"/>Neisseria gonorhoeae<text:bookmark-end text:name="__RefHeading__99_1435537946"/></text:p>
                </text:list-item>
              </text:list>
            </text:list-item>
          </text:list>
        </text:list-item>
      </text:list>
      <text:p text:style-name="Standard"/>
      <text:list xml:id="list1030043448" text:continue-list="list1892860758" text:style-name="WW8Num11">
        <text:list-item>
          <text:p text:style-name="P5">gram<text:span text:style-name="T2">–</text:span> diplokok, ledvičasta oblika, beljakovinasti izrastki in posebne beljakovine za pritrditev na celice sluznic – okuži celice celindričnega epitelija sluznic</text:p>
        </text:list-item>
        <text:list-item>
          <text:p text:style-name="P5">izloča proteazo IgA – zavira delovanje IgA v sluznicah</text:p>
        </text:list-item>
        <text:list-item>
          <text:p text:style-name="P5">v celicah sečil in spolovil ter očesne veznice (sluznica)</text:p>
        </text:list-item>
        <text:list-item>
          <text:p text:style-name="P5">kužnina iz gnojnega izcedka iz sečnice (♂) oz. birsa cerviksa (♀); mikroskopska preiskava, zasejevanje na gojišče</text:p>
        </text:list-item>
        <text:list-item>
          <text:p text:style-name="P5">hitri test hibridizacije za gonokok značilnih NK</text:p>
        </text:list-item>
        <text:list-item>
          <text:p text:style-name="P5">gonoreja ali kapavica</text:p>
        </text:list-item>
      </text:list>
      <text:p text:style-name="Standard"/>
      <text:list xml:id="list1354668714" text:continue-list="list2154489171" text:style-name="WW8Num4">
        <text:list-item>
          <text:list>
            <text:list-item>
              <text:list>
                <text:list-item>
                  <text:p text:style-name="Heading_20_3"><text:bookmark-start text:name="__RefHeading__101_1435537946"/>Escherichia coli<text:bookmark-end text:name="__RefHeading__101_1435537946"/></text:p>
                </text:list-item>
              </text:list>
            </text:list-item>
          </text:list>
        </text:list-item>
      </text:list>
      <text:p text:style-name="Standard"/>
      <text:list xml:id="list1847944440" text:continue-list="list1030043448" text:style-name="WW8Num11">
        <text:list-item>
          <text:p text:style-name="P5">gram<text:span text:style-name="T2">–</text:span> bacil, palčka, gibljiva, bički in fimbriji</text:p>
        </text:list-item>
        <text:list-item>
          <text:p text:style-name="P5">na hladnem v vodi in ledu tudi do 1 leto</text:p>
        </text:list-item>
        <text:list-item>
          <text:p text:style-name="P5">večina tipov del normalne flore</text:p>
        </text:list-item>
        <text:list-item>
          <text:p text:style-name="P5">posamezni tipi imajo virulenčne dejavnike: sestavine celične stene in celični izrastki (prilepljanje na celice črevesnih resic), izločanje enterotoksinov oz. vdiranje v globlje plasti črevesne sluznice</text:p>
        </text:list-item>
        <text:list-item>
          <text:p text:style-name="P5">kužnino zasejemo na gojišče za osamitev, določitev zapletene antigenske zgradbe bakt. in tvorjenja virulenčnih dejavnikov posameznih vrst</text:p>
        </text:list-item>
        <text:list-item>
          <text:p text:style-name="P5">driska pri dojenčkih, otrocih in odraslih</text:p>
        </text:list-item>
      </text:list>
      <text:p text:style-name="Standard"/>
      <text:list xml:id="list756904305" text:continue-list="list1354668714" text:style-name="WW8Num4">
        <text:list-item>
          <text:list>
            <text:list-item>
              <text:list>
                <text:list-item>
                  <text:p text:style-name="Heading_20_3"><text:bookmark-start text:name="__RefHeading__103_1435537946"/>Shigella<text:bookmark-end text:name="__RefHeading__103_1435537946"/></text:p>
                </text:list-item>
              </text:list>
            </text:list-item>
          </text:list>
        </text:list-item>
      </text:list>
      <text:p text:style-name="Standard"/>
      <text:list xml:id="list1184115346" text:continue-list="list1847944440" text:style-name="WW8Num11">
        <text:list-item>
          <text:p text:style-name="P5">gram<text:span text:style-name="T2">–</text:span> bakt., negibljiva, črevesna bakt.</text:p>
        </text:list-item>
        <text:list-item>
          <text:p text:style-name="P5">lipopolisaharidni antigen 0</text:p>
        </text:list-item>
        <text:list-item>
          <text:p text:style-name="P5">nosilec človek (tudi klicenosci – insekti), neposredni stik, prek hrane, vode</text:p>
        </text:list-item>
        <text:list-item>
          <text:p text:style-name="P5">posebna selektivna gojišča tik ob bolniku (sicer propadejo)</text:p>
        </text:list-item>
        <text:list-item>
          <text:p text:style-name="P5">dizenterija in griža</text:p>
        </text:list-item>
      </text:list>
      <text:p text:style-name="Standard"/>
      <text:list xml:id="list510056349" text:continue-list="list756904305" text:style-name="WW8Num4">
        <text:list-item>
          <text:list>
            <text:list-item>
              <text:list>
                <text:list-item>
                  <text:p text:style-name="Heading_20_3"><text:bookmark-start text:name="__RefHeading__105_1435537946"/>Salmonella<text:bookmark-end text:name="__RefHeading__105_1435537946"/></text:p>
                </text:list-item>
              </text:list>
            </text:list-item>
          </text:list>
        </text:list-item>
      </text:list>
      <text:p text:style-name="Standard"/>
      <text:list xml:id="list1528396662" text:continue-list="list1184115346" text:style-name="WW8Num11">
        <text:list-item>
          <text:p text:style-name="P5">gram<text:span text:style-name="T2">–</text:span> bacil, palčka, gibljiva, antigeni celične stene in bičkov</text:p>
        </text:list-item>
        <text:list-item>
          <text:p text:style-name="P5">v črevesju različnih živali, okužba z jajci, mesom, mlekom…, rokami</text:p>
        </text:list-item>
        <text:list-item>
          <text:p text:style-name="P5">2000 vrst, večino bolezni pri človeku povzroča pribl. 10 vrst (Salmonela typhi le čl., na čl. prilagojeni tudi Salmonella paratyphi A in B)</text:p>
        </text:list-item>
        <text:list-item>
          <text:p text:style-name="P5">vdirajo v sluznico spodnjega dela tankega in začetnega dela debelega črevesa, izločajo z iztrebki</text:p>
        </text:list-item>
        <text:list-item>
          <text:p text:style-name="P5">bakteriološko preiskujemo tudi seč, kri, kostni mozeg, gnoj</text:p>
        </text:list-item>
        <text:list-item>
          <text:p text:style-name="P5">salmoneloza: črevesna vročina – tifusna oblika bolezni s splošnim obolenjem, povišano TT in akutno drisko (akutni gastoenterokolitis)</text:p>
        </text:list-item>
      </text:list>
      <text:p text:style-name="Standard"/>
      <text:list xml:id="list1794619821" text:continue-list="list510056349" text:style-name="WW8Num4">
        <text:list-item>
          <text:list>
            <text:list-item>
              <text:list>
                <text:list-item>
                  <text:p text:style-name="Heading_20_3"><text:bookmark-start text:name="__RefHeading__107_1435537946"/>Chlamydia trachomatis<text:bookmark-end text:name="__RefHeading__107_1435537946"/></text:p>
                </text:list-item>
              </text:list>
            </text:list-item>
          </text:list>
        </text:list-item>
      </text:list>
      <text:p text:style-name="Standard"/>
      <text:list xml:id="list715574166" text:continue-list="list1528396662" text:style-name="WW8Num11">
        <text:list-item>
          <text:p text:style-name="P5">gram<text:span text:style-name="T2">–</text:span> bakt., zelo drobna</text:p>
        </text:list-item>
        <text:list-item>
          <text:p text:style-name="P5">znotrajcelični zajedavec</text:p>
        </text:list-item>
        <text:list-item>
          <text:p text:style-name="P5">nosilec le človek</text:p>
        </text:list-item>
        <text:list-item>
          <text:p text:style-name="P5">negonokokno vnetje sečnice, rodil, očesna veznica, dihala</text:p>
        </text:list-item>
      </text:list>
      <text:p text:style-name="Standard"/>
      <text:list xml:id="list173277600" text:continue-list="list1794619821" text:style-name="WW8Num4">
        <text:list-item>
          <text:list>
            <text:list-item>
              <text:list>
                <text:list-item>
                  <text:p text:style-name="P9"><text:bookmark-start text:name="__RefHeading__109_1435537946"/>Staphylococcus<text:bookmark-end text:name="__RefHeading__109_1435537946"/></text:p>
                </text:list-item>
              </text:list>
            </text:list-item>
          </text:list>
        </text:list-item>
      </text:list>
      <text:p text:style-name="Standard"/>
      <text:list xml:id="list347300029" text:continue-list="list715574166" text:style-name="WW8Num11">
        <text:list-item>
          <text:p text:style-name="P5">gram<text:span text:style-name="T2">+</text:span> kok, negibljiva, nesporogena, posamično ali v skupkih, s kapsulo ali brez</text:p>
        </text:list-item>
        <text:list-item>
          <text:p text:style-name="P5">nekateri izločajo strupe: enetrotoksin (zastrupitev s hrano), toksin toksičnega šokovnega sindroma (zastrupitev z okuženim tamponom), eksofaliativni toksin (luščenje epidermisa)</text:p>
        </text:list-item>
        <text:list-item>
          <text:p text:style-name="P5">več tednov na predmetih, v prahu (odporni na vplive okolja), koža, rane, dihala</text:p>
        </text:list-item>
      </text:list>
      <text:p text:style-name="Standard"/>
      <text:list xml:id="list2103299723" text:continue-list="list173277600" text:style-name="WW8Num4">
        <text:list-item>
          <text:list>
            <text:list-item>
              <text:list>
                <text:list-item>
                  <text:p text:style-name="Heading_20_3"><text:bookmark-start text:name="__RefHeading__111_1435537946"/>Staphylococcus aureus<text:bookmark-end text:name="__RefHeading__111_1435537946"/></text:p>
                </text:list-item>
              </text:list>
            </text:list-item>
          </text:list>
        </text:list-item>
      </text:list>
      <text:p text:style-name="Standard"/>
      <text:list xml:id="list1605297283" text:continue-list="list347300029" text:style-name="WW8Num11">
        <text:list-item>
          <text:p text:style-name="P5">faktorji patogenost: ovojnica, kapsula, fimbriji</text:p>
        </text:list-item>
        <text:list-item>
          <text:p text:style-name="P5">nekateri sevi izločajo enterotoksin (resorbira v črevesju – deluje na živčne receptorje)</text:p>
        </text:list-item>
        <text:list-item>
          <text:p text:style-name="P5">v nosu zdravih ljudi, na prstih, obrazu, presredku</text:p>
        </text:list-item>
        <text:list-item>
          <text:p text:style-name="P5">odporen proti visoki temperaturi – prenese 20 minut segrevanja pri 100ºC (30 pri 60ºC)</text:p>
        </text:list-item>
        <text:list-item>
          <text:p text:style-name="P5">ubijajo derivati fenola, klora, joda</text:p>
        </text:list-item>
        <text:list-item>
          <text:p text:style-name="P5">gnojna vnetja, pljučnica, sepsa, osteomielitis</text:p>
        </text:list-item>
        <text:list-item>
          <text:p text:style-name="P5">MRSA: Methicilin resistent Staphylococcus aureus; odporen proti vsem antistafilokoknim penicilinom (Methicilin tipičen predstavnik penicilinov) in mnogim drugim antibiotikom</text:p>
        </text:list-item>
      </text:list>
      <text:p text:style-name="Standard"/>
      <text:list xml:id="list953778069" text:continue-list="list2103299723" text:style-name="WW8Num4">
        <text:list-item>
          <text:list>
            <text:list-item>
              <text:list>
                <text:list-item>
                  <text:p text:style-name="Heading_20_3"><text:bookmark-start text:name="__RefHeading__113_1435537946"/>Sterptococcus<text:bookmark-end text:name="__RefHeading__113_1435537946"/></text:p>
                </text:list-item>
              </text:list>
            </text:list-item>
          </text:list>
        </text:list-item>
      </text:list>
      <text:p text:style-name="Standard"/>
      <text:list xml:id="list2021906414" text:continue-list="list1605297283" text:style-name="WW8Num11">
        <text:list-item>
          <text:p text:style-name="P5">gram<text:span text:style-name="T2">+</text:span> kok, krajše ali daljše verižice</text:p>
        </text:list-item>
        <text:list-item>
          <text:p text:style-name="P5">laboratorijska razdelitev: glede na sposobnost tvorjenja hemolizinov (α- hemoliza, β- hemoliza) in raztapljanja eritrocitov</text:p>
        </text:list-item>
        <text:list-item>
          <text:p text:style-name="P5">potrebno osamiti v kulturi, kužnina (bris nebnic) na krvni agar za identifikacijo, tipizacijo in antibiogram</text:p>
        </text:list-item>
      </text:list>
      <text:p text:style-name="Standard"/>
      <text:list xml:id="list1201678628" text:continue-list="list953778069" text:style-name="WW8Num4">
        <text:list-item>
          <text:list>
            <text:list-item>
              <text:list>
                <text:list-item>
                  <text:p text:style-name="Heading_20_3"><text:bookmark-start text:name="__RefHeading__115_1435537946"/>Streptococcus pyogenes<text:bookmark-end text:name="__RefHeading__115_1435537946"/></text:p>
                </text:list-item>
              </text:list>
            </text:list-item>
          </text:list>
        </text:list-item>
      </text:list>
      <text:p text:style-name="Standard"/>
      <text:list xml:id="list972751502" text:continue-list="list2021906414" text:style-name="WW8Num11">
        <text:list-item>
          <text:p text:style-name="P5">nekateri sevi izločajo eritrogeni (scarlatinozni ali Dickov) toksin (nastane makulopapulozen eritem)</text:p>
        </text:list-item>
        <text:list-item>
          <text:p text:style-name="P5">izloča hemolizin S in O – popolnoma resorbira krvni agar okoli kolonij (t.i. β- hemoliza)</text:p>
        </text:list-item>
        <text:list-item>
          <text:p text:style-name="P5">škrlatinka – splošna bolezen, vnetje žrela, pikčast osip na koži trupa</text:p>
        </text:list-item>
      </text:list>
      <text:p text:style-name="Standard"/>
      <text:list xml:id="list1594654039" text:continue-list="list1201678628" text:style-name="WW8Num4">
        <text:list-item>
          <text:list>
            <text:list-item>
              <text:list>
                <text:list-item>
                  <text:p text:style-name="Heading_20_3"><text:bookmark-start text:name="__RefHeading__117_1435537946"/>Bacillus anthracis<text:bookmark-end text:name="__RefHeading__117_1435537946"/></text:p>
                </text:list-item>
              </text:list>
            </text:list-item>
          </text:list>
        </text:list-item>
      </text:list>
      <text:p text:style-name="Standard"/>
      <text:list xml:id="list275040480" text:continue-list="list972751502" text:style-name="WW8Num11">
        <text:list-item>
          <text:p text:style-name="P5">gram<text:span text:style-name="T2">+</text:span> bacil, palčka, sporogena, aerobna bakt.</text:p>
        </text:list-item>
        <text:list-item>
          <text:p text:style-name="P5">skozi poškodbe na koži, z vdihavanjem spor, ev. skozi črevo</text:p>
        </text:list-item>
        <text:list-item>
          <text:p text:style-name="P5">v telesu spore vzkalijo, razmnožujejo, širijo v kri, organe</text:p>
        </text:list-item>
        <text:list-item>
          <text:p text:style-name="P5">v telesu dela polipeptidno kapsulo – olajša širjenje</text:p>
        </text:list-item>
        <text:list-item>
          <text:p text:style-name="P5">toksin – okvarja žilje organov – edem</text:p>
        </text:list-item>
        <text:list-item>
          <text:p text:style-name="P5">izcedek pod mikroskop in na gojišče, zasejemo tudi kri</text:p>
        </text:list-item>
        <text:list-item>
          <text:p text:style-name="P5">zdravljenje – zgodnja indikacija – penicilin v velikih odmerkih</text:p>
        </text:list-item>
        <text:list-item>
          <text:p text:style-name="P5">antraks: najpogostejši kožni antraks (črna krasta)</text:p>
        </text:list-item>
      </text:list>
      <text:p text:style-name="Standard"/>
      <text:list xml:id="list891721515" text:continue-list="list1594654039" text:style-name="WW8Num4">
        <text:list-item>
          <text:list>
            <text:list-item>
              <text:list>
                <text:list-item>
                  <text:p text:style-name="Heading_20_3"><text:bookmark-start text:name="__RefHeading__119_1435537946"/>Clostridium tetani<text:bookmark-end text:name="__RefHeading__119_1435537946"/></text:p>
                </text:list-item>
              </text:list>
            </text:list-item>
          </text:list>
        </text:list-item>
      </text:list>
      <text:p text:style-name="Standard"/>
      <text:list xml:id="list977370629" text:continue-list="list275040480" text:style-name="WW8Num11">
        <text:list-item>
          <text:p text:style-name="P5">gram<text:span text:style-name="T2">+</text:span> bacil, palčka, sporogena, anaerobna bakt.</text:p>
        </text:list-item>
        <text:list-item>
          <text:p text:style-name="P5">v zemlji, črevesju (konj)</text:p>
        </text:list-item>
        <text:list-item>
          <text:p text:style-name="P5">spora vzkali v globoki rani in odmrlem tkivu, zlasti če prisotne druge bakt., ki porabijo kisik</text:p>
        </text:list-item>
        <text:list-item>
          <text:p text:style-name="P5"><text:soft-page-break/>tetanusni tokisn – v kri, prek živcev v centralno živčevje, sprošča zaviralne snovi pri prenosu živčno-mišičnih dražljajev – krči</text:p>
        </text:list-item>
        <text:list-item>
          <text:p text:style-name="P5">cepljenje</text:p>
        </text:list-item>
        <text:list-item>
          <text:p text:style-name="P5">tetanus ali mrtvični krč: krč v okolici rane, žvekalnih mišic, splošni krč, krč dihalnih mišic</text:p>
        </text:list-item>
      </text:list>
      <text:p text:style-name="Standard"/>
      <text:list xml:id="list1242329638" text:continue-list="list891721515" text:style-name="WW8Num4">
        <text:list-item>
          <text:list>
            <text:list-item>
              <text:list>
                <text:list-item>
                  <text:p text:style-name="Heading_20_3"><text:bookmark-start text:name="__RefHeading__121_1435537946"/>Clostridium botulinum<text:bookmark-end text:name="__RefHeading__121_1435537946"/></text:p>
                </text:list-item>
              </text:list>
            </text:list-item>
          </text:list>
        </text:list-item>
      </text:list>
      <text:p text:style-name="Standard"/>
      <text:list xml:id="list1377717960" text:continue-list="list977370629" text:style-name="WW8Num11">
        <text:list-item>
          <text:p text:style-name="P5">gram<text:span text:style-name="T2">+</text:span> bacil, palčka, sporogena, anaerobna bakt.</text:p>
        </text:list-item>
        <text:list-item>
          <text:p text:style-name="P5">v zemlji, s hrano (kjer anaerobni pogoji)</text:p>
        </text:list-item>
        <text:list-item>
          <text:p text:style-name="P5">botulinusni toksin (eden najnevarnješih strupov za človeka) – krči</text:p>
        </text:list-item>
        <text:list-item>
          <text:p text:style-name="P5">botulizem: dvojni vid (12 – 36 ur po zastrupitvi), ohromelost dihalnih mišic</text:p>
        </text:list-item>
      </text:list>
      <text:p text:style-name="Standard"/>
      <text:list xml:id="list580245160" text:continue-list="list1242329638" text:style-name="WW8Num4">
        <text:list-item>
          <text:list>
            <text:list-item>
              <text:list>
                <text:list-item>
                  <text:p text:style-name="Heading_20_3"><text:bookmark-start text:name="__RefHeading__123_1435537946"/>Clostridium perfringens<text:bookmark-end text:name="__RefHeading__123_1435537946"/></text:p>
                </text:list-item>
              </text:list>
            </text:list-item>
          </text:list>
        </text:list-item>
      </text:list>
      <text:p text:style-name="Standard"/>
      <text:list xml:id="list1680869262" text:continue-list="list1377717960" text:style-name="WW8Num11">
        <text:list-item>
          <text:p text:style-name="P5">gram<text:span text:style-name="T2">+</text:span> bacil, palčka, sporogena, anaerobna bakt.</text:p>
        </text:list-item>
        <text:list-item>
          <text:p text:style-name="P5">v zemlji, črevesju (živali, ljudi)</text:p>
        </text:list-item>
        <text:list-item>
          <text:p text:style-name="P5">enterotoksin – okvarja celice na črevesnih resicah – motnje pri vsrkavanju in izločanju vode in elektrolitov</text:p>
        </text:list-item>
        <text:list-item>
          <text:p text:style-name="P5">zastrupitve s hrano: po 6 urah bolečine v trebuhu, driska, ki ne traja dolgo</text:p>
        </text:list-item>
      </text:list>
      <text:p text:style-name="Standard"/>
      <text:list xml:id="list695958640" text:continue-list="list580245160" text:style-name="WW8Num4">
        <text:list-item>
          <text:list>
            <text:list-item>
              <text:list>
                <text:list-item>
                  <text:p text:style-name="Heading_20_3"><text:bookmark-start text:name="__RefHeading__125_1435537946"/>Mycobacterium tuberculosis<text:bookmark-end text:name="__RefHeading__125_1435537946"/></text:p>
                </text:list-item>
              </text:list>
            </text:list-item>
          </text:list>
        </text:list-item>
      </text:list>
      <text:p text:style-name="Standard"/>
      <text:list xml:id="list495932188" text:continue-list="list1680869262" text:style-name="WW8Num11">
        <text:list-item>
          <text:p text:style-name="P5">bacil, tanka, dolga palčka</text:p>
        </text:list-item>
        <text:list-item>
          <text:p text:style-name="P5">pljuča, lahko razširi v kosti, možganske opne, ledvice in druge organe</text:p>
        </text:list-item>
        <text:list-item>
          <text:p text:style-name="P5">debela plast voskov in maščobnih kislin v celični steni – neobčutljiva na želodčno kislino</text:p>
        </text:list-item>
        <text:list-item>
          <text:p text:style-name="P5">cepljenje – celična imunost – tuberkulinski test pozne preobčutljivosti</text:p>
        </text:list-item>
        <text:list-item>
          <text:p text:style-name="P5">svetlobni mikroskop: obarvamo po Ziehlu in Neelsenu – rdeče palčke na modrem ozadju</text:p>
        </text:list-item>
        <text:list-item>
          <text:p text:style-name="P5">fluorescenčni mikroskop: flouresenčno barvilo (avramin) – kažejo rumeno flourescenco</text:p>
        </text:list-item>
        <text:list-item>
          <text:p text:style-name="P5">tuberkuloza: okužba pljuč – kronični potek (več mesecev, let), vročina, hujšanje, kašelj, izmeček</text:p>
        </text:list-item>
      </text:list>
      <text:p text:style-name="Standard"/>
      <text:p text:style-name="Standard"/>
      <text:h text:style-name="P10" text:outline-level="1"><text:bookmark-start text:name="__RefHeading__127_1435537946"/>Virusi<text:bookmark-end text:name="__RefHeading__127_1435537946"/></text:h>
      <text:p text:style-name="Standard"/>
      <text:p text:style-name="Standard"/>
      <text:list xml:id="list1077759062" text:continue-list="list695958640" text:style-name="WW8Num4">
        <text:list-item text:start-value="1">
          <text:p text:style-name="Heading_20_3"><text:bookmark-start text:name="__RefHeading__129_1435537946"/>Virus influenzae<text:bookmark-end text:name="__RefHeading__129_1435537946"/></text:p>
        </text:list-item>
      </text:list>
      <text:p text:style-name="Standard"/>
      <text:list xml:id="list205116213" text:continue-list="list495932188" text:style-name="WW8Num11">
        <text:list-item>
          <text:p text:style-name="P5">srednje velik virus, vijačna somerna nuklokapsida, ki obdaja genom RNK</text:p>
        </text:list-item>
        <text:list-item>
          <text:p text:style-name="P5">uvrščamo v skupino Ortomyxoviriade, 3 virusi – A, B, C</text:p>
        </text:list-item>
        <text:list-item>
          <text:p text:style-name="P5">ovojnica – vsebuje beljakovino hemaglutinin (vezava na občutljive celice) in encimsko nevraminidazo (omogoča sproščanje virusnih delcev s površine celic)</text:p>
        </text:list-item>
        <text:list-item>
          <text:p text:style-name="P5">virusi hitro spreminjajo – antigenske variacije</text:p>
        </text:list-item>
        <text:list-item>
          <text:p text:style-name="P5">kapljučna okužba – širi z vdihavanjem (tudi z okuženimi rokami in predmeti)</text:p>
        </text:list-item>
        <text:list-item>
          <text:p text:style-name="P5">obolenje dihal</text:p>
          <text:list>
            <text:list-item>
              <text:p text:style-name="P5">influenca ali gripa: vnetje sapnika, sapnic, lahko pride do pljučnice</text:p>
            </text:list-item>
            <text:list-item>
              <text:p text:style-name="P5">afiniteta do zgornjih dihal</text:p>
            </text:list-item>
            <text:list-item>
              <text:p text:style-name="P5">mrazenje, povišana TT, glavobol, bolečine mišic, slabo počutje</text:p>
            </text:list-item>
            <text:list-item>
              <text:p text:style-name="P5">pojavlja endemično oz. pandemično</text:p>
            </text:list-item>
          </text:list>
        </text:list-item>
      </text:list>
      <text:p text:style-name="Standard"/>
      <text:list xml:id="list207956194" text:continue-list="list1077759062" text:style-name="WW8Num4">
        <text:list-item>
          <text:list>
            <text:list-item>
              <text:list>
                <text:list-item>
                  <text:p text:style-name="Heading_20_3"><text:bookmark-start text:name="__RefHeading__131_1435537946"/>Virus HIV<text:bookmark-end text:name="__RefHeading__131_1435537946"/></text:p>
                </text:list-item>
              </text:list>
            </text:list-item>
          </text:list>
        </text:list-item>
      </text:list>
      <text:p text:style-name="Standard"/>
      <text:list xml:id="list1051411481" text:continue-list="list205116213" text:style-name="WW8Num11">
        <text:list-item>
          <text:p text:style-name="P5">Human immune deficiency virus (humani virus imunske pomanjkljivosti)</text:p>
        </text:list-item>
        <text:list-item>
          <text:p text:style-name="P5">AIDS – sindrom pridobljene imunske pomanjkljivosti (povzročata dva tipa: HIV 1 in HIV 2)</text:p>
        </text:list-item>
        <text:list-item>
          <text:p text:style-name="P5">ARC – razvijejo neznačilni znaki</text:p>
        </text:list-item>
        <text:list-item>
          <text:p text:style-name="P5">retro virus, RNA, lipidna ovojnica iz več plasti (kapsida) z nestabilnimi Ag</text:p>
        </text:list-item>
        <text:list-item>
          <text:p text:style-name="P5">s pomočjo encimov se v okuženi celici virusni genom prepiše iz RNA v enovijačno DNA, ki se dopolni v dvovijačno in vstopi v jedro celice</text:p>
        </text:list-item>
        <text:list-item>
          <text:p text:style-name="P5">razmnožuje v limfnem sistemu, antigensko spreminja</text:p>
        </text:list-item>
        <text:list-item>
          <text:p text:style-name="P5">uničuje celice T pomagalke (zelo se zmanjša število limfocitov CD4) in celice monocitno makrofagnega sestava, dendritične celice in glia celice v možganih</text:p>
        </text:list-item>
      </text:list>
      <text:p text:style-name="Standard"/>
      <text:list xml:id="list1201806557" text:continue-list="list207956194" text:style-name="WW8Num4">
        <text:list-item>
          <text:list>
            <text:list-item>
              <text:list>
                <text:list-item>
                  <text:p text:style-name="Heading_20_3"><text:bookmark-start text:name="__RefHeading__133_1435537946"/>Virus varicella-zooster (VZV)<text:bookmark-end text:name="__RefHeading__133_1435537946"/></text:p>
                </text:list-item>
              </text:list>
            </text:list-item>
          </text:list>
        </text:list-item>
      </text:list>
      <text:p text:style-name="Standard"/>
      <text:list xml:id="list1529271803" text:continue-list="list1051411481" text:style-name="WW8Num11">
        <text:list-item>
          <text:p text:style-name="P5">varicella (norice): akutna vročinska bolezen z izpuščajem (epidemično pri otrocih)</text:p>
        </text:list-item>
        <text:list-item>
          <text:p text:style-name="P5">zoster (pasavec): vnetje dorzalni korenin ali kranilanih senzoričnihh živčnih ganglijev (posamič pri odraslih)</text:p>
        </text:list-item>
        <text:list-item>
          <text:p text:style-name="P5">DNK, z ovojnico, iz skupine herpesnih virusov</text:p>
        </text:list-item>
        <text:list-item>
          <text:p text:style-name="P5">s kapljicami iz dihal, po zraku in s stikom</text:p>
        </text:list-item>
      </text:list>
      <text:p text:style-name="Standard"/>
      <text:list xml:id="list718519168" text:continue-list="list1201806557" text:style-name="WW8Num4">
        <text:list-item>
          <text:list>
            <text:list-item>
              <text:list>
                <text:list-item>
                  <text:p text:style-name="Heading_20_3"><text:bookmark-start text:name="__RefHeading__135_1435537946"/>Virus Herpes simplex tip 1 (HSV – 1)<text:bookmark-end text:name="__RefHeading__135_1435537946"/></text:p>
                </text:list-item>
              </text:list>
            </text:list-item>
          </text:list>
        </text:list-item>
      </text:list>
      <text:p text:style-name="Standard"/>
      <text:list xml:id="list1925357757" text:continue-list="list1529271803" text:style-name="WW8Num11">
        <text:list-item>
          <text:p text:style-name="P5">DNK, z ovojnico, kubično someren</text:p>
        </text:list-item>
        <text:list-item>
          <text:p text:style-name="P5">koža, sluznica ust, očesna veznica, ev. vnetje možganov</text:p>
        </text:list-item>
        <text:list-item>
          <text:p text:style-name="P5">s stikom (skozi usta, veznico očesa, preko spolovil)</text:p>
        </text:list-item>
        <text:list-item>
          <text:p text:style-name="P5">na mestu vstopa mehurček – na dnu mehurčka večjedrne celice – v njih eozinofilni virusni vključki</text:p>
        </text:list-item>
      </text:list>
      <text:p text:style-name="Standard"/>
      <text:list xml:id="list532550396" text:continue-list="list718519168" text:style-name="WW8Num4">
        <text:list-item>
          <text:list>
            <text:list-item>
              <text:list>
                <text:list-item>
                  <text:p text:style-name="P9"><text:bookmark-start text:name="__RefHeading__137_1435537946"/>Virus Herpes simplex tip 2 (HSV – 2)<text:bookmark-end text:name="__RefHeading__137_1435537946"/></text:p>
                </text:list-item>
              </text:list>
            </text:list-item>
          </text:list>
        </text:list-item>
      </text:list>
      <text:p text:style-name="Standard"/>
      <text:list xml:id="list1195222412" text:continue-list="list1925357757" text:style-name="WW8Num11">
        <text:list-item>
          <text:p text:style-name="P5">DNK, z lipidno ovojnico</text:p>
        </text:list-item>
        <text:list-item>
          <text:p text:style-name="P5">epitelij spolovil</text:p>
        </text:list-item>
        <text:list-item>
          <text:p text:style-name="P5">mehurčki in razjede</text:p>
        </text:list-item>
        <text:list-item>
          <text:p text:style-name="P5">dokaz – preiskovanje vsebine mehurčka – neposredno z mikroskopom, imunofluorescenčni dokaz antigena, dokaz specifične nukleinske kisline s hibridizacijo</text:p>
        </text:list-item>
        <text:list-item>
          <text:p text:style-name="P5">za osamitev zasejemo kužnino v celične kulture</text:p>
        </text:list-item>
      </text:list>
      <text:p text:style-name="Standard"/>
      <text:list xml:id="list1272917666" text:continue-list="list532550396" text:style-name="WW8Num4">
        <text:list-item>
          <text:list>
            <text:list-item>
              <text:list>
                <text:list-item>
                  <text:p text:style-name="Heading_20_3"><text:bookmark-start text:name="__RefHeading__139_1435537946"/>Virus hepatitisa A (HAV)<text:bookmark-end text:name="__RefHeading__139_1435537946"/></text:p>
                </text:list-item>
              </text:list>
            </text:list-item>
          </text:list>
        </text:list-item>
      </text:list>
      <text:p text:style-name="Standard"/>
      <text:list xml:id="list146333465" text:continue-list="list1195222412" text:style-name="WW8Num11">
        <text:list-item>
          <text:p text:style-name="P5">zelo droben, kubično someren, brez ovojnice, enovijačni genom RNK</text:p>
        </text:list-item>
        <text:list-item>
          <text:p text:style-name="P5">vir okužbe človek – z rokami, okuženo hrano, vodo</text:p>
        </text:list-item>
        <text:list-item>
          <text:p text:style-name="P5">zelo odporen na segrevanje in kemikalije, uničijo klorova razkužila, aldehidi</text:p>
        </text:list-item>
        <text:list-item>
          <text:p text:style-name="P5">hepatitis A – t.i. epidemični ali infekcijski</text:p>
        </text:list-item>
        <text:list-item>
          <text:p text:style-name="P5">dokazujemo z radioaktivnimi metodami (t.i. RIA)</text:p>
        </text:list-item>
        <text:list-item>
          <text:p text:style-name="P5">cepivo v poskusni fazi, za hudo ogrožene</text:p>
        </text:list-item>
      </text:list>
      <text:p text:style-name="Standard"/>
      <text:list xml:id="list1877443474" text:continue-list="list1272917666" text:style-name="WW8Num4">
        <text:list-item>
          <text:list>
            <text:list-item>
              <text:list>
                <text:list-item>
                  <text:p text:style-name="Heading_20_3"><text:bookmark-start text:name="__RefHeading__141_1435537946"/>Virus hepatitisa B (HBV)<text:bookmark-end text:name="__RefHeading__141_1435537946"/></text:p>
                </text:list-item>
              </text:list>
            </text:list-item>
          </text:list>
        </text:list-item>
      </text:list>
      <text:p text:style-name="Standard"/>
      <text:list xml:id="list1412842162" text:continue-list="list146333465" text:style-name="WW8Num11">
        <text:list-item>
          <text:p text:style-name="P5">dvojnovijačna DNK, nukleokapsida</text:p>
        </text:list-item>
        <text:list-item>
          <text:p text:style-name="P5">vir okužbe človek – tudi po bolezni lahko celo življenje vironosci</text:p>
        </text:list-item>
        <text:list-item>
          <text:p text:style-name="P5">hepatitis B – t.i. serumski</text:p>
        </text:list-item>
        <text:list-item>
          <text:p text:style-name="P5">preventiva</text:p>
          <text:list>
            <text:list-item>
              <text:p text:style-name="P5">cepljenje – cepivo vsebuje HBS Ag (površinski Ag viriona)</text:p>
            </text:list-item>
            <text:list-item>
              <text:p text:style-name="P5">skrben nadzor krvi krvodajalcev (ne vemo koliko časa vironosci...)</text:p>
            </text:list-item>
            <text:list-item>
              <text:p text:style-name="P5">navodila za varovanje pred okužbo (vbodi, ureznine...)</text:p>
            </text:list-item>
          </text:list>
        </text:list-item>
      </text:list>
      <text:p text:style-name="Standard"/>
      <text:list xml:id="list460280389" text:continue-list="list1877443474" text:style-name="WW8Num4">
        <text:list-item>
          <text:list>
            <text:list-item>
              <text:list>
                <text:list-item>
                  <text:p text:style-name="Heading_20_3"><text:bookmark-start text:name="__RefHeading__143_1435537946"/>Virus hepatitisa C (HCV)<text:bookmark-end text:name="__RefHeading__143_1435537946"/></text:p>
                </text:list-item>
              </text:list>
            </text:list-item>
          </text:list>
        </text:list-item>
      </text:list>
      <text:p text:style-name="Standard"/>
      <text:list xml:id="list1799906444" text:continue-list="list1412842162" text:style-name="WW8Num11">
        <text:list-item>
          <text:p text:style-name="P5">tudi s krvjo in ob porodu</text:p>
        </text:list-item>
        <text:list-item>
          <text:p text:style-name="P5">niso ga še osamili, ni cepiva</text:p>
        </text:list-item>
      </text:list>
      <text:p text:style-name="Standard"/>
      <text:list xml:id="list837302692" text:continue-list="list460280389" text:style-name="WW8Num4">
        <text:list-item>
          <text:list>
            <text:list-item>
              <text:list>
                <text:list-item>
                  <text:p text:style-name="Heading_20_3"><text:bookmark-start text:name="__RefHeading__145_1435537946"/>Virusne infekcije<text:bookmark-end text:name="__RefHeading__145_1435537946"/></text:p>
                </text:list-item>
              </text:list>
            </text:list-item>
          </text:list>
        </text:list-item>
      </text:list>
      <text:p text:style-name="Standard"/>
      <text:list xml:id="list1380705353" text:continue-list="list1799906444" text:style-name="WW8Num11">
        <text:list-item>
          <text:p text:style-name="P5">influenca</text:p>
        </text:list-item>
        <text:list-item>
          <text:p text:style-name="P5">infekcije, ki jih povzročajo rino virusi</text:p>
        </text:list-item>
        <text:list-item>
          <text:p text:style-name="P5">herpetični keratokonjunktivitis</text:p>
        </text:list-item>
        <text:list-item>
          <text:p text:style-name="P5">labilani in genitalni herpes</text:p>
        </text:list-item>
        <text:list-item>
          <text:p text:style-name="P5">oftalmični zoster</text:p>
        </text:list-item>
        <text:list-item>
          <text:p text:style-name="P5">adenovirusni keratokonjunktivitis</text:p>
        </text:list-item>
        <text:list-item>
          <text:p text:style-name="P5">virus vaccinia – infekcija kože in vidnih sluznic</text:p>
        </text:list-item>
        <text:list-item>
          <text:p text:style-name="P5">akutni virusni hepatitis B</text:p>
        </text:list-item>
        <text:list-item>
          <text:p text:style-name="P5">kronični virusni hepatitis B</text:p>
        </text:list-item>
        <text:list-item>
          <text:p text:style-name="P5">steklina, skupaj v kombinaciji z antirabično kislino</text:p>
        </text:list-item>
        <text:list-item>
          <text:p text:style-name="P5">hemoragična mrzlica</text:p>
        </text:list-item>
        <text:list-item>
          <text:p text:style-name="P5">itd.</text:p>
        </text:list-item>
      </text:list>
      <text:p text:style-name="Standard"/>
      <text:list xml:id="list1640976105" text:continue-list="list837302692" text:style-name="WW8Num4">
        <text:list-item>
          <text:list>
            <text:list-item>
              <text:list>
                <text:list-item>
                  <text:p text:style-name="Heading_20_3"><text:bookmark-start text:name="__RefHeading__147_1435537946"/>Kreuzfeld-Jacobsova bolezen (CJB)<text:bookmark-end text:name="__RefHeading__147_1435537946"/></text:p>
                </text:list-item>
              </text:list>
            </text:list-item>
          </text:list>
        </text:list-item>
      </text:list>
      <text:p text:style-name="Standard"/>
      <text:h text:style-name="P10" text:outline-level="1"><text:bookmark-start text:name="__RefHeading__149_1435537946"/>Paraziti<text:bookmark-end text:name="__RefHeading__149_1435537946"/></text:h>
      <text:p text:style-name="Standard"/>
      <text:p text:style-name="Standard"/>
      <text:list xml:id="list2005628215" text:continue-list="list1640976105" text:style-name="WW8Num4">
        <text:list-item text:start-value="1">
          <text:p text:style-name="Heading_20_3"><text:bookmark-start text:name="__RefHeading__151_1435537946"/>Trihomoniaza (Trichomonas vaginalis)<text:bookmark-end text:name="__RefHeading__151_1435537946"/></text:p>
        </text:list-item>
      </text:list>
      <text:p text:style-name="Standard"/>
      <text:list xml:id="list172620102" text:continue-numbering="true" text:style-name="WW8Num4">
        <text:list-item>
          <text:list>
            <text:list-item>
              <text:list>
                <text:list-item>
                  <text:p text:style-name="Heading_20_3"><text:bookmark-start text:name="__RefHeading__153_1435537946"/>Toksoplazma genitalna (Toxoplasma gondii)<text:bookmark-end text:name="__RefHeading__153_1435537946"/></text:p>
                </text:list-item>
              </text:list>
            </text:list-item>
          </text:list>
        </text:list-item>
      </text:list>
      <text:p text:style-name="Standard"/>
      <text:list xml:id="list1054793391" text:continue-numbering="true" text:style-name="WW8Num4">
        <text:list-item>
          <text:list>
            <text:list-item>
              <text:list>
                <text:list-item>
                  <text:p text:style-name="Heading_20_3"><text:bookmark-start text:name="__RefHeading__155_1435537946"/>Ušivost – pedikuloza<text:bookmark-end text:name="__RefHeading__155_1435537946"/></text:p>
                </text:list-item>
              </text:list>
            </text:list-item>
          </text:list>
        </text:list-item>
      </text:list>
      <text:p text:style-name="Standard"/>
      <text:list xml:id="list99831942" text:continue-numbering="true" text:style-name="WW8Num4">
        <text:list-item>
          <text:list>
            <text:list-item>
              <text:list>
                <text:list-item>
                  <text:p text:style-name="Heading_20_3"><text:bookmark-start text:name="__RefHeading__157_1435537946"/>Lasnica – Trichnella spiralis<text:bookmark-end text:name="__RefHeading__157_1435537946"/></text:p>
                </text:list-item>
              </text:list>
            </text:list-item>
          </text:list>
        </text:list-item>
      </text:list>
      <text:p text:style-name="Standard"/>
      <text:list xml:id="list1030988512" text:continue-numbering="true" text:style-name="WW8Num4">
        <text:list-item>
          <text:list>
            <text:list-item>
              <text:list>
                <text:list-item>
                  <text:p text:style-name="Heading_20_3"><text:bookmark-start text:name="__RefHeading__159_1435537946"/>Podančica – Enterobius vermicularis<text:bookmark-end text:name="__RefHeading__159_1435537946"/></text:p>
                </text:list-item>
              </text:list>
            </text:list-item>
          </text:list>
        </text:list-item>
      </text:list>
      <text:p text:style-name="Standard"/>
      <text:list xml:id="list1998810915" text:continue-numbering="true" text:style-name="WW8Num4">
        <text:list-item>
          <text:list>
            <text:list-item>
              <text:list>
                <text:list-item>
                  <text:p text:style-name="Heading_20_3"><text:bookmark-start text:name="__RefHeading__161_1435537946"/>Bičeglavec – Trichuris trihiura<text:bookmark-end text:name="__RefHeading__161_1435537946"/></text:p>
                </text:list-item>
              </text:list>
            </text:list-item>
          </text:list>
        </text:list-item>
      </text:list>
      <text:p text:style-name="Standard"/>
      <text:list xml:id="list1308808475" text:continue-numbering="true" text:style-name="WW8Num4">
        <text:list-item>
          <text:list>
            <text:list-item>
              <text:list>
                <text:list-item>
                  <text:p text:style-name="Heading_20_3"><text:bookmark-start text:name="__RefHeading__163_1435537946"/>Navadna človeška glista – Ascaris lumbricoides<text:bookmark-end text:name="__RefHeading__163_1435537946"/></text:p>
                </text:list-item>
              </text:list>
            </text:list-item>
          </text:list>
        </text:list-item>
      </text:list>
      <text:p text:style-name="Standard"/>
      <text:list xml:id="list227869719" text:continue-numbering="true" text:style-name="WW8Num4">
        <text:list-item>
          <text:list>
            <text:list-item>
              <text:list>
                <text:list-item>
                  <text:p text:style-name="Heading_20_3"><text:bookmark-start text:name="__RefHeading__165_1435537946"/>Trakulje<text:bookmark-end text:name="__RefHeading__165_1435537946"/></text:p>
                </text:list-item>
              </text:list>
            </text:list-item>
          </text:list>
        </text:list-item>
      </text:list>
      <text:p text:style-name="Standard"/>
      <text:list xml:id="list398219322" text:continue-numbering="true" text:style-name="WW8Num4">
        <text:list-item>
          <text:list>
            <text:list-item>
              <text:list>
                <text:list-item>
                  <text:p text:style-name="Heading_20_3"><text:bookmark-start text:name="__RefHeading__167_1435537946"/>Goveji metljaj<text:bookmark-end text:name="__RefHeading__167_1435537946"/></text:p>
                </text:list-item>
              </text:list>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TE20AF450t00" svg:font-family="TTE20AF450t00, 'Times New Roman'"/>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class="text">
      <style:paragraph-properties fo:margin="100%" fo:margin-left="0.25in" fo:margin-right="0in" fo:text-indent="-0.25in" style:auto-text-indent="false">
        <style:tab-stops>
          <style:tab-stop style:position="0.25in"/>
        </style:tab-stops>
      </style:paragraph-properties>
      <style:text-properties fo:font-weight="bold" style:font-weight-asian="bold" style:font-weight-complex="bold"/>
    </style:style>
    <style:style style:name="Heading_20_3" style:display-name="Heading 3" style:family="paragraph" style:parent-style-name="Heading_20_2" style:next-style-name="Standard" style:list-style-name="WW8Num4" style:class="text"/>
    <style:style style:name="Bulleted" style:family="paragraph" style:parent-style-name="Standard">
      <style:paragraph-properties fo:margin="100%" fo:margin-left="0.5in" fo:margin-right="0in" fo:text-indent="-0.25in" style:auto-text-indent="false">
        <style:tab-stops>
          <style:tab-stop style:position="0.5in"/>
        </style:tab-stops>
      </style:paragraph-properties>
    </style:style>
    <style:style style:name="Contents_20_1" style:display-name="Contents 1" style:family="paragraph" style:parent-style-name="Standard" style:next-style-name="Standard" style:class="index">
      <style:paragraph-properties fo:margin="100%" fo:margin-left="0.1665in" fo:margin-right="0in" fo:margin-top="0.0417in" fo:margin-bottom="0.0417in" fo:text-indent="-0.1665in" style:auto-text-indent="false">
        <style:tab-stops>
          <style:tab-stop style:position="0.1665in"/>
          <style:tab-stop style:position="6.2925in" style:type="right" style:leader-style="dotted" style:leader-text="."/>
        </style:tab-stops>
      </style:paragraph-properties>
      <style:text-properties fo:language="none" fo:country="none" fo:font-weight="bold" style:language-asian="none" style:country-asian="none" style:font-weight-asian="bold" style:font-weight-complex="bold"/>
    </style:style>
    <style:style style:name="Contents_20_3" style:display-name="Contents 3" style:family="paragraph" style:parent-style-name="Standard" style:next-style-name="Standard" style:class="index">
      <style:paragraph-properties fo:margin="100%" fo:margin-left="0.4165in" fo:margin-right="0in" fo:text-indent="-0.25in" style:auto-text-indent="false">
        <style:tab-stops>
          <style:tab-stop style:position="0.4165in"/>
          <style:tab-stop style:position="6.2925in" style:type="right" style:leader-style="dotted" style:leader-text="."/>
        </style:tab-stops>
      </style:paragraph-properties>
      <style:text-properties fo:font-size="10pt" fo:language="none" fo:country="none" style:font-size-asian="10pt" style:language-asian="none" style:country-asian="none" style:font-size-complex="10pt"/>
    </style:style>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text-properties style:font-name-asian="MS Mincho" style:language-asian="ja" style:country-asian="JP"/>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text-properties style:font-name-asian="MS Mincho" style:language-asian="ja" style:country-asian="JP"/>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text-properties style:font-name-asian="MS Mincho" style:language-asian="ja" style:country-asian="JP"/>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text-properties style:font-name-asian="MS Mincho" style:language-asian="ja" style:country-asian="JP"/>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text-properties style:font-name-asian="MS Mincho" style:language-asian="ja" style:country-asian="JP"/>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text-properties style:font-name-asian="MS Mincho" style:language-asian="ja" style:country-asian="JP"/>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Times New Roman" style:font-name-asian="SimSu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Times New Roman" style:font-name-asian="SimSu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SimSu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TE20AF450t00" style:font-name-asian="SimSun" style:font-name-complex="TTE20AF450t00"/>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1z0" style:family="text">
      <style:text-properties style:font-name="Times New Roman" style:font-name-asian="SimSu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outline-level-style>
      <text:outline-level-style text:level="4" style:num-suffix="." style:num-format="1">
        <style:list-level-properties text:list-level-position-and-space-mode="label-alignment">
          <style:list-level-label-alignment text:label-followed-by="listtab" text:list-tab-stop-position="1.75in" fo:text-indent="-0.25in" fo:margin-left="1.75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outline-level-style>
      <text:outline-level-style text:level="7" style:num-suffix="." style:num-format="1">
        <style:list-level-properties text:list-level-position-and-space-mode="label-alignment">
          <style:list-level-label-alignment text:label-followed-by="listtab" text:list-tab-stop-position="3.25in" fo:text-indent="-0.25in" fo:margin-left="3.2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75in" fo:text-indent="-0.1252in" fo:margin-left="0.7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7"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TE20AF450t00"/>
      </text:list-level-style-bullet>
      <text:list-level-style-bullet text:level="2" text:style-name="WW8Num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I"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I"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Mikrobiologija</text:p>
      </style:header>
      <style:footer>
        <text:p text:style-name="MP2"><draw:frame draw:style-name="Mfr1" draw:name="Frame1" text:anchor-type="paragraph" svg:y="0.0008in" draw:z-index="0"><draw:text-box fo:min-height="0.1457in" fo:min-width="0in"><text:p text:style-name="Footer"><text:span text:style-name="Page_20_Number"><text:page-number text:select-page="current">2</text:page-number></text:span></text:p></draw:text-box></draw:frame>Kazalo</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MP1">Mikrobiologija</text:p>
      </style:header>
      <style:footer>
        <text:p text:style-name="MP2"><draw:frame draw:style-name="Mfr1" draw:name="Frame2" text:anchor-type="paragraph" svg:y="0.0008in" draw:z-index="23"><draw:text-box fo:min-height="0.1457in" fo:min-width="0in"><text:p text:style-name="Footer"><text:span text:style-name="Page_20_Number"><text:page-number text:select-page="current">II</text:page-number></text:span></text:p></draw:text-box></draw:frame>Kazalo</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header>
        <text:p text:style-name="MP1">Mikrobiologija</text:p>
      </style:header>
      <style:footer>
        <text:p text:style-name="MP2"><draw:frame draw:style-name="Mfr1" draw:name="Frame3" text:anchor-type="paragraph" svg:y="0.0008in" draw:z-index="1"><draw:text-box fo:min-height="0.1457in" fo:min-width="0in"><text:p text:style-name="Footer"><text:span text:style-name="Page_20_Number"><text:page-number text:select-page="current">21</text:page-number></text:span></text:p></draw:text-box></draw:frame>TH/2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lične ovojnice (opiši kapsulo) – bakterijske ovojnice (naštej vloge kapsule)</dc:title>
    <meta:initial-creator>Hubert Terseglav</meta:initial-creator>
    <meta:creation-date>2006-02-22T20:08:00</meta:creation-date>
    <dc:creator>Jaka</dc:creator>
    <dc:date>2014-01-29T15:00:00</dc:date>
    <meta:editing-cycles>11</meta:editing-cycles>
    <meta:editing-duration>P1DT1H43M</meta:editing-duration>
    <meta:document-statistic meta:table-count="0" meta:image-count="0" meta:object-count="0" meta:page-count="25" meta:paragraph-count="665" meta:word-count="5276" meta:character-count="32277" meta:non-whitespace-character-count="30303"/>
    <meta:generator>LibreOffice/3.5$Linux_X86_64 LibreOffice_project/350m1$Build-2</meta:generator>
    <meta:user-defined meta:name="Info 1"/>
    <meta:user-defined meta:name="Info 2"/>
    <meta:user-defined meta:name="Info 3"/>
    <meta:user-defined meta:name="Info 4"/>
  </office:meta>
</office:document-meta>
</file>