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597in" fo:margin-left="-0.0486in" table:align="left" style:writing-mode="lr-tb"/>
    </style:style>
    <style:style style:name="Table1.A" style:family="table-column">
      <style:table-column-properties style:column-width="2.1313in"/>
    </style:style>
    <style:style style:name="Table1.B" style:family="table-column">
      <style:table-column-properties style:column-width="1.6569in"/>
    </style:style>
    <style:style style:name="Table1.C" style:family="table-column">
      <style:table-column-properties style:column-width="1.8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Text_20_body" style:list-style-name="WWNum2"/>
    <style:style style:name="P2" style:family="paragraph" style:parent-style-name="Text_20_body">
      <style:text-properties fo:color="#008080"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Text_20_body" style:list-style-name="WWNum4"/>
    <style:style style:name="P4" style:family="paragraph" style:parent-style-name="Text_20_body" style:list-style-name="WWNum6"/>
    <style:style style:name="P5" style:family="paragraph" style:parent-style-name="Text_20_body" style:list-style-name="WWNum7"/>
    <style:style style:name="P6" style:family="paragraph" style:parent-style-name="Text_20_body" style:list-style-name="WWNum9"/>
    <style:style style:name="P7" style:family="paragraph" style:parent-style-name="Text_20_body" style:list-style-name="WWNum10"/>
    <style:style style:name="P8" style:family="paragraph" style:parent-style-name="Text_20_body" style:list-style-name="WWNum11"/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WWNum12"/>
    <style:style style:name="P11" style:family="paragraph" style:parent-style-name="Text_20_body" style:list-style-name="WWNum13"/>
    <style:style style:name="P12" style:family="paragraph" style:parent-style-name="Text_20_body" style:list-style-name="WWNum14"/>
    <style:style style:name="P13" style:family="paragraph" style:parent-style-name="Text_20_body" style:list-style-name="WWNum15"/>
    <style:style style:name="P14" style:family="paragraph" style:parent-style-name="Text_20_body" style:list-style-name="WWNum16"/>
    <style:style style:name="P15" style:family="paragraph" style:parent-style-name="Text_20_body" style:list-style-name="WWNum17"/>
    <style:style style:name="P16" style:family="paragraph" style:parent-style-name="Text_20_body" style:list-style-name="WWNum19"/>
    <style:style style:name="P17" style:family="paragraph" style:parent-style-name="Text_20_body">
      <style:paragraph-properties fo:text-align="center" style:justify-single-word="false"/>
      <style:text-properties fo:color="#ff0000" fo:font-size="26pt" fo:font-weight="bold" style:font-size-asian="26pt" style:font-weight-asian="bold"/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 style:list-style-name="WWNum21"/>
    <style:style style:name="P20" style:family="paragraph" style:parent-style-name="Text_20_body" style:list-style-name="WWNum22"/>
    <style:style style:name="P21" style:family="paragraph" style:parent-style-name="Text_20_body" style:list-style-name="WWNum23"/>
    <style:style style:name="P22" style:family="paragraph" style:parent-style-name="Text_20_body" style:list-style-name="WWNum24"/>
    <style:style style:name="P23" style:family="paragraph" style:parent-style-name="Text_20_body" style:list-style-name="WWNum25"/>
    <style:style style:name="P24" style:family="paragraph" style:parent-style-name="Text_20_body">
      <style:text-properties fo:color="#0000ff" fo:font-size="20pt" fo:font-style="italic" fo:font-weight="bold" style:font-size-asian="20pt" style:font-style-asian="italic" style:font-weight-asian="bold"/>
    </style:style>
    <style:style style:name="P25" style:family="paragraph" style:parent-style-name="Text_20_body" style:list-style-name="WWNum29"/>
    <style:style style:name="P26" style:family="paragraph" style:parent-style-name="Text_20_body" style:list-style-name="WWNum31"/>
    <style:style style:name="P27" style:family="paragraph" style:parent-style-name="Text_20_body" style:list-style-name="WWNum32"/>
    <style:style style:name="P28" style:family="paragraph" style:parent-style-name="Text_20_body" style:list-style-name="WWNum34"/>
    <style:style style:name="P29" style:family="paragraph" style:parent-style-name="Text_20_body">
      <style:paragraph-properties fo:margin-left="0.9835in" fo:margin-right="0in" fo:text-indent="0in" style:auto-text-indent="false"/>
    </style:style>
    <style:style style:name="P30" style:family="paragraph" style:parent-style-name="Text_20_body">
      <style:paragraph-properties fo:margin-left="0.25in" fo:margin-right="0in" fo:text-indent="0in" style:auto-text-indent="false"/>
    </style:style>
    <style:style style:name="P31" style:family="paragraph" style:parent-style-name="Text_20_body" style:list-style-name="WWNum3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32" style:family="paragraph" style:parent-style-name="Text_20_body" style:list-style-name="WWNum27">
      <style:paragraph-properties fo:margin-left="0.25in" fo:margin-right="0in" fo:text-indent="0in" style:auto-text-indent="false">
        <style:tab-stops>
          <style:tab-stop style:position="0.25in"/>
        </style:tab-stops>
      </style:paragraph-properties>
    </style:style>
    <style:style style:name="P33" style:family="paragraph" style:parent-style-name="Text_20_body" style:list-style-name="WWNum7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34" style:family="paragraph" style:parent-style-name="Text_20_body" style:list-style-name="WWNum12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35" style:family="paragraph" style:parent-style-name="Text_20_body" style:master-page-name="">
      <style:paragraph-properties style:page-number="auto"/>
      <style:text-properties fo:font-weight="bold" style:font-weight-asian="bold"/>
    </style:style>
    <style:style style:name="P36" style:family="paragraph" style:parent-style-name="Text_20_body" style:master-page-name="Converted1">
      <style:paragraph-properties style:page-number="auto"/>
      <style:text-properties fo:font-weight="bold" style:font-weight-asian="bold"/>
    </style:style>
    <style:style style:name="P37" style:family="paragraph" style:parent-style-name="Heading_20_1">
      <style:text-properties fo:color="#ff00ff"/>
    </style:style>
    <style:style style:name="P38" style:family="paragraph" style:parent-style-name="Title" style:master-page-name="Standard">
      <style:paragraph-properties style:page-number="auto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3" style:family="text">
      <style:text-properties fo:color="#800000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color="#800000" fo:font-size="14pt" fo:font-weight="bold" style:font-size-asian="14pt" style:font-weight-asian="bold"/>
    </style:style>
    <style:style style:name="T5" style:family="text">
      <style:text-properties fo:color="#800000"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fo:color="#800000" fo:font-size="20pt" fo:font-weight="bold" style:font-size-asian="20pt" style:font-weight-asian="bold"/>
    </style:style>
    <style:style style:name="T7" style:family="text">
      <style:text-properties fo:color="#800000" fo:font-weight="bold" style:font-weight-asian="bold"/>
    </style:style>
    <style:style style:name="T8" style:family="text">
      <style:text-properties fo:color="#800000" fo:font-size="22pt" fo:font-weight="bold" style:font-size-asian="22pt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ff"/>
    </style:style>
    <style:style style:name="T12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T13" style:family="text">
      <style:text-properties fo:color="#0000ff" fo:font-size="16pt" fo:font-weight="bold" style:font-size-asian="16pt" style:font-weight-asian="bold"/>
    </style:style>
    <style:style style:name="T14" style:family="text">
      <style:text-properties fo:color="#0000ff" fo:font-size="18pt" fo:font-weight="bold" style:font-size-asian="18pt" style:font-weight-asian="bold"/>
    </style:style>
    <style:style style:name="T15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/>
    </style:style>
    <style:style style:name="T16" style:family="text">
      <style:text-properties fo:color="#0000ff" fo:font-size="14pt" fo:font-weight="bold" style:font-size-asian="14pt" style:font-weight-asian="bold"/>
    </style:style>
    <style:style style:name="T17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T18" style:family="text">
      <style:text-properties fo:color="#0000ff" fo:font-size="20pt" fo:font-style="italic" fo:font-weight="bold" style:font-size-asian="20pt" style:font-style-asian="italic" style:font-weight-asian="bold"/>
    </style:style>
    <style:style style:name="T19" style:family="text">
      <style:text-properties fo:color="#0000ff" fo:font-size="26pt" style:text-underline-style="solid" style:text-underline-width="auto" style:text-underline-color="font-color" fo:font-weight="bold" style:font-size-asian="26pt" style:font-weight-asian="bold"/>
    </style:style>
    <style:style style:name="T20" style:family="text">
      <style:text-properties fo:color="#0000ff" fo:font-weight="bold" style:font-weight-asian="bold"/>
    </style:style>
    <style:style style:name="T21" style:family="text">
      <style:text-properties fo:color="#000080"/>
    </style:style>
    <style:style style:name="T22" style:family="text">
      <style:text-properties fo:color="#000080" fo:font-style="italic" fo:font-weight="bold" style:font-style-asian="italic" style:font-weight-asian="bold"/>
    </style:style>
    <style:style style:name="T23" style:family="text">
      <style:text-properties fo:color="#000080" fo:font-size="16pt" style:text-underline-style="solid" style:text-underline-width="auto" style:text-underline-color="font-color" fo:font-weight="bold" style:font-size-asian="16pt" style:font-weight-asian="bold"/>
    </style:style>
    <style:style style:name="T24" style:family="text">
      <style:text-properties fo:color="#000080" fo:font-weight="bold" style:font-weight-asian="bold"/>
    </style:style>
    <style:style style:name="T25" style:family="text">
      <style:text-properties fo:color="#000080" fo:font-size="18pt" style:text-underline-style="solid" style:text-underline-width="auto" style:text-underline-color="font-color" fo:font-weight="bold" style:font-size-asian="18pt" style:font-weight-asian="bold"/>
    </style:style>
    <style:style style:name="T26" style:family="text">
      <style:text-properties fo:color="#000080" fo:font-size="14pt" style:text-underline-style="solid" style:text-underline-width="auto" style:text-underline-color="font-color" fo:font-weight="bold" style:font-size-asian="14pt" style:font-weight-asian="bold"/>
    </style:style>
    <style:style style:name="T27" style:family="text">
      <style:text-properties fo:font-size="14pt" fo:font-weight="bold" style:font-size-asian="14pt" style:font-weight-asian="bold"/>
    </style:style>
    <style:style style:name="T28" style:family="text">
      <style:text-properties fo:color="#008000" fo:font-size="16pt" style:text-underline-style="solid" style:text-underline-width="auto" style:text-underline-color="font-color" fo:font-weight="bold" style:font-size-asian="16pt" style:font-weight-asian="bold"/>
    </style:style>
    <style:style style:name="T29" style:family="text">
      <style:text-properties fo:color="#008000" fo:font-size="16pt" fo:font-weight="bold" style:font-size-asian="16pt" style:font-weight-asian="bold"/>
    </style:style>
    <style:style style:name="T30" style:family="text">
      <style:text-properties fo:color="#008000" fo:font-weight="bold" style:font-weight-asian="bold"/>
    </style:style>
    <style:style style:name="T31" style:family="text">
      <style:text-properties fo:color="#008000" fo:font-size="26pt" fo:font-style="italic" style:text-underline-style="solid" style:text-underline-width="auto" style:text-underline-color="font-color" fo:font-weight="bold" style:font-size-asian="26pt" style:font-style-asian="italic" style:font-weight-asian="bold"/>
    </style:style>
    <style:style style:name="T32" style:family="text">
      <style:text-properties fo:color="#008000" fo:font-size="18pt" style:text-underline-style="solid" style:text-underline-width="auto" style:text-underline-color="font-color" fo:font-weight="bold" style:font-size-asian="18pt" style:font-weight-asian="bold"/>
    </style:style>
    <style:style style:name="T33" style:family="text">
      <style:text-properties fo:color="#008080" fo:font-size="16pt" style:text-underline-style="solid" style:text-underline-width="auto" style:text-underline-color="font-color" fo:font-weight="bold" style:font-size-asian="16pt" style:font-weight-asian="bold"/>
    </style:style>
    <style:style style:name="T34" style:family="text">
      <style:text-properties fo:color="#008080" fo:font-size="14pt" style:text-underline-style="solid" style:text-underline-width="auto" style:text-underline-color="font-color" fo:font-weight="bold" style:font-size-asian="14pt" style:font-weight-asian="bold"/>
    </style:style>
    <style:style style:name="T35" style:family="text">
      <style:text-properties fo:color="#008080" fo:font-size="20pt" style:text-underline-style="solid" style:text-underline-width="auto" style:text-underline-color="font-color" fo:font-weight="bold" style:font-size-asian="20pt" style:font-weight-asian="bold"/>
    </style:style>
    <style:style style:name="T36" style:family="text">
      <style:text-properties fo:color="#008080" fo:font-weight="bold" style:font-weight-asian="bold"/>
    </style:style>
    <style:style style:name="T37" style:family="text">
      <style:text-properties fo:color="#ff00ff"/>
    </style:style>
    <style:style style:name="T38" style:family="text">
      <style:text-properties fo:color="#ff00ff" fo:font-size="16pt" style:text-underline-style="solid" style:text-underline-width="auto" style:text-underline-color="font-color" fo:font-weight="bold" style:font-size-asian="16pt" style:font-weight-asian="bold"/>
    </style:style>
    <style:style style:name="T39" style:family="text">
      <style:text-properties fo:color="#ff00ff" fo:font-size="16pt" fo:font-weight="bold" style:font-size-asian="16pt" style:font-weight-asian="bold"/>
    </style:style>
    <style:style style:name="T40" style:family="text">
      <style:text-properties fo:color="#ff00ff" fo:font-weight="bold" style:font-weight-asian="bold"/>
    </style:style>
    <style:style style:name="T41" style:family="text">
      <style:text-properties fo:color="#ff00ff" fo:font-size="22pt" fo:font-weight="bold" style:font-size-asian="22pt" style:font-weight-asian="bold"/>
    </style:style>
    <style:style style:name="T42" style:family="text">
      <style:text-properties fo:color="#800080" fo:font-size="16pt" style:text-underline-style="solid" style:text-underline-width="auto" style:text-underline-color="font-color" fo:font-weight="bold" style:font-size-asian="16pt" style:font-weight-asian="bold"/>
    </style:style>
    <style:style style:name="T43" style:family="text">
      <style:text-properties fo:color="#800080" style:text-underline-style="solid" style:text-underline-width="auto" style:text-underline-color="font-color" fo:font-weight="bold" style:font-weight-asian="bold"/>
    </style:style>
    <style:style style:name="T44" style:family="text">
      <style:text-properties fo:color="#800080" fo:font-weight="bold" style:font-weight-asian="bold"/>
    </style:style>
    <style:style style:name="T45" style:family="text">
      <style:text-properties style:text-position="super 58%"/>
    </style:style>
    <style:style style:name="T46" style:family="text">
      <style:text-properties fo:color="#ff0000"/>
    </style:style>
    <style:style style:name="T47" style:family="text">
      <style:text-properties fo:color="#ff0000" fo:font-size="14pt" fo:font-weight="bold" style:font-size-asian="14pt" style:font-weight-asian="bold"/>
    </style:style>
    <style:style style:name="T48" style:family="text">
      <style:text-properties fo:color="#ff0000" fo:font-size="20pt" fo:font-weight="bold" style:font-size-asian="20pt" style:font-weight-asian="bold"/>
    </style:style>
    <style:style style:name="T49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/>
    </style:style>
    <style:style style:name="T50" style:family="text">
      <style:text-properties fo:color="#ff0000" fo:font-size="18pt" style:text-underline-style="solid" style:text-underline-width="auto" style:text-underline-color="font-color" fo:font-weight="bold" style:font-size-asian="18pt" style:font-weight-asian="bold"/>
    </style:style>
    <style:style style:name="T51" style:family="text">
      <style:text-properties fo:color="#ff0000" fo:font-size="26pt" fo:font-weight="bold" style:font-size-asian="26pt" style:font-weight-asian="bold"/>
    </style:style>
    <style:style style:name="T5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53" style:family="text">
      <style:text-properties fo:font-size="11pt" style:font-size-asian="11pt"/>
    </style:style>
    <style:style style:name="T54" style:family="text">
      <style:text-properties fo:color="#808000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0" draw:style-name="gr1" svg:width="0.0012in" svg:height="0.0012in" svg:x="0in" svg:y="0in"><text:p/><draw:enhanced-geometry draw:type="0"/></draw:custom-shape><draw:custom-shape text:anchor-type="paragraph" draw:z-index="1" draw:style-name="gr1" svg:width="0.0012in" svg:height="0.0012in" svg:x="0in" svg:y="0in"><text:p/><draw:enhanced-geometry draw:type="0"/></draw:custom-shape><draw:custom-shape text:anchor-type="paragraph" draw:z-index="2" draw:style-name="gr1" svg:width="0.0012in" svg:height="0.0012in" svg:x="0in" svg:y="0in"><text:p/><draw:enhanced-geometry draw:type="0"/></draw:custom-shape><draw:custom-shape text:anchor-type="paragraph" draw:z-index="4" draw:style-name="gr1" svg:width="0.0012in" svg:height="0.0012in" svg:x="0in" svg:y="0in"><text:p/><draw:enhanced-geometry draw:type="0"/></draw:custom-shape><draw:custom-shape text:anchor-type="paragraph" draw:z-index="9" draw:style-name="gr1" svg:width="0.0012in" svg:height="0.0012in" svg:x="0in" svg:y="0in"><text:p/><draw:enhanced-geometry draw:type="0"/></draw:custom-shape><draw:custom-shape text:anchor-type="paragraph" draw:z-index="10" draw:style-name="gr1" svg:width="0.0012in" svg:height="0.0012in" svg:x="0in" svg:y="0in"><text:p/><draw:enhanced-geometry draw:type="0"/></draw:custom-shape><draw:custom-shape text:anchor-type="paragraph" draw:z-index="11" draw:style-name="gr1" svg:width="0.0012in" svg:height="0.0012in" svg:x="0in" svg:y="0in"><text:p/><draw:enhanced-geometry draw:type="0"/></draw:custom-shape><draw:custom-shape text:anchor-type="paragraph" draw:z-index="12" draw:style-name="gr1" svg:width="0.0012in" svg:height="0.0012in" svg:x="0in" svg:y="0in"><text:p/><draw:enhanced-geometry draw:type="0"/></draw:custom-shape><draw:custom-shape text:anchor-type="paragraph" draw:z-index="13" draw:style-name="gr1" svg:width="0.0012in" svg:height="0.0012in" svg:x="0in" svg:y="0in"><text:p/><draw:enhanced-geometry draw:type="0"/></draw:custom-shape><draw:custom-shape text:anchor-type="paragraph" draw:z-index="14" draw:style-name="gr1" svg:width="0.0012in" svg:height="0.0012in" svg:x="0in" svg:y="0in"><text:p/><draw:enhanced-geometry draw:type="0"/></draw:custom-shape><draw:custom-shape text:anchor-type="paragraph" draw:z-index="15" draw:style-name="gr1" svg:width="0.0012in" svg:height="0.0012in" svg:x="0in" svg:y="0in"><text:p/><draw:enhanced-geometry draw:type="0"/></draw:custom-shape><draw:custom-shape text:anchor-type="paragraph" draw:z-index="16" draw:style-name="gr1" svg:width="0.0012in" svg:height="0.0012in" svg:x="0in" svg:y="0in"><text:p/><draw:enhanced-geometry draw:type="0"/></draw:custom-shape><draw:custom-shape text:anchor-type="paragraph" draw:z-index="17" draw:style-name="gr1" svg:width="0.0012in" svg:height="0.0012in" svg:x="0in" svg:y="0in"><text:p/><draw:enhanced-geometry draw:type="0"/></draw:custom-shape><draw:custom-shape text:anchor-type="paragraph" draw:z-index="18" draw:style-name="gr1" svg:width="0.0012in" svg:height="0.0012in" svg:x="0in" svg:y="0in"><text:p/><draw:enhanced-geometry draw:type="0"/></draw:custom-shape><draw:custom-shape text:anchor-type="paragraph" draw:z-index="20" draw:style-name="gr1" svg:width="0.0012in" svg:height="0.0012in" svg:x="0in" svg:y="0in"><text:p/><draw:enhanced-geometry draw:type="0"/></draw:custom-shape><draw:custom-shape text:anchor-type="paragraph" draw:z-index="21" draw:style-name="gr1" svg:width="0.0012in" svg:height="0.0012in" svg:x="0in" svg:y="0in"><text:p/><draw:enhanced-geometry draw:type="0"/></draw:custom-shape><draw:custom-shape text:anchor-type="paragraph" draw:z-index="22" draw:style-name="gr1" svg:width="0.0012in" svg:height="0.0012in" svg:x="0in" svg:y="0in"><text:p/><draw:enhanced-geometry draw:type="0"/></draw:custom-shape><draw:custom-shape text:anchor-type="paragraph" draw:z-index="23" draw:style-name="gr1" svg:width="0.0012in" svg:height="0.0012in" svg:x="0in" svg:y="0in"><text:p/><draw:enhanced-geometry draw:type="0"/></draw:custom-shape><draw:custom-shape text:anchor-type="paragraph" draw:z-index="24" draw:style-name="gr1" svg:width="0.0012in" svg:height="0.0012in" svg:x="0in" svg:y="0in"><text:p/><draw:enhanced-geometry draw:type="0"/></draw:custom-shape><draw:custom-shape text:anchor-type="paragraph" draw:z-index="26" draw:style-name="gr1" svg:width="0.0012in" svg:height="0.0012in" svg:x="0in" svg:y="0in"><text:p/><draw:enhanced-geometry draw:type="0"/></draw:custom-shape><draw:custom-shape text:anchor-type="paragraph" draw:z-index="27" draw:style-name="gr1" svg:width="0.0012in" svg:height="0.0012in" svg:x="0in" svg:y="0in"><text:p/><draw:enhanced-geometry draw:type="0"/></draw:custom-shape><draw:custom-shape text:anchor-type="paragraph" draw:z-index="28" draw:style-name="gr1" svg:width="0.0012in" svg:height="0.0012in" svg:x="0in" svg:y="0in"><text:p/><draw:enhanced-geometry draw:type="0"/></draw:custom-shape><draw:custom-shape text:anchor-type="paragraph" draw:z-index="30" draw:style-name="gr1" svg:width="0.0012in" svg:height="0.0012in" svg:x="0in" svg:y="0in"><text:p/><draw:enhanced-geometry draw:type="0"/></draw:custom-shape><draw:custom-shape text:anchor-type="paragraph" draw:z-index="32" draw:style-name="gr1" svg:width="0.0012in" svg:height="0.0012in" svg:x="0in" svg:y="0in"><text:p/><draw:enhanced-geometry draw:type="0"/></draw:custom-shape><text:bookmark text:name="_GoBack"/>OSEBNA HIGIENA</text:p>
      <text:p text:style-name="Standard"/>
      <text:p text:style-name="Standard"/>
      <text:p text:style-name="Standard"/>
      <text:p text:style-name="Standard"/>
      <text:p text:style-name="Text_20_body"><text:span text:style-name="T2">DEFINICIJA</text:span>; <text:span text:style-name="T10">individualna higiena vsebuje izredno važna pravila za izvajanje, da se </text:span></text:p>
      <text:p text:style-name="Text_20_body"><text:span text:style-name="T10"><text:s text:c="25"/>Izboljša in ohrani psihofizično zdravje.</text:span></text:p>
      <text:p text:style-name="P29"/>
      <text:p text:style-name="Text_20_body"/>
      <text:p text:style-name="Text_20_body"><text:span text:style-name="T12">PODROČJA OSEBNE HIGIENE</text:span></text:p>
      <text:p text:style-name="Text_20_body"/>
      <text:list xml:id="list235656797" text:style-name="WWNum2">
        <text:list-item>
          <text:p text:style-name="P1">NEGA KOŽE, ORGANOV IN ORGANSKIH SISTEMOV,</text:p>
        </text:list-item>
        <text:list-item>
          <text:p text:style-name="P1">HIGIENA OBLEKE IN OBUTVE,</text:p>
        </text:list-item>
        <text:list-item>
          <text:p text:style-name="P1">TELESNA AKTIVNOST – vzgoja, športna aktivnost, zdrava rekreacija</text:p>
        </text:list-item>
        <text:list-item>
          <text:p text:style-name="P1">OBLIKOVANJE HARMONIČNE OSEBNOSTI – psihohigiena, pravilna prehrana, delo, zabava</text:p>
        </text:list-item>
        <text:list-item>
          <text:p text:style-name="P1">SPOLNA VZGOJA</text:p>
        </text:list-item>
        <text:list-item>
          <text:p text:style-name="P1">ZDRAVE ŽIVLJENSKE NAVADE</text:p>
        </text:list-item>
      </text:list>
      <text:p text:style-name="Text_20_body"/>
      <text:p text:style-name="Text_20_body"/>
      <text:p text:style-name="Text_20_body"><text:span text:style-name="T22">VISOKA HIGIENSKA IN ZDRAVSTVENA ZAVEST PREBIVALSTVA</text:span></text:p>
      <text:p text:style-name="Text_20_body"/>
      <text:p text:style-name="Text_20_body"><text:span text:style-name="T10">VELIKA POMOČ ZDRAVSTVENI SLUŽBI</text:span></text:p>
      <text:p text:style-name="Text_20_body"><text:span text:style-name="T10">VISOKA PRODUKTIVNOST <text:s text:c="50"/>&gt; <text:s text:c="5"/></text:span><text:span text:style-name="T27">CILJI</text:span></text:p>
      <text:p text:style-name="Text_20_body"><text:span text:style-name="T10">VSESTRANSKI NAPREDEK DRUŽBE</text:span></text:p>
      <text:p text:style-name="Text_20_body"/>
      <text:p text:style-name="Text_20_body"/>
      <text:p text:style-name="Text_20_body"><text:span text:style-name="T28">KOREKTNA VZGOJA OD OTROŠKE DOBE DALJE RAZVIJA; </text:span></text:p>
      <text:p text:style-name="Text_20_body"/>
      <text:list xml:id="list1272774002" text:style-name="WWNum3">
        <text:list-item>
          <text:p text:style-name="P31">INTELIGENCO</text:p>
        </text:list-item>
        <text:list-item>
          <text:p text:style-name="P31">REDOLJUBNOST (red, hrana, vstane, higiena- zob, natančen, v šolo…)</text:p>
        </text:list-item>
        <text:list-item>
          <text:p text:style-name="P31">NATANČNOST</text:p>
        </text:list-item>
        <text:list-item>
          <text:p text:style-name="P31">KOREKTEN ODNOS DO LASTNEGA TELESA IN (anoreksija, bolimija, droge, alkohol)</text:p>
        </text:list-item>
        <text:list-item>
          <text:p text:style-name="P31">ČUT ODGOVORNOSTI DO LASTNEGA ZDRAVJA</text:p>
        </text:list-item>
      </text:list>
      <text:p text:style-name="Text_20_body"/>
      <text:p text:style-name="Text_20_body"/>
      <text:p text:style-name="Text_20_body"><text:span text:style-name="T33">OSEBNO HIGIENO utemeljujejo:</text:span></text:p>
      <text:p text:style-name="P2"/>
      <text:list xml:id="list781938052" text:style-name="WWNum4">
        <text:list-item>
          <text:p text:style-name="P3">FIZIOLOŠKO – ZDRAVSTVENI (pride do bolezni)</text:p>
        </text:list-item>
        <text:list-item>
          <text:p text:style-name="P3">PSIHOLOŠKI</text:p>
        </text:list-item>
        <text:list-item>
          <text:p text:style-name="P3">KULTURNO – ESTETSKI IN (družba narekuje norme)</text:p>
        </text:list-item>
        <text:list-item>
          <text:p text:style-name="P3">DRUŽBENO ESTETSKI RAZLOGI.</text:p>
        </text:list-item>
      </text:list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38">CILJI OSEBNE HIGIENE</text:span></text:p>
      <text:list xml:id="list1939394749" text:style-name="WWNum6">
        <text:list-item>
          <text:p text:style-name="P4">ZDRAVJE </text:p>
        </text:list-item>
        <text:list-item>
          <text:p text:style-name="P4">SAMOZAVEST</text:p>
        </text:list-item>
        <text:list-item>
          <text:p text:style-name="P4">ESTETSKI IZGLED – LEPOTA</text:p>
        </text:list-item>
        <text:list-item>
          <text:p text:style-name="P4">SPOSOBNOST</text:p>
        </text:list-item>
        <text:list-item>
          <text:p text:style-name="P4">OSEBNO ZADOVOLJSTVO</text:p>
        </text:list-item>
        <text:list-item>
          <text:p text:style-name="P4">RAZVOJ ZRELE in HARMONIČNE OSEBNOSTI</text:p>
        </text:list-item>
      </text:list>
      <text:p text:style-name="Text_20_body"/>
      <text:p text:style-name="Text_20_body"/>
      <text:p text:style-name="Text_20_body"><text:span text:style-name="T42">ČISTILNE IN UTRJEVALNE KOPELI</text:span></text:p>
      <text:list xml:id="list968179469" text:style-name="WWNum7">
        <text:list-item>
          <text:p text:style-name="P5">UPOŠTEVATI; telo v najbolj ugodnih pogojih ostane čisto največ 24 ur – glede na aktivnost)</text:p>
        </text:list-item>
        <text:list-item>
          <text:p text:style-name="P5">POGOSTOST UMIVANJA je odvisno od narave dela.</text:p>
        </text:list-item>
        <text:list-item>
          <text:p text:style-name="P5">IDEALNA HIGIENSKA NEGA ZAHTEVA:</text:p>
        </text:list-item>
        <text:list-item>
          <text:p text:style-name="P33">Redno, vsakdanje tuširanja (zvečer)</text:p>
        </text:list-item>
        <text:list-item>
          <text:p text:style-name="P33">Racionalna uporaba mila</text:p>
        </text:list-item>
      </text:list>
      <text:p text:style-name="P30"/>
      <text:p text:style-name="Text_20_body"/>
      <text:p text:style-name="Text_20_body"><text:span text:style-name="T12">OSNOVNE POTREBŠČINE ZA UMIVANJE:</text:span></text:p>
      <text:list xml:id="list1299152389" text:style-name="WWNum9">
        <text:list-item>
          <text:p text:style-name="P6">Čista, topla voda (32- 38<text:span text:style-name="T45">o</text:span>c)</text:p>
        </text:list-item>
        <text:list-item>
          <text:p text:style-name="P6">Nevtralno toaletno milo</text:p>
        </text:list-item>
        <text:list-item>
          <text:p text:style-name="P6">Umivalna vrečka</text:p>
        </text:list-item>
        <text:list-item>
          <text:p text:style-name="P6">Umivalna ščetka za hrbet</text:p>
        </text:list-item>
        <text:list-item>
          <text:p text:style-name="P6">Ustrezna brisača</text:p>
        </text:list-item>
        <text:list-item>
          <text:p text:style-name="P6">Krema za obraz in telo</text:p>
        </text:list-item>
        <text:list-item>
          <text:p text:style-name="P6">Škarje</text:p>
        </text:list-item>
        <text:list-item>
          <text:p text:style-name="P6">Brivski aparat</text:p>
        </text:list-item>
      </text:list>
      <text:p text:style-name="Text_20_body"/>
      <text:p text:style-name="Text_20_body"/>
      <text:p text:style-name="Text_20_body"><text:span text:style-name="T23">KONTRASTNA KOPEL</text:span></text:p>
      <text:list xml:id="list1152382280" text:style-name="WWNum10">
        <text:list-item>
          <text:p text:style-name="P7">Okrepi in utrjuje organizem</text:p>
        </text:list-item>
        <text:list-item>
          <text:p text:style-name="P7">Izboljša <text:s/>kontraktilnost kožnega ožilja</text:p>
        </text:list-item>
        <text:list-item>
          <text:p text:style-name="P7">Izboljša se odpornost za prehladna obolenja</text:p>
        </text:list-item>
        <text:list-item>
          <text:p text:style-name="P7">Dobro nadomešča finsko savno</text:p>
        </text:list-item>
        <text:list-item>
          <text:p text:style-name="P7">Daje občutek ugodja</text:p>
        </text:list-item>
      </text:list>
      <text:p text:style-name="Text_20_body"/>
      <text:p text:style-name="Text_20_body"><text:span text:style-name="T47">OPOZORILO !</text:span></text:p>
      <text:p text:style-name="Text_20_body">Navajeni izvaja kontrastne od tople na vročo, od vroče na mlačno, od mlačne na zelo hladno – </text:p>
      <text:p text:style-name="Text_20_body">POSTOPOMA</text:p>
      <text:p text:style-name="Text_20_body"/>
      <text:p text:style-name="Text_20_body"><text:span text:style-name="T3">POSTOPEK</text:span></text:p>
      <text:list xml:id="list2179455469" text:style-name="WWNum11">
        <text:list-item>
          <text:p text:style-name="P8">večkrat – izmenoma izvajamo hladne in vroče tuširanje ali polive</text:p>
        </text:list-item>
        <text:list-item>
          <text:p text:style-name="P8">na koncu hladen tuš</text:p>
        </text:list-item>
        <text:list-item>
          <text:p text:style-name="P8"><text:soft-page-break/>energično frotiranje z grobo brisačo </text:p>
        </text:list-item>
      </text:list>
      <text:p text:style-name="Text_20_body"/>
      <text:p text:style-name="Text_20_body"/>
      <text:p text:style-name="Text_20_body"/>
      <text:p text:style-name="P9"><text:span text:style-name="T48">USTNA IN ZOBNA HIGIENA</text:span></text:p>
      <text:p text:style-name="Text_20_body"/>
      <text:list xml:id="list1589058795" text:style-name="WWNum12">
        <text:list-item>
          <text:p text:style-name="P10"><text:span text:style-name="T3">ZOBNA GNILOBA – KARIES</text:span></text:p>
        </text:list-item>
        <text:list-item>
          <text:p text:style-name="P34">60 – 80 % mladih je imelo karies v 70. letih</text:p>
        </text:list-item>
        <text:list-item>
          <text:p text:style-name="P34">že leta 93' smo dosegli in celo presegli nacionalne cilje (WHO)</text:p>
        </text:list-item>
        <text:list-item>
          <text:p text:style-name="P34">zadnji epidemiološki podatki (1987 – 98') kažejo <text:s/>UPADANJE ZOBNE GNILOBE V SLOVENIJI</text:p>
        </text:list-item>
      </text:list>
      <text:p text:style-name="Text_20_body"/>
      <text:list xml:id="list1426965536" text:style-name="WWNum13">
        <text:list-item>
          <text:p text:style-name="P11"><text:span text:style-name="T3">RAZMAJANJE oz. IZPADANJE ZOB – PARANDOTOZA</text:span></text:p>
        </text:list-item>
      </text:list>
      <text:p text:style-name="Text_20_body"/>
      <text:p text:style-name="Text_20_body"/>
      <text:p text:style-name="P9"><text:span text:style-name="T14">POMEN ZDRAVIH ZOB</text:span></text:p>
      <text:p text:style-name="Text_20_body"><text:s/></text:p>
      <text:list xml:id="list348126443" text:continue-list="list2179455469" text:style-name="WWNum11">
        <text:list-item>
          <text:p text:style-name="P8"><text:span text:style-name="T24">FIZIOLOŠKI, ZDRAVSTVENI, ESTETSKI IN DRUŽBENO – EKONOMSKI</text:span></text:p>
        </text:list-item>
      </text:list>
      <text:p text:style-name="Text_20_body"/>
      <text:p text:style-name="P30">Zobozdravnik <text:s text:c="5"/>normalno prehranjevanje <text:s text:c="7"/>zdravi in lepi zobje</text:p>
      <text:p text:style-name="P30"/>
      <text:p text:style-name="Text_20_body"/>
      <text:p text:style-name="Text_20_body"><text:span text:style-name="T28">VZROKI <text:s/>KARIESA</text:span></text:p>
      <text:p text:style-name="Text_20_body"/>
      <text:p text:style-name="Text_20_body">Splošni in <text:s/>lokalni faktorji se med seboj prepletajo</text:p>
      <text:p text:style-name="Text_20_body"><text:span text:style-name="T30">SPLOŠNI FAKTORJI:</text:span></text:p>
      <text:list xml:id="list346168986" text:style-name="WWNum14">
        <text:list-item>
          <text:p text:style-name="P12">dedna dispozicija oz. odpornost</text:p>
        </text:list-item>
        <text:list-item>
          <text:p text:style-name="P12">rasa</text:p>
        </text:list-item>
        <text:list-item>
          <text:p text:style-name="P12">klimatski pogoji</text:p>
        </text:list-item>
        <text:list-item>
          <text:p text:style-name="P12">civilizacija</text:p>
        </text:list-item>
      </text:list>
      <text:p text:style-name="Text_20_body"/>
      <text:p text:style-name="Text_20_body"><text:span text:style-name="T30">LOKALNI FAKTORJI</text:span></text:p>
      <text:list xml:id="list440322669" text:style-name="WWNum15">
        <text:list-item>
          <text:p text:style-name="P13">neustrezna oblika in struktura zob</text:p>
        </text:list-item>
        <text:list-item>
          <text:p text:style-name="P13">količina in kvaliteta sline</text:p>
        </text:list-item>
        <text:list-item>
          <text:p text:style-name="P13">nebiološka in razkuhana hrana</text:p>
        </text:list-item>
        <text:list-item>
          <text:p text:style-name="P13">slaba ustna higiena (uživanje sladkorja)</text:p>
        </text:list-item>
        <text:list-item>
          <text:p text:style-name="P13">pogosti gangritisi – obolenja dlesni</text:p>
        </text:list-item>
        <text:list-item>
          <text:p text:style-name="P13">obloge na zobeh</text:p>
        </text:list-item>
        <text:list-item>
          <text:p text:style-name="P13">slabe razvade</text:p>
        </text:list-item>
      </text:list>
      <text:p text:style-name="Text_20_body"/>
      <text:p text:style-name="Text_20_body"><text:span text:style-name="T34">KARIES</text:span></text:p>
      <text:list xml:id="list235656897" text:continue-list="list348126443" text:style-name="WWNum11">
        <text:list-item>
          <text:p text:style-name="P8">Je progresiven patološki proces, dokaj hitro se širi v globino in povzroča resne posledice: pulpitis, gangrena in zobni granulom.</text:p>
        </text:list-item>
        <text:list-item>
          <text:p text:style-name="P8">Izziva močan ustni zadah</text:p>
        </text:list-item>
        <text:list-item>
          <text:p text:style-name="P8">Deluje zelo neestetsko</text:p>
        </text:list-item>
        <text:list-item>
          <text:p text:style-name="P8">Pogosto napade že mlečno zobovje</text:p>
        </text:list-item>
      </text:list>
      <text:p text:style-name="Text_20_body"/>
      <text:p text:style-name="Text_20_body"><text:soft-page-break/><text:span text:style-name="T34">PARADENTOZA</text:span></text:p>
      <text:list xml:id="list1272774102" text:continue-numbering="true" text:style-name="WWNum11">
        <text:list-item>
          <text:p text:style-name="P8">pomeni obolenje, ko je okvarjen »obešalni aparat« – dlesen zoba</text:p>
        </text:list-item>
        <text:list-item>
          <text:p text:style-name="P8">prizadeti zobje se postopoma razmajejo in na videz nepoškodovani izpadejo</text:p>
        </text:list-item>
        <text:list-item>
          <text:p text:style-name="P8">faktorji paradentoze so podobni kot pri kariesu</text:p>
        </text:list-item>
        <text:list-item>
          <text:p text:style-name="P8">karies lahko pospeši razvoj paradentoze</text:p>
        </text:list-item>
      </text:list>
      <text:p text:style-name="Text_20_body"><text:span text:style-name="T49">PROFILAKSA</text:span></text:p>
      <text:p text:style-name="Text_20_body"/>
      <text:list xml:id="list1399845769" text:style-name="WWNum16">
        <text:list-item>
          <text:p text:style-name="P14">začetek pri bodočih starših <text:s/>- pravi odnos</text:p>
        </text:list-item>
        <text:list-item>
          <text:p text:style-name="P14">prenatalna zaščita (zametki zob nastajajo v 6. tednu nosečnost)</text:p>
        </text:list-item>
        <text:list-item>
          <text:p text:style-name="P14">ustna higiena dojenčka</text:p>
        </text:list-item>
        <text:list-item>
          <text:p text:style-name="P14">pravilna prehrana</text:p>
        </text:list-item>
        <text:list-item>
          <text:p text:style-name="P14">navajanje otroka na uporabo zobne ščetke</text:p>
        </text:list-item>
        <text:list-item>
          <text:p text:style-name="P14">redno in sistematično čiščenje zob (zvečer in zjutraj, ter po hrani)</text:p>
        </text:list-item>
        <text:list-item>
          <text:p text:style-name="P14">izpiranje ust po vsakem obroku</text:p>
        </text:list-item>
        <text:list-item>
          <text:p text:style-name="P14">pogosto uživanje čvrste, fibrozne hrane</text:p>
        </text:list-item>
        <text:list-item>
          <text:p text:style-name="P14">redni kontrolni pregledi</text:p>
        </text:list-item>
      </text:list>
      <text:p text:style-name="Text_20_body"/>
      <text:p text:style-name="Text_20_body"><text:span text:style-name="T50">NA NAČIN ŽIVLJENJA VPLIVAJO:</text:span></text:p>
      <text:p text:style-name="Text_20_body"/>
      <text:list xml:id="list318498248" text:style-name="WWNum17">
        <text:list-item>
          <text:p text:style-name="P15">DRUŽBENE</text:p>
        </text:list-item>
        <text:list-item>
          <text:p text:style-name="P15">EKONOMSKE (koliko imamo finančnih sredstev)</text:p>
        </text:list-item>
        <text:list-item>
          <text:p text:style-name="P15">SOCIALNE in (v katerem obdobju sem, starost, spol)</text:p>
        </text:list-item>
        <text:list-item>
          <text:p text:style-name="P15">KULTURNE ZNAČILNOSTI OKOLJA (katoliki)</text:p>
        </text:list-item>
        <text:list-item>
          <text:p text:style-name="P15">POSAMEZNIKOVE OSEBNOSTNE ZNAČILNOSTI (sramežljivi, vase zaprti)</text:p>
        </text:list-item>
        <text:list-item>
          <text:p text:style-name="P15">NJEGOV ODNOS DO ZDRAVJA</text:p>
        </text:list-item>
        <text:list-item>
          <text:p text:style-name="P15">NJEGOVA DEJAVNOST ZA ZDRAVJE</text:p>
        </text:list-item>
      </text:list>
      <text:p text:style-name="Text_20_body"/>
      <text:p text:style-name="Text_20_body"/>
      <text:p text:style-name="Text_20_body"><text:span text:style-name="T5">SODOBNI ČLOVEK</text:span></text:p>
      <text:p text:style-name="Text_20_body"><text:s/></text:p>
      <text:list xml:id="list2080885950" text:style-name="WWNum19">
        <text:list-item>
          <text:p text:style-name="P16">Nima pravilnih prehrambenih navad</text:p>
        </text:list-item>
        <text:list-item>
          <text:p text:style-name="P16">Je telesno neaktiven</text:p>
        </text:list-item>
        <text:list-item>
          <text:p text:style-name="P16">Se vdaja razvadam (alkohol, tobak, narkomanija)</text:p>
        </text:list-item>
        <text:list-item>
          <text:p text:style-name="P16">Je duševno nepripravljen na strese</text:p>
        </text:list-item>
      </text:list>
      <text:p text:style-name="Text_20_body"/>
      <text:p text:style-name="Text_20_body"><text:span text:style-name="T10">USTVARITI POGOJE, DA SE POSAMEZNIK LAHKO ODLOČI ZA ZDRAV NAČIN ŽIVLJENJA.</text:span></text:p>
      <text:p text:style-name="Text_20_body"><text:s/></text:p>
      <text:p text:style-name="Text_20_body"><text:span text:style-name="T16">ZDRAVJE NA RAVNI POSAMEZNIKA;</text:span></text:p>
      <text:p text:style-name="Text_20_body">Uspešen poskus premagovanja telesnih, duševnih in socialnih težav vsak dan</text:p>
      <text:p text:style-name="Text_20_body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9"><text:span text:style-name="T51">HIGIENA ROK</text:span></text:p>
      <text:list xml:id="list781938152" text:continue-list="list1272774102" text:style-name="WWNum11">
        <text:list-item>
          <text:p text:style-name="P8"><text:span text:style-name="T53">UMIVANJE</text:span></text:p>
        </text:list-item>
        <text:list-item>
          <text:p text:style-name="P8"><text:span text:style-name="T53">RAZKUŽEVANJE</text:span></text:p>
        </text:list-item>
        <text:list-item>
          <text:p text:style-name="P8"><text:span text:style-name="T53">NEDOTIKANJE</text:span></text:p>
        </text:list-item>
        <text:list-item>
          <text:p text:style-name="P8"><text:span text:style-name="T53">NEGA</text:span></text:p>
        </text:list-item>
      </text:list>
      <text:p text:style-name="P9"><text:span text:style-name="T6">UMIVANJE ROK</text:span></text:p>
      <text:list xml:id="list1450417933" text:continue-numbering="true" text:style-name="WWNum11">
        <text:list-item>
          <text:p text:style-name="P8"><text:span text:style-name="T4">Z MILOM</text:span>; nevtralno, tekoče – v dozator nalivamo milo, vendar je pomembno, da vsakič, ko milo nalijemo dozator speremo. Voda mora biti kvalitetna pitna voda, temperature 32-38 <text:span text:style-name="T45">o</text:span>C. pripomočki za nego nohtov, negovalna krema</text:p>
        </text:list-item>
        <text:list-item>
          <text:p text:style-name="P8"><text:span text:style-name="T4">RAZKUŽEVALNO UMIVANJE</text:span> (k milu primešamo razkužilo)</text:p>
        </text:list-item>
        <text:list-item>
          <text:p text:style-name="P8"><text:span text:style-name="T4">RAZKUŽEVANJE</text:span></text:p>
        </text:list-item>
      </text:list>
      <text:p text:style-name="Text_20_body"/>
      <text:p text:style-name="Text_20_body"><text:span text:style-name="T15">KDAJ UMIVAMO ROKE:</text:span></text:p>
      <text:list xml:id="list1939394849" text:continue-numbering="true" text:style-name="WWNum11">
        <text:list-item>
          <text:p text:style-name="P8"><text:span text:style-name="T10">takoj po umazanju!</text:span></text:p>
        </text:list-item>
        <text:list-item>
          <text:p text:style-name="P8"><text:span text:style-name="T10">Pred začetkom dela</text:span></text:p>
        </text:list-item>
        <text:list-item>
          <text:p text:style-name="P8"><text:span text:style-name="T10">Med delom</text:span></text:p>
        </text:list-item>
        <text:list-item>
          <text:p text:style-name="P8"><text:span text:style-name="T10">Po vsakem stiku z bolnikom</text:span></text:p>
        </text:list-item>
        <text:list-item>
          <text:p text:style-name="P8"><text:span text:style-name="T10">Pred odhodom z dela</text:span></text:p>
        </text:list-item>
        <text:list-item>
          <text:p text:style-name="P8"><text:span text:style-name="T10">Pred in po jedi</text:span></text:p>
        </text:list-item>
        <text:list-item>
          <text:p text:style-name="P8"><text:span text:style-name="T10">Po uporabi WC</text:span></text:p>
        </text:list-item>
        <text:list-item>
          <text:p text:style-name="P8"><text:span text:style-name="T10">Če se dotikamo obraza (nosu, ust, las)</text:span></text:p>
        </text:list-item>
        <text:list-item>
          <text:p text:style-name="P8"><text:span text:style-name="T10">Če kihamo, kašljamo, se vsekujemo</text:span></text:p>
        </text:list-item>
        <text:list-item>
          <text:p text:style-name="P8"><text:span text:style-name="T10">Posebej pred aseptičnimi posegi (odstranimo vso floro)</text:span></text:p>
        </text:list-item>
      </text:list>
      <text:p text:style-name="P18"/>
      <text:p text:style-name="Text_20_body"><text:span text:style-name="T25">KAJ MORAMO IMETI ZA UMIVANJE:</text:span></text:p>
      <text:list xml:id="list97441340" text:style-name="WWNum21">
        <text:list-item>
          <text:p text:style-name="P19"><text:span text:style-name="T10">tekočo pitno toplo vodo</text:span></text:p>
        </text:list-item>
        <text:list-item>
          <text:p text:style-name="P19"><text:span text:style-name="T10">umivalnik brez zamaška</text:span></text:p>
        </text:list-item>
        <text:list-item>
          <text:p text:style-name="P19"><text:span text:style-name="T10">pipo brez mrežice</text:span></text:p>
        </text:list-item>
        <text:list-item>
          <text:p text:style-name="P19"><text:span text:style-name="T10">enoročno mešalno</text:span></text:p>
        </text:list-item>
        <text:list-item>
          <text:p text:style-name="P19"><text:span text:style-name="T10">baterijo na komolčno odpiranje ali fotocelico</text:span></text:p>
        </text:list-item>
        <text:list-item>
          <text:p text:style-name="P19"><text:span text:style-name="T10">mikrobiološko – neoporečno milo na magnetnem nosilcu ali lističih ali mikrobiološko neoporečno tekoče milo – v čisti, razkuženi ali sterilni posodi na komolčno odpiranje</text:span></text:p>
        </text:list-item>
        <text:list-item>
          <text:p text:style-name="P19"><text:span text:style-name="T10">čiste papirnate brisače ali čiste brisače iz blaga za 1x uporabo, zložene v zaščitni omarici</text:span></text:p>
        </text:list-item>
        <text:list-item>
          <text:p text:style-name="P19"><text:span text:style-name="T10">vrečko in posodo za odlaganje umazanih brisač</text:span></text:p>
        </text:list-item>
        <text:list-item>
          <text:p text:style-name="P19"><text:span text:style-name="T10">razdelilec za razkužilo in za sredstvo za nego rok, lahko tudi krema v tubi za enkratno uporabo</text:span></text:p>
        </text:list-item>
        <text:list-item>
          <text:p text:style-name="P19"/>
        </text:list-item>
      </text:list>
      <text:p text:style-name="Text_20_body"><text:span text:style-name="T29">ČAS UMIVANJA</text:span></text:p>
      <text:list xml:id="list968179569" text:continue-numbering="true" text:style-name="WWNum21">
        <text:list-item>
          <text:p text:style-name="P19"><text:span text:style-name="T43">HIGIENSKO</text:span>; OSNOVNO : 1 - 2 min</text:p>
        </text:list-item>
      </text:list>
      <text:p text:style-name="Text_20_body"><text:s text:c="7"/><text:tab/><text:tab/> <text:s text:c="4"/>; MED DELOM : 30s – 1 min</text:p>
      <text:list xml:id="list580546128" text:continue-numbering="true" text:style-name="WWNum21">
        <text:list-item>
          <text:p text:style-name="P19"><text:soft-page-break/><text:span text:style-name="T43">KIRURŠKO</text:span>; PRED OPERACIJO: 2 - 4 min</text:p>
        </text:list-item>
      </text:list>
      <text:p text:style-name="P29"><text:s text:c="4"/>; MED OPERACIJO: 1 – 2 min</text:p>
      <text:p text:style-name="P29"/>
      <text:p text:style-name="P29"/>
      <text:p text:style-name="Text_20_body"><text:span text:style-name="T40">KDAJ! </text:span></text:p>
      <text:p text:style-name="Text_20_body"><text:span text:style-name="T40">TAKOJ PO UMAZANJU!</text:span></text:p>
      <text:p text:style-name="Text_20_body"/>
      <text:p text:style-name="Text_20_body"/>
      <text:p text:style-name="Text_20_body"><text:span text:style-name="T13">RAZKUŽEVANJE</text:span></text:p>
      <text:list xml:id="list1249528958" text:style-name="WWNum22">
        <text:list-item>
          <text:p text:style-name="P20"><text:span text:style-name="T10">največ se uporabljajo alkoholna razkužila, ki ga nanesemo na dobro umite roke</text:span></text:p>
        </text:list-item>
        <text:list-item>
          <text:p text:style-name="P20"><text:span text:style-name="T10">nikoli ne uporabljamo razkužila, če ne pišejo lastnosti, čas delovanja, koncentracija</text:span></text:p>
        </text:list-item>
        <text:list-item>
          <text:p text:style-name="P20"><text:span text:style-name="T10">razkužila so lahko samo v originalni embalaži ali embalaži z neodstrenljivo etiketo</text:span></text:p>
        </text:list-item>
      </text:list>
      <text:p text:style-name="Text_20_body"/>
      <text:p text:style-name="Text_20_body"/>
      <text:p text:style-name="Text_20_body"/>
      <text:p text:style-name="P9"><text:span text:style-name="T31">MEDICINSKE ROKAVICE</text:span></text:p>
      <text:p text:style-name="Text_20_body"/>
      <text:p text:style-name="Text_20_body"><text:span text:style-name="T38">NAMEN;</text:span></text:p>
      <text:list xml:id="list1975998577" text:style-name="WWNum23">
        <text:list-item>
          <text:p text:style-name="P21"><text:span text:style-name="T10">zaščita osebja pred kužnimi organizmi – bakterijami</text:span></text:p>
        </text:list-item>
        <text:list-item>
          <text:p text:style-name="P21"><text:span text:style-name="T10">zaščita kirurške rane pred infekcijo</text:span></text:p>
        </text:list-item>
        <text:list-item>
          <text:p text:style-name="P21"><text:span text:style-name="T10">preprečevanje okužbe osebja in pacientov</text:span></text:p>
        </text:list-item>
      </text:list>
      <text:p text:style-name="Text_20_body"/>
      <text:p text:style-name="Text_20_body"><text:span text:style-name="T12">VRSTE;</text:span></text:p>
      <text:list xml:id="list1508742395" text:style-name="WWNum24">
        <text:list-item>
          <text:p text:style-name="P22"><text:span text:style-name="T10">sterilne kirurške lateks rokavice</text:span></text:p>
        </text:list-item>
        <text:list-item>
          <text:p text:style-name="P22"><text:span text:style-name="T10">sterilne lateks preiskovalne</text:span></text:p>
        </text:list-item>
        <text:list-item>
          <text:p text:style-name="P22"><text:span text:style-name="T10">ne sterilne <text:s/>lateks preiskovalne</text:span></text:p>
        </text:list-item>
      </text:list>
      <text:p text:style-name="Text_20_body"/>
      <text:p text:style-name="Text_20_body"><text:span text:style-name="T35">POZOR;</text:span></text:p>
      <text:list xml:id="list460319452" text:style-name="WWNum25">
        <text:list-item>
          <text:p text:style-name="P23"><text:span text:style-name="T10">medicinske rokavice kupujemo pri najboljšem proizvajalcu</text:span></text:p>
        </text:list-item>
        <text:list-item>
          <text:p text:style-name="P23"><text:span text:style-name="T10">preverimo rok uporabe</text:span></text:p>
        </text:list-item>
        <text:list-item>
          <text:p text:style-name="P23"><text:span text:style-name="T10">pozorni smo na debelino, namembnost, kvaliteto snovi proti drsenju</text:span></text:p>
        </text:list-item>
        <text:list-item>
          <text:p text:style-name="P23"><text:span text:style-name="T10">rokavice se morajo prilegati roki</text:span></text:p>
        </text:list-item>
        <text:list-item>
          <text:p text:style-name="P23"><text:span text:style-name="T10">onesnažene rokavice dajemo med odpadke glede na vrsto in jih takoj odvržemo v smeti</text:span></text:p>
        </text:list-item>
      </text:list>
      <text:p text:style-name="Text_20_body"/>
      <text:p text:style-name="P9"><text:span text:style-name="T51">HIGIENA NOG</text:span></text:p>
      <text:p text:style-name="P18"/>
      <text:p text:style-name="Text_20_body"><text:span text:style-name="T9">Zdrave in čvrste noge omogočajo</text:span></text:p>
      <text:list xml:id="list2162974586" text:style-name="WWNum27">
        <text:list-item>
          <text:p text:style-name="P32"><text:span text:style-name="T10">USPEŠNO PRODUKTIVNOST</text:span></text:p>
        </text:list-item>
        <text:list-item>
          <text:p text:style-name="P32"><text:span text:style-name="T10">REKREACIJO IN </text:span></text:p>
        </text:list-item>
        <text:list-item>
          <text:p text:style-name="P32"><text:span text:style-name="T10">UŽIVANJE ŽIVLJENSKIH RADOSTI</text:span></text:p>
        </text:list-item>
      </text:list>
      <text:p text:style-name="Text_20_body"/>
      <text:p text:style-name="Text_20_body"/>
      <text:p text:style-name="Text_20_body"><text:span text:style-name="T7">POSEBNO POZORNOST ZAHTEVA STOPALO!!!</text:span></text:p>
      <text:p text:style-name="Text_20_body">( 26 malih koščic – 125 g)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24"/>
      <text:p text:style-name="Text_20_body"><text:span text:style-name="T18">TEŽAVE Z NOGAMI</text:span></text:p>
      <text:p text:style-name="Text_20_body"/>
      <text:p text:style-name="Text_20_body"><text:span text:style-name="T17">POSLEDICA;</text:span></text:p>
      <text:list xml:id="list1671529419" text:style-name="WWNum29">
        <text:list-item>
          <text:p text:style-name="P25"><text:span text:style-name="T10">Vpliva mode</text:span></text:p>
        </text:list-item>
        <text:list-item>
          <text:p text:style-name="P25"><text:span text:style-name="T10">Prevelike teže</text:span></text:p>
        </text:list-item>
        <text:list-item>
          <text:p text:style-name="P25"><text:span text:style-name="T10">Slabe obutve</text:span></text:p>
        </text:list-item>
        <text:list-item>
          <text:p text:style-name="P25"><text:span text:style-name="T10">Slabe nege in </text:span></text:p>
        </text:list-item>
        <text:list-item>
          <text:p text:style-name="P25"><text:span text:style-name="T10">Dedne dispozicije</text:span></text:p>
        </text:list-item>
      </text:list>
      <text:p text:style-name="Text_20_body"/>
      <text:p text:style-name="Text_20_body"><text:span text:style-name="T17">TEŽAVE SE KAŽEJO KOT;</text:span></text:p>
      <text:list xml:id="list997970834" text:style-name="WWNum31">
        <text:list-item>
          <text:p text:style-name="P26"><text:span text:style-name="T10">Ozeblost</text:span></text:p>
        </text:list-item>
        <text:list-item>
          <text:p text:style-name="P26"><text:span text:style-name="T10">Hladnost</text:span></text:p>
        </text:list-item>
        <text:list-item>
          <text:p text:style-name="P26"><text:span text:style-name="T10">Znojenje (epidermofitija)</text:span></text:p>
        </text:list-item>
        <text:list-item>
          <text:p text:style-name="P26"><text:span text:style-name="T10">Na ven upognjen palec</text:span></text:p>
        </text:list-item>
        <text:list-item>
          <text:p text:style-name="P26"><text:span text:style-name="T10">Druge okvare; vraščen noht, razjede</text:span></text:p>
        </text:list-item>
      </text:list>
      <text:p text:style-name="P18"/>
      <text:p text:style-name="Text_20_body"><text:span text:style-name="T26">PLOSKO STOPALO</text:span><text:span text:style-name="T10"> posledično povzroči:</text:span></text:p>
      <text:list xml:id="list1986309257" text:style-name="WWNum32">
        <text:list-item>
          <text:p text:style-name="P27"><text:span text:style-name="T10">Umetne procese</text:span></text:p>
        </text:list-item>
        <text:list-item>
          <text:p text:style-name="P27"><text:span text:style-name="T10">Deformirane sklepe</text:span></text:p>
        </text:list-item>
        <text:list-item>
          <text:p text:style-name="P27"><text:span text:style-name="T10">Težko hojo</text:span></text:p>
        </text:list-item>
        <text:list-item>
          <text:p text:style-name="P27"><text:span text:style-name="T10">Hujše spremembe motijo statiko celega telesa</text:span></text:p>
        </text:list-item>
      </text:list>
      <text:p text:style-name="P18"/>
      <text:p text:style-name="P18"/>
      <text:p text:style-name="Text_20_body"><text:span text:style-name="T32">PROFILAKSA</text:span></text:p>
      <text:p text:style-name="P18"/>
      <text:list xml:id="list89914683" text:style-name="WWNum34">
        <text:list-item>
          <text:p text:style-name="P28"><text:span text:style-name="T10">Ukrepi že v nosečnosti</text:span></text:p>
        </text:list-item>
        <text:list-item>
          <text:p text:style-name="P28"><text:span text:style-name="T10">Veliko gibanja po naravnih tleh in telesno aktivnost</text:span></text:p>
        </text:list-item>
        <text:list-item>
          <text:p text:style-name="P28"><text:span text:style-name="T10">Redno umivanje in nega nog (uporaba kreme)</text:span></text:p>
        </text:list-item>
        <text:list-item>
          <text:p text:style-name="P28"><text:span text:style-name="T10">Nohte na nogi strižemo ravno</text:span></text:p>
        </text:list-item>
        <text:list-item>
          <text:p text:style-name="P28"><text:span text:style-name="T10">Že malega otroka navajamo na higieno in nego nog</text:span></text:p>
        </text:list-item>
        <text:list-item>
          <text:p text:style-name="P28"><text:span text:style-name="T10">Zdrava obutev (menjavanje zračenja)</text:span></text:p>
        </text:list-item>
        <text:list-item>
          <text:p text:style-name="P28"><text:span text:style-name="T10">Kontrastne kopeli</text:span></text:p>
        </text:list-item>
        <text:list-item>
          <text:p text:style-name="P28"><text:span text:style-name="T10">Redno preoblačenje nogavic</text:span></text:p>
        </text:list-item>
        <text:list-item>
          <text:p text:style-name="P28"><text:span text:style-name="T10">Dvignjena noga med počitkom</text:span></text:p>
        </text:list-item>
      </text:list>
      <text:p text:style-name="P18"/>
      <text:p text:style-name="Text_20_body"><text:span text:style-name="T13">DELOVNI ČEVELJ;</text:span></text:p>
      <text:p text:style-name="P18"/>
      <text:list xml:id="list1299152489" text:continue-list="list580546128" text:style-name="WWNum21">
        <text:list-item>
          <text:p text:style-name="P19"><text:span text:style-name="T10">ločimo delovno in zaščitno obutev</text:span></text:p>
        </text:list-item>
        <text:list-item>
          <text:p text:style-name="P19"><text:span text:style-name="T10">škornji preobuvanje</text:span></text:p>
        </text:list-item>
        <text:list-item>
          <text:p text:style-name="P19"><text:span text:style-name="T10">ortopedski čevelj (nogo popravlja)</text:span></text:p>
        </text:list-item>
        <text:list-item>
          <text:p text:style-name="P19"><text:span text:style-name="T10">kdo potrebuje delovno obutev (fiziološki delovni čevelj)</text:span></text:p>
        </text:list-item>
      </text:list>
      <text:p text:style-name="P18"/>
      <text:p text:style-name="Text_20_body"><text:soft-page-break/><text:span text:style-name="T39">KAKŠEN MORA BITI FIZIOLOŠKI DELOVNI ČEVELJ:</text:span></text:p>
      <text:list xml:id="list1152382380" text:continue-numbering="true" text:style-name="WWNum21">
        <text:list-item>
          <text:p text:style-name="P19"><text:span text:style-name="T10">segati mora nad gleženj</text:span></text:p>
        </text:list-item>
        <text:list-item>
          <text:p text:style-name="P19"><text:span text:style-name="T10">mora se dati pritrditi</text:span></text:p>
        </text:list-item>
        <text:list-item>
          <text:p text:style-name="P19"><text:span text:style-name="T10">višina pete 3-5 cm</text:span></text:p>
        </text:list-item>
        <text:list-item>
          <text:p text:style-name="P19"><text:span text:style-name="T10">zračen</text:span></text:p>
        </text:list-item>
        <text:list-item>
          <text:p text:style-name="P19"><text:span text:style-name="T10">iz primernega materiala</text:span></text:p>
        </text:list-item>
      </text:list>
      <text:p text:style-name="P9"><text:span text:style-name="T51">NALEZLJIVE – NENALEZLJIVE BOLEZNI</text:span></text:p>
      <text:p text:style-name="P18"/>
      <text:p text:style-name="Text_20_body"><text:span text:style-name="T10"><text:s/>Leta 1926 je bilo zadnje leto, ko so bile nalezljive bolezni najpogostejši vzrok splošne umrljivosti.</text:span></text:p>
      <text:p text:style-name="P18"/>
      <text:p text:style-name="Text_20_body"><text:span text:style-name="T10">Danes pa so kronične degenerativne bolezni na prvem mestu kot vzrok splošne umrljivosti prebivalstva.</text:span></text:p>
      <text:p text:style-name="P18"/>
      <text:p text:style-name="Text_20_body"><text:span text:style-name="T52">EPIDEMIOLOGIJA</text:span><text:span text:style-name="T10"> – se je ukvarjala z nalezljivimi boleznimi, danes pa se ukvarja z <text:s/>nalezljivimi in nenalezljivimi boleznimi.</text:span></text:p>
      <text:p text:style-name="P18"/>
      <text:p text:style-name="P18"/>
      <text:p text:style-name="P9"><text:span text:style-name="T8">RAZLIKE MED NALEZLJIVIMI IN NENALEZLJIVIMI BOLEZNIMI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Text_20_body"><text:span text:style-name="T10">NALEZLJIVE </text:span></text:p>
          </table:table-cell>
          <table:table-cell table:style-name="Table1.A1" office:value-type="string">
            <text:p text:style-name="Text_20_body"><text:span text:style-name="T10">NENALEZLJIVE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INKUBACIJA</text:span></text:p>
          </table:table-cell>
          <table:table-cell table:style-name="Table1.A1" office:value-type="string">
            <text:p text:style-name="Text_20_body"><text:span text:style-name="T10">kratka</text:span></text:p>
          </table:table-cell>
          <table:table-cell table:style-name="Table1.A1" office:value-type="string">
            <text:p text:style-name="Text_20_body"><text:span text:style-name="T10">Dolga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TRAJANJE BOLEZNI</text:span></text:p>
          </table:table-cell>
          <table:table-cell table:style-name="Table1.A1" office:value-type="string">
            <text:p text:style-name="Text_20_body"><text:span text:style-name="T10">kratka</text:span></text:p>
          </table:table-cell>
          <table:table-cell table:style-name="Table1.A1" office:value-type="string">
            <text:p text:style-name="Text_20_body"><text:span text:style-name="T10">Dolga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BOL. SPREMEMBE, POSLEDICE</text:span></text:p>
          </table:table-cell>
          <table:table-cell table:style-name="Table1.A1" office:value-type="string">
            <text:p text:style-name="Text_20_body"><text:span text:style-name="T10">Pozdravijo, reverzibilne okvare</text:span></text:p>
          </table:table-cell>
          <table:table-cell table:style-name="Table1.A1" office:value-type="string">
            <text:p text:style-name="Text_20_body"><text:span text:style-name="T10">Se ne pozdravijo, so ireverzibilne okvare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INVALIDNOST</text:span></text:p>
          </table:table-cell>
          <table:table-cell table:style-name="Table1.A1" office:value-type="string">
            <text:p text:style-name="Text_20_body"><text:span text:style-name="T10">redka</text:span></text:p>
          </table:table-cell>
          <table:table-cell table:style-name="Table1.A1" office:value-type="string">
            <text:p text:style-name="Text_20_body"><text:span text:style-name="T10">Stalnica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KDO ZBOLI</text:span></text:p>
          </table:table-cell>
          <table:table-cell table:style-name="Table1.A1" office:value-type="string">
            <text:p text:style-name="Text_20_body"><text:span text:style-name="T10">mladi</text:span></text:p>
          </table:table-cell>
          <table:table-cell table:style-name="Table1.A1" office:value-type="string">
            <text:p text:style-name="Text_20_body"><text:span text:style-name="T10">Starejši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IZGUBA DELOVNIH DNI</text:span></text:p>
          </table:table-cell>
          <table:table-cell table:style-name="Table1.A1" office:value-type="string">
            <text:p text:style-name="Text_20_body"><text:span text:style-name="T10">kratkotrajna</text:span></text:p>
          </table:table-cell>
          <table:table-cell table:style-name="Table1.A1" office:value-type="string">
            <text:p text:style-name="Text_20_body"><text:span text:style-name="T10">Stalna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SMRT</text:span></text:p>
          </table:table-cell>
          <table:table-cell table:style-name="Table1.A1" office:value-type="string">
            <text:p text:style-name="Text_20_body"><text:span text:style-name="T10">redka</text:span></text:p>
          </table:table-cell>
          <table:table-cell table:style-name="Table1.A1" office:value-type="string">
            <text:p text:style-name="Text_20_body"><text:span text:style-name="T10">Velika, pogosta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VZROK NASTANKA</text:span></text:p>
          </table:table-cell>
          <table:table-cell table:style-name="Table1.A1" office:value-type="string">
            <text:p text:style-name="Text_20_body"><text:span text:style-name="T10">Točno določen</text:span></text:p>
          </table:table-cell>
          <table:table-cell table:style-name="Table1.A1" office:value-type="string">
            <text:p text:style-name="Text_20_body"><text:span text:style-name="T10">Ni znan, imamo več vzrokov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FINANČNA SREDSTVA</text:span></text:p>
          </table:table-cell>
          <table:table-cell table:style-name="Table1.A1" office:value-type="string">
            <text:p text:style-name="Text_20_body"><text:span text:style-name="T10">Vedno na voljo</text:span></text:p>
          </table:table-cell>
          <table:table-cell table:style-name="Table1.A1" office:value-type="string">
            <text:p text:style-name="Text_20_body"><text:span text:style-name="T10">Redko namenska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ODNOS LJUDI</text:span></text:p>
          </table:table-cell>
          <table:table-cell table:style-name="Table1.A1" office:value-type="string">
            <text:p text:style-name="Text_20_body"><text:span text:style-name="T10">Ravnajo pametno</text:span></text:p>
          </table:table-cell>
          <table:table-cell table:style-name="Table1.A1" office:value-type="string">
            <text:p text:style-name="Text_20_body"><text:span text:style-name="T10">Fatalistično, panično</text:span></text:p>
          </table:table-cell>
        </table:table-row>
        <table:table-row table:style-name="Table1.1">
          <table:table-cell table:style-name="Table1.A1" office:value-type="string">
            <text:p text:style-name="Text_20_body"><text:span text:style-name="T10">NASTANEK</text:span></text:p>
          </table:table-cell>
          <table:table-cell table:style-name="Table1.A1" office:value-type="string">
            <text:p text:style-name="Text_20_body"><text:span text:style-name="T10">Biološki agensi</text:span></text:p>
            <text:p text:style-name="Text_20_body"><text:span text:style-name="T10">(povzročitelji)</text:span></text:p>
          </table:table-cell>
          <table:table-cell table:style-name="Table1.A1" office:value-type="string">
            <text:p text:style-name="Text_20_body"><text:span text:style-name="T10">Fizikalno kemični in psihološki agensi</text:span></text:p>
          </table:table-cell>
        </table:table-row>
      </table:table>
      <text:p text:style-name="P18"/>
      <text:p text:style-name="P18"/>
      <text:p text:style-name="P9"><text:span text:style-name="T19">INFEKCIJA in INTOKSIKACIJA</text:span></text:p>
      <text:p text:style-name="P18"/>
      <text:p text:style-name="Text_20_body"><text:span text:style-name="T20">INFEKCIJA</text:span><text:span text:style-name="T10"> – kadar se s hrano zaužiti MO razmnožijo v telesu.</text:span></text:p>
      <text:p text:style-name="Text_20_body"><text:span text:style-name="T20">INTOKSIKACIJA</text:span><text:span text:style-name="T10"> – na množeni MO sproščajo toksine v hrano, ki jo nato zaužijemo, zaužiti toksini povzročijo obolenje.</text:span></text:p>
      <text:p text:style-name="Text_20_body"><text:span text:style-name="T20">IZVOR </text:span><text:span text:style-name="T10">= žival, ki je bolna, MO v hrani</text:span></text:p>
      <text:p text:style-name="Text_20_body"><text:soft-page-break/><text:span text:style-name="T20">PRENOS </text:span><text:span text:style-name="T10">= po zraku, hrani, vodi, z dotikom, preko predmetov, z vmesnim gostiteljem (malarija – komar)</text:span></text:p>
      <text:p text:style-name="Text_20_body"><text:span text:style-name="T20">VSTOPNO MESTO </text:span><text:span text:style-name="T10">= usta, dihala, poškodovana koža, sluznica</text:span></text:p>
      <text:p text:style-name="Text_20_body"><text:span text:style-name="T20">VIRULENCA, NAPADALNOST</text:span></text:p>
      <text:p text:style-name="Text_20_body"><text:span text:style-name="T20">ODPORNOST GOSTITELJA</text:span><text:span text:style-name="T10">= če ima bolnik že kakšno kronično obolenje je odpornost manjša</text:span></text:p>
      <text:p text:style-name="P18"/>
      <text:section text:style-name="Sect1" text:name="TextSection">
        <text:p text:style-name="P35"/>
      </text:section>
      <text:p text:style-name="P36"/>
      <text:p text:style-name="P9"><text:span text:style-name="T41">KROŽENJE SALMONEL V OKOLJU</text:span></text:p>
      <text:p text:style-name="P18"/>
      <text:h text:style-name="P37" text:outline-level="1"><draw:frame draw:style-name="fr1" text:anchor-type="paragraph" svg:x="5.1161in" svg:y="0.1327in" svg:width="1.4in" svg:height="0.7in" draw:z-index="3"><draw:text-box><text:p text:style-name="Frame_20_contents"><text:span text:style-name="T30">ŽIVILA </text:span></text:p><text:p text:style-name="Frame_20_contents"><text:span text:style-name="T30">RASTLINSKEGA</text:span></text:p><text:p text:style-name="Frame_20_contents"><text:span text:style-name="T30">IZVORA</text:span></text:p></draw:text-box></draw:frame><draw:frame draw:style-name="fr1" text:anchor-type="paragraph" svg:x="2.2161in" svg:y="0.1327in" svg:width="1in" svg:height="0.6in" draw:z-index="5"><draw:text-box><text:p text:style-name="Frame_20_contents"><text:span text:style-name="T44">PTICE</text:span></text:p><text:p text:style-name="Frame_20_contents"><text:span text:style-name="T44">GLODALCI</text:span></text:p><text:p text:style-name="Frame_20_contents"><text:span text:style-name="T44">INSEKTI</text:span></text:p></draw:text-box></draw:frame><draw:frame draw:style-name="fr1" text:anchor-type="paragraph" svg:x="0.0161in" svg:y="0.1327in" svg:width="0.8in" svg:height="0.3in" draw:z-index="6"><draw:text-box><text:h text:style-name="Heading_20_1" text:outline-level="1"><text:span text:style-name="T37">KRMA</text:span></text:h></draw:text-box></draw:frame></text:h>
      <text:p text:style-name="Standard"><draw:frame draw:style-name="fr1" text:anchor-type="paragraph" svg:x="5.4161in" svg:y="2.5409in" svg:width="1.1in" svg:height="0.3in" draw:z-index="7"><draw:text-box><text:p text:style-name="Body_20_Text_20_2"><text:span text:style-name="T1">PROIZVODI</text:span></text:p></draw:text-box></draw:frame><draw:frame draw:style-name="fr1" text:anchor-type="paragraph" svg:x="5.6161in" svg:y="1.1409in" svg:width="1in" svg:height="0.3in" draw:z-index="8"><draw:text-box><text:p text:style-name="Body_20_Text_20_2"><text:span text:style-name="T46">ČLOVEK</text:span></text:p></draw:text-box></draw:frame><draw:frame draw:style-name="fr2" text:anchor-type="paragraph" svg:x="2.4161in" svg:y="2.1409in" svg:width="1in" svg:height="0.8in" draw:z-index="19"><draw:text-box><text:p text:style-name="Frame_20_contents"><text:span text:style-name="T54">MESO</text:span></text:p><text:p text:style-name="Frame_20_contents"><text:span text:style-name="T54">PERUTNINA</text:span></text:p><text:p text:style-name="Frame_20_contents"><text:span text:style-name="T54">MLEKO</text:span></text:p><text:p text:style-name="Frame_20_contents"><text:span text:style-name="T54">JAJCA</text:span></text:p></draw:text-box></draw:frame><draw:frame draw:style-name="fr1" text:anchor-type="paragraph" svg:x="3.9161in" svg:y="1.1409in" svg:width="0.9in" svg:height="0.3in" draw:z-index="25"><draw:text-box><text:h text:style-name="Heading_20_1" text:outline-level="1"><text:span text:style-name="T21">ODPLAKE</text:span></text:h></draw:text-box></draw:frame><draw:frame draw:style-name="fr1" text:anchor-type="paragraph" svg:x="2.3161in" svg:y="1.1409in" svg:width="0.7in" svg:height="0.3in" draw:z-index="29"><draw:text-box><text:h text:style-name="Heading_20_1" text:outline-level="1"><text:span text:style-name="T11">VODA</text:span></text:h></draw:text-box></draw:frame><draw:frame draw:style-name="fr2" text:anchor-type="paragraph" svg:x="0.0161in" svg:y="1.0409in" svg:width="1.1in" svg:height="0.6in" draw:z-index="31"><draw:text-box><text:p text:style-name="Frame_20_contents"><text:span text:style-name="T36">POPULACIJE</text:span></text:p><text:p text:style-name="Frame_20_contents"><text:span text:style-name="T36">DOMAČIH</text:span></text:p><text:p text:style-name="Frame_20_contents"><text:span text:style-name="T36">ŽIVAL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" text:bullet-char="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" text:bullet-char="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" text:bullet-char="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" text:bullet-char="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" style:num-suffix="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" text:bullet-char="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8862in" fo:margin-left="0.9839in" fo:margin-right="0.9839in" style:writing-mode="lr-tb" style:layout-grid-color="#c0c0c0" style:layout-grid-lines="2495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 fr</meta:initial-creator>
    <dc:creator>Jaka</dc:creator>
    <meta:editing-cycles>2</meta:editing-cycles>
    <meta:print-date>2001-11-04T19:42:00</meta:print-date>
    <meta:creation-date>2014-01-29T14:01:00</meta:creation-date>
    <dc:date>2014-01-29T14:01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0" meta:paragraph-count="293" meta:word-count="1453" meta:character-count="9095" meta:non-whitespace-character-count="7965"/>
    <meta:user-defined meta:name="AppVersion">14.0000</meta:user-defined>
    <meta:user-defined meta:name="Company">e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