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8382in" fo:margin-left="0in" table:align="left" style:writing-mode="lr-tb"/>
    </style:style>
    <style:style style:name="Table1.A" style:family="table-column">
      <style:table-column-properties style:column-width="1.6076in"/>
    </style:style>
    <style:style style:name="Table1.B" style:family="table-column">
      <style:table-column-properties style:column-width="1.4139in"/>
    </style:style>
    <style:style style:name="Table1.C" style:family="table-column">
      <style:table-column-properties style:column-width="1.8167in"/>
    </style:style>
    <style:style style:name="Table1.1" style:family="table-row">
      <style:table-row-properties fo:keep-together="auto"/>
    </style:style>
    <style:style style:name="Table1.A1" style:family="table-cell">
      <style:table-cell-properties fo:padding="0in" fo:border="0.75pt dotted #808080"/>
    </style:style>
    <style:style style:name="Table2" style:family="table">
      <style:table-properties style:width="2.1778in" fo:margin-left="0in" table:align="left" style:writing-mode="lr-tb"/>
    </style:style>
    <style:style style:name="Table2.A" style:family="table-column">
      <style:table-column-properties style:column-width="1.6299in"/>
    </style:style>
    <style:style style:name="Table2.B" style:family="table-column">
      <style:table-column-properties style:column-width="0.5472in"/>
    </style:style>
    <style:style style:name="Table2.1" style:family="table-row">
      <style:table-row-properties fo:keep-together="auto"/>
    </style:style>
    <style:style style:name="Table2.A1" style:family="table-cell">
      <style:table-cell-properties fo:padding="0in" fo:border="0.75pt dotted #808080"/>
    </style:style>
    <style:style style:name="P1" style:family="paragraph" style:parent-style-name="Standard">
      <style:paragraph-properties fo:margin-top="0in" fo:margin-bottom="0in" fo:line-height="100%" fo:background-color="#ffffff">
        <style:background-image/>
      </style:paragraph-properties>
    </style:style>
    <style:style style:name="P2" style:family="paragraph" style:parent-style-name="Standard">
      <style:paragraph-properties fo:margin-top="0in" fo:margin-bottom="0in" fo:line-height="100%"/>
    </style:style>
    <style:style style:name="P3" style:family="paragraph" style:parent-style-name="Standard" style:master-page-name="Standard">
      <style:paragraph-properties fo:margin-top="0in" fo:margin-bottom="0in" fo:line-height="100%" style:page-number="auto" fo:background-color="#ffffff">
        <style:background-image/>
      </style:paragraph-properties>
    </style:style>
    <style:style style:name="P4" style:family="paragraph" style:parent-style-name="Standard" style:list-style-name="WWNum1">
      <style:paragraph-properties fo:margin-left="0.5626in" fo:margin-right="0in" fo:margin-top="0in" fo:margin-bottom="0in" fo:line-height="100%" fo:text-indent="0in" style:auto-text-indent="false" fo:background-color="#ffffff">
        <style:background-image/>
      </style:paragraph-properties>
    </style:style>
    <style:style style:name="P5" style:family="paragraph" style:parent-style-name="Standard" style:list-style-name="WWNum2">
      <style:paragraph-properties fo:margin-left="0.5626in" fo:margin-right="0in" fo:margin-top="0in" fo:margin-bottom="0in" fo:line-height="100%" fo:text-indent="0in" style:auto-text-indent="false" fo:background-color="#ffffff">
        <style:background-image/>
      </style:paragraph-properties>
    </style:style>
    <style:style style:name="P6" style:family="paragraph" style:parent-style-name="Standard" style:list-style-name="WWNum3">
      <style:paragraph-properties fo:margin-left="0.5626in" fo:margin-right="0in" fo:margin-top="0in" fo:margin-bottom="0in" fo:line-height="100%" fo:text-indent="0in" style:auto-text-indent="false" fo:background-color="#ffffff">
        <style:background-image/>
      </style:paragraph-properties>
    </style:style>
    <style:style style:name="P7" style:family="paragraph" style:parent-style-name="Standard" style:list-style-name="WWNum4">
      <style:paragraph-properties fo:margin-left="0.5626in" fo:margin-right="0in" fo:margin-top="0in" fo:margin-bottom="0in" fo:line-height="100%" fo:text-indent="0in" style:auto-text-indent="false" fo:background-color="#ffffff">
        <style:background-image/>
      </style:paragraph-properties>
    </style:style>
    <style:style style:name="P8" style:family="paragraph" style:parent-style-name="Standard" style:list-style-name="WWNum5">
      <style:paragraph-properties fo:margin-left="0.5626in" fo:margin-right="0in" fo:margin-top="0in" fo:margin-bottom="0in" fo:line-height="100%" fo:text-indent="0in" style:auto-text-indent="false" fo:background-color="#ffffff">
        <style:background-image/>
      </style:paragraph-properties>
    </style:style>
    <style:style style:name="P9" style:family="paragraph" style:parent-style-name="Standard" style:list-style-name="WWNum6">
      <style:paragraph-properties fo:margin-left="0.5626in" fo:margin-right="0in" fo:margin-top="0in" fo:margin-bottom="0in" fo:line-height="100%" fo:text-indent="0in" style:auto-text-indent="false" fo:background-color="#ffffff">
        <style:background-image/>
      </style:paragraph-properties>
    </style:style>
    <style:style style:name="P10" style:family="paragraph" style:parent-style-name="Standard" style:list-style-name="WWNum7">
      <style:paragraph-properties fo:margin-left="0.5626in" fo:margin-right="0in" fo:margin-top="0in" fo:margin-bottom="0in" fo:line-height="100%" fo:text-indent="0in" style:auto-text-indent="false" fo:background-color="#ffffff">
        <style:background-image/>
      </style:paragraph-properties>
    </style:style>
    <style:style style:name="P11" style:family="paragraph" style:parent-style-name="Standard" style:list-style-name="WWNum8">
      <style:paragraph-properties fo:margin-left="0.5626in" fo:margin-right="0in" fo:margin-top="0in" fo:margin-bottom="0in" fo:line-height="100%" fo:text-indent="0in" style:auto-text-indent="false" fo:background-color="#ffffff">
        <style:background-image/>
      </style:paragraph-properties>
    </style:style>
    <style:style style:name="P12" style:family="paragraph" style:parent-style-name="Standard" style:list-style-name="WWNum9">
      <style:paragraph-properties fo:margin-left="0.5626in" fo:margin-right="0in" fo:margin-top="0in" fo:margin-bottom="0in" fo:line-height="100%" fo:text-indent="0in" style:auto-text-indent="false" fo:background-color="#ffffff">
        <style:background-image/>
      </style:paragraph-properties>
    </style:style>
    <style:style style:name="P13" style:family="paragraph" style:parent-style-name="Standard" style:list-style-name="WWNum10">
      <style:paragraph-properties fo:margin-left="0.5626in" fo:margin-right="0in" fo:margin-top="0in" fo:margin-bottom="0in" fo:line-height="100%" fo:text-indent="0in" style:auto-text-indent="false" fo:background-color="#ffffff">
        <style:background-image/>
      </style:paragraph-properties>
    </style:style>
    <style:style style:name="P14" style:family="paragraph" style:parent-style-name="Standard" style:list-style-name="WWNum11">
      <style:paragraph-properties fo:margin-left="0.5626in" fo:margin-right="0in" fo:margin-top="0in" fo:margin-bottom="0in" fo:line-height="100%" fo:text-indent="0in" style:auto-text-indent="false" fo:background-color="#ffffff">
        <style:background-image/>
      </style:paragraph-properties>
    </style:style>
    <style:style style:name="P15" style:family="paragraph" style:parent-style-name="Standard" style:list-style-name="WWNum12">
      <style:paragraph-properties fo:margin-left="0.5626in" fo:margin-right="0in" fo:margin-top="0in" fo:margin-bottom="0in" fo:line-height="100%" fo:text-indent="0in" style:auto-text-indent="false" fo:background-color="#ffffff">
        <style:background-image/>
      </style:paragraph-properties>
    </style:style>
    <style:style style:name="P16" style:family="paragraph" style:parent-style-name="Standard" style:list-style-name="WWNum13">
      <style:paragraph-properties fo:margin-left="0.5626in" fo:margin-right="0in" fo:margin-top="0in" fo:margin-bottom="0in" fo:line-height="100%" fo:text-indent="0in" style:auto-text-indent="false" fo:background-color="#ffffff">
        <style:background-image/>
      </style:paragraph-properties>
    </style:style>
    <style:style style:name="P17" style:family="paragraph" style:parent-style-name="Standard" style:list-style-name="WWNum14">
      <style:paragraph-properties fo:margin-left="0.5626in" fo:margin-right="0in" fo:margin-top="0in" fo:margin-bottom="0in" fo:line-height="100%" fo:text-indent="0in" style:auto-text-indent="false" fo:background-color="#ffffff">
        <style:background-image/>
      </style:paragraph-properties>
    </style:style>
    <style:style style:name="P18" style:family="paragraph" style:parent-style-name="Standard" style:list-style-name="WWNum15">
      <style:paragraph-properties fo:margin-left="0.5626in" fo:margin-right="0in" fo:margin-top="0in" fo:margin-bottom="0in" fo:line-height="100%" fo:text-indent="0in" style:auto-text-indent="false" fo:background-color="#ffffff">
        <style:background-image/>
      </style:paragraph-properties>
    </style:style>
    <style:style style:name="P19" style:family="paragraph" style:parent-style-name="Standard" style:list-style-name="WWNum16">
      <style:paragraph-properties fo:margin-left="0.5626in" fo:margin-right="0in" fo:margin-top="0in" fo:margin-bottom="0in" fo:line-height="100%" fo:text-indent="0in" style:auto-text-indent="false" fo:background-color="#ffffff">
        <style:background-image/>
      </style:paragraph-properties>
    </style:style>
    <style:style style:name="P20" style:family="paragraph" style:parent-style-name="Standard" style:list-style-name="WWNum17">
      <style:paragraph-properties fo:margin-left="0.5626in" fo:margin-right="0in" fo:margin-top="0in" fo:margin-bottom="0in" fo:line-height="100%" fo:text-indent="0in" style:auto-text-indent="false" fo:background-color="#ffffff">
        <style:background-image/>
      </style:paragraph-properties>
    </style:style>
    <style:style style:name="P21" style:family="paragraph" style:parent-style-name="Standard" style:list-style-name="WWNum18">
      <style:paragraph-properties fo:margin-left="0.5626in" fo:margin-right="0in" fo:margin-top="0in" fo:margin-bottom="0in" fo:line-height="100%" fo:text-indent="0in" style:auto-text-indent="false" fo:background-color="#ffffff">
        <style:background-image/>
      </style:paragraph-properties>
    </style:style>
    <style:style style:name="P22" style:family="paragraph" style:parent-style-name="Standard" style:list-style-name="WWNum19">
      <style:paragraph-properties fo:margin-left="0.5626in" fo:margin-right="0in" fo:margin-top="0in" fo:margin-bottom="0in" fo:line-height="100%" fo:text-indent="0in" style:auto-text-indent="false" fo:background-color="#ffffff">
        <style:background-image/>
      </style:paragraph-properties>
    </style:style>
    <style:style style:name="P23" style:family="paragraph" style:parent-style-name="Standard" style:list-style-name="WWNum20">
      <style:paragraph-properties fo:margin-left="0.5626in" fo:margin-right="0in" fo:margin-top="0in" fo:margin-bottom="0in" fo:line-height="100%" fo:text-indent="0in" style:auto-text-indent="false" fo:background-color="#ffffff">
        <style:background-image/>
      </style:paragraph-properties>
    </style:style>
    <style:style style:name="P24" style:family="paragraph" style:parent-style-name="Standard" style:list-style-name="WWNum21">
      <style:paragraph-properties fo:margin-left="0.5626in" fo:margin-right="0in" fo:margin-top="0in" fo:margin-bottom="0in" fo:line-height="100%" fo:text-indent="0in" style:auto-text-indent="false" fo:background-color="#ffffff">
        <style:background-image/>
      </style:paragraph-properties>
    </style:style>
    <style:style style:name="P25" style:family="paragraph" style:parent-style-name="Standard" style:list-style-name="WWNum22">
      <style:paragraph-properties fo:margin-left="0.5626in" fo:margin-right="0in" fo:margin-top="0in" fo:margin-bottom="0in" fo:line-height="100%" fo:text-indent="0in" style:auto-text-indent="false" fo:background-color="#ffffff">
        <style:background-image/>
      </style:paragraph-properties>
    </style:style>
    <style:style style:name="P26" style:family="paragraph" style:parent-style-name="Standard" style:list-style-name="WWNum23">
      <style:paragraph-properties fo:margin-left="0.5626in" fo:margin-right="0in" fo:margin-top="0in" fo:margin-bottom="0in" fo:line-height="100%" fo:text-indent="0in" style:auto-text-indent="false" fo:background-color="#ffffff">
        <style:background-image/>
      </style:paragraph-properties>
    </style:style>
    <style:style style:name="P27" style:family="paragraph" style:parent-style-name="Standard" style:list-style-name="WWNum24">
      <style:paragraph-properties fo:margin-left="0.5626in" fo:margin-right="0in" fo:margin-top="0in" fo:margin-bottom="0in" fo:line-height="100%" fo:text-indent="0in" style:auto-text-indent="false" fo:background-color="#ffffff">
        <style:background-image/>
      </style:paragraph-properties>
    </style:style>
    <style:style style:name="P28" style:family="paragraph" style:parent-style-name="Standard" style:list-style-name="WWNum25">
      <style:paragraph-properties fo:margin-left="0.5626in" fo:margin-right="0in" fo:margin-top="0in" fo:margin-bottom="0in" fo:line-height="100%" fo:text-indent="0in" style:auto-text-indent="false" fo:background-color="#ffffff">
        <style:background-image/>
      </style:paragraph-properties>
    </style:style>
    <style:style style:name="P29" style:family="paragraph" style:parent-style-name="Standard" style:list-style-name="WWNum26">
      <style:paragraph-properties fo:margin-left="0.5626in" fo:margin-right="0in" fo:margin-top="0in" fo:margin-bottom="0in" fo:line-height="100%" fo:text-indent="0in" style:auto-text-indent="false" fo:background-color="#ffffff">
        <style:background-image/>
      </style:paragraph-properties>
    </style:style>
    <style:style style:name="P30" style:family="paragraph" style:parent-style-name="Standard" style:list-style-name="WWNum27">
      <style:paragraph-properties fo:margin-left="0.5626in" fo:margin-right="0in" fo:margin-top="0in" fo:margin-bottom="0in" fo:line-height="100%" fo:text-indent="0in" style:auto-text-indent="false" fo:background-color="#ffffff">
        <style:background-image/>
      </style:paragraph-properties>
    </style:style>
    <style:style style:name="P31" style:family="paragraph" style:parent-style-name="Standard" style:list-style-name="WWNum28">
      <style:paragraph-properties fo:margin-left="0.5626in" fo:margin-right="0in" fo:margin-top="0in" fo:margin-bottom="0in" fo:line-height="100%" fo:text-indent="0in" style:auto-text-indent="false" fo:background-color="#ffffff">
        <style:background-image/>
      </style:paragraph-properties>
    </style:style>
    <style:style style:name="P32" style:family="paragraph" style:parent-style-name="Standard" style:list-style-name="WWNum29">
      <style:paragraph-properties fo:margin-left="0.5626in" fo:margin-right="0in" fo:margin-top="0in" fo:margin-bottom="0in" fo:line-height="100%" fo:text-indent="0in" style:auto-text-indent="false" fo:background-color="#ffffff">
        <style:background-image/>
      </style:paragraph-properties>
    </style:style>
    <style:style style:name="P33" style:family="paragraph" style:parent-style-name="Standard" style:list-style-name="WWNum30">
      <style:paragraph-properties fo:margin-left="0.5626in" fo:margin-right="0in" fo:margin-top="0in" fo:margin-bottom="0in" fo:line-height="100%" fo:text-indent="0in" style:auto-text-indent="false" fo:background-color="#ffffff">
        <style:background-image/>
      </style:paragraph-properties>
    </style:style>
    <style:style style:name="P34" style:family="paragraph" style:parent-style-name="Standard" style:list-style-name="WWNum31">
      <style:paragraph-properties fo:margin-left="0.5626in" fo:margin-right="0in" fo:margin-top="0in" fo:margin-bottom="0in" fo:line-height="100%" fo:text-indent="0in" style:auto-text-indent="false" fo:background-color="#ffffff">
        <style:background-image/>
      </style:paragraph-properties>
    </style:style>
    <style:style style:name="P35" style:family="paragraph" style:parent-style-name="Standard" style:list-style-name="WWNum32">
      <style:paragraph-properties fo:margin-left="0.5626in" fo:margin-right="0in" fo:margin-top="0in" fo:margin-bottom="0in" fo:line-height="100%" fo:text-indent="0in" style:auto-text-indent="false" fo:background-color="#ffffff">
        <style:background-image/>
      </style:paragraph-properties>
    </style:style>
    <style:style style:name="P36" style:family="paragraph" style:parent-style-name="Standard" style:list-style-name="WWNum33">
      <style:paragraph-properties fo:margin-left="0.5626in" fo:margin-right="0in" fo:margin-top="0in" fo:margin-bottom="0in" fo:line-height="100%" fo:text-indent="0in" style:auto-text-indent="false" fo:background-color="#ffffff">
        <style:background-image/>
      </style:paragraph-properties>
    </style:style>
    <style:style style:name="P37" style:family="paragraph" style:parent-style-name="Standard" style:list-style-name="WWNum34">
      <style:paragraph-properties fo:margin-left="0.5626in" fo:margin-right="0in" fo:margin-top="0in" fo:margin-bottom="0in" fo:line-height="100%" fo:text-indent="0in" style:auto-text-indent="false" fo:background-color="#ffffff">
        <style:background-image/>
      </style:paragraph-properties>
    </style:style>
    <style:style style:name="P38" style:family="paragraph" style:parent-style-name="Standard" style:list-style-name="WWNum35">
      <style:paragraph-properties fo:margin-left="0.5626in" fo:margin-right="0in" fo:margin-top="0in" fo:margin-bottom="0in" fo:line-height="100%" fo:text-indent="0in" style:auto-text-indent="false" fo:background-color="#ffffff">
        <style:background-image/>
      </style:paragraph-properties>
    </style:style>
    <style:style style:name="P39" style:family="paragraph" style:parent-style-name="Standard" style:list-style-name="WWNum36">
      <style:paragraph-properties fo:margin-left="0.5626in" fo:margin-right="0in" fo:margin-top="0in" fo:margin-bottom="0in" fo:line-height="100%" fo:text-indent="0in" style:auto-text-indent="false" fo:background-color="#ffffff">
        <style:background-image/>
      </style:paragraph-properties>
    </style:style>
    <style:style style:name="P40" style:family="paragraph" style:parent-style-name="Standard" style:list-style-name="WWNum37">
      <style:paragraph-properties fo:margin-left="0.5626in" fo:margin-right="0in" fo:margin-top="0in" fo:margin-bottom="0in" fo:line-height="100%" fo:text-indent="0in" style:auto-text-indent="false" fo:background-color="#ffffff">
        <style:background-image/>
      </style:paragraph-properties>
    </style:style>
    <style:style style:name="P41" style:family="paragraph" style:parent-style-name="Standard" style:list-style-name="WWNum38">
      <style:paragraph-properties fo:margin-left="0.5626in" fo:margin-right="0in" fo:margin-top="0in" fo:margin-bottom="0in" fo:line-height="100%" fo:text-indent="0in" style:auto-text-indent="false" fo:background-color="#ffffff">
        <style:background-image/>
      </style:paragraph-properties>
    </style:style>
    <style:style style:name="P42" style:family="paragraph" style:parent-style-name="Standard" style:list-style-name="WWNum39">
      <style:paragraph-properties fo:margin-left="0.5626in" fo:margin-right="0in" fo:margin-top="0in" fo:margin-bottom="0in" fo:line-height="100%" fo:text-indent="0in" style:auto-text-indent="false" fo:background-color="#ffffff">
        <style:background-image/>
      </style:paragraph-properties>
    </style:style>
    <style:style style:name="P43" style:family="paragraph" style:parent-style-name="Standard" style:list-style-name="WWNum40">
      <style:paragraph-properties fo:margin-left="0.5626in" fo:margin-right="0in" fo:margin-top="0in" fo:margin-bottom="0in" fo:line-height="100%" fo:text-indent="0in" style:auto-text-indent="false" fo:background-color="#ffffff">
        <style:background-image/>
      </style:paragraph-properties>
    </style:style>
    <style:style style:name="P44" style:family="paragraph" style:parent-style-name="Standard" style:list-style-name="WWNum41">
      <style:paragraph-properties fo:margin-left="0.5626in" fo:margin-right="0in" fo:margin-top="0in" fo:margin-bottom="0in" fo:line-height="100%" fo:text-indent="0in" style:auto-text-indent="false" fo:background-color="#ffffff">
        <style:background-image/>
      </style:paragraph-properties>
    </style:style>
    <style:style style:name="P45" style:family="paragraph" style:parent-style-name="Standard" style:list-style-name="WWNum42">
      <style:paragraph-properties fo:margin-left="0.5626in" fo:margin-right="0in" fo:margin-top="0in" fo:margin-bottom="0in" fo:line-height="100%" fo:text-indent="0in" style:auto-text-indent="false" fo:background-color="#ffffff">
        <style:background-image/>
      </style:paragraph-properties>
    </style:style>
    <style:style style:name="P46" style:family="paragraph" style:parent-style-name="Standard" style:list-style-name="WWNum43">
      <style:paragraph-properties fo:margin-left="0.5626in" fo:margin-right="0in" fo:margin-top="0in" fo:margin-bottom="0in" fo:line-height="100%" fo:text-indent="0in" style:auto-text-indent="false" fo:background-color="#ffffff">
        <style:background-image/>
      </style:paragraph-properties>
    </style:style>
    <style:style style:name="P47" style:family="paragraph" style:parent-style-name="Standard" style:list-style-name="WWNum44">
      <style:paragraph-properties fo:margin-left="0.5626in" fo:margin-right="0in" fo:margin-top="0in" fo:margin-bottom="0in" fo:line-height="100%" fo:text-indent="0in" style:auto-text-indent="false" fo:background-color="#ffffff">
        <style:background-image/>
      </style:paragraph-properties>
    </style:style>
    <style:style style:name="P48" style:family="paragraph" style:parent-style-name="Standard" style:list-style-name="WWNum45">
      <style:paragraph-properties fo:margin-left="0.5626in" fo:margin-right="0in" fo:margin-top="0in" fo:margin-bottom="0in" fo:line-height="100%" fo:text-indent="0in" style:auto-text-indent="false" fo:background-color="#ffffff">
        <style:background-image/>
      </style:paragraph-properties>
    </style:style>
    <style:style style:name="P49" style:family="paragraph" style:parent-style-name="Standard" style:list-style-name="WWNum46">
      <style:paragraph-properties fo:margin-left="0.5626in" fo:margin-right="0in" fo:margin-top="0in" fo:margin-bottom="0in" fo:line-height="100%" fo:text-indent="0in" style:auto-text-indent="false" fo:background-color="#ffffff">
        <style:background-image/>
      </style:paragraph-properties>
    </style:style>
    <style:style style:name="P50" style:family="paragraph" style:parent-style-name="Standard" style:list-style-name="WWNum47">
      <style:paragraph-properties fo:margin-left="0.5626in" fo:margin-right="0in" fo:margin-top="0in" fo:margin-bottom="0in" fo:line-height="100%" fo:text-indent="0in" style:auto-text-indent="false" fo:background-color="#ffffff">
        <style:background-image/>
      </style:paragraph-properties>
    </style:style>
    <style:style style:name="P51" style:family="paragraph" style:parent-style-name="Standard" style:list-style-name="WWNum48">
      <style:paragraph-properties fo:margin-left="0.5626in" fo:margin-right="0in" fo:margin-top="0in" fo:margin-bottom="0in" fo:line-height="100%" fo:text-indent="0in" style:auto-text-indent="false" fo:background-color="#ffffff">
        <style:background-image/>
      </style:paragraph-properties>
    </style:style>
    <style:style style:name="P52" style:family="paragraph" style:parent-style-name="Standard" style:list-style-name="WWNum49">
      <style:paragraph-properties fo:margin-left="0.5626in" fo:margin-right="0in" fo:margin-top="0in" fo:margin-bottom="0in" fo:line-height="100%" fo:text-indent="0in" style:auto-text-indent="false" fo:background-color="#ffffff">
        <style:background-image/>
      </style:paragraph-properties>
    </style:style>
    <style:style style:name="P53" style:family="paragraph" style:parent-style-name="Standard" style:list-style-name="WWNum50">
      <style:paragraph-properties fo:margin-left="0.5626in" fo:margin-right="0in" fo:margin-top="0in" fo:margin-bottom="0in" fo:line-height="100%" fo:text-indent="0in" style:auto-text-indent="false" fo:background-color="#ffffff">
        <style:background-image/>
      </style:paragraph-properties>
    </style:style>
    <style:style style:name="P54" style:family="paragraph" style:parent-style-name="Standard" style:list-style-name="WWNum51">
      <style:paragraph-properties fo:margin-left="0.5626in" fo:margin-right="0in" fo:margin-top="0in" fo:margin-bottom="0in" fo:line-height="100%" fo:text-indent="0in" style:auto-text-indent="false" fo:background-color="#ffffff">
        <style:background-image/>
      </style:paragraph-properties>
    </style:style>
    <style:style style:name="P55" style:family="paragraph" style:parent-style-name="Standard" style:list-style-name="WWNum52">
      <style:paragraph-properties fo:margin-left="0.5626in" fo:margin-right="0in" fo:margin-top="0in" fo:margin-bottom="0in" fo:line-height="100%" fo:text-indent="0in" style:auto-text-indent="false" fo:background-color="#ffffff">
        <style:background-image/>
      </style:paragraph-properties>
    </style:style>
    <style:style style:name="P56" style:family="paragraph" style:parent-style-name="Standard" style:list-style-name="WWNum53">
      <style:paragraph-properties fo:margin-left="0.5626in" fo:margin-right="0in" fo:margin-top="0in" fo:margin-bottom="0in" fo:line-height="100%" fo:text-indent="0in" style:auto-text-indent="false" fo:background-color="#ffffff">
        <style:background-image/>
      </style:paragraph-properties>
    </style:style>
    <style:style style:name="P57" style:family="paragraph" style:parent-style-name="Standard" style:list-style-name="WWNum54">
      <style:paragraph-properties fo:margin-left="0.5626in" fo:margin-right="0in" fo:margin-top="0in" fo:margin-bottom="0in" fo:line-height="100%" fo:text-indent="0in" style:auto-text-indent="false" fo:background-color="#ffffff">
        <style:background-image/>
      </style:paragraph-properties>
    </style:style>
    <style:style style:name="P58" style:family="paragraph" style:parent-style-name="Standard" style:list-style-name="WWNum55">
      <style:paragraph-properties fo:margin-left="0.5626in" fo:margin-right="0in" fo:margin-top="0in" fo:margin-bottom="0in" fo:line-height="100%" fo:text-indent="0in" style:auto-text-indent="false" fo:background-color="#ffffff">
        <style:background-image/>
      </style:paragraph-properties>
    </style:style>
    <style:style style:name="P59" style:family="paragraph" style:parent-style-name="Standard" style:list-style-name="WWNum56">
      <style:paragraph-properties fo:margin-left="0.5626in" fo:margin-right="0in" fo:margin-top="0in" fo:margin-bottom="0in" fo:line-height="100%" fo:text-indent="0in" style:auto-text-indent="false" fo:background-color="#ffffff">
        <style:background-image/>
      </style:paragraph-properties>
    </style:style>
    <style:style style:name="P60" style:family="paragraph" style:parent-style-name="Standard" style:list-style-name="WWNum57">
      <style:paragraph-properties fo:margin-left="0.5626in" fo:margin-right="0in" fo:margin-top="0in" fo:margin-bottom="0in" fo:line-height="100%" fo:text-indent="0in" style:auto-text-indent="false" fo:background-color="#ffffff">
        <style:background-image/>
      </style:paragraph-properties>
    </style:style>
    <style:style style:name="P61" style:family="paragraph" style:parent-style-name="Standard" style:list-style-name="WWNum58">
      <style:paragraph-properties fo:margin-left="0.5626in" fo:margin-right="0in" fo:margin-top="0in" fo:margin-bottom="0in" fo:line-height="100%" fo:text-indent="0in" style:auto-text-indent="false" fo:background-color="#ffffff">
        <style:background-image/>
      </style:paragraph-properties>
    </style:style>
    <style:style style:name="P62" style:family="paragraph" style:parent-style-name="Standard" style:list-style-name="WWNum59">
      <style:paragraph-properties fo:margin-left="0.5626in" fo:margin-right="0in" fo:margin-top="0in" fo:margin-bottom="0in" fo:line-height="100%" fo:text-indent="0in" style:auto-text-indent="false" fo:background-color="#ffffff">
        <style:background-image/>
      </style:paragraph-properties>
    </style:style>
    <style:style style:name="P63" style:family="paragraph" style:parent-style-name="Standard" style:list-style-name="WWNum60">
      <style:paragraph-properties fo:margin-left="0.5626in" fo:margin-right="0in" fo:margin-top="0in" fo:margin-bottom="0in" fo:line-height="100%" fo:text-indent="0in" style:auto-text-indent="false" fo:background-color="#ffffff">
        <style:background-image/>
      </style:paragraph-properties>
    </style:style>
    <style:style style:name="P64" style:family="paragraph" style:parent-style-name="Standard" style:list-style-name="WWNum61">
      <style:paragraph-properties fo:margin-left="0.5626in" fo:margin-right="0in" fo:margin-top="0in" fo:margin-bottom="0in" fo:line-height="100%" fo:text-indent="0in" style:auto-text-indent="false" fo:background-color="#ffffff">
        <style:background-image/>
      </style:paragraph-properties>
    </style:style>
    <style:style style:name="P65" style:family="paragraph" style:parent-style-name="Standard" style:list-style-name="WWNum62">
      <style:paragraph-properties fo:margin-left="0.5626in" fo:margin-right="0in" fo:margin-top="0in" fo:margin-bottom="0in" fo:line-height="100%" fo:text-indent="0in" style:auto-text-indent="false" fo:background-color="#ffffff">
        <style:background-image/>
      </style:paragraph-properties>
    </style:style>
    <style:style style:name="P66" style:family="paragraph" style:parent-style-name="Standard" style:list-style-name="WWNum63">
      <style:paragraph-properties fo:margin-left="0.5626in" fo:margin-right="0in" fo:margin-top="0in" fo:margin-bottom="0in" fo:line-height="100%" fo:text-indent="0in" style:auto-text-indent="false" fo:background-color="#ffffff">
        <style:background-image/>
      </style:paragraph-properties>
    </style:style>
    <style:style style:name="P67" style:family="paragraph" style:parent-style-name="Standard" style:list-style-name="WWNum64">
      <style:paragraph-properties fo:margin-left="0.5626in" fo:margin-right="0in" fo:margin-top="0in" fo:margin-bottom="0in" fo:line-height="100%" fo:text-indent="0in" style:auto-text-indent="false" fo:background-color="#ffffff">
        <style:background-image/>
      </style:paragraph-properties>
    </style:style>
    <style:style style:name="P68" style:family="paragraph" style:parent-style-name="Standard" style:list-style-name="WWNum65">
      <style:paragraph-properties fo:margin-left="0.5626in" fo:margin-right="0in" fo:margin-top="0in" fo:margin-bottom="0in" fo:line-height="100%" fo:text-indent="0in" style:auto-text-indent="false" fo:background-color="#ffffff">
        <style:background-image/>
      </style:paragraph-properties>
    </style:style>
    <style:style style:name="P69" style:family="paragraph" style:parent-style-name="Standard" style:list-style-name="WWNum66">
      <style:paragraph-properties fo:margin-left="0.5626in" fo:margin-right="0in" fo:margin-top="0in" fo:margin-bottom="0in" fo:line-height="100%" fo:text-indent="0in" style:auto-text-indent="false" fo:background-color="#ffffff">
        <style:background-image/>
      </style:paragraph-properties>
    </style:style>
    <style:style style:name="P70" style:family="paragraph" style:parent-style-name="Standard" style:list-style-name="WWNum67">
      <style:paragraph-properties fo:margin-left="0.5626in" fo:margin-right="0in" fo:margin-top="0in" fo:margin-bottom="0in" fo:line-height="100%" fo:text-indent="0in" style:auto-text-indent="false" fo:background-color="#ffffff">
        <style:background-image/>
      </style:paragraph-properties>
    </style:style>
    <style:style style:name="P71" style:family="paragraph" style:parent-style-name="Standard" style:list-style-name="WWNum68">
      <style:paragraph-properties fo:margin-left="0.5626in" fo:margin-right="0in" fo:margin-top="0in" fo:margin-bottom="0in" fo:line-height="100%" fo:text-indent="0in" style:auto-text-indent="false" fo:background-color="#ffffff">
        <style:background-image/>
      </style:paragraph-properties>
    </style:style>
    <style:style style:name="P72" style:family="paragraph" style:parent-style-name="Standard" style:list-style-name="WWNum69">
      <style:paragraph-properties fo:margin-left="0.5626in" fo:margin-right="0in" fo:margin-top="0in" fo:margin-bottom="0in" fo:line-height="100%" fo:text-indent="0in" style:auto-text-indent="false" fo:background-color="#ffffff">
        <style:background-image/>
      </style:paragraph-properties>
    </style:style>
    <style:style style:name="P73" style:family="paragraph" style:parent-style-name="Standard" style:list-style-name="WWNum70">
      <style:paragraph-properties fo:margin-left="0.5626in" fo:margin-right="0in" fo:margin-top="0in" fo:margin-bottom="0in" fo:line-height="100%" fo:text-indent="0in" style:auto-text-indent="false" fo:background-color="#ffffff">
        <style:background-image/>
      </style:paragraph-properties>
    </style:style>
    <style:style style:name="P74" style:family="paragraph" style:parent-style-name="Standard" style:list-style-name="WWNum71">
      <style:paragraph-properties fo:margin-left="0.5626in" fo:margin-right="0in" fo:margin-top="0in" fo:margin-bottom="0in" fo:line-height="100%" fo:text-indent="0in" style:auto-text-indent="false" fo:background-color="#ffffff">
        <style:background-image/>
      </style:paragraph-properties>
    </style:style>
    <style:style style:name="P75" style:family="paragraph" style:parent-style-name="Standard" style:list-style-name="WWNum72">
      <style:paragraph-properties fo:margin-left="0.5626in" fo:margin-right="0in" fo:margin-top="0in" fo:margin-bottom="0in" fo:line-height="100%" fo:text-indent="0in" style:auto-text-indent="false" fo:background-color="#ffffff">
        <style:background-image/>
      </style:paragraph-properties>
    </style:style>
    <style:style style:name="P76" style:family="paragraph" style:parent-style-name="Standard" style:list-style-name="WWNum73">
      <style:paragraph-properties fo:margin-left="0.5626in" fo:margin-right="0in" fo:margin-top="0in" fo:margin-bottom="0in" fo:line-height="100%" fo:text-indent="0in" style:auto-text-indent="false" fo:background-color="#ffffff">
        <style:background-image/>
      </style:paragraph-properties>
    </style:style>
    <style:style style:name="P77" style:family="paragraph" style:parent-style-name="Standard" style:list-style-name="WWNum74">
      <style:paragraph-properties fo:margin-left="0.5626in" fo:margin-right="0in" fo:margin-top="0in" fo:margin-bottom="0in" fo:line-height="100%" fo:text-indent="0in" style:auto-text-indent="false" fo:background-color="#ffffff">
        <style:background-image/>
      </style:paragraph-properties>
    </style:style>
    <style:style style:name="P78" style:family="paragraph" style:parent-style-name="Standard" style:list-style-name="WWNum75">
      <style:paragraph-properties fo:margin-left="0.5626in" fo:margin-right="0in" fo:margin-top="0in" fo:margin-bottom="0in" fo:line-height="100%" fo:text-indent="0in" style:auto-text-indent="false" fo:background-color="#ffffff">
        <style:background-image/>
      </style:paragraph-properties>
    </style:style>
    <style:style style:name="P79" style:family="paragraph" style:parent-style-name="Standard" style:list-style-name="WWNum76">
      <style:paragraph-properties fo:margin-left="0.5626in" fo:margin-right="0in" fo:margin-top="0in" fo:margin-bottom="0in" fo:line-height="100%" fo:text-indent="0in" style:auto-text-indent="false" fo:background-color="#ffffff">
        <style:background-image/>
      </style:paragraph-properties>
    </style:style>
    <style:style style:name="P80" style:family="paragraph" style:parent-style-name="Standard" style:list-style-name="WWNum77">
      <style:paragraph-properties fo:margin-left="0.5626in" fo:margin-right="0in" fo:margin-top="0in" fo:margin-bottom="0in" fo:line-height="100%" fo:text-indent="0in" style:auto-text-indent="false" fo:background-color="#ffffff">
        <style:background-image/>
      </style:paragraph-properties>
    </style:style>
    <style:style style:name="P81" style:family="paragraph" style:parent-style-name="Standard" style:list-style-name="WWNum78">
      <style:paragraph-properties fo:margin-left="0.5626in" fo:margin-right="0in" fo:margin-top="0in" fo:margin-bottom="0in" fo:line-height="100%" fo:text-indent="0in" style:auto-text-indent="false" fo:background-color="#ffffff">
        <style:background-image/>
      </style:paragraph-properties>
    </style:style>
    <style:style style:name="P82" style:family="paragraph" style:parent-style-name="Standard" style:list-style-name="WWNum79">
      <style:paragraph-properties fo:margin-left="0.5626in" fo:margin-right="0in" fo:margin-top="0in" fo:margin-bottom="0in" fo:line-height="100%" fo:text-indent="0in" style:auto-text-indent="false" fo:background-color="#ffffff">
        <style:background-image/>
      </style:paragraph-properties>
    </style:style>
    <style:style style:name="P83" style:family="paragraph" style:parent-style-name="Standard" style:list-style-name="WWNum80">
      <style:paragraph-properties fo:margin-left="0.5626in" fo:margin-right="0in" fo:margin-top="0in" fo:margin-bottom="0in" fo:line-height="100%" fo:text-indent="0in" style:auto-text-indent="false" fo:background-color="#ffffff">
        <style:background-image/>
      </style:paragraph-properties>
    </style:style>
    <style:style style:name="P84" style:family="paragraph" style:parent-style-name="Standard" style:list-style-name="WWNum81">
      <style:paragraph-properties fo:margin-left="0.5626in" fo:margin-right="0in" fo:margin-top="0in" fo:margin-bottom="0in" fo:line-height="100%" fo:text-indent="0in" style:auto-text-indent="false" fo:background-color="#ffffff">
        <style:background-image/>
      </style:paragraph-properties>
    </style:style>
    <style:style style:name="P85" style:family="paragraph" style:parent-style-name="Standard" style:list-style-name="WWNum82">
      <style:paragraph-properties fo:margin-left="0.5626in" fo:margin-right="0in" fo:margin-top="0in" fo:margin-bottom="0in" fo:line-height="100%" fo:text-indent="0in" style:auto-text-indent="false" fo:background-color="#ffffff">
        <style:background-image/>
      </style:paragraph-properties>
    </style:style>
    <style:style style:name="P86" style:family="paragraph" style:parent-style-name="Standard" style:list-style-name="WWNum83">
      <style:paragraph-properties fo:margin-left="0.5626in" fo:margin-right="0in" fo:margin-top="0in" fo:margin-bottom="0in" fo:line-height="100%" fo:text-indent="0in" style:auto-text-indent="false" fo:background-color="#ffffff">
        <style:background-image/>
      </style:paragraph-properties>
    </style:style>
    <style:style style:name="P87" style:family="paragraph" style:parent-style-name="Standard" style:list-style-name="WWNum84">
      <style:paragraph-properties fo:margin-left="0.5626in" fo:margin-right="0in" fo:margin-top="0in" fo:margin-bottom="0in" fo:line-height="100%" fo:text-indent="0in" style:auto-text-indent="false" fo:background-color="#ffffff">
        <style:background-image/>
      </style:paragraph-properties>
    </style:style>
    <style:style style:name="P88" style:family="paragraph" style:parent-style-name="Standard" style:list-style-name="WWNum85">
      <style:paragraph-properties fo:margin-left="0.5626in" fo:margin-right="0in" fo:margin-top="0in" fo:margin-bottom="0in" fo:line-height="100%" fo:text-indent="0in" style:auto-text-indent="false" fo:background-color="#ffffff">
        <style:background-image/>
      </style:paragraph-properties>
    </style:style>
    <style:style style:name="P89" style:family="paragraph" style:parent-style-name="Standard" style:list-style-name="WWNum86">
      <style:paragraph-properties fo:margin-left="0.5626in" fo:margin-right="0in" fo:margin-top="0in" fo:margin-bottom="0in" fo:line-height="100%" fo:text-indent="0in" style:auto-text-indent="false" fo:background-color="#ffffff">
        <style:background-image/>
      </style:paragraph-properties>
    </style:style>
    <style:style style:name="P90" style:family="paragraph" style:parent-style-name="Standard" style:list-style-name="WWNum87">
      <style:paragraph-properties fo:margin-left="0.5626in" fo:margin-right="0in" fo:margin-top="0in" fo:margin-bottom="0in" fo:line-height="100%" fo:text-indent="0in" style:auto-text-indent="false" fo:background-color="#ffffff">
        <style:background-image/>
      </style:paragraph-properties>
    </style:style>
    <style:style style:name="P91" style:family="paragraph" style:parent-style-name="Standard" style:list-style-name="WWNum88">
      <style:paragraph-properties fo:margin-left="0.5626in" fo:margin-right="0in" fo:margin-top="0in" fo:margin-bottom="0in" fo:line-height="100%" fo:text-indent="0in" style:auto-text-indent="false" fo:background-color="#ffffff">
        <style:background-image/>
      </style:paragraph-properties>
    </style:style>
    <style:style style:name="P92" style:family="paragraph" style:parent-style-name="Standard" style:list-style-name="WWNum89">
      <style:paragraph-properties fo:margin-left="0.5626in" fo:margin-right="0in" fo:margin-top="0in" fo:margin-bottom="0in" fo:line-height="100%" fo:text-indent="0in" style:auto-text-indent="false" fo:background-color="#ffffff">
        <style:background-image/>
      </style:paragraph-properties>
    </style:style>
    <style:style style:name="P93" style:family="paragraph" style:parent-style-name="Standard" style:list-style-name="WWNum90">
      <style:paragraph-properties fo:margin-left="0.5626in" fo:margin-right="0in" fo:margin-top="0in" fo:margin-bottom="0in" fo:line-height="100%" fo:text-indent="0in" style:auto-text-indent="false" fo:background-color="#ffffff">
        <style:background-image/>
      </style:paragraph-properties>
    </style:style>
    <style:style style:name="P94" style:family="paragraph" style:parent-style-name="Standard" style:list-style-name="WWNum91">
      <style:paragraph-properties fo:margin-left="0.5626in" fo:margin-right="0in" fo:margin-top="0in" fo:margin-bottom="0in" fo:line-height="100%" fo:text-indent="0in" style:auto-text-indent="false" fo:background-color="#ffffff">
        <style:background-image/>
      </style:paragraph-properties>
    </style:style>
    <style:style style:name="P95" style:family="paragraph" style:parent-style-name="Standard" style:list-style-name="WWNum92">
      <style:paragraph-properties fo:margin-left="0.5626in" fo:margin-right="0in" fo:margin-top="0in" fo:margin-bottom="0in" fo:line-height="100%" fo:text-indent="0in" style:auto-text-indent="false" fo:background-color="#ffffff">
        <style:background-image/>
      </style:paragraph-properties>
    </style:style>
    <style:style style:name="P96" style:family="paragraph" style:parent-style-name="Standard" style:list-style-name="WWNum93">
      <style:paragraph-properties fo:margin-left="0.5626in" fo:margin-right="0in" fo:margin-top="0in" fo:margin-bottom="0in" fo:line-height="100%" fo:text-indent="0in" style:auto-text-indent="false" fo:background-color="#ffffff">
        <style:background-image/>
      </style:paragraph-properties>
    </style:style>
    <style:style style:name="P97" style:family="paragraph" style:parent-style-name="Standard" style:list-style-name="WWNum94">
      <style:paragraph-properties fo:margin-left="0.5626in" fo:margin-right="0in" fo:margin-top="0in" fo:margin-bottom="0in" fo:line-height="100%" fo:text-indent="0in" style:auto-text-indent="false" fo:background-color="#ffffff">
        <style:background-image/>
      </style:paragraph-properties>
    </style:style>
    <style:style style:name="P98" style:family="paragraph" style:parent-style-name="Standard" style:list-style-name="WWNum95">
      <style:paragraph-properties fo:margin-left="0.5626in" fo:margin-right="0in" fo:margin-top="0in" fo:margin-bottom="0in" fo:line-height="100%" fo:text-indent="0in" style:auto-text-indent="false" fo:background-color="#ffffff">
        <style:background-image/>
      </style:paragraph-properties>
    </style:style>
    <style:style style:name="P99" style:family="paragraph" style:parent-style-name="Standard" style:list-style-name="WWNum96">
      <style:paragraph-properties fo:margin-left="0.5626in" fo:margin-right="0in" fo:margin-top="0in" fo:margin-bottom="0in" fo:line-height="100%" fo:text-indent="0in" style:auto-text-indent="false" fo:background-color="#ffffff">
        <style:background-image/>
      </style:paragraph-properties>
    </style:style>
    <style:style style:name="P100" style:family="paragraph" style:parent-style-name="Standard" style:list-style-name="WWNum97">
      <style:paragraph-properties fo:margin-left="0.5626in" fo:margin-right="0in" fo:margin-top="0in" fo:margin-bottom="0in" fo:line-height="100%" fo:text-indent="0in" style:auto-text-indent="false" fo:background-color="#ffffff">
        <style:background-image/>
      </style:paragraph-properties>
    </style:style>
    <style:style style:name="P101" style:family="paragraph" style:parent-style-name="Standard" style:list-style-name="WWNum98">
      <style:paragraph-properties fo:margin-left="0.5626in" fo:margin-right="0in" fo:margin-top="0in" fo:margin-bottom="0in" fo:line-height="100%" fo:text-indent="0in" style:auto-text-indent="false" fo:background-color="#ffffff">
        <style:background-image/>
      </style:paragraph-properties>
    </style:style>
    <style:style style:name="P102" style:family="paragraph" style:parent-style-name="Standard" style:list-style-name="WWNum99">
      <style:paragraph-properties fo:margin-left="0.5626in" fo:margin-right="0in" fo:margin-top="0in" fo:margin-bottom="0in" fo:line-height="100%" fo:text-indent="0in" style:auto-text-indent="false" fo:background-color="#ffffff">
        <style:background-image/>
      </style:paragraph-properties>
    </style:style>
    <style:style style:name="P103" style:family="paragraph" style:parent-style-name="Standard" style:list-style-name="WWNum100">
      <style:paragraph-properties fo:margin-left="0.5626in" fo:margin-right="0in" fo:margin-top="0in" fo:margin-bottom="0in" fo:line-height="100%" fo:text-indent="0in" style:auto-text-indent="false" fo:background-color="#ffffff">
        <style:background-image/>
      </style:paragraph-properties>
    </style:style>
    <style:style style:name="P104" style:family="paragraph" style:parent-style-name="Standard" style:list-style-name="WWNum101">
      <style:paragraph-properties fo:margin-left="0.5626in" fo:margin-right="0in" fo:margin-top="0in" fo:margin-bottom="0in" fo:line-height="100%" fo:text-indent="0in" style:auto-text-indent="false" fo:background-color="#ffffff">
        <style:background-image/>
      </style:paragraph-properties>
    </style:style>
    <style:style style:name="P105" style:family="paragraph" style:parent-style-name="Standard" style:list-style-name="WWNum102">
      <style:paragraph-properties fo:margin-left="0.5626in" fo:margin-right="0in" fo:margin-top="0in" fo:margin-bottom="0in" fo:line-height="100%" fo:text-indent="0in" style:auto-text-indent="false" fo:background-color="#ffffff">
        <style:background-image/>
      </style:paragraph-properties>
    </style:style>
    <style:style style:name="P106" style:family="paragraph" style:parent-style-name="Standard" style:list-style-name="WWNum103">
      <style:paragraph-properties fo:margin-left="0.5626in" fo:margin-right="0in" fo:margin-top="0in" fo:margin-bottom="0in" fo:line-height="100%" fo:text-indent="0in" style:auto-text-indent="false" fo:background-color="#ffffff">
        <style:background-image/>
      </style:paragraph-properties>
    </style:style>
    <style:style style:name="P107" style:family="paragraph" style:parent-style-name="Standard" style:list-style-name="WWNum104">
      <style:paragraph-properties fo:margin-left="0.5626in" fo:margin-right="0in" fo:margin-top="0in" fo:margin-bottom="0in" fo:line-height="100%" fo:text-indent="0in" style:auto-text-indent="false" fo:background-color="#ffffff">
        <style:background-image/>
      </style:paragraph-properties>
    </style:style>
    <style:style style:name="P108" style:family="paragraph" style:parent-style-name="Standard" style:list-style-name="WWNum105">
      <style:paragraph-properties fo:margin-left="0.5626in" fo:margin-right="0in" fo:margin-top="0in" fo:margin-bottom="0in" fo:line-height="100%" fo:text-indent="0in" style:auto-text-indent="false" fo:background-color="#ffffff">
        <style:background-image/>
      </style:paragraph-properties>
    </style:style>
    <style:style style:name="P109" style:family="paragraph" style:parent-style-name="Standard" style:list-style-name="WWNum106">
      <style:paragraph-properties fo:margin-left="0.5626in" fo:margin-right="0in" fo:margin-top="0in" fo:margin-bottom="0in" fo:line-height="100%" fo:text-indent="0in" style:auto-text-indent="false" fo:background-color="#ffffff">
        <style:background-image/>
      </style:paragraph-properties>
    </style:style>
    <style:style style:name="P110" style:family="paragraph" style:parent-style-name="Standard" style:list-style-name="WWNum107">
      <style:paragraph-properties fo:margin-left="0.5626in" fo:margin-right="0in" fo:margin-top="0in" fo:margin-bottom="0in" fo:line-height="100%" fo:text-indent="0in" style:auto-text-indent="false" fo:background-color="#ffffff">
        <style:background-image/>
      </style:paragraph-properties>
    </style:style>
    <style:style style:name="P111" style:family="paragraph" style:parent-style-name="Standard" style:list-style-name="WWNum108">
      <style:paragraph-properties fo:margin-left="0.5626in" fo:margin-right="0in" fo:margin-top="0in" fo:margin-bottom="0in" fo:line-height="100%" fo:text-indent="0in" style:auto-text-indent="false" fo:background-color="#ffffff">
        <style:background-image/>
      </style:paragraph-properties>
    </style:style>
    <style:style style:name="P112" style:family="paragraph" style:parent-style-name="Standard" style:list-style-name="WWNum109">
      <style:paragraph-properties fo:margin-left="0.5626in" fo:margin-right="0in" fo:margin-top="0in" fo:margin-bottom="0in" fo:line-height="100%" fo:text-indent="0in" style:auto-text-indent="false" fo:background-color="#ffffff">
        <style:background-image/>
      </style:paragraph-properties>
    </style:style>
    <style:style style:name="P113" style:family="paragraph" style:parent-style-name="Standard" style:list-style-name="WWNum110">
      <style:paragraph-properties fo:margin-left="0.5626in" fo:margin-right="0in" fo:margin-top="0in" fo:margin-bottom="0in" fo:line-height="100%" fo:text-indent="0in" style:auto-text-indent="false" fo:background-color="#ffffff">
        <style:background-image/>
      </style:paragraph-properties>
    </style:style>
    <style:style style:name="P114" style:family="paragraph" style:parent-style-name="Standard" style:list-style-name="WWNum111">
      <style:paragraph-properties fo:margin-left="0.5626in" fo:margin-right="0in" fo:margin-top="0in" fo:margin-bottom="0in" fo:line-height="100%" fo:text-indent="0in" style:auto-text-indent="false" fo:background-color="#ffffff">
        <style:background-image/>
      </style:paragraph-properties>
    </style:style>
    <style:style style:name="P115" style:family="paragraph" style:parent-style-name="Standard" style:list-style-name="WWNum112">
      <style:paragraph-properties fo:margin-left="0.5626in" fo:margin-right="0in" fo:margin-top="0in" fo:margin-bottom="0in" fo:line-height="100%" fo:text-indent="0in" style:auto-text-indent="false" fo:background-color="#ffffff">
        <style:background-image/>
      </style:paragraph-properties>
    </style:style>
    <style:style style:name="P116" style:family="paragraph" style:parent-style-name="Standard" style:list-style-name="WWNum113">
      <style:paragraph-properties fo:margin-left="0.5626in" fo:margin-right="0in" fo:margin-top="0in" fo:margin-bottom="0in" fo:line-height="100%" fo:text-indent="0in" style:auto-text-indent="false" fo:background-color="#ffffff">
        <style:background-image/>
      </style:paragraph-properties>
    </style:style>
    <style:style style:name="P117" style:family="paragraph" style:parent-style-name="Standard" style:list-style-name="WWNum114">
      <style:paragraph-properties fo:margin-left="0.5626in" fo:margin-right="0in" fo:margin-top="0in" fo:margin-bottom="0in" fo:line-height="100%" fo:text-indent="0in" style:auto-text-indent="false" fo:background-color="#ffffff">
        <style:background-image/>
      </style:paragraph-properties>
    </style:style>
    <style:style style:name="P118" style:family="paragraph" style:parent-style-name="Standard" style:list-style-name="WWNum115">
      <style:paragraph-properties fo:margin-left="0.5626in" fo:margin-right="0in" fo:margin-top="0in" fo:margin-bottom="0in" fo:line-height="100%" fo:text-indent="0in" style:auto-text-indent="false" fo:background-color="#ffffff">
        <style:background-image/>
      </style:paragraph-properties>
    </style:style>
    <style:style style:name="P119" style:family="paragraph" style:parent-style-name="Standard" style:list-style-name="WWNum116">
      <style:paragraph-properties fo:margin-left="0.5626in" fo:margin-right="0in" fo:margin-top="0in" fo:margin-bottom="0in" fo:line-height="100%" fo:text-indent="0in" style:auto-text-indent="false" fo:background-color="#ffffff">
        <style:background-image/>
      </style:paragraph-properties>
    </style:style>
    <style:style style:name="P120" style:family="paragraph" style:parent-style-name="Standard" style:list-style-name="WWNum117">
      <style:paragraph-properties fo:margin-left="0.5626in" fo:margin-right="0in" fo:margin-top="0in" fo:margin-bottom="0in" fo:line-height="100%" fo:text-indent="0in" style:auto-text-indent="false" fo:background-color="#ffffff">
        <style:background-image/>
      </style:paragraph-properties>
    </style:style>
    <style:style style:name="P121" style:family="paragraph" style:parent-style-name="Standard" style:list-style-name="WWNum118">
      <style:paragraph-properties fo:margin-left="0.5626in" fo:margin-right="0in" fo:margin-top="0in" fo:margin-bottom="0in" fo:line-height="100%" fo:text-indent="0in" style:auto-text-indent="false" fo:background-color="#ffffff">
        <style:background-image/>
      </style:paragraph-properties>
    </style:style>
    <style:style style:name="P122" style:family="paragraph" style:parent-style-name="Standard" style:list-style-name="WWNum119">
      <style:paragraph-properties fo:margin-left="0.5626in" fo:margin-right="0in" fo:margin-top="0in" fo:margin-bottom="0in" fo:line-height="100%" fo:text-indent="0in" style:auto-text-indent="false" fo:background-color="#ffffff">
        <style:background-image/>
      </style:paragraph-properties>
    </style:style>
    <style:style style:name="P123" style:family="paragraph" style:parent-style-name="Standard" style:list-style-name="WWNum120">
      <style:paragraph-properties fo:margin-left="0.5626in" fo:margin-right="0in" fo:margin-top="0in" fo:margin-bottom="0in" fo:line-height="100%" fo:text-indent="0in" style:auto-text-indent="false" fo:background-color="#ffffff">
        <style:background-image/>
      </style:paragraph-properties>
    </style:style>
    <style:style style:name="P124" style:family="paragraph" style:parent-style-name="Standard" style:list-style-name="WWNum121">
      <style:paragraph-properties fo:margin-left="0.5626in" fo:margin-right="0in" fo:margin-top="0in" fo:margin-bottom="0in" fo:line-height="100%" fo:text-indent="0in" style:auto-text-indent="false" fo:background-color="#ffffff">
        <style:background-image/>
      </style:paragraph-properties>
    </style:style>
    <style:style style:name="P125" style:family="paragraph" style:parent-style-name="Standard" style:list-style-name="WWNum122">
      <style:paragraph-properties fo:margin-left="0.5626in" fo:margin-right="0in" fo:margin-top="0in" fo:margin-bottom="0in" fo:line-height="100%" fo:text-indent="0in" style:auto-text-indent="false" fo:background-color="#ffffff">
        <style:background-image/>
      </style:paragraph-properties>
    </style:style>
    <style:style style:name="P126" style:family="paragraph" style:parent-style-name="Standard" style:list-style-name="WWNum123">
      <style:paragraph-properties fo:margin-left="0.5626in" fo:margin-right="0in" fo:margin-top="0in" fo:margin-bottom="0in" fo:line-height="100%" fo:text-indent="0in" style:auto-text-indent="false" fo:background-color="#ffffff">
        <style:background-image/>
      </style:paragraph-properties>
    </style:style>
    <style:style style:name="P127" style:family="paragraph" style:parent-style-name="Standard" style:list-style-name="WWNum124">
      <style:paragraph-properties fo:margin-left="0.5626in" fo:margin-right="0in" fo:margin-top="0in" fo:margin-bottom="0in" fo:line-height="100%" fo:text-indent="0in" style:auto-text-indent="false" fo:background-color="#ffffff">
        <style:background-image/>
      </style:paragraph-properties>
    </style:style>
    <style:style style:name="P128" style:family="paragraph" style:parent-style-name="Standard" style:list-style-name="WWNum125">
      <style:paragraph-properties fo:margin-left="0.5626in" fo:margin-right="0in" fo:margin-top="0in" fo:margin-bottom="0in" fo:line-height="100%" fo:text-indent="0in" style:auto-text-indent="false" fo:background-color="#ffffff">
        <style:background-image/>
      </style:paragraph-properties>
    </style:style>
    <style:style style:name="P129" style:family="paragraph" style:parent-style-name="Standard" style:list-style-name="WWNum126">
      <style:paragraph-properties fo:margin-left="0.5626in" fo:margin-right="0in" fo:margin-top="0in" fo:margin-bottom="0in" fo:line-height="100%" fo:text-indent="0in" style:auto-text-indent="false" fo:background-color="#ffffff">
        <style:background-image/>
      </style:paragraph-properties>
    </style:style>
    <style:style style:name="P130" style:family="paragraph" style:parent-style-name="Standard" style:list-style-name="WWNum127">
      <style:paragraph-properties fo:margin-left="0.5626in" fo:margin-right="0in" fo:margin-top="0in" fo:margin-bottom="0in" fo:line-height="100%" fo:text-indent="0in" style:auto-text-indent="false" fo:background-color="#ffffff">
        <style:background-image/>
      </style:paragraph-properties>
    </style:style>
    <style:style style:name="P131" style:family="paragraph" style:parent-style-name="Standard" style:list-style-name="WWNum128">
      <style:paragraph-properties fo:margin-left="0.5626in" fo:margin-right="0in" fo:margin-top="0in" fo:margin-bottom="0in" fo:line-height="100%" fo:text-indent="0in" style:auto-text-indent="false" fo:background-color="#ffffff">
        <style:background-image/>
      </style:paragraph-properties>
    </style:style>
    <style:style style:name="P132" style:family="paragraph" style:parent-style-name="Standard" style:list-style-name="WWNum129">
      <style:paragraph-properties fo:margin-left="0.5626in" fo:margin-right="0in" fo:margin-top="0in" fo:margin-bottom="0in" fo:line-height="100%" fo:text-indent="0in" style:auto-text-indent="false" fo:background-color="#ffffff">
        <style:background-image/>
      </style:paragraph-properties>
    </style:style>
    <style:style style:name="P133" style:family="paragraph" style:parent-style-name="Standard" style:list-style-name="WWNum130">
      <style:paragraph-properties fo:margin-left="0.5626in" fo:margin-right="0in" fo:margin-top="0in" fo:margin-bottom="0in" fo:line-height="100%" fo:text-indent="0in" style:auto-text-indent="false" fo:background-color="#ffffff">
        <style:background-image/>
      </style:paragraph-properties>
    </style:style>
    <style:style style:name="P134" style:family="paragraph" style:parent-style-name="Standard" style:list-style-name="WWNum131">
      <style:paragraph-properties fo:margin-left="0.5626in" fo:margin-right="0in" fo:margin-top="0in" fo:margin-bottom="0in" fo:line-height="100%" fo:text-indent="0in" style:auto-text-indent="false" fo:background-color="#ffffff">
        <style:background-image/>
      </style:paragraph-properties>
    </style:style>
    <style:style style:name="P135" style:family="paragraph" style:parent-style-name="Standard" style:list-style-name="WWNum132">
      <style:paragraph-properties fo:margin-left="0.5626in" fo:margin-right="0in" fo:margin-top="0in" fo:margin-bottom="0in" fo:line-height="100%" fo:text-indent="0in" style:auto-text-indent="false" fo:background-color="#ffffff">
        <style:background-image/>
      </style:paragraph-properties>
    </style:style>
    <style:style style:name="P136" style:family="paragraph" style:parent-style-name="Standard" style:list-style-name="WWNum133">
      <style:paragraph-properties fo:margin-left="0.5626in" fo:margin-right="0in" fo:margin-top="0in" fo:margin-bottom="0in" fo:line-height="100%" fo:text-indent="0in" style:auto-text-indent="false" fo:background-color="#ffffff">
        <style:background-image/>
      </style:paragraph-properties>
    </style:style>
    <style:style style:name="P137" style:family="paragraph" style:parent-style-name="Standard" style:list-style-name="WWNum134">
      <style:paragraph-properties fo:margin-left="0.5626in" fo:margin-right="0in" fo:margin-top="0in" fo:margin-bottom="0in" fo:line-height="100%" fo:text-indent="0in" style:auto-text-indent="false" fo:background-color="#ffffff">
        <style:background-image/>
      </style:paragraph-properties>
    </style:style>
    <style:style style:name="P138" style:family="paragraph" style:parent-style-name="Standard" style:list-style-name="WWNum135">
      <style:paragraph-properties fo:margin-left="0.5626in" fo:margin-right="0in" fo:margin-top="0in" fo:margin-bottom="0in" fo:line-height="100%" fo:text-indent="0in" style:auto-text-indent="false" fo:background-color="#ffffff">
        <style:background-image/>
      </style:paragraph-properties>
    </style:style>
    <style:style style:name="P139" style:family="paragraph" style:parent-style-name="Standard" style:list-style-name="WWNum136">
      <style:paragraph-properties fo:margin-left="0.5626in" fo:margin-right="0in" fo:margin-top="0in" fo:margin-bottom="0in" fo:line-height="100%" fo:text-indent="0in" style:auto-text-indent="false" fo:background-color="#ffffff">
        <style:background-image/>
      </style:paragraph-properties>
    </style:style>
    <style:style style:name="P140" style:family="paragraph" style:parent-style-name="Standard" style:list-style-name="WWNum137">
      <style:paragraph-properties fo:margin-left="0.5626in" fo:margin-right="0in" fo:margin-top="0in" fo:margin-bottom="0in" fo:line-height="100%" fo:text-indent="0in" style:auto-text-indent="false" fo:background-color="#ffffff">
        <style:background-image/>
      </style:paragraph-properties>
    </style:style>
    <style:style style:name="P141" style:family="paragraph" style:parent-style-name="Standard" style:list-style-name="WWNum138">
      <style:paragraph-properties fo:margin-left="0.5626in" fo:margin-right="0in" fo:margin-top="0in" fo:margin-bottom="0in" fo:line-height="100%" fo:text-indent="0in" style:auto-text-indent="false" fo:background-color="#ffffff">
        <style:background-image/>
      </style:paragraph-properties>
    </style:style>
    <style:style style:name="P142" style:family="paragraph" style:parent-style-name="Standard" style:list-style-name="WWNum139">
      <style:paragraph-properties fo:margin-left="0.5626in" fo:margin-right="0in" fo:margin-top="0in" fo:margin-bottom="0in" fo:line-height="100%" fo:text-indent="0in" style:auto-text-indent="false" fo:background-color="#ffffff">
        <style:background-image/>
      </style:paragraph-properties>
    </style:style>
    <style:style style:name="P143" style:family="paragraph" style:parent-style-name="Standard" style:list-style-name="WWNum140">
      <style:paragraph-properties fo:margin-left="0.5626in" fo:margin-right="0in" fo:margin-top="0in" fo:margin-bottom="0in" fo:line-height="100%" fo:text-indent="0in" style:auto-text-indent="false" fo:background-color="#ffffff">
        <style:background-image/>
      </style:paragraph-properties>
    </style:style>
    <style:style style:name="P144" style:family="paragraph" style:parent-style-name="Standard" style:list-style-name="WWNum141">
      <style:paragraph-properties fo:margin-left="0.5626in" fo:margin-right="0in" fo:margin-top="0in" fo:margin-bottom="0in" fo:line-height="100%" fo:text-indent="0in" style:auto-text-indent="false" fo:background-color="#ffffff">
        <style:background-image/>
      </style:paragraph-properties>
    </style:style>
    <style:style style:name="P145" style:family="paragraph" style:parent-style-name="Standard" style:list-style-name="WWNum142">
      <style:paragraph-properties fo:margin-left="0.5626in" fo:margin-right="0in" fo:margin-top="0in" fo:margin-bottom="0in" fo:line-height="100%" fo:text-indent="0in" style:auto-text-indent="false" fo:background-color="#ffffff">
        <style:background-image/>
      </style:paragraph-properties>
    </style:style>
    <style:style style:name="P146" style:family="paragraph" style:parent-style-name="Standard" style:list-style-name="WWNum143">
      <style:paragraph-properties fo:margin-left="0.5626in" fo:margin-right="0in" fo:margin-top="0in" fo:margin-bottom="0in" fo:line-height="100%" fo:text-indent="0in" style:auto-text-indent="false" fo:background-color="#ffffff">
        <style:background-image/>
      </style:paragraph-properties>
    </style:style>
    <style:style style:name="P147" style:family="paragraph" style:parent-style-name="Standard" style:list-style-name="WWNum144">
      <style:paragraph-properties fo:margin-left="0.5626in" fo:margin-right="0in" fo:margin-top="0in" fo:margin-bottom="0in" fo:line-height="100%" fo:text-indent="0in" style:auto-text-indent="false" fo:background-color="#ffffff">
        <style:background-image/>
      </style:paragraph-properties>
    </style:style>
    <style:style style:name="P148" style:family="paragraph" style:parent-style-name="Standard" style:list-style-name="WWNum145">
      <style:paragraph-properties fo:margin-left="0.5626in" fo:margin-right="0in" fo:margin-top="0in" fo:margin-bottom="0in" fo:line-height="100%" fo:text-indent="0in" style:auto-text-indent="false" fo:background-color="#ffffff">
        <style:background-image/>
      </style:paragraph-properties>
    </style:style>
    <style:style style:name="P149" style:family="paragraph" style:parent-style-name="Standard" style:list-style-name="WWNum146">
      <style:paragraph-properties fo:margin-left="0.5626in" fo:margin-right="0in" fo:margin-top="0in" fo:margin-bottom="0in" fo:line-height="100%" fo:text-indent="0in" style:auto-text-indent="false" fo:background-color="#ffffff">
        <style:background-image/>
      </style:paragraph-properties>
    </style:style>
    <style:style style:name="P150" style:family="paragraph" style:parent-style-name="Standard" style:list-style-name="WWNum147">
      <style:paragraph-properties fo:margin-left="0.5626in" fo:margin-right="0in" fo:margin-top="0in" fo:margin-bottom="0in" fo:line-height="100%" fo:text-indent="0in" style:auto-text-indent="false" fo:background-color="#ffffff">
        <style:background-image/>
      </style:paragraph-properties>
    </style:style>
    <style:style style:name="P151" style:family="paragraph" style:parent-style-name="Standard" style:list-style-name="WWNum148">
      <style:paragraph-properties fo:margin-left="0.5626in" fo:margin-right="0in" fo:margin-top="0in" fo:margin-bottom="0in" fo:line-height="100%" fo:text-indent="0in" style:auto-text-indent="false" fo:background-color="#ffffff">
        <style:background-image/>
      </style:paragraph-properties>
    </style:style>
    <style:style style:name="P152" style:family="paragraph" style:parent-style-name="Standard" style:list-style-name="WWNum149">
      <style:paragraph-properties fo:margin-left="0.5626in" fo:margin-right="0in" fo:margin-top="0in" fo:margin-bottom="0in" fo:line-height="100%" fo:text-indent="0in" style:auto-text-indent="false" fo:background-color="#ffffff">
        <style:background-image/>
      </style:paragraph-properties>
    </style:style>
    <style:style style:name="P153" style:family="paragraph" style:parent-style-name="Standard" style:list-style-name="WWNum150">
      <style:paragraph-properties fo:margin-left="0.5626in" fo:margin-right="0in" fo:margin-top="0in" fo:margin-bottom="0in" fo:line-height="100%" fo:text-indent="0in" style:auto-text-indent="false" fo:background-color="#ffffff">
        <style:background-image/>
      </style:paragraph-properties>
    </style:style>
    <style:style style:name="P154" style:family="paragraph" style:parent-style-name="Standard" style:list-style-name="WWNum151">
      <style:paragraph-properties fo:margin-left="0.5626in" fo:margin-right="0in" fo:margin-top="0in" fo:margin-bottom="0in" fo:line-height="100%" fo:text-indent="0in" style:auto-text-indent="false" fo:background-color="#ffffff">
        <style:background-image/>
      </style:paragraph-properties>
    </style:style>
    <style:style style:name="P155" style:family="paragraph" style:parent-style-name="Standard" style:list-style-name="WWNum152">
      <style:paragraph-properties fo:margin-left="0.5626in" fo:margin-right="0in" fo:margin-top="0in" fo:margin-bottom="0in" fo:line-height="100%" fo:text-indent="0in" style:auto-text-indent="false" fo:background-color="#ffffff">
        <style:background-image/>
      </style:paragraph-properties>
    </style:style>
    <style:style style:name="P156" style:family="paragraph" style:parent-style-name="Standard" style:list-style-name="WWNum153">
      <style:paragraph-properties fo:margin-left="0.5626in" fo:margin-right="0in" fo:margin-top="0in" fo:margin-bottom="0in" fo:line-height="100%" fo:text-indent="0in" style:auto-text-indent="false" fo:background-color="#ffffff">
        <style:background-image/>
      </style:paragraph-properties>
    </style:style>
    <style:style style:name="P157" style:family="paragraph" style:parent-style-name="Standard" style:list-style-name="WWNum154">
      <style:paragraph-properties fo:margin-left="0.5626in" fo:margin-right="0in" fo:margin-top="0in" fo:margin-bottom="0in" fo:line-height="100%" fo:text-indent="0in" style:auto-text-indent="false" fo:background-color="#ffffff">
        <style:background-image/>
      </style:paragraph-properties>
    </style:style>
    <style:style style:name="P158" style:family="paragraph" style:parent-style-name="Standard" style:list-style-name="WWNum155">
      <style:paragraph-properties fo:margin-left="0.5626in" fo:margin-right="0in" fo:margin-top="0in" fo:margin-bottom="0in" fo:line-height="100%" fo:text-indent="0in" style:auto-text-indent="false" fo:background-color="#ffffff">
        <style:background-image/>
      </style:paragraph-properties>
    </style:style>
    <style:style style:name="P159" style:family="paragraph" style:parent-style-name="Standard" style:list-style-name="WWNum156">
      <style:paragraph-properties fo:margin-left="0.5626in" fo:margin-right="0in" fo:margin-top="0in" fo:margin-bottom="0in" fo:line-height="100%" fo:text-indent="0in" style:auto-text-indent="false" fo:background-color="#ffffff">
        <style:background-image/>
      </style:paragraph-properties>
    </style:style>
    <style:style style:name="P160" style:family="paragraph" style:parent-style-name="Standard" style:list-style-name="WWNum157">
      <style:paragraph-properties fo:margin-left="0.5626in" fo:margin-right="0in" fo:margin-top="0in" fo:margin-bottom="0in" fo:line-height="100%" fo:text-indent="0in" style:auto-text-indent="false" fo:background-color="#ffffff">
        <style:background-image/>
      </style:paragraph-properties>
    </style:style>
    <style:style style:name="P161" style:family="paragraph" style:parent-style-name="Standard" style:list-style-name="WWNum158">
      <style:paragraph-properties fo:margin-left="0.5626in" fo:margin-right="0in" fo:margin-top="0in" fo:margin-bottom="0in" fo:line-height="100%" fo:text-indent="0in" style:auto-text-indent="false" fo:background-color="#ffffff">
        <style:background-image/>
      </style:paragraph-properties>
    </style:style>
    <style:style style:name="P162" style:family="paragraph" style:parent-style-name="Standard" style:list-style-name="WWNum159">
      <style:paragraph-properties fo:margin-left="0.5626in" fo:margin-right="0in" fo:margin-top="0in" fo:margin-bottom="0in" fo:line-height="100%" fo:text-indent="0in" style:auto-text-indent="false" fo:background-color="#ffffff">
        <style:background-image/>
      </style:paragraph-properties>
    </style:style>
    <style:style style:name="P163" style:family="paragraph" style:parent-style-name="Standard" style:list-style-name="WWNum160">
      <style:paragraph-properties fo:margin-left="0.5626in" fo:margin-right="0in" fo:margin-top="0in" fo:margin-bottom="0in" fo:line-height="100%" fo:text-indent="0in" style:auto-text-indent="false" fo:background-color="#ffffff">
        <style:background-image/>
      </style:paragraph-properties>
    </style:style>
    <style:style style:name="P164" style:family="paragraph" style:parent-style-name="Standard" style:list-style-name="WWNum161">
      <style:paragraph-properties fo:margin-left="0.5626in" fo:margin-right="0in" fo:margin-top="0in" fo:margin-bottom="0in" fo:line-height="100%" fo:text-indent="0in" style:auto-text-indent="false" fo:background-color="#ffffff">
        <style:background-image/>
      </style:paragraph-properties>
    </style:style>
    <style:style style:name="P165" style:family="paragraph" style:parent-style-name="Standard" style:list-style-name="WWNum162">
      <style:paragraph-properties fo:margin-left="0.5626in" fo:margin-right="0in" fo:margin-top="0in" fo:margin-bottom="0in" fo:line-height="100%" fo:text-indent="0in" style:auto-text-indent="false" fo:background-color="#ffffff">
        <style:background-image/>
      </style:paragraph-properties>
    </style:style>
    <style:style style:name="P166" style:family="paragraph" style:parent-style-name="Standard" style:list-style-name="WWNum163">
      <style:paragraph-properties fo:margin-left="0.5626in" fo:margin-right="0in" fo:margin-top="0in" fo:margin-bottom="0in" fo:line-height="100%" fo:text-indent="0in" style:auto-text-indent="false" fo:background-color="#ffffff">
        <style:background-image/>
      </style:paragraph-properties>
    </style:style>
    <style:style style:name="P167" style:family="paragraph" style:parent-style-name="Standard" style:list-style-name="WWNum164">
      <style:paragraph-properties fo:margin-left="0.5626in" fo:margin-right="0in" fo:margin-top="0in" fo:margin-bottom="0in" fo:line-height="100%" fo:text-indent="0in" style:auto-text-indent="false" fo:background-color="#ffffff">
        <style:background-image/>
      </style:paragraph-properties>
    </style:style>
    <style:style style:name="P168" style:family="paragraph" style:parent-style-name="Standard" style:list-style-name="WWNum165">
      <style:paragraph-properties fo:margin-left="0.5626in" fo:margin-right="0in" fo:margin-top="0in" fo:margin-bottom="0in" fo:line-height="100%" fo:text-indent="0in" style:auto-text-indent="false" fo:background-color="#ffffff">
        <style:background-image/>
      </style:paragraph-properties>
    </style:style>
    <style:style style:name="P169" style:family="paragraph" style:parent-style-name="Standard" style:list-style-name="WWNum166">
      <style:paragraph-properties fo:margin-left="0.5626in" fo:margin-right="0in" fo:margin-top="0in" fo:margin-bottom="0in" fo:line-height="100%" fo:text-indent="0in" style:auto-text-indent="false" fo:background-color="#ffffff">
        <style:background-image/>
      </style:paragraph-properties>
    </style:style>
    <style:style style:name="P170" style:family="paragraph" style:parent-style-name="Standard" style:list-style-name="WWNum167">
      <style:paragraph-properties fo:margin-left="0.5626in" fo:margin-right="0in" fo:margin-top="0in" fo:margin-bottom="0in" fo:line-height="100%" fo:text-indent="0in" style:auto-text-indent="false" fo:background-color="#ffffff">
        <style:background-image/>
      </style:paragraph-properties>
    </style:style>
    <style:style style:name="P171" style:family="paragraph" style:parent-style-name="Standard" style:list-style-name="WWNum168">
      <style:paragraph-properties fo:margin-left="0.5626in" fo:margin-right="0in" fo:margin-top="0in" fo:margin-bottom="0in" fo:line-height="100%" fo:text-indent="0in" style:auto-text-indent="false" fo:background-color="#ffffff">
        <style:background-image/>
      </style:paragraph-properties>
    </style:style>
    <style:style style:name="P172" style:family="paragraph" style:parent-style-name="Standard" style:list-style-name="WWNum169">
      <style:paragraph-properties fo:margin-left="0.5626in" fo:margin-right="0in" fo:margin-top="0in" fo:margin-bottom="0in" fo:line-height="100%" fo:text-indent="0in" style:auto-text-indent="false" fo:background-color="#ffffff">
        <style:background-image/>
      </style:paragraph-properties>
    </style:style>
    <style:style style:name="P173" style:family="paragraph" style:parent-style-name="Standard" style:list-style-name="WWNum170">
      <style:paragraph-properties fo:margin-left="0.5626in" fo:margin-right="0in" fo:margin-top="0in" fo:margin-bottom="0in" fo:line-height="100%" fo:text-indent="0in" style:auto-text-indent="false" fo:background-color="#ffffff">
        <style:background-image/>
      </style:paragraph-properties>
    </style:style>
    <style:style style:name="P174" style:family="paragraph" style:parent-style-name="Standard" style:list-style-name="WWNum171">
      <style:paragraph-properties fo:margin-left="0.5626in" fo:margin-right="0in" fo:margin-top="0in" fo:margin-bottom="0in" fo:line-height="100%" fo:text-indent="0in" style:auto-text-indent="false" fo:background-color="#ffffff">
        <style:background-image/>
      </style:paragraph-properties>
    </style:style>
    <style:style style:name="P175" style:family="paragraph" style:parent-style-name="Standard" style:list-style-name="WWNum172">
      <style:paragraph-properties fo:margin-left="0.5626in" fo:margin-right="0in" fo:margin-top="0in" fo:margin-bottom="0in" fo:line-height="100%" fo:text-indent="0in" style:auto-text-indent="false" fo:background-color="#ffffff">
        <style:background-image/>
      </style:paragraph-properties>
    </style:style>
    <style:style style:name="P176" style:family="paragraph" style:parent-style-name="Standard" style:list-style-name="WWNum173">
      <style:paragraph-properties fo:margin-left="0.5626in" fo:margin-right="0in" fo:margin-top="0in" fo:margin-bottom="0in" fo:line-height="100%" fo:text-indent="0in" style:auto-text-indent="false" fo:background-color="#ffffff">
        <style:background-image/>
      </style:paragraph-properties>
    </style:style>
    <style:style style:name="P177" style:family="paragraph" style:parent-style-name="Standard" style:list-style-name="WWNum174">
      <style:paragraph-properties fo:margin-left="0.5626in" fo:margin-right="0in" fo:margin-top="0in" fo:margin-bottom="0in" fo:line-height="100%" fo:text-indent="0in" style:auto-text-indent="false" fo:background-color="#ffffff">
        <style:background-image/>
      </style:paragraph-properties>
    </style:style>
    <style:style style:name="P178" style:family="paragraph" style:parent-style-name="Standard" style:list-style-name="WWNum175">
      <style:paragraph-properties fo:margin-left="0.5626in" fo:margin-right="0in" fo:margin-top="0in" fo:margin-bottom="0in" fo:line-height="100%" fo:text-indent="0in" style:auto-text-indent="false" fo:background-color="#ffffff">
        <style:background-image/>
      </style:paragraph-properties>
    </style:style>
    <style:style style:name="P179" style:family="paragraph" style:parent-style-name="Standard" style:list-style-name="WWNum176">
      <style:paragraph-properties fo:margin-left="0.5626in" fo:margin-right="0in" fo:margin-top="0in" fo:margin-bottom="0in" fo:line-height="100%" fo:text-indent="0in" style:auto-text-indent="false" fo:background-color="#ffffff">
        <style:background-image/>
      </style:paragraph-properties>
    </style:style>
    <style:style style:name="P180" style:family="paragraph" style:parent-style-name="Standard" style:list-style-name="WWNum177">
      <style:paragraph-properties fo:margin-left="0.5626in" fo:margin-right="0in" fo:margin-top="0in" fo:margin-bottom="0in" fo:line-height="100%" fo:text-indent="0in" style:auto-text-indent="false" fo:background-color="#ffffff">
        <style:background-image/>
      </style:paragraph-properties>
    </style:style>
    <style:style style:name="P181" style:family="paragraph" style:parent-style-name="Standard" style:list-style-name="WWNum178">
      <style:paragraph-properties fo:margin-left="0.5626in" fo:margin-right="0in" fo:margin-top="0in" fo:margin-bottom="0in" fo:line-height="100%" fo:text-indent="0in" style:auto-text-indent="false" fo:background-color="#ffffff">
        <style:background-image/>
      </style:paragraph-properties>
    </style:style>
    <style:style style:name="P182" style:family="paragraph" style:parent-style-name="Standard" style:list-style-name="WWNum179">
      <style:paragraph-properties fo:margin-left="0.5626in" fo:margin-right="0in" fo:margin-top="0in" fo:margin-bottom="0in" fo:line-height="100%" fo:text-indent="0in" style:auto-text-indent="false" fo:background-color="#ffffff">
        <style:background-image/>
      </style:paragraph-properties>
    </style:style>
    <style:style style:name="P183" style:family="paragraph" style:parent-style-name="Standard" style:list-style-name="WWNum180">
      <style:paragraph-properties fo:margin-left="0.5626in" fo:margin-right="0in" fo:margin-top="0in" fo:margin-bottom="0in" fo:line-height="100%" fo:text-indent="0in" style:auto-text-indent="false" fo:background-color="#ffffff">
        <style:background-image/>
      </style:paragraph-properties>
    </style:style>
    <style:style style:name="P184" style:family="paragraph" style:parent-style-name="Standard" style:list-style-name="WWNum181">
      <style:paragraph-properties fo:margin-left="0.5626in" fo:margin-right="0in" fo:margin-top="0in" fo:margin-bottom="0in" fo:line-height="100%" fo:text-indent="0in" style:auto-text-indent="false" fo:background-color="#ffffff">
        <style:background-image/>
      </style:paragraph-properties>
    </style:style>
    <style:style style:name="P185" style:family="paragraph" style:parent-style-name="Standard" style:list-style-name="WWNum182">
      <style:paragraph-properties fo:margin-left="0.5626in" fo:margin-right="0in" fo:margin-top="0in" fo:margin-bottom="0in" fo:line-height="100%" fo:text-indent="0in" style:auto-text-indent="false" fo:background-color="#ffffff">
        <style:background-image/>
      </style:paragraph-properties>
    </style:style>
    <style:style style:name="P186" style:family="paragraph" style:parent-style-name="Standard" style:list-style-name="WWNum183">
      <style:paragraph-properties fo:margin-left="0.5626in" fo:margin-right="0in" fo:margin-top="0in" fo:margin-bottom="0in" fo:line-height="100%" fo:text-indent="0in" style:auto-text-indent="false" fo:background-color="#ffffff">
        <style:background-image/>
      </style:paragraph-properties>
    </style:style>
    <style:style style:name="P187" style:family="paragraph" style:parent-style-name="Standard" style:list-style-name="WWNum184">
      <style:paragraph-properties fo:margin-left="0.5626in" fo:margin-right="0in" fo:margin-top="0in" fo:margin-bottom="0in" fo:line-height="100%" fo:text-indent="0in" style:auto-text-indent="false" fo:background-color="#ffffff">
        <style:background-image/>
      </style:paragraph-properties>
    </style:style>
    <style:style style:name="P188" style:family="paragraph" style:parent-style-name="Standard" style:list-style-name="WWNum185">
      <style:paragraph-properties fo:margin-left="0.5626in" fo:margin-right="0in" fo:margin-top="0in" fo:margin-bottom="0in" fo:line-height="100%" fo:text-indent="0in" style:auto-text-indent="false" fo:background-color="#ffffff">
        <style:background-image/>
      </style:paragraph-properties>
    </style:style>
    <style:style style:name="P189" style:family="paragraph" style:parent-style-name="Standard" style:list-style-name="WWNum186">
      <style:paragraph-properties fo:margin-left="0.5626in" fo:margin-right="0in" fo:margin-top="0in" fo:margin-bottom="0in" fo:line-height="100%" fo:text-indent="0in" style:auto-text-indent="false" fo:background-color="#ffffff">
        <style:background-image/>
      </style:paragraph-properties>
    </style:style>
    <style:style style:name="P190" style:family="paragraph" style:parent-style-name="Standard" style:list-style-name="WWNum187">
      <style:paragraph-properties fo:margin-left="0.5626in" fo:margin-right="0in" fo:margin-top="0in" fo:margin-bottom="0in" fo:line-height="100%" fo:text-indent="0in" style:auto-text-indent="false" fo:background-color="#ffffff">
        <style:background-image/>
      </style:paragraph-properties>
    </style:style>
    <style:style style:name="P191" style:family="paragraph" style:parent-style-name="Standard" style:list-style-name="WWNum188">
      <style:paragraph-properties fo:margin-left="0.5626in" fo:margin-right="0in" fo:margin-top="0in" fo:margin-bottom="0in" fo:line-height="100%" fo:text-indent="0in" style:auto-text-indent="false" fo:background-color="#ffffff">
        <style:background-image/>
      </style:paragraph-properties>
    </style:style>
    <style:style style:name="P192" style:family="paragraph" style:parent-style-name="Standard" style:list-style-name="WWNum189">
      <style:paragraph-properties fo:margin-left="0.5626in" fo:margin-right="0in" fo:margin-top="0in" fo:margin-bottom="0in" fo:line-height="100%" fo:text-indent="0in" style:auto-text-indent="false" fo:background-color="#ffffff">
        <style:background-image/>
      </style:paragraph-properties>
    </style:style>
    <style:style style:name="P193" style:family="paragraph" style:parent-style-name="Standard" style:list-style-name="WWNum190">
      <style:paragraph-properties fo:margin-left="0.5626in" fo:margin-right="0in" fo:margin-top="0in" fo:margin-bottom="0in" fo:line-height="100%" fo:text-indent="0in" style:auto-text-indent="false" fo:background-color="#ffffff">
        <style:background-image/>
      </style:paragraph-properties>
    </style:style>
    <style:style style:name="P194" style:family="paragraph" style:parent-style-name="Standard" style:list-style-name="WWNum191">
      <style:paragraph-properties fo:margin-left="0.5626in" fo:margin-right="0in" fo:margin-top="0in" fo:margin-bottom="0in" fo:line-height="100%" fo:text-indent="0in" style:auto-text-indent="false" fo:background-color="#ffffff">
        <style:background-image/>
      </style:paragraph-properties>
    </style:style>
    <style:style style:name="P195" style:family="paragraph" style:parent-style-name="Standard" style:list-style-name="WWNum192">
      <style:paragraph-properties fo:margin-left="0.5626in" fo:margin-right="0in" fo:margin-top="0in" fo:margin-bottom="0in" fo:line-height="100%" fo:text-indent="0in" style:auto-text-indent="false" fo:background-color="#ffffff">
        <style:background-image/>
      </style:paragraph-properties>
    </style:style>
    <style:style style:name="P196" style:family="paragraph" style:parent-style-name="Standard" style:list-style-name="WWNum193">
      <style:paragraph-properties fo:margin-left="0.5626in" fo:margin-right="0in" fo:margin-top="0in" fo:margin-bottom="0in" fo:line-height="100%" fo:text-indent="0in" style:auto-text-indent="false" fo:background-color="#ffffff">
        <style:background-image/>
      </style:paragraph-properties>
    </style:style>
    <style:style style:name="P197" style:family="paragraph" style:parent-style-name="Standard" style:list-style-name="WWNum194">
      <style:paragraph-properties fo:margin-left="0.5626in" fo:margin-right="0in" fo:margin-top="0in" fo:margin-bottom="0in" fo:line-height="100%" fo:text-indent="0in" style:auto-text-indent="false" fo:background-color="#ffffff">
        <style:background-image/>
      </style:paragraph-properties>
    </style:style>
    <style:style style:name="P198" style:family="paragraph" style:parent-style-name="Standard" style:list-style-name="WWNum195">
      <style:paragraph-properties fo:margin-left="0.5626in" fo:margin-right="0in" fo:margin-top="0in" fo:margin-bottom="0in" fo:line-height="100%" fo:text-indent="0in" style:auto-text-indent="false" fo:background-color="#ffffff">
        <style:background-image/>
      </style:paragraph-properties>
    </style:style>
    <style:style style:name="P199" style:family="paragraph" style:parent-style-name="Standard" style:list-style-name="WWNum196">
      <style:paragraph-properties fo:margin-left="0.5626in" fo:margin-right="0in" fo:margin-top="0in" fo:margin-bottom="0in" fo:line-height="100%" fo:text-indent="0in" style:auto-text-indent="false" fo:background-color="#ffffff">
        <style:background-image/>
      </style:paragraph-properties>
    </style:style>
    <style:style style:name="P200" style:family="paragraph" style:parent-style-name="Standard" style:list-style-name="WWNum197">
      <style:paragraph-properties fo:margin-left="0.5626in" fo:margin-right="0in" fo:margin-top="0in" fo:margin-bottom="0in" fo:line-height="100%" fo:text-indent="0in" style:auto-text-indent="false" fo:background-color="#ffffff">
        <style:background-image/>
      </style:paragraph-properties>
    </style:style>
    <style:style style:name="P201" style:family="paragraph" style:parent-style-name="Standard" style:list-style-name="WWNum198">
      <style:paragraph-properties fo:margin-left="0.5626in" fo:margin-right="0in" fo:margin-top="0in" fo:margin-bottom="0in" fo:line-height="100%" fo:text-indent="0in" style:auto-text-indent="false" fo:background-color="#ffffff">
        <style:background-image/>
      </style:paragraph-properties>
    </style:style>
    <style:style style:name="P202" style:family="paragraph" style:parent-style-name="Standard" style:list-style-name="WWNum199">
      <style:paragraph-properties fo:margin-left="0.5626in" fo:margin-right="0in" fo:margin-top="0in" fo:margin-bottom="0in" fo:line-height="100%" fo:text-indent="0in" style:auto-text-indent="false" fo:background-color="#ffffff">
        <style:background-image/>
      </style:paragraph-properties>
    </style:style>
    <style:style style:name="P203" style:family="paragraph" style:parent-style-name="Standard" style:list-style-name="WWNum200">
      <style:paragraph-properties fo:margin-left="0.5626in" fo:margin-right="0in" fo:margin-top="0in" fo:margin-bottom="0in" fo:line-height="100%" fo:text-indent="0in" style:auto-text-indent="false" fo:background-color="#ffffff">
        <style:background-image/>
      </style:paragraph-properties>
    </style:style>
    <style:style style:name="P204" style:family="paragraph" style:parent-style-name="Standard" style:list-style-name="WWNum201">
      <style:paragraph-properties fo:margin-left="0.5626in" fo:margin-right="0in" fo:margin-top="0in" fo:margin-bottom="0in" fo:line-height="100%" fo:text-indent="0in" style:auto-text-indent="false" fo:background-color="#ffffff">
        <style:background-image/>
      </style:paragraph-properties>
    </style:style>
    <style:style style:name="P205" style:family="paragraph" style:parent-style-name="Standard" style:list-style-name="WWNum202">
      <style:paragraph-properties fo:margin-left="0.5626in" fo:margin-right="0in" fo:margin-top="0in" fo:margin-bottom="0in" fo:line-height="100%" fo:text-indent="0in" style:auto-text-indent="false" fo:background-color="#ffffff">
        <style:background-image/>
      </style:paragraph-properties>
    </style:style>
    <style:style style:name="P206" style:family="paragraph" style:parent-style-name="Standard" style:list-style-name="WWNum203">
      <style:paragraph-properties fo:margin-left="0.5626in" fo:margin-right="0in" fo:margin-top="0in" fo:margin-bottom="0in" fo:line-height="100%" fo:text-indent="0in" style:auto-text-indent="false" fo:background-color="#ffffff">
        <style:background-image/>
      </style:paragraph-properties>
    </style:style>
    <style:style style:name="P207" style:family="paragraph" style:parent-style-name="Standard">
      <style:paragraph-properties fo:margin-top="0in" fo:margin-bottom="0.0626in" fo:line-height="100%" fo:background-color="#ffffff">
        <style:background-image/>
      </style:paragraph-properties>
    </style:style>
    <style:style style:name="P208" style:family="paragraph" style:parent-style-name="Standard">
      <style:paragraph-properties fo:margin-left="1.0457in" fo:margin-right="0in" fo:margin-top="0in" fo:margin-bottom="0in" fo:line-height="100%" fo:text-indent="0in" style:auto-text-indent="false" fo:background-color="#ffffff">
        <style:background-image/>
      </style:paragraph-properties>
    </style:style>
    <style:style style:name="P209" style:family="paragraph" style:parent-style-name="Standard">
      <style:paragraph-properties fo:margin-top="0.0693in" fo:margin-bottom="0.0693in" fo:line-height="100%" fo:background-color="#ffffff">
        <style:background-image/>
      </style:paragraph-properties>
    </style:style>
    <style:style style:name="P210" style:family="paragraph" style:parent-style-name="Standard">
      <style:paragraph-properties fo:margin-left="0.3126in" fo:margin-right="0in" fo:margin-top="0in" fo:margin-bottom="0in" fo:line-height="100%" fo:text-indent="0in" style:auto-text-indent="false" fo:background-color="#ffffff">
        <style:background-image/>
      </style:paragraph-properties>
    </style:style>
    <style:style style:name="P211" style:family="paragraph" style:parent-style-name="Standard">
      <style:paragraph-properties fo:margin-left="0.1043in" fo:margin-right="0in" fo:margin-top="0in" fo:margin-bottom="0in" fo:line-height="100%" fo:text-indent="0in" style:auto-text-indent="false" fo:background-color="#ffffff">
        <style:background-image/>
      </style:paragraph-properties>
    </style:style>
    <style:style style:name="P212" style:family="paragraph" style:parent-style-name="Standard">
      <style:paragraph-properties fo:margin-left="0.5543in" fo:margin-right="0in" fo:margin-top="0in" fo:margin-bottom="0in" fo:line-height="100%" fo:text-indent="0in" style:auto-text-indent="false" fo:background-color="#ffffff">
        <style:background-image/>
      </style:paragraph-properties>
    </style:style>
    <style:style style:name="T1" style:family="text">
      <style:text-properties fo:color="#000000" style:font-name="Times New Roman" fo:font-size="13.5pt" style:text-underline-style="solid" style:text-underline-width="auto" style:text-underline-color="font-color" fo:font-weight="bold" style:font-name-asian="Times New Roman1" style:font-size-asian="13.5pt" style:language-asian="sl" style:country-asian="SI" style:font-weight-asian="bold" style:font-name-complex="Times New Roman1" style:font-size-complex="13.5pt" style:font-weight-complex="bold"/>
    </style:style>
    <style:style style:name="T2" style:family="text">
      <style:text-properties fo:color="#000000"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3" style:family="text">
      <style:text-properties fo:color="#000000" style:font-name="Times New Roman" fo:font-size="12pt" style:font-name-asian="Times New Roman1" style:font-size-asian="12pt" style:language-asian="sl" style:country-asian="SI" style:font-name-complex="Times New Roman1" style:font-size-complex="12pt"/>
    </style:style>
    <style:style style:name="T4" style:family="text">
      <style:text-properties fo:color="#000000" style:font-name="Times New Roman" fo:font-size="12pt" style:text-underline-style="solid" style:text-underline-width="auto" style:text-underline-color="font-color" fo:font-weight="bold" style:font-name-asian="Times New Roman1" style:font-size-asian="12pt" style:language-asian="sl" style:country-asian="SI" style:font-weight-asian="bold" style:font-name-complex="Times New Roman1" style:font-size-complex="12pt" style:font-weight-complex="bold"/>
    </style:style>
    <style:style style:name="T5" style:family="text">
      <style:text-properties fo:color="#000000"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6" style:family="text">
      <style:text-properties fo:color="#000000" style:font-name="Times New Roman" fo:font-size="10pt" style:font-name-asian="Times New Roman1" style:font-size-asian="10pt" style:language-asian="sl" style:country-asian="SI" style:font-name-complex="Times New Roman1" style:font-size-complex="10pt"/>
    </style:style>
    <style:style style:name="T7" style:family="text">
      <style:text-properties fo:color="#000000" style:font-name="Times New Roman" fo:font-size="10pt" style:text-underline-style="solid" style:text-underline-width="auto" style:text-underline-color="font-color" style:font-name-asian="Times New Roman1" style:font-size-asian="10pt" style:language-asian="sl" style:country-asian="SI" style:font-name-complex="Times New Roman1" style:font-size-complex="10pt"/>
    </style:style>
    <style:style style:name="T8" style:family="text">
      <style:text-properties fo:color="#000000" style:font-name="Times New Roman" fo:font-size="10pt" style:text-underline-style="solid" style:text-underline-width="auto" style:text-underline-color="font-color" fo:font-weight="bold" style:font-name-asian="Times New Roman1" style:font-size-asian="10pt" style:language-asian="sl" style:country-asian="SI" style:font-weight-asian="bold" style:font-name-complex="Times New Roman1" style:font-size-complex="10pt" style:font-weight-complex="bold"/>
    </style:style>
    <style:style style:name="T9" style:family="text">
      <style:text-properties fo:color="#000000" style:font-name="Times New Roman" fo:font-size="10pt" style:text-underline-style="solid" style:text-underline-width="auto" style:text-underline-color="font-color" fo:font-weight="bold" style:letter-kerning="true" style:font-name-asian="Times New Roman1" style:font-size-asian="10pt" style:language-asian="sl" style:country-asian="SI" style:font-weight-asian="bold" style:font-name-complex="Times New Roman1" style:font-size-complex="10pt" style:font-weight-complex="bold"/>
    </style:style>
    <style:style style:name="T10" style:family="text">
      <style:text-properties fo:color="#000000"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T11" style:family="text">
      <style:text-properties fo:color="#000000" style:font-name="Times New Roman" fo:font-size="10pt" fo:font-style="italic" fo:font-weight="bold" style:font-name-asian="Times New Roman1" style:font-size-asian="10pt" style:language-asian="sl" style:country-asian="SI" style:font-style-asian="italic" style:font-weight-asian="bold" style:font-name-complex="Times New Roman1" style:font-size-complex="10pt" style:font-style-complex="italic" style:font-weight-complex="bold"/>
    </style:style>
    <style:style style:name="T12" style:family="text">
      <style:text-properties fo:color="#000000" style:font-name="Times New Roman" fo:font-size="18pt" fo:font-weight="bold" style:letter-kerning="true" style:font-name-asian="Times New Roman1" style:font-size-asian="18pt" style:language-asian="sl" style:country-asian="SI" style:font-weight-asian="bold" style:font-name-complex="Times New Roman1" style:font-size-complex="18pt" style:font-weight-complex="bold"/>
    </style:style>
    <style:style style:name="T13" style:family="text">
      <style:text-properties fo:color="#000000" style:font-name="Times New Roman" fo:font-size="18pt" style:text-underline-style="solid" style:text-underline-width="auto" style:text-underline-color="font-color" fo:font-weight="bold" style:font-name-asian="Times New Roman1" style:font-size-asian="18pt" style:language-asian="sl" style:country-asian="SI" style:font-weight-asian="bold" style:font-name-complex="Times New Roman1" style:font-size-complex="18pt" style:font-weight-complex="bold"/>
    </style:style>
    <style:style style:name="T14" style:family="text">
      <style:text-properties fo:color="#000000" style:font-name="Times New Roman" fo:font-size="14pt" fo:font-weight="bold" style:font-name-asian="Times New Roman1" style:font-size-asian="14pt" style:language-asian="sl" style:country-asian="SI" style:font-weight-asian="bold" style:font-name-complex="Times New Roman1" style:font-size-complex="14pt" style:font-weight-complex="bold"/>
    </style:style>
    <style:style style:name="T15" style:family="text">
      <style:text-properties fo:color="#000000" style:text-position="super 58%" style:font-name="Times New Roman" fo:font-size="7.5pt" style:font-name-asian="Times New Roman1" style:font-size-asian="7.5pt" style:language-asian="sl" style:country-asian="SI" style:font-name-complex="Times New Roman1" style:font-size-complex="7.5pt"/>
    </style:style>
    <style:style style:name="T16" style:family="text">
      <style:text-properties fo:color="#000000" style:text-position="sub 58%" style:font-name="Times New Roman" fo:font-size="7.5pt" style:font-name-asian="Times New Roman1" style:font-size-asian="7.5pt" style:language-asian="sl" style:country-asian="SI" style:font-name-complex="Times New Roman1" style:font-size-complex="7.5pt"/>
    </style:style>
    <style:style style:name="T17" style:family="text">
      <style:text-properties style:font-name="Times New Roman" fo:font-size="10pt" style:font-name-asian="Times New Roman1" style:font-size-asian="10pt" style:language-asian="sl" style:country-asian="SI" style:font-name-complex="Times New Roman1" style:font-size-complex="10pt"/>
    </style:style>
    <style:style style:name="T18" style:family="text">
      <style:text-properties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T19" style:family="text">
      <style:text-properties style:font-name="Times New Roman" fo:font-size="12pt" style:font-name-asian="Times New Roman1" style:font-size-asian="12pt" style:language-asian="sl" style:country-asian="SI" style:font-name-complex="Times New Roman1" style:font-size-complex="12pt"/>
    </style:style>
    <style:style style:name="T20" style:family="text">
      <style:text-properties style:font-name="Times New Roman" fo:font-size="7.5pt" fo:font-weight="bold" style:font-name-asian="Times New Roman1" style:font-size-asian="7.5pt" style:language-asian="sl" style:country-asian="SI" style:font-weight-asian="bold" style:font-name-complex="Times New Roman1" style:font-size-complex="7.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 DEFINICIJA HIGIENE S KRATKIM KOMENTARJEM</text:span></text:p>
      <text:p text:style-name="P1"><text:span text:style-name="T6"> </text:span></text:p>
      <text:p text:style-name="P1"><text:span text:style-name="T6">Higiena je medicinska veda, ki ima svojo vsebino, pristop in metode dela.</text:span></text:p>
      <text:p text:style-name="P1"><text:span text:style-name="T8">Proučuje</text:span><text:span text:style-name="T6"> zdravstveno stanje prebivalstva, ter pojav in gibanje bolezni v posamezni populaciji in pri posamezniku v povezanosti z dejavniki življenjskega okolja.</text:span></text:p>
      <text:p text:style-name="P1"><text:span text:style-name="T8">Oblikuje</text:span><text:span text:style-name="T6"> navodila (splošna in specialna) za varovanje in krepitev zdravja in delovne sposobnosti posameznika in populacije.</text:span></text:p>
      <text:p text:style-name="P1"><text:span text:style-name="T8">Cilj</text:span><text:span text:style-name="T6"> je razvijanje najvišje možne oblike fizične, psihične in socialne blaginje človeka v danih razmerah.</text:span></text:p>
      <text:p text:style-name="P1"><text:span text:style-name="T8">Raziskuje</text:span><text:span text:style-name="T6"> vplive dejavnikov naravnega okolja na biološko vrednost in zdravje prebivalstva, na telesni, psihični in socialni razvoj človeka ter njegovo produktivnost zato, da oblikuje navodila za zdravo in varno življenje.</text:span></text:p>
      <text:p text:style-name="P1"><text:span text:style-name="T8">Skrbi</text:span><text:span text:style-name="T6"> zlasti za zdravstveno ogrožene skupine prebivalstva, ki so bolj izpostavljeni negativnim dejavnikom okolja.</text:span></text:p>
      <text:p text:style-name="P1"><text:span text:style-name="T8">FIZIOLOŠKO ANATOMSKA DEFINICIJA</text:span><text:span text:style-name="T6">; je kakovost telesa, ko uspešno reagira na zunanje in notranje dražljaje brez funkcionalnih in drugih motenj.</text:span></text:p>
      <text:p text:style-name="P1"><text:span text:style-name="T8">Skuša</text:span><text:span text:style-name="T6"> preprečevati bolezni in nezgode in omogoča harmoničen telesni razvoj in psihofizično zdravje človeka.</text:span></text:p>
      <text:p text:style-name="P1"><text:span text:style-name="T8">Daje</text:span><text:span text:style-name="T6"> predloge za saniranje negativnih vplivov okolja, odpravlja nezdrave navade in zagotavlja zdrave.</text:span></text:p>
      <text:p text:style-name="P1"><text:span text:style-name="T6">V vsakem okolju išče koristne in škodljive dejavnike, ki vplivajo pozitivno ali negativno na zdravje in prav tako poskuša odpraviti negativno.</text:span></text:p>
      <text:p text:style-name="P1"><text:span text:style-name="T6"> </text:span></text:p>
      <text:p text:style-name="P1"><text:span text:style-name="T1">2. RAZPRAVLJAJ O ZDRAVJU!</text:span></text:p>
      <text:p text:style-name="P1"><text:span text:style-name="T6"> </text:span></text:p>
      <text:p text:style-name="P1"><text:span text:style-name="T6">Po WHO je zdravje stanje popolne telesne (organov in organskih sistemov), duševne (nadzor nad čustvi, odziv na težje situacije, uravnavanje odnosov) in socialne blaginje (življenjske razmere, osebni standard, šolanje) in ne samo stanje brez bolezni in invalidnosti, vključuje tudi dobro počutje. Ta definicija je idealna in neuporabna.</text:span></text:p>
      <text:p text:style-name="P1"><text:span text:style-name="T6">Duševno zdravje se ne kaže samo v odklonu hudih kliničnih bolezni, ampak da smo sposobni harmonično vzpostavljati odnose in čustva.sami si moramo prizadevati in harmonično reagirati. Posameznik se mora truditi da čimveč prispeva za družbo in družba si mora prizadevati, da ima vsak posameznik čim boljše pogoje.</text:span></text:p>
      <text:p text:style-name="P1"><text:span text:style-name="T6">Ravnovesje dejavnikov (človekova reaktivnost, vplivi naravnega in socialno – ekonomskega okolja) je pogoj za zdravje, brž pa ko se ravnovesje poruši lahko nastopi bolezen ali nezgoda.</text:span></text:p>
      <text:p text:style-name="P1"><text:span text:style-name="T6"> </text:span></text:p>
      <text:p text:style-name="P1"><text:span text:style-name="T1">3. ZDRAVJE KOT DINAMIČNO RAVNOTEŽJE</text:span></text:p>
      <text:p text:style-name="P1"><text:span text:style-name="T6"> </text:span></text:p>
      <text:p text:style-name="P1"><text:span text:style-name="T6">Ravnovesje dejavnikov (človekova reaktivnost, vplivi naravnega in socialno – ekonomskega okolja) je pogoj za zdravje, brž pa ko se ravnovesje poruši lahko nastopi bolezen ali nezgoda.</text:span></text:p>
      <text:p text:style-name="P1"><text:span text:style-name="T6">Ravnovesje lahko vpliv, dejavnik – agens iz okolja.</text:span></text:p>
      <text:list xml:id="list817222966" text:style-name="WWNum1">
        <text:list-item>
          <text:p text:style-name="P4"><text:span text:style-name="T6">psihološka reakcija (stres)</text:span></text:p>
        </text:list-item>
        <text:list-item>
          <text:p text:style-name="P4"><text:span text:style-name="T6">fiziološka reakcija (tujek)</text:span></text:p>
        </text:list-item>
      </text:list>
      <text:p text:style-name="P1"><text:span text:style-name="T6">Če se ravnovesje ne povrne nastopi bolezen, ki jo lahko preprečimo z zdravili in tako posežemo v notranje okolje.</text:span></text:p>
      <text:p text:style-name="P1"><text:span text:style-name="T6">Kadar je prag vzdržljivosti presežen in tolerance presežen, nastopi smrt.</text:span></text:p>
      <text:p text:style-name="P1"><text:span text:style-name="T6">Pomembna je jakost agensa in dolžina izpostavljenosti.</text:span></text:p>
      <text:p text:style-name="P1"><text:span text:style-name="T6">Zdravje se pojavi, ko uspešno premagamo socialne, telesne in duševne težave.</text:span></text:p>
      <text:p text:style-name="P1"><text:span text:style-name="T7">Dejavniki, ki vplivajo na zdravje:</text:span></text:p>
      <text:list xml:id="list398422702" text:style-name="WWNum2">
        <text:list-item>
          <text:p text:style-name="P5"><text:span text:style-name="T6">slaba prehrana</text:span></text:p>
        </text:list-item>
        <text:list-item>
          <text:p text:style-name="P5"><text:span text:style-name="T6">razgibavanje, aktivnost</text:span></text:p>
        </text:list-item>
        <text:list-item>
          <text:p text:style-name="P5"><text:span text:style-name="T6">neodpornost na stres</text:span></text:p>
        </text:list-item>
        <text:list-item>
          <text:p text:style-name="P5"><text:span text:style-name="T6">razvade (alkohol, tobak, mamila)</text:span></text:p>
        </text:list-item>
      </text:list>
      <text:p text:style-name="P1"><text:span text:style-name="T6"> </text:span></text:p>
      <text:p text:style-name="P1"><text:span text:style-name="T1">4.  UKREPI ZA OHRANITEV IN KREPITEV ZDRAVJA</text:span></text:p>
      <text:p text:style-name="P1"><text:span text:style-name="T6"> </text:span></text:p>
      <text:p text:style-name="P1"><text:span text:style-name="T8">UKREPI ZA OHRANJANJE ZDRAVJA:</text:span></text:p>
      <text:list xml:id="list190998890" text:style-name="WWNum3">
        <text:list-item>
          <text:p text:style-name="P6"><text:span text:style-name="T6">namen izboljšati zdravje</text:span></text:p>
        </text:list-item>
        <text:list-item>
          <text:p text:style-name="P6"><text:span text:style-name="T6">preprečevanje obolenj (cepljenje, prehrana)</text:span></text:p>
        </text:list-item>
        <text:list-item>
          <text:p text:style-name="P6"><text:span text:style-name="T6">zgodnje odkrivanje obolenj (samo pregledovanje, sistematski pregledi, laboratorijski testi)</text:span></text:p>
        </text:list-item>
        <text:list-item>
          <text:p text:style-name="P6"><text:span text:style-name="T6">hitro zdravljenje ( da se ne širi)</text:span></text:p>
        </text:list-item>
        <text:list-item>
          <text:p text:style-name="P6"><text:span text:style-name="T6">usposabljanje za delo(prekvalifikacija, ponovna vključitev…)</text:span></text:p>
        </text:list-item>
        <text:list-item>
          <text:p text:style-name="P6"><text:span text:style-name="T6">preprečevanje ponovitve bolezni</text:span></text:p>
        </text:list-item>
      </text:list>
      <text:p text:style-name="P1"><text:soft-page-break/><text:span text:style-name="T6"> </text:span></text:p>
      <text:p text:style-name="P1"><text:span text:style-name="T6"> </text:span></text:p>
      <text:p text:style-name="P1"><text:span text:style-name="T8">UKREPI ZA KREPITEV ZDRAVJA:</text:span></text:p>
      <text:list xml:id="list2143026117" text:style-name="WWNum4">
        <text:list-item>
          <text:p text:style-name="P7"><text:span text:style-name="T6">-namen »ne zboleti«</text:span></text:p>
        </text:list-item>
        <text:list-item>
          <text:p text:style-name="P7"><text:span text:style-name="T6">telesna nega ( utrjevanje, razgibavanje,…)</text:span></text:p>
        </text:list-item>
      </text:list>
      <text:list xml:id="list1146256152" text:style-name="WWNum5">
        <text:list-item>
          <text:p text:style-name="P8"><text:span text:style-name="T6">duševna nega (razvedrilo, meditacija, skrb za fizično udobje,…)</text:span></text:p>
        </text:list-item>
        <text:list-item>
          <text:p text:style-name="P8"><text:span text:style-name="T6">telesne aktivnosti ( šv, dihalne vaje)</text:span></text:p>
        </text:list-item>
        <text:list-item>
          <text:p text:style-name="P8"><text:span text:style-name="T6">telesna in duševna nega (komunikacija, skrb za telo)</text:span></text:p>
        </text:list-item>
        <text:list-item>
          <text:p text:style-name="P8"><text:span text:style-name="T6">prehrana (z njo telo krepimo)</text:span></text:p>
        </text:list-item>
        <text:list-item>
          <text:p text:style-name="P8"><text:span text:style-name="T6">zdravstveno stanje in delovno okolje, širše okolje</text:span></text:p>
        </text:list-item>
        <text:list-item>
          <text:p text:style-name="P8"><text:span text:style-name="T6">zdravo stanovanje in delovno mesto (zdravi higienski pogoji)</text:span></text:p>
        </text:list-item>
        <text:list-item>
          <text:p text:style-name="P8"><text:span text:style-name="T6">zdravo širše okolje (vpliv prometa, hrup, naseljenost, religija,..)</text:span></text:p>
        </text:list-item>
      </text:list>
      <text:p text:style-name="P1"><text:span text:style-name="T6"> </text:span></text:p>
      <text:list xml:id="list388547465" text:style-name="WWNum6">
        <text:list-item>
          <text:p text:style-name="P9"><text:span text:style-name="T1">RAZPRAVLJAJ O NALEZLJIVIH IN NENALEZLJIVIH BOLEZNIH</text:span></text:p>
        </text:list-item>
      </text:list>
      <text:p text:style-name="P1"><text:span text:style-name="T6"> </text:span></text:p>
      <text:p text:style-name="P1"><text:span text:style-name="T6">Današnja patologija ljudi izvira iz prostega časa in delovnega mesta.</text:span></text:p>
      <text:p text:style-name="P1"><text:span text:style-name="T6">Leta 1926 je bilo zadnje leto, ko so bile nalezljive bolezni najpogostejši vzrok splošne umrljivosti.</text:span></text:p>
      <text:p text:style-name="P1"><text:span text:style-name="T6">Danes pa so kronične degenerativne bolezni na prvem mestu kot vzrok splošne umrljivosti prebivalstva.</text:span></text:p>
      <text:p text:style-name="P1"><text:span text:style-name="T7">EPIDEMIOLOGIJA</text:span><text:span text:style-name="T6"> – se je ukvarjala z nalezljivimi boleznimi, danes pa se ukvarja z  nalezljivimi in nenalezljivimi boleznimi.</text:span></text:p>
      <text:p text:style-name="P207"><text:span text:style-name="T10">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8"> </text:span></text:p>
          </table:table-cell>
          <table:table-cell table:style-name="Table1.A1" office:value-type="string">
            <text:p text:style-name="P2"><text:span text:style-name="T18">NALEZLJIVE</text:span></text:p>
          </table:table-cell>
          <table:table-cell table:style-name="Table1.A1" office:value-type="string">
            <text:p text:style-name="P2"><text:span text:style-name="T18">NENALEZLJIVE</text:span></text:p>
          </table:table-cell>
        </table:table-row>
        <table:table-row table:style-name="Table1.1">
          <table:table-cell table:style-name="Table1.A1" office:value-type="string">
            <text:p text:style-name="P2"><text:span text:style-name="T20">INKUBACIJA</text:span></text:p>
          </table:table-cell>
          <table:table-cell table:style-name="Table1.A1" office:value-type="string">
            <text:p text:style-name="P2"><text:span text:style-name="T20">kratka</text:span></text:p>
          </table:table-cell>
          <table:table-cell table:style-name="Table1.A1" office:value-type="string">
            <text:p text:style-name="P2"><text:span text:style-name="T20">Dolga</text:span></text:p>
          </table:table-cell>
        </table:table-row>
        <table:table-row table:style-name="Table1.1">
          <table:table-cell table:style-name="Table1.A1" office:value-type="string">
            <text:p text:style-name="P2"><text:span text:style-name="T20">TRAJANJE BOLEZNI</text:span></text:p>
          </table:table-cell>
          <table:table-cell table:style-name="Table1.A1" office:value-type="string">
            <text:p text:style-name="P2"><text:span text:style-name="T20">kratka</text:span></text:p>
          </table:table-cell>
          <table:table-cell table:style-name="Table1.A1" office:value-type="string">
            <text:p text:style-name="P2"><text:span text:style-name="T20">Dolga</text:span></text:p>
          </table:table-cell>
        </table:table-row>
        <table:table-row table:style-name="Table1.1">
          <table:table-cell table:style-name="Table1.A1" office:value-type="string">
            <text:p text:style-name="P2"><text:span text:style-name="T20">BOL. SPREMEMBE, POSLEDICE</text:span></text:p>
          </table:table-cell>
          <table:table-cell table:style-name="Table1.A1" office:value-type="string">
            <text:p text:style-name="P2"><text:span text:style-name="T20">Pozdravijo, reverzibilne okvare</text:span></text:p>
          </table:table-cell>
          <table:table-cell table:style-name="Table1.A1" office:value-type="string">
            <text:p text:style-name="P2"><text:span text:style-name="T20">Se ne pozdravijo, so ireverzibilne okvare</text:span></text:p>
          </table:table-cell>
        </table:table-row>
        <table:table-row table:style-name="Table1.1">
          <table:table-cell table:style-name="Table1.A1" office:value-type="string">
            <text:p text:style-name="P2"><text:span text:style-name="T20">INVALIDNOST</text:span></text:p>
          </table:table-cell>
          <table:table-cell table:style-name="Table1.A1" office:value-type="string">
            <text:p text:style-name="P2"><text:span text:style-name="T20">redka</text:span></text:p>
          </table:table-cell>
          <table:table-cell table:style-name="Table1.A1" office:value-type="string">
            <text:p text:style-name="P2"><text:span text:style-name="T20">Stalnica</text:span></text:p>
          </table:table-cell>
        </table:table-row>
        <table:table-row table:style-name="Table1.1">
          <table:table-cell table:style-name="Table1.A1" office:value-type="string">
            <text:p text:style-name="P2"><text:span text:style-name="T20">KDO ZBOLI</text:span></text:p>
          </table:table-cell>
          <table:table-cell table:style-name="Table1.A1" office:value-type="string">
            <text:p text:style-name="P2"><text:span text:style-name="T20">mladi</text:span></text:p>
          </table:table-cell>
          <table:table-cell table:style-name="Table1.A1" office:value-type="string">
            <text:p text:style-name="P2"><text:span text:style-name="T20">Starejši</text:span></text:p>
          </table:table-cell>
        </table:table-row>
        <table:table-row table:style-name="Table1.1">
          <table:table-cell table:style-name="Table1.A1" office:value-type="string">
            <text:p text:style-name="P2"><text:span text:style-name="T20">IZGUBA DELOVNIH DNI</text:span></text:p>
          </table:table-cell>
          <table:table-cell table:style-name="Table1.A1" office:value-type="string">
            <text:p text:style-name="P2"><text:span text:style-name="T20">kratkotrajna</text:span></text:p>
          </table:table-cell>
          <table:table-cell table:style-name="Table1.A1" office:value-type="string">
            <text:p text:style-name="P2"><text:span text:style-name="T20">Stalna</text:span></text:p>
          </table:table-cell>
        </table:table-row>
        <table:table-row table:style-name="Table1.1">
          <table:table-cell table:style-name="Table1.A1" office:value-type="string">
            <text:p text:style-name="P2"><text:span text:style-name="T20">SMRT</text:span></text:p>
          </table:table-cell>
          <table:table-cell table:style-name="Table1.A1" office:value-type="string">
            <text:p text:style-name="P2"><text:span text:style-name="T20">redka</text:span></text:p>
          </table:table-cell>
          <table:table-cell table:style-name="Table1.A1" office:value-type="string">
            <text:p text:style-name="P2"><text:span text:style-name="T20">Velika, pogosta</text:span></text:p>
          </table:table-cell>
        </table:table-row>
        <table:table-row table:style-name="Table1.1">
          <table:table-cell table:style-name="Table1.A1" office:value-type="string">
            <text:p text:style-name="P2"><text:span text:style-name="T20">VZROK NASTANKA</text:span></text:p>
          </table:table-cell>
          <table:table-cell table:style-name="Table1.A1" office:value-type="string">
            <text:p text:style-name="P2"><text:span text:style-name="T20">Točno določen</text:span></text:p>
          </table:table-cell>
          <table:table-cell table:style-name="Table1.A1" office:value-type="string">
            <text:p text:style-name="P2"><text:span text:style-name="T20">Ni znan, imamo več vzrokov</text:span></text:p>
          </table:table-cell>
        </table:table-row>
        <table:table-row table:style-name="Table1.1">
          <table:table-cell table:style-name="Table1.A1" office:value-type="string">
            <text:p text:style-name="P2"><text:span text:style-name="T20">FINANČNA SREDSTVA</text:span></text:p>
          </table:table-cell>
          <table:table-cell table:style-name="Table1.A1" office:value-type="string">
            <text:p text:style-name="P2"><text:span text:style-name="T20">Vedno na voljo</text:span></text:p>
          </table:table-cell>
          <table:table-cell table:style-name="Table1.A1" office:value-type="string">
            <text:p text:style-name="P2"><text:span text:style-name="T20">Redko namenska</text:span></text:p>
          </table:table-cell>
        </table:table-row>
        <table:table-row table:style-name="Table1.1">
          <table:table-cell table:style-name="Table1.A1" office:value-type="string">
            <text:p text:style-name="P2"><text:span text:style-name="T20">ODNOS LJUDI</text:span></text:p>
          </table:table-cell>
          <table:table-cell table:style-name="Table1.A1" office:value-type="string">
            <text:p text:style-name="P2"><text:span text:style-name="T20">Ravnajo pametno</text:span></text:p>
          </table:table-cell>
          <table:table-cell table:style-name="Table1.A1" office:value-type="string">
            <text:p text:style-name="P2"><text:span text:style-name="T20">Fatalistično, panično</text:span></text:p>
          </table:table-cell>
        </table:table-row>
        <table:table-row table:style-name="Table1.1">
          <table:table-cell table:style-name="Table1.A1" office:value-type="string">
            <text:p text:style-name="P2"><text:span text:style-name="T20">NASTANEK</text:span></text:p>
          </table:table-cell>
          <table:table-cell table:style-name="Table1.A1" office:value-type="string">
            <text:p text:style-name="P2"><text:span text:style-name="T20">Biološki agensi</text:span></text:p>
            <text:p text:style-name="P2"><text:span text:style-name="T20">(povzročitelji)</text:span></text:p>
          </table:table-cell>
          <table:table-cell table:style-name="Table1.A1" office:value-type="string">
            <text:p text:style-name="P2"><text:span text:style-name="T20">Fizikalno kemični in psihološki agensi</text:span></text:p>
          </table:table-cell>
        </table:table-row>
      </table:table>
      <text:p text:style-name="P1"><text:span text:style-name="T10"> </text:span></text:p>
      <text:p text:style-name="P1"><text:span text:style-name="T6"> </text:span></text:p>
      <text:list xml:id="list743315580" text:style-name="WWNum7">
        <text:list-item>
          <text:p text:style-name="P10"><text:span text:style-name="T1">HIGIENA SKOZI ZGODOVINO</text:span></text:p>
        </text:list-item>
      </text:list>
      <text:p text:style-name="P1"><text:span text:style-name="T6"> </text:span></text:p>
      <text:p text:style-name="P1"><text:span text:style-name="T6">Ideja, da bi se zdravo živelo je stara kot človeštvo. Ljudje so skušali bolezen izgnati z vrači, izganjanjem božanstev. Vse higienske predpise so dali v verske zapovedi (umivanje nog, gibanje, hrana-meso).</text:span></text:p>
      <text:p text:style-name="P1"><text:span text:style-name="T6"> </text:span></text:p>
      <text:p text:style-name="P1"><text:span text:style-name="T8">EGIPČANI</text:span><text:span text:style-name="T6">: svečeniki so zahtevali zmernost pri jedi, navodila za nego dojenčka, spolna nega, za odstranjevanje odpadkov, za pokopavanje mrličev, stanovanjska higiena, dejali so  da sonce, voda, zrak najboljše očistijo okolje.</text:span></text:p>
      <text:p text:style-name="P1"><text:span text:style-name="T8">MEZOPOTAMCI</text:span><text:span text:style-name="T6">: so imeli zelo visok standard, uvedli so tedenski počitek.</text:span></text:p>
      <text:p text:style-name="P1"><text:span text:style-name="T8">STARI GRKI</text:span><text:span text:style-name="T6">: ne verjamejo več, da zdravje uravnava božanstvo, ampak so rekli da to delajo naravni elementi, začeli so logično sklepati, medicina preide v roke zdravnikov. Poudarjali so gimnastiko in higieno.</text:span></text:p>
      <text:p text:style-name="P1"><text:span text:style-name="T8">INDIJCI</text:span><text:span text:style-name="T6">: povezanost duševnosti s telesom, prepoved uživanja določene surove hrane, zelo zgodaj so poznali cepivo proti kozam.</text:span></text:p>
      <text:p text:style-name="P1"><text:span text:style-name="T8">KITAJCI</text:span><text:span text:style-name="T6">: vdih življenja, - umetno dihanje.</text:span></text:p>
      <text:p text:style-name="P1"><text:span text:style-name="T8">RIMLJANI</text:span><text:span text:style-name="T6">: najboljši predstavnik higiene, pomen vode so častili, stranišča na izplakovanje, kopeli, kanalizacija, kopalnica, posebni prostor za kuhanje.</text:span></text:p>
      <text:p text:style-name="P1"><text:span text:style-name="T8">MOHAMEDanci</text:span><text:span text:style-name="T6">: združili so vero in zdravstvo. Telovadba proti vzhodu, umivanje in sezuvanje pred vhodom v tempelj, umivanje anusa po potrebi.</text:span></text:p>
      <text:p text:style-name="P1"><text:span text:style-name="T8">SREDNJI VEK (KATOLIČANI):</text:span><text:span text:style-name="T6"> higiena se je strašno zanemarila, največji zametek kurative (lajšanje bolečin), obleka ni zračna, začetek kužnih bolezni.</text:span></text:p>
      <text:p text:style-name="P1"><text:span text:style-name="T8">POZNI SREDNJI VEK</text:span><text:span text:style-name="T6">: začeli so z vodovodi, sanacija okolja, karantene (prva v Dubrovniku), preventivni ukrepi, razcvet higiene – mestni fiziki – predhodniki.</text:span></text:p>
      <text:p text:style-name="P1"><text:soft-page-break/><text:span text:style-name="T8">ABSOLUTIZEM:</text:span><text:span text:style-name="T6"> utrdi vrh, ustanovitev  katedrov za higieno, poudarja se javno zdravstvo. Pri nas hrvat A. Štampar, pomemben v preventivi, propagiral zdravstveno vzgojo. 1932 leta Higienski zavod v Lj. PIRC; vojaki in ljudje za spolne usluge so morali biti pobriti.</text:span></text:p>
      <text:p text:style-name="P1"><text:span text:style-name="T6">             </text:span></text:p>
      <text:p text:style-name="P1"><text:span text:style-name="T6"> </text:span></text:p>
      <text:p text:style-name="P1"><text:span text:style-name="T6"> </text:span></text:p>
      <text:list xml:id="list1632609890" text:style-name="WWNum8">
        <text:list-item>
          <text:p text:style-name="P11"><text:span text:style-name="T1">DEFINICIJA IN PODROČJA OSEBNE HIGIENE</text:span></text:p>
        </text:list-item>
      </text:list>
      <text:p text:style-name="P1"><text:span text:style-name="T6"> </text:span></text:p>
      <text:p text:style-name="P1"><text:span text:style-name="T6">Je veda, ki nas uči kako svoje zdravje utrditi in okrepiti. Je del higiene, vsebuje pravila, ki jih izvajamo, da izboljšamo in ohranimo psihofizično zdravje.</text:span></text:p>
      <text:p text:style-name="P1"><text:span text:style-name="T6">Individualna higiena vsebuje izredno važna pravila za izvajanje, da se izboljša in ohrani psihofizično zdravje.</text:span></text:p>
      <text:p text:style-name="P1"><text:span text:style-name="T6">Področja osebne higiene so:</text:span></text:p>
      <text:list xml:id="list951972332" text:style-name="WWNum9">
        <text:list-item>
          <text:p text:style-name="P12"><text:span text:style-name="T6">NEGA KOŽE, ORGANOV IN ORGANSKIH SISTEMOV,</text:span></text:p>
        </text:list-item>
        <text:list-item>
          <text:p text:style-name="P12"><text:span text:style-name="T6">HIGIENA OBLEKE IN OBUTVE,</text:span></text:p>
        </text:list-item>
        <text:list-item>
          <text:p text:style-name="P12"><text:span text:style-name="T6">TELESNA AKTIVNOST – vzgoja, športna aktivnost, zdrava rekreacija</text:span></text:p>
        </text:list-item>
        <text:list-item>
          <text:p text:style-name="P12"><text:span text:style-name="T6">OBLIKOVANJE HARMONIČNE OSEBNOSTI – psihohigiena, pravilna prehrana, delo, zabava</text:span></text:p>
        </text:list-item>
        <text:list-item>
          <text:p text:style-name="P12"><text:span text:style-name="T6">SPOLNA VZGOJA</text:span></text:p>
        </text:list-item>
        <text:list-item>
          <text:p text:style-name="P12"><text:span text:style-name="T6">ZDRAVE ŽIVLJENSKE NAVADE</text:span></text:p>
        </text:list-item>
      </text:list>
      <text:p text:style-name="P1"><text:span text:style-name="T6">Podlaga za osebno higieno je vzgoja (domača in zdravstvena), kadar to znanje uporabiš.</text:span></text:p>
      <text:p text:style-name="P1"><text:span text:style-name="T6"> </text:span></text:p>
      <text:list xml:id="list1750219617" text:style-name="WWNum10">
        <text:list-item>
          <text:p text:style-name="P13"><text:span text:style-name="T1">CILJI IN RAZLOGI OSEBNE HIGIENE</text:span></text:p>
        </text:list-item>
      </text:list>
      <text:p text:style-name="P1"><text:span text:style-name="T6">Cilji osebne higiene:</text:span></text:p>
      <text:list xml:id="list1519063782" text:style-name="WWNum11">
        <text:list-item>
          <text:p text:style-name="P14"><text:span text:style-name="T6">ZDRAVJE</text:span></text:p>
        </text:list-item>
        <text:list-item>
          <text:p text:style-name="P14"><text:span text:style-name="T6">SAMOZAVEST (dobro vpliva, dobro počutje)</text:span></text:p>
        </text:list-item>
        <text:list-item>
          <text:p text:style-name="P14"><text:span text:style-name="T6">ESTETSKI IZGLED – LEPOTA</text:span></text:p>
        </text:list-item>
        <text:list-item>
          <text:p text:style-name="P14"><text:span text:style-name="T6">SPOSOBNOST</text:span></text:p>
        </text:list-item>
        <text:list-item>
          <text:p text:style-name="P14"><text:span text:style-name="T6">OSEBNO ZADOVOLJSTVO</text:span></text:p>
        </text:list-item>
        <text:list-item>
          <text:p text:style-name="P14"><text:span text:style-name="T6">RAZVOJ ZRELE in HARMONIČNE OSEBNOSTI</text:span></text:p>
        </text:list-item>
      </text:list>
      <text:p text:style-name="P1"><text:span text:style-name="T6"> </text:span></text:p>
      <text:p text:style-name="P1"><text:span text:style-name="T6">Razlogi za osebno higieno:</text:span></text:p>
      <text:list xml:id="list1594132563" text:style-name="WWNum12">
        <text:list-item>
          <text:p text:style-name="P15"><text:span text:style-name="T6">ZDRAVSTVENI RAZLOGI (pride do bolezni, preprečiti infekcijo)</text:span></text:p>
        </text:list-item>
        <text:list-item>
          <text:p text:style-name="P15"><text:span text:style-name="T6">IZ FIZIOLOŠKEGA IN ZDRAVSTVENEGA VIDIKA</text:span></text:p>
        </text:list-item>
        <text:list-item>
          <text:p text:style-name="P15"><text:span text:style-name="T6">PSIHOLOŠKI (dobro urejen, dobro počutje, samozavest)</text:span></text:p>
        </text:list-item>
        <text:list-item>
          <text:p text:style-name="P15"><text:span text:style-name="T6">KULTURNO – ESTETSKI IN (družba narekuje norme, naravna lepota in dostojanstvo osebnosti)</text:span></text:p>
        </text:list-item>
        <text:list-item>
          <text:p text:style-name="P15"><text:span text:style-name="T6">DRUŽBENI (socialni, ekonomski)</text:span></text:p>
        </text:list-item>
      </text:list>
      <text:p text:style-name="P1"><text:span text:style-name="T6"> </text:span></text:p>
      <text:list xml:id="list1220043749" text:style-name="WWNum13">
        <text:list-item>
          <text:p text:style-name="P16"><text:span text:style-name="T1">KONTRASTNE KOPELI, TUŠIRANJE, KOPANJE V KADI, UPORABA BIDEJA</text:span></text:p>
        </text:list-item>
      </text:list>
      <text:p text:style-name="P1"><text:span text:style-name="T6"> </text:span></text:p>
      <text:p text:style-name="P1"><text:span text:style-name="T4">KONTRASTNA KOPEL</text:span></text:p>
      <text:p text:style-name="P1"><text:span text:style-name="T6">Okrepi in utrjuje organizem. Izboljša  kontraktilnost kožnega ožilja. Izboljša se odpornost za prehladna obolenja</text:span></text:p>
      <text:p text:style-name="P1"><text:span text:style-name="T6">Dobro nadomešča finsko savno. Daje občutek ugodja</text:span></text:p>
      <text:p text:style-name="P1"><text:span text:style-name="T6">Navajeni izvaja kontrastne od tople na vročo, od vroče na mlačno, od mlačne na zelo hladno – POSTOPOMA.</text:span></text:p>
      <text:p text:style-name="P1"><text:span text:style-name="T6">Najbolje zvečer pred spanjem, kontrastna kopel sprosti in pomirja organizem.</text:span></text:p>
      <text:p text:style-name="P1"><text:span text:style-name="T7">POSTOPEK - </text:span><text:span text:style-name="T6">večkrat – izmenoma izvajamo hladne in vroče tuširanje ali polive, na koncu hladen tuš in energično frotiranje z grobo brisačo</text:span></text:p>
      <text:p text:style-name="P1"><text:span text:style-name="T4">TUŠIRANJE</text:span></text:p>
      <text:p text:style-name="P1"><text:span text:style-name="T6">Vsa kan, zato da speremo umazanijo in tudi za masažo krvnega obtoka – celo telo ..</text:span></text:p>
      <text:p text:style-name="P1"><text:span text:style-name="T6">Pripomočki: voda (32 – 38</text:span><text:span text:style-name="T15">o</text:span><text:span text:style-name="T6">C), nevtralno milo, umivalne krpice, krema, brisače za telo, brisače za obraz, krtačka za hrbet, priporočljivo večkrat na dan, posebej za fizične delavce.</text:span></text:p>
      <text:p text:style-name="P1"><text:span text:style-name="T4">KOPALNA KAD</text:span></text:p>
      <text:p text:style-name="P1"><text:span text:style-name="T6">Vsaj enkrat tedensko se opravi bolj intenzivna kadna kopel. Prej še opravimo tuširanje, da se ne namakamo v lastni umazaniji.</text:span></text:p>
      <text:p text:style-name="P1"><text:span text:style-name="T4">BIDE</text:span></text:p>
      <text:p text:style-name="P1"><text:soft-page-break/><text:span text:style-name="T6">Za intimno higieno, za individualno uporabo.</text:span></text:p>
      <text:p text:style-name="P1"><text:span text:style-name="T6"> </text:span></text:p>
      <text:list xml:id="list659357934" text:style-name="WWNum14">
        <text:list-item>
          <text:p text:style-name="P17"><text:span text:style-name="T1">REDNO UMIVANJE</text:span></text:p>
        </text:list-item>
      </text:list>
      <text:p text:style-name="P1"><text:span text:style-name="T2"> </text:span></text:p>
      <text:p text:style-name="P1"><text:span text:style-name="T6">Sodobna nega povsem upošteva fiziologijo organizma, tudi večjo aktivnost, gostejše stike in zdravstveno zahtevnost naprednih ljudi. Zato se upošteva, da ostane telo v najbolj ugodnih pogojih čisto največ 24 ur.</text:span></text:p>
      <text:p text:style-name="P1"><text:span text:style-name="T6">Idealna higienska nega zahteva vsakodnevno redno umivanje, tuširanje celega telesa.redna večerna higiena telesa v obliki umivanja omogoča, da je človek lepo negovan, z občutki ugodja zaključi dan. Idealno je,  če tudi jutranjo toaleto opravimo v obliki tuširanja. V redno toaleto pri moških spada tudi  redno britje.</text:span></text:p>
      <text:list xml:id="list897130472" text:style-name="WWNum15">
        <text:list-item>
          <text:p text:style-name="P18"><text:span text:style-name="T1">ustna higiena in umivanje zob</text:span></text:p>
        </text:list-item>
      </text:list>
      <text:p text:style-name="P1"><text:span text:style-name="T6"> </text:span></text:p>
      <text:p text:style-name="P1"><text:span text:style-name="T10">KDAJ</text:span><text:span text:style-name="T6">: po vsaki jedi, zvečer in zjutraj, zaključi se z krepkim izpiranjem zob.</text:span></text:p>
      <text:p text:style-name="P1"><text:span text:style-name="T10">KOLIKO ČASA</text:span><text:span text:style-name="T6">: 3 – 5 min</text:span></text:p>
      <text:p text:style-name="P1"><text:span text:style-name="T10">KAKO</text:span><text:span text:style-name="T6">: v smeri rasti zob</text:span></text:p>
      <text:p text:style-name="P1"><text:span text:style-name="T10">PRIBOR</text:span><text:span text:style-name="T6">: krtačka primerne kvalitete (ne pretrda in ne premehka), velikosti, v higiensko dobrem stanju, voda, kvalitetna zobna pasta, zobna nitka.</text:span></text:p>
      <text:p text:style-name="P1"><text:span text:style-name="T6">Zobno krtačko vsakič posušimo, redno jo zamenjamo. Otroku začnemo umivati zobe, ko dobi prvi zob</text:span></text:p>
      <text:p text:style-name="P1"><text:span text:style-name="T8">VZROKI  KARIESA</text:span></text:p>
      <text:p text:style-name="P1"><text:span text:style-name="T6">Splošni in  lokalni faktorji se med seboj prepletajo</text:span></text:p>
      <text:p text:style-name="P1"><text:span text:style-name="T10">SPLOŠNI FAKTORJI:</text:span></text:p>
      <text:list xml:id="list1251869175" text:style-name="WWNum16">
        <text:list-item>
          <text:p text:style-name="P19"><text:span text:style-name="T6">dedna dispozicija oz. odpornost, rasa, klimatski pogoji, civilizacija</text:span></text:p>
        </text:list-item>
      </text:list>
      <text:p text:style-name="P1"><text:span text:style-name="T10">LOKALNI FAKTORJI</text:span></text:p>
      <text:list xml:id="list85279878" text:style-name="WWNum17">
        <text:list-item>
          <text:p text:style-name="P20"><text:span text:style-name="T6">neustrezna oblika in struktura zob, količina in kvaliteta sline, nebiološka in razkuhana hrana, slaba ustna higiena (uživanje sladkorja), pogosti gangritisi – obolenja dlesni, obloge na zobeh, slabe razvade</text:span></text:p>
        </text:list-item>
      </text:list>
      <text:p text:style-name="P1"><text:span text:style-name="T8">KARIES</text:span></text:p>
      <text:list xml:id="list413368668" text:style-name="WWNum18">
        <text:list-item>
          <text:p text:style-name="P21"><text:span text:style-name="T6">Je progresiven patološki proces, dokaj hitro se širi v globino in povzroča resne posledice: pulpitis, gangrena in zobni granulom. Izziva močan ustni zadah. Deluje zelo neestetsko. Pogosto napade že mlečno zobovje</text:span></text:p>
        </text:list-item>
      </text:list>
      <text:p text:style-name="P1"><text:span text:style-name="T8">PARADENTOZA</text:span></text:p>
      <text:list xml:id="list651791224" text:style-name="WWNum19">
        <text:list-item>
          <text:p text:style-name="P22"><text:span text:style-name="T6">pomeni obolenje, ko je okvarjen »obešalni aparat« – dlesen zoba. Prizadeti zobje se postopoma razmajejo in na videz nepoškodovani izpadejo. Faktorji paradentoze so podobni kot pri kariesu. Karies lahko pospeši razvoj paradentoze</text:span></text:p>
        </text:list-item>
      </text:list>
      <text:p text:style-name="P1"><text:span text:style-name="T8">PROFILAKSA</text:span></text:p>
      <text:p text:style-name="P1"><text:span text:style-name="T6">začetek pri bodočih starših  - pravi odnos, prenatalna zaščita (zametki zob nastajajo v 6. tednu nosečnost), ustna higiena dojenčka, pravilna prehrana, navajanje otroka na uporabo zobne ščetke</text:span></text:p>
      <text:list xml:id="list1844893053" text:style-name="WWNum20">
        <text:list-item>
          <text:p text:style-name="P23"><text:span text:style-name="T6">redno in sistematično čiščenje zob (zvečer in zjutraj, ter po hrani), izpiranje ust po vsakem obroku, pogosto uživanje čvrste, fibrozne hrane, redni kontrolni pregledi</text:span></text:p>
        </text:list-item>
      </text:list>
      <text:p text:style-name="P1"><text:span text:style-name="T3"> </text:span></text:p>
      <text:list xml:id="list638239743" text:style-name="WWNum21">
        <text:list-item>
          <text:p text:style-name="P24"><text:span text:style-name="T1">HIGIENA NOG</text:span></text:p>
        </text:list-item>
      </text:list>
      <text:p text:style-name="P1"><text:span text:style-name="T3"> </text:span></text:p>
      <text:p text:style-name="P1"><text:span text:style-name="T8">Zdrave in čvrste noge omogočajo</text:span></text:p>
      <text:p text:style-name="P1"><text:span text:style-name="T10">USPEŠNO PRODUKTIVNOST, REKREACIJO IN UŽIVANJE ŽIVLJENSKIH RADOSTI</text:span></text:p>
      <text:p text:style-name="P1"><text:span text:style-name="T3"> </text:span></text:p>
      <text:p text:style-name="P1"><text:span text:style-name="T11">TEŽAVE Z NOGAMI</text:span></text:p>
      <text:p text:style-name="P1"><text:span text:style-name="T8">POSLEDICA;</text:span></text:p>
      <text:p text:style-name="P1"><text:span text:style-name="T10">Vpliva mode, Prevelike teže, Slabe obutve, Slabe nege in Dedne dispozicije</text:span></text:p>
      <text:p text:style-name="P1"><text:span text:style-name="T8">TEŽAVE SE KAŽEJO KOT;</text:span></text:p>
      <text:p text:style-name="P1"><text:span text:style-name="T10">Ozeblost, Hladnost, Znojenje (epidermofitija), Na ven upognjen palec, Druge okvare; vraščen noht, razjede</text:span></text:p>
      <text:p text:style-name="P1"><text:span text:style-name="T8">PLOSKO STOPALO</text:span><text:span text:style-name="T10"> posledično povzroči:</text:span></text:p>
      <text:p text:style-name="P1"><text:span text:style-name="T10">Umetne procese, Deformirane sklepe, Težko hojo, Hujše spremembe motijo statiko celega telesa</text:span></text:p>
      <text:p text:style-name="P1"><text:span text:style-name="T5"> </text:span></text:p>
      <text:p text:style-name="P1"><text:span text:style-name="T4">PROFILAKSA</text:span></text:p>
      <text:list xml:id="list439115215" text:style-name="WWNum22">
        <text:list-item>
          <text:p text:style-name="P25"><text:span text:style-name="T10">Ukrepi že v nosečnosti</text:span></text:p>
        </text:list-item>
        <text:list-item>
          <text:p text:style-name="P25"><text:span text:style-name="T10">Veliko gibanja po naravnih tleh in telesno aktivnost</text:span></text:p>
        </text:list-item>
        <text:list-item>
          <text:p text:style-name="P25"><text:span text:style-name="T10">Redno umivanje in nega nog (uporaba kreme)</text:span></text:p>
        </text:list-item>
        <text:list-item>
          <text:p text:style-name="P25"><text:soft-page-break/><text:span text:style-name="T10">Nohte na nogi strižemo ravno</text:span></text:p>
        </text:list-item>
        <text:list-item>
          <text:p text:style-name="P25"><text:span text:style-name="T10">Že malega otroka navajamo na higieno in nego nog</text:span></text:p>
        </text:list-item>
        <text:list-item>
          <text:p text:style-name="P25"><text:span text:style-name="T10">Zdrava obutev (menjavanje zračenja)</text:span></text:p>
        </text:list-item>
        <text:list-item>
          <text:p text:style-name="P25"><text:span text:style-name="T10">Kontrastne kopeli</text:span></text:p>
        </text:list-item>
        <text:list-item>
          <text:p text:style-name="P25"><text:span text:style-name="T10">Redno preoblačenje nogavic</text:span></text:p>
        </text:list-item>
        <text:list-item>
          <text:p text:style-name="P25"><text:span text:style-name="T10">Dvignjena noga med počitkom</text:span></text:p>
        </text:list-item>
      </text:list>
      <text:p text:style-name="P1"><text:span text:style-name="T10"> </text:span></text:p>
      <text:p text:style-name="P1"><text:span text:style-name="T10"> </text:span></text:p>
      <text:p text:style-name="P1"><text:span text:style-name="T10"> </text:span></text:p>
      <text:p text:style-name="P1"><text:span text:style-name="T10"> </text:span></text:p>
      <text:p text:style-name="P1"><text:span text:style-name="T10"> </text:span></text:p>
      <text:p text:style-name="P1"><text:span text:style-name="T10"> </text:span></text:p>
      <text:p text:style-name="P1"><text:span text:style-name="T10"> </text:span></text:p>
      <text:list xml:id="list1020657244" text:style-name="WWNum23">
        <text:list-item>
          <text:p text:style-name="P26"><text:span text:style-name="T1">HIGIENSKA NEGA LASIŠČA</text:span></text:p>
        </text:list-item>
      </text:list>
      <text:p text:style-name="P1"><text:span text:style-name="T10"> </text:span></text:p>
      <text:p text:style-name="P1"><text:span text:style-name="T10"> </text:span></text:p>
      <text:p text:style-name="P1"><text:span text:style-name="T6">Koža lasišča neprestano izloča loj, odpadle epitelne celice, lasje pa lovijo tudi zunanjo  nesnago. Zanemarjeni in slabo negovani lasje predstavljajo gojišče za nekatere plesni, zajedavce, mikroorganizme. Lasišče zahteva pogosto krtačenje s krtačo iz naravnih ščetin, umivanje s kvalitetnimi šamponi, brisanje s frotirko v obliki masaže, bolj kot pogosta uporaba fena. Lasje rabijo kvalitetno prehrano, svež tlak, sonce in vodo (pretiravanje seveda škoduje).</text:span></text:p>
      <text:p text:style-name="P1"><text:span text:style-name="T6">Težave: glivice, ekcemi, mikrosporiji, hudo srbeč prhljaj (praskanje spremljajo gnojna vnetja), umivanje s prevročo vodo, preveč kemikalij, plešavost, ušivost.</text:span></text:p>
      <text:p text:style-name="P1"><text:span text:style-name="T6"> </text:span></text:p>
      <text:p text:style-name="P1"><text:span text:style-name="T1">14. HIGIENA ROK, POMEN, POSTOPEK</text:span></text:p>
      <text:p text:style-name="P1"><text:span text:style-name="T6"> </text:span></text:p>
      <text:p text:style-name="P1"><text:span text:style-name="T10">Z MILOM</text:span><text:span text:style-name="T6">; nevtralno, tekoče – v dozator nalivamo milo, vendar je pomembno, da vsakič, ko milo nalijemo dozator speremo. Voda mora biti kvalitetna pitna voda, temperature 32-38 </text:span><text:span text:style-name="T15">o</text:span><text:span text:style-name="T6">C. pripomočki za nego nohtov, negovalna krema</text:span></text:p>
      <text:p text:style-name="P1"><text:span text:style-name="T10">RAZKUŽEVALNO UMIVANJE</text:span><text:span text:style-name="T6"> (k milu primešamo razkužilo)</text:span></text:p>
      <text:p text:style-name="P1"><text:span text:style-name="T10">RAZKUŽEVANJE</text:span></text:p>
      <text:p text:style-name="P1"><text:span text:style-name="T6"> </text:span></text:p>
      <text:p text:style-name="P1"><text:span text:style-name="T8">KDAJ UMIVAMO ROKE:</text:span></text:p>
      <text:p text:style-name="P1"><text:span text:style-name="T6">takoj po umazanju! Pred začetkom dela. Med delom. Po vsakem stiku z bolnikom. Pred odhodom z dela. Pred in po jedi. Po uporabi WC. Če se dotikamo obraza (nosu, ust, las). Če kihamo, kašljamo, se vsekujemo. Posebej pred aseptičnimi posegi (odstranimo vso floro)</text:span></text:p>
      <text:p text:style-name="P1"><text:span text:style-name="T10"> </text:span></text:p>
      <text:p text:style-name="P1"><text:span text:style-name="T8">KAJ MORAMO IMETI ZA UMIVANJE:</text:span></text:p>
      <text:p text:style-name="P1"><text:span text:style-name="T6">tekočo pitno toplo vodo, umivalnik brez zamaška, pipo brez mrežice, enoročno mešalno, baterijo na komolčno odpiranje ali fotocelico, mikrobiološko – neoporečno milo na magnetnem nosilcu ali lističih ali mikrobiološko neoporečno tekoče milo – v čisti, razkuženi ali sterilni posodi na komolčno odpiranje, čiste papirnate brisače ali čiste brisače iz blaga za 1x uporabo, zložene v zaščitni omarici, vrečko in posodo za odlaganje umazanih brisač, razdelilec za razkužilo in za sredstvo za nego rok, lahko tudi krema v tubi za enkratno uporabo</text:span></text:p>
      <text:p text:style-name="P1"><text:span text:style-name="T6"> </text:span></text:p>
      <text:p text:style-name="P1"><text:span text:style-name="T8">POSTOPEK</text:span><text:span text:style-name="T6">: Roke zmočimo, bogato namilimo, ščetkamo nohte, členke, zapestje, dlani, obnohtje, speremo, obrišemo. Vodo zapremo z uporabljeno brisačo.</text:span></text:p>
      <text:p text:style-name="P1"><text:span text:style-name="T6"> </text:span></text:p>
      <text:p text:style-name="P1"><text:span text:style-name="T6"> </text:span></text:p>
      <text:p text:style-name="P1"><text:span text:style-name="T1">15.  HIGIENSKE ZAHTEVE GLEDE KOZMETIČNIH SREDSTEV IN VRSTE</text:span></text:p>
      <text:p text:style-name="P1"><text:span text:style-name="T6"> </text:span></text:p>
      <text:p text:style-name="P1"><text:span text:style-name="T6">Pri uporabi kozmetike je treba upoštevati higienski red:</text:span></text:p>
      <text:list xml:id="list1084897240" text:style-name="WWNum24">
        <text:list-item>
          <text:p text:style-name="P27"><text:span text:style-name="T6">higiena – nega kože in njenih derivatov, tudi oči, las. Upoštevati je treba kvaliteto in delovanje nekaterih preparatov, ter lahko odstranjevanje le teh. vsak večer jih pazljivo odstranimo, da se telesno tkivo lahko spočije in regenerira. Koži koristijo na prvem mestu racionalna higienska nega kože in njenih derivatov (sveža čista voda, sonce, svež in čist zrak, polnovredna prehrana, rekreacija), kozmetika sme biti k temu samo dopolnilo, mora ustvarjati videz.</text:span></text:p>
        </text:list-item>
        <text:list-item>
          <text:p text:style-name="P27"><text:span text:style-name="T6">preparati – kreme, pudri, lotioni, barvila, laki, umetne trepalnice, lasulje, spreji, razpršilci</text:span></text:p>
        </text:list-item>
      </text:list>
      <text:p text:style-name="P1"><text:soft-page-break/><text:span text:style-name="T6"> </text:span></text:p>
      <text:p text:style-name="P1"><text:span text:style-name="T1">16.  HIGIENA VIDA</text:span></text:p>
      <text:p text:style-name="P1"><text:span text:style-name="T6"> </text:span></text:p>
      <text:p text:style-name="P1"><text:span text:style-name="T6">Zahteva v prvi vrsti popolno snago glede umivalnih potrebščin. Pri delu je nujna urejena razsvetljava. Za pisanje in branje rabimo 150 – 200 luksov za zelo natančna dela pa več tisoč luksov. Važni so tudi osenčenost, refleksi, enakomernost in spektralni sestav razsvetljave. Pri delu na bližino upoštevamo razdaljo, ki je okoli 35 cm.- še posebej v razvojni dobi otrok, ko so še daljnovidni. To prepreči naprezanje in utrujenost oči in živčevja, srbenje, solzenje in bolečina. Gledanje v zeleno okolje pomeni počitek za oči. Oko utruja branje leže, na soncu, med slabo vožnjo, vetr, prah. Zato rabimo za zaščito konveksna zaščitna očala. Škodna so barvasta očala.</text:span></text:p>
      <text:p text:style-name="P1"><text:span text:style-name="T8">Preventiva</text:span><text:span text:style-name="T6">: občasni pregledi pri okulistu, da se napaka pravočasno odstrani.</text:span></text:p>
      <text:p text:style-name="P1"><text:span text:style-name="T8">Napake</text:span><text:span text:style-name="T6">: daljnovidnost, kratkovidnost, škiljenje, starovidnost, siva zelena mrena, ječmen, vnetja</text:span></text:p>
      <text:p text:style-name="P1"><text:span text:style-name="T6"> </text:span></text:p>
      <text:p text:style-name="P1"><text:span text:style-name="T6"> </text:span></text:p>
      <text:p text:style-name="P1"><text:span text:style-name="T1">17.  HIGIENA SLUHA</text:span></text:p>
      <text:p text:style-name="P1"><text:span text:style-name="T6"> </text:span></text:p>
      <text:p text:style-name="P1"><text:span text:style-name="T6">Mestni hrušč okrog 60 – 80 dB je za prebivalce huda nadloga, sčasoma prizadene vse organske sisteme.</text:span></text:p>
      <text:p text:style-name="P1"><text:span text:style-name="T6">Ropot nad 85 dB lahko resno okvari sluh.</text:span></text:p>
      <text:p text:style-name="P1"><text:span text:style-name="T8">HIGIENA UŠES:</text:span><text:span text:style-name="T6"> z rednim umivanjem očistimo uhlje, zunanji sluhovod s toplo čisto vodo, toaletnim milom in čisto gazo ali tanko brisačo.</text:span></text:p>
      <text:p text:style-name="P1"><text:span text:style-name="T8">Ukrepi</text:span><text:span text:style-name="T6">: izogibamo se prepihu v notranjih prostorih, vozilih (otroci, starejši). Na hrupnih delovnih mestih se izvaja higiensko – tehnična zaščita prek slušnih valov.</text:span></text:p>
      <text:p text:style-name="P1"><text:span text:style-name="T6"> </text:span></text:p>
      <text:p text:style-name="P1"><text:span text:style-name="T6"> </text:span></text:p>
      <text:p text:style-name="P1"><text:span text:style-name="T1">18.  INTIMNA HIGIENA</text:span></text:p>
      <text:p text:style-name="P1"><text:span text:style-name="T6"> </text:span></text:p>
      <text:p text:style-name="P1"><text:span text:style-name="T6">Pomeni redno, eksaktno čiščenje intimne regije. Intimno higieno morata izvajati oba spola. Največjo pozornost zasluži pri ženskah zaradi anatomsko – fizioloških posebnosti. Zaradi nesnage v genitalnim področju lahko pride do vnetij, ginekoloških bolezni in neredko tudi do raka.za intimno higieno uporabljamo čisto toplo vodo, umivalno vrečko in kvalitetno milo. Pri ženskah je smer umivanja od simfize do anusa. Pri ženskah higiena zahteva tudi pravilen izbor vložkov, tamponov in korektno odstranjevanje uporabljenih, higiensko oblačenje in higiena telesnega perila ter pravilno oblačenje hlačk (ne preko obuvala- mikrobi).</text:span></text:p>
      <text:p text:style-name="P1"><text:span text:style-name="T6"> </text:span></text:p>
      <text:p text:style-name="P1"><text:span text:style-name="T1">19.  HIGIENA OBLAČIL</text:span></text:p>
      <text:p text:style-name="P1"><text:span text:style-name="T6"> </text:span></text:p>
      <text:p text:style-name="P1"><text:span text:style-name="T6">Higiena oblačil se začenja že pri vsakodnevnem preoblačenju, vključuje tudi redno čiščenje, ter pravilno vzdrževanje in shranjevanje, telesno in posteljno perilo je treba menjavati in 1x tedensko, seveda se mora izmenjati brž, ko je preznojeno ali vidno onesnaženo.</text:span></text:p>
      <text:p text:style-name="P1"><text:span text:style-name="T6">Otroci, dojenčki: posebna skrb glede kvalitete in pogoste menjave perila.</text:span></text:p>
      <text:p text:style-name="P1"><text:span text:style-name="T6">Fizični delavci, ljudje, ki so znojijo in kronični bolniki: morajo pogosto menjati perilo.</text:span></text:p>
      <text:p text:style-name="P1"><text:span text:style-name="T6">Zdravi delavci: morajo skrbeti za osebno higieno.</text:span></text:p>
      <text:p text:style-name="P1"><text:span text:style-name="T6">Osebno perilo in delovne plašče je treba menjati vsaj 3x tedensko, pri intenzivnem in natančnem delu pa vsak dan ali celo večkrat dnevno. Pred vsako menjavo se je treba tuširati.</text:span></text:p>
      <text:p text:style-name="P1"><text:span text:style-name="T6">Delovna obleka velja kot okužena, zato ravnamo z njo kot z infektivnim perilom. Že doma zbiramo perilo na določenem mestu v posebni košari. V bolnišnici se perilo razvršča po stopnji in vneti onesnaženosti.</text:span></text:p>
      <text:p text:style-name="P1"><text:span text:style-name="T6">Perilo se najlepše suši na soncu in zraku. Zlikano perilo razporedimo v omaro in ločimo od umazanega.</text:span></text:p>
      <text:p text:style-name="P1"><text:span text:style-name="T6">Poletna in jesenska oblačila pred prezimovanjem očistimo, popravimo ter v omari napršimo proti moljem.</text:span></text:p>
      <text:p text:style-name="P1"><text:span text:style-name="T6">Obutev večkrat menjavamo, jih očistimo in jih shranimo v zračni omari.</text:span></text:p>
      <text:p text:style-name="P1"><text:span text:style-name="T6"> </text:span></text:p>
      <text:p text:style-name="P1"><text:span text:style-name="T1">20. HIGIENSKE ZAHTEVE ZA TEKSTILNA VLAKNA</text:span></text:p>
      <text:p text:style-name="P1"><text:span text:style-name="T6"> </text:span></text:p>
      <text:p text:style-name="P1"><text:span text:style-name="T8">VOLNA:</text:span><text:span text:style-name="T6"> je na prvem mestu. Ima najmanjšo toplotno prevodnost, največjo sposobnost toplotne izolacije, največjo sposobnost vezati vodo. Vpija vlago zelo počasi, najmanjšo omočljivost.</text:span></text:p>
      <text:p text:style-name="P1"><text:span text:style-name="T6">Slaba stran: majhna mehanična in tehnična odpornost, pospešuje naselitev bakterij, glivic in moljev, povzroči občutljivo kožo.</text:span></text:p>
      <text:p text:style-name="P1"><text:span text:style-name="T8">BOMBAŽ:</text:span><text:span text:style-name="T6"> prvo mesto med vegetativnimi produkti. Vlakna so zračna, hidroskopnost ½ manjša, kot pri volni, ugodna toplotna izolacija, ventilacija telesa, ustrezna zračna in toplotna prevodnost. Ne draži kože, zdrži kuhanje in dezinfekcijo. Odporna na bakterije, glivice, insekte. Ustrezna za otroška oblačila, spodnje in posteljno perilo.</text:span></text:p>
      <text:p text:style-name="P1"><text:soft-page-break/><text:span text:style-name="T8">UMETNA VLAKNA:</text:span><text:span text:style-name="T6"> umetna svila ima značilen sijaj, zadrži vročo vodo do 75%, odporna proti moljem, ne pa proti mikrobom. Lepo se pere, lika, razkužuje,surovina za obleke, nogavice, trikotažo.</text:span></text:p>
      <text:p text:style-name="P1"><text:span text:style-name="T6">Slaba stran: majhna hidroskopnost, slaba prevodnost zraka, vlage in toplote.</text:span></text:p>
      <text:p text:style-name="P1"><text:span text:style-name="T8">GUMA:</text:span><text:span text:style-name="T6"> ustreza  zlasti za nepropustne plašče, predpasnike in obutev, ter podloge.</text:span></text:p>
      <text:p text:style-name="P1"><text:span text:style-name="T6"> </text:span></text:p>
      <text:p text:style-name="P1"><text:span text:style-name="T1">21. POSTELJNINA</text:span></text:p>
      <text:p text:style-name="P1"><text:span text:style-name="T6"> </text:span></text:p>
      <text:p text:style-name="P1"><text:span text:style-name="T6">Naj ustvarja skupaj z nočnim perilom udobno mikroklimo človeka, da bo nočni počitek res prava rekreacija psihofizične energije. Posteljnina je higienična, praktična in estetska. Posteljno perilo je navadno ali bombažno, platno, v hladnem letnem času pa topla mehka flanela ali bombažni domast, zadoščajo lahko odeje. Praktične in higienične so pralne prevleke in odeje. Vzglavnik nizek, ustrezno čvrst in čim bolj ravno ležišče in ne premehko.</text:span></text:p>
      <text:p text:style-name="P1"><text:span text:style-name="T6"> </text:span></text:p>
      <text:p text:style-name="P1"><text:span text:style-name="T6"> </text:span></text:p>
      <text:p text:style-name="P1"><text:span text:style-name="T6"> </text:span></text:p>
      <text:p text:style-name="P1"><text:span text:style-name="T1">22.   POMEN IN VIDIK OBLČIL</text:span></text:p>
      <text:p text:style-name="P1"><text:span text:style-name="T6"> </text:span></text:p>
      <text:p text:style-name="P1"><text:span text:style-name="T6">Oblačila imajo predvsem fiziološko - higiensko – zdravstveni in estetski pomen. So najbolj važno sredstvo za vzdrževanje toplote in tudi neposredna zaščite proti škodljivim vplivom iz okolja. Ima kulturno – estetski vpliv, ter zakrije intimno regijo in morebitne telesne defekte, s tem pa dvigajo dobro osebno počutje in samozavest. Racionalno oblačenje po načelih fiziologije. Zdravstvena vzgoja je potrebna tudi na področju oblačenja. Utesnitve telesa preko oblačil: ženske, dojenčki, športniki. Pritisk na prsni koš in trebuh spreminja lego organov, moti prekrvavitev, izziva bolečine, vnetja, degenerativne procese, obstipacijo, hemeroide. Zanemarjeni kosi oblačil so lahko mehanični vektor za razne infekcije in parazitske invazije.</text:span></text:p>
      <text:p text:style-name="P1"><text:span text:style-name="T6"> </text:span></text:p>
      <text:p text:style-name="P1"><text:span text:style-name="T1">23.  OBUTEV IN NOGAVICE</text:span></text:p>
      <text:p text:style-name="P1"><text:span text:style-name="T6"> </text:span></text:p>
      <text:p text:style-name="P1"><text:span text:style-name="T6">Dobra obutev ustreza anatomski strukturi in funkciji stopala. Že prva otroška obutev je spredaj dovolj široka in prostorna, podplat je mehak, elastičen, zgornje usnje dovolj mehko in zračno, opetnik čvrst, peta pa zmerno visoka. Obutev naj bo zlasti spredaj dovolj široka, da so prsi svobodno izproženi in gibljivi. Zgornji del čevlja je iz mehkega dovolj zračnega usnja, podplat pa prožen in dosti debel. Višina pete znaša 2-3, največ 4 cm. Obutev z višjimi petami se lahko uporablja samo začasno. Nogavice pomagajo vzdrževati čistočo in funkcijo nog in razvoj udobne mikroklime. Nogavice naj bodo higienične, udobne in praktične. Najboljše v osnovi bombaža – garna, peto pa ojačajo z odporno sintetiko. Za mrzle noge pafina volna.</text:span></text:p>
      <text:p text:style-name="P1"><text:span text:style-name="T6"> </text:span></text:p>
      <text:p text:style-name="P1"><text:span text:style-name="T1">24. DELOVNA OBLEKA</text:span></text:p>
      <text:p text:style-name="P1"><text:span text:style-name="T6"> </text:span></text:p>
      <text:p text:style-name="P1"><text:span text:style-name="T6">Delovna obleka zdravstvenega delavca naj bo praktična, udobna in lična. Preprečuje naj raznašanje infekcij in omogoča naj osebno zaščito. Blago mora biti gladko in pralno, se kuha in dezinficira. Rokavi morajo biti do komolcev, da lahko umivamo samo podlaket. Strogo naj se ločijo delovna zaščitna obleka, ter oblačila za prosti čas in razne obleke. Potrebna je tudi ustrezna delovna obutev: zračna, lična s profiliranim podplatom (varna, elastična hoja), ne ropotajo. Prikupna, elastična in praktična delovna oblačila krepijo odgovornost do zdravja in dela, delovno disciplino in kolektivni duh. Interes delavčevega zdravja in ekonomska proizvodnja zahteva, da uporabljajo delavci za čas dela posebno delovno obleko. Vsakdanje oblačilo je za ta namen res neprimerno. Hitro se onesnaži in natrga, otežuje delo, ne ustreza zahtevam delovne klime ter izziva travme. Delovna obleka je iz lahke, čvrste, pralne tkanine: temno modre, rjave in sive barve. Delovna obleka bele barve pa je potrebna pri delu, ki zahteva posebno snago in pozornost.</text:span></text:p>
      <text:p text:style-name="P1"><text:span text:style-name="T6"> </text:span></text:p>
      <text:list xml:id="list1842897562" text:style-name="WWNum25">
        <text:list-item>
          <text:p text:style-name="P28"><text:span text:style-name="T1">OBLAČILA ZA ŠPORT, NOSEČNICE, OTROKE, BOLNIKE</text:span></text:p>
        </text:list-item>
      </text:list>
      <text:p text:style-name="P1"><text:span text:style-name="T6"> </text:span></text:p>
      <text:p text:style-name="P1"><text:span text:style-name="T8">ŠPORTNA OBLAČILA</text:span><text:span text:style-name="T6">: morajo ustrezati varnostnim zahtevam, upoštevati pa je treba tudi interese zdravstvenega varstva športnikov, ki morajo  obvladati velike napore ob neugodnih klimatsko meteoroloških vremenskih razmerah. Neustrezna oblačila otežujejo športno aktivnost, dovoljujejo škodljive podhladitve ali pa povzročijo pregretje telesa, infekcijo kože in športne travme.</text:span></text:p>
      <text:p text:style-name="P1"><text:span text:style-name="T8">OBLAČILA NOSEČNICE</text:span><text:span text:style-name="T6">: zahtevajo posebno pozornost. Ženi in plodu škoduje vse kar utesnjuje telo. Nosečnice naj uporabljajo udobno krojeno obleko, posebno krojen nedrček, ki dojk ne stiska, ampak samo podpira.</text:span></text:p>
      <text:p text:style-name="P1"><text:soft-page-break/><text:span text:style-name="T8">OTROŠKA OBLAČILA</text:span><text:span text:style-name="T6">: morajo predvsem upoštevati hitro rast in razgibanost. Dojenčki so večkrat pregreti kot podhlajeni zaradi neustreznih oblačil. Vse to zmanjša odpornost, povzroča nastanek rahitisa, razvoj nevarnih infekcij. Tudi pozneje naj bo obleka otroka čim bolj udobna in sproščena.</text:span></text:p>
      <text:p text:style-name="P1"><text:span text:style-name="T8">OBLEKA BOLNIKA</text:span><text:span text:style-name="T6">: naj bo udobna, pralna, da se lahko kuha in dezinficira. Krojena naj bo tako, da omogoča čim boljšo lego.</text:span></text:p>
      <text:p text:style-name="P1"><text:span text:style-name="T6"> </text:span></text:p>
      <text:list xml:id="list1501847320" text:style-name="WWNum26">
        <text:list-item>
          <text:p text:style-name="P29"><text:span text:style-name="T1">BOLEZNI SRCA IN OŽILJA (vzroki in profilaksa)</text:span></text:p>
        </text:list-item>
      </text:list>
      <text:p text:style-name="P1"><text:span text:style-name="T6"> </text:span></text:p>
      <text:p text:style-name="P1"><text:span text:style-name="T6">Mladim so najbolj nevarna vnetja srčnih zaklopk, srčne napake, tudi okvare miokarda in perikarda. Starejše obdobje pa ogrožajo hude bolezni kot so degeneracija miokarda ter oslabelost in razširjenost srca, ateroskleroza ožilja in povišan RR. Posledica tega so infarkti, angina pektoris. Patološka osnova je navadna ateroskleroza kot kroničen degenerativni proces, ko se v osredju arterijnalagajo masti, holesterol, proteini in kalcijeve spojine.</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8">VZROKI:</text:span></text:p>
      <text:list xml:id="list1399596244" text:style-name="WWNum27">
        <text:list-item>
          <text:p text:style-name="P30"><text:span text:style-name="T6">prirojene okvare srca in ožilja</text:span></text:p>
        </text:list-item>
        <text:list-item>
          <text:p text:style-name="P30"><text:span text:style-name="T6">alergična obolenja srca (angina)</text:span></text:p>
        </text:list-item>
        <text:list-item>
          <text:p text:style-name="P30"><text:span text:style-name="T6">slaba, neustrezna prehrana</text:span></text:p>
        </text:list-item>
        <text:list-item>
          <text:p text:style-name="P30"><text:span text:style-name="T6">strupi</text:span></text:p>
        </text:list-item>
        <text:list-item>
          <text:p text:style-name="P30"><text:span text:style-name="T6">ionizirajoče sevanje</text:span></text:p>
        </text:list-item>
        <text:list-item>
          <text:p text:style-name="P30"><text:span text:style-name="T6">hudi telesni napori (delovni, športni)</text:span></text:p>
        </text:list-item>
        <text:list-item>
          <text:p text:style-name="P30"><text:span text:style-name="T6">stres civilizacije, duševni napori</text:span></text:p>
        </text:list-item>
        <text:list-item>
          <text:p text:style-name="P30"><text:span text:style-name="T6">debelost in ostale razvade (alkohol, cigarete, mamila…)</text:span></text:p>
        </text:list-item>
      </text:list>
      <text:p text:style-name="P1"><text:span text:style-name="T8">PROFILAKSA:</text:span></text:p>
      <text:list xml:id="list111677909" text:style-name="WWNum28">
        <text:list-item>
          <text:p text:style-name="P31"><text:span text:style-name="T6">higienska pravila nosečnosti (ne kaditi, rekreacija, izogibanje stresom,…)</text:span></text:p>
        </text:list-item>
        <text:list-item>
          <text:p text:style-name="P31"><text:span text:style-name="T6">sistematična telesna aktivnost</text:span></text:p>
        </text:list-item>
        <text:list-item>
          <text:p text:style-name="P31"><text:span text:style-name="T6">pravilna prehrana (skrb za normalno telesno težo, redna prebava…)</text:span></text:p>
        </text:list-item>
        <text:list-item>
          <text:p text:style-name="P31"><text:span text:style-name="T6">urejen življenjski režim glede dela in počitka</text:span></text:p>
        </text:list-item>
        <text:list-item>
          <text:p text:style-name="P31"><text:span text:style-name="T6">sposobnost obvladovanja stresnih situacij</text:span></text:p>
        </text:list-item>
      </text:list>
      <text:p text:style-name="P1"><text:span text:style-name="T6"> </text:span></text:p>
      <text:list xml:id="list2024428051" text:style-name="WWNum29">
        <text:list-item>
          <text:p text:style-name="P32"><text:span text:style-name="T1">  HIGIENSKE ZAHTEVE GLEDE DIHAL</text:span></text:p>
        </text:list-item>
      </text:list>
      <text:p text:style-name="P1"><text:span text:style-name="T6"> </text:span></text:p>
      <text:p text:style-name="P1"><text:span text:style-name="T6">Profilaksa bolezni dihal je skrb za čvrst, harmoničen telesni razvoj že prenatalno, posebno pa v razvojni periodi do zaključka rasti. Potrebna je organizirana telesna vadba, redna športna aktivnost, ki okrepi prsni koš in dihalni sistem. Potrebni so higienski delovni pogoji, redno zdravstveno nadzorstvo, vzgoja. Korektno dihanje in globok izdih. Ne začeti s kajenjem, čim več gibanja na čistem, svežem zraku. Zaposleni v prahu, dimu, plinih, rabijo umetno ventilacijo delovnega prostora. Higiena nosu zahteva preprosto nego. Usekujemo se v robec, najbolje papirnati, ki ne smejo postati mehanično vektor infekcij, služijo naj le svojemu namenu.</text:span></text:p>
      <text:p text:style-name="P1"><text:span text:style-name="T6"> </text:span></text:p>
      <text:list xml:id="list1346431865" text:style-name="WWNum30">
        <text:list-item>
          <text:p text:style-name="P33"><text:span text:style-name="T1">  TELESNA KULTURA</text:span></text:p>
        </text:list-item>
      </text:list>
      <text:p text:style-name="P1"><text:span text:style-name="T6"> </text:span></text:p>
      <text:p text:style-name="P1"><text:span text:style-name="T6">Telesna kultura je vse kar usmerja človeka v zdravo in radostno športno življenje, krepi psihofizični razvoj in pomaga ustvarjati čvrsto zdravje. Obsega zdravo življenjsko umirjenost, pravilen odnos do psihofizičnega zdravja, težnjo po vitalnosti in psihičnih oblikah. Telesna vaja pomeni v svetu (z vidika zdravstva) vsako psihomotorno aktivnost, ki vsestransko vodi organizem, mu omogoča pravilen razvoj, ter krepi in vzdržuje njegove funkcije. Vse pridobitve človeštva, ki se nanašajo na telesno nego, telesno utrjevanje, gibalno vzdržnost, telesno vzgojo, šport, rekreacijo, planinarstvo, taborništvo, kakor tudi na znanost o športu, strokovno literaturo, športne rekvizite in gradnje, sodijo v področje telesne kulture.</text:span></text:p>
      <text:p text:style-name="P1"><text:span text:style-name="T6"> </text:span></text:p>
      <text:list xml:id="list533920889" text:style-name="WWNum31">
        <text:list-item>
          <text:p text:style-name="P34"><text:span text:style-name="T1">  ŠPORT IN REKREACIJA</text:span></text:p>
        </text:list-item>
      </text:list>
      <text:p text:style-name="P1"><text:span text:style-name="T6"> </text:span></text:p>
      <text:p text:style-name="P1"><text:span text:style-name="T6">Šport pomeni igro, zabavo, odvrnitev od dela in skrbi, razveselitev, vdajanje šalam. Razvedrilo in sprostitev sta bistveni sestavi športa. Šport so vse telesne aktivnosti, tekmovalne in ne tekmovalne, ki spodbujajo človeka k večjim dosežkom ali k aktivnem počitku in obnovi sil. Je dopolnilo k telesni vzgoji. Rekreacija je najbolj prvotna in pristna oblika športa, rekreacija je tista svobodna in organizirana aktivnost, ki fizično, psihično in socialno bogati, sprošča in obnavlja človeka, ter mu pomaga oblikovati vsestransko osebnost.</text:span></text:p>
      <text:p text:style-name="P1"><text:soft-page-break/><text:span text:style-name="T6"> </text:span></text:p>
      <text:list xml:id="list658952154" text:style-name="WWNum32">
        <text:list-item>
          <text:p text:style-name="P35"><text:span text:style-name="T1">  TELESNA VADBA</text:span></text:p>
        </text:list-item>
      </text:list>
      <text:p text:style-name="P1"><text:span text:style-name="T6"> </text:span></text:p>
      <text:p text:style-name="P1"><text:span text:style-name="T6">Poznamo štiri osnovne skupine telesne vadbe:</text:span></text:p>
      <text:list xml:id="list1709639352" text:style-name="WWNum33">
        <text:list-item>
          <text:p text:style-name="P36"><text:span text:style-name="T6">GIMNASTIKA</text:span></text:p>
        </text:list-item>
        <text:list-item>
          <text:p text:style-name="P36"><text:span text:style-name="T6">RAZNI ŠPORTI (atletika, zimski, vodni športi, s pomočjo mehaničnih naprav)</text:span></text:p>
        </text:list-item>
        <text:list-item>
          <text:p text:style-name="P36"><text:span text:style-name="T6">ŠPORTNE IGRE</text:span></text:p>
        </text:list-item>
        <text:list-item>
          <text:p text:style-name="P36"><text:span text:style-name="T6">IZLETNIŠTVO</text:span></text:p>
        </text:list-item>
      </text:list>
      <text:p text:style-name="P1"><text:span text:style-name="T6">Vsakdanja vadba predstavlja že jutranja gimnastika in dihalne vaje, najbolje ob odprtem oknu ali na prostem. Osnovne naloge telesne vadbe so biološko – zdravstvene, oblikovalne, vzgojne – vse te naloge se medsebojno prepletajo. Redna telesna vadba, primerna starost in spolu je osnovno preventivno sredstvo za boljše zdravje, kondicijo in zdravljenje številnih bolezni</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list xml:id="list689704564" text:style-name="WWNum34">
        <text:list-item>
          <text:p text:style-name="P37"><text:span text:style-name="T1">  TELESNA VZGOJA</text:span></text:p>
        </text:list-item>
      </text:list>
      <text:p text:style-name="P1"><text:span text:style-name="T6"> </text:span></text:p>
      <text:p text:style-name="P1"><text:span text:style-name="T6">Harmonična telesna vzgoja človeka razvije in krepi duševne in moralne kvalitete. Izboljšuje se odnos do zdravja, razvijejo se lepe higienske navade in plemenit značaj. Pravi športniki se odpovejo vsemu, kar škoduje in telesni kondiciji. Najbolje si lahko varuje zdravje vsak človek sam. telesna vzgoja predstavlja redni in kontinuirani vzgojni proces, ki organizirano, sistematično, s pestrimi telesnimi napori in ustreznimi športi deluje zlasti na odraščajoče z namenom, da bodo dosegli harmoničen, zdrav in čvrst telesni razvoj. Množična telesna vzgoja krepi ljudsko zdravje in razvija sposobnosti, potrebe za visoko produktivno in tudi obrambno moč naroda.</text:span></text:p>
      <text:p text:style-name="P1"><text:span text:style-name="T6"> </text:span></text:p>
      <text:list xml:id="list619279408" text:style-name="WWNum35">
        <text:list-item>
          <text:p text:style-name="P38"><text:span text:style-name="T1">VPLIV IN POTREBE TELESNE VADBE V RAZNIH OBDOBJIH ŽIVLJENJA</text:span></text:p>
        </text:list-item>
      </text:list>
      <text:p text:style-name="P1"><text:span text:style-name="T6"> </text:span></text:p>
      <text:p text:style-name="P1"><text:span text:style-name="T8">PREDŠOLSKA DOBA</text:span><text:span text:style-name="T6">: je doba igranja, poskrbimo za varnost in preprečimo pretiravanje.</text:span></text:p>
      <text:p text:style-name="P1"><text:span text:style-name="T8">MLAJŠA ŠOLSKA DOBA</text:span><text:span text:style-name="T6">: ( 7 - 11 let), pri telesni vzgoji si otrok utrjuje zdravje, pospešuje telesni razvoj, oblikuje skladno razvito postavo, možnost za delo, ustvarjalnost, veselje do  številnih tekmovanj, pridobivajo splošno znanje in trajne telesno – kulturne navade.</text:span></text:p>
      <text:p text:style-name="P1"><text:span text:style-name="T8">STAREJŠA ŠOLSKA DOBA</text:span><text:span text:style-name="T6">: ( 11 – 15 let), telovadba za krepitev mišic trupa.</text:span></text:p>
      <text:p text:style-name="P1"><text:span text:style-name="T8">MLADOSTNA DOBA</text:span><text:span text:style-name="T6">: ( 15 – 20 let), šolska telesna vzgoja ima značaj športnega treniranja, vadba ne sme biti enostranska.</text:span></text:p>
      <text:p text:style-name="P1"><text:span text:style-name="T8">20 – 30 LET</text:span><text:span text:style-name="T6">: rast in razvoj sta končana, zato ostane polno odvečne energije, ki jo športnik uporabi za vrhunske dosežke, človek je najhitrejši, najmočnejši in ima največjo sposobnost hitrega reagiranja.</text:span></text:p>
      <text:p text:style-name="P1"><text:span text:style-name="T8">30 – 40 LET</text:span><text:span text:style-name="T6">: privrženci športne rekreacije.</text:span></text:p>
      <text:p text:style-name="P1"><text:span text:style-name="T8">40 – 60 LET</text:span><text:span text:style-name="T6">: krepitev srca z vajo, vsestransko športno aktiven, ritmična hoja, kolesarjenje, plavanje, dihalne vaje.</text:span></text:p>
      <text:p text:style-name="P1"><text:span text:style-name="T8">PO 60 LETU</text:span><text:span text:style-name="T6">: je telesna aktivnost še posebno pomembna.</text:span></text:p>
      <text:p text:style-name="P1"><text:span text:style-name="T6"> </text:span></text:p>
      <text:list xml:id="list673196641" text:style-name="WWNum36">
        <text:list-item>
          <text:p text:style-name="P39"><text:span text:style-name="T1">  NALOGA ZDRAVSTVENIH DELAVCEV NA PODROČJU   TELESNE KULTURE</text:span></text:p>
        </text:list-item>
      </text:list>
      <text:p text:style-name="P1"><text:span text:style-name="T6"> </text:span></text:p>
      <text:p text:style-name="P1"><text:span text:style-name="T6">Zdravstveni delavci odgovarjajo poleg staršev za telesno vzgojo in za zdravstveno varstvo množičnih ljubiteljev športa. Posebno imajo na skrbi športno mladino, športnike in tekmovalce. Temu služi posebna zdravstvena služba. Vsi zdravstveni delavci so dolžni, da že pri vsakdanjem delu v mali profilaksi in tudi z lasnim zgledom motivirajo bolnike /varovance za aktivni športni režim življenja.</text:span></text:p>
      <text:p text:style-name="P1"><text:span text:style-name="T6"> </text:span></text:p>
      <text:list xml:id="list1043036814" text:style-name="WWNum37">
        <text:list-item>
          <text:p text:style-name="P40"><text:span text:style-name="T1">  PSIHOHIGIENA</text:span></text:p>
        </text:list-item>
      </text:list>
      <text:p text:style-name="P1"><text:span text:style-name="T6"> </text:span></text:p>
      <text:list xml:id="list1327379773" text:style-name="WWNum38">
        <text:list-item>
          <text:p text:style-name="P41"><text:span text:style-name="T6">Pomaga odvračati škodljivosti, ki motijo in okvarjajo psihične in tudi fizične funkcije organizma</text:span></text:p>
        </text:list-item>
        <text:list-item>
          <text:p text:style-name="P41"><text:span text:style-name="T6">Pomaga razvijati harmonično, zrelo in čvrsto strukturo osebnosti</text:span></text:p>
        </text:list-item>
        <text:list-item>
          <text:p text:style-name="P41"><text:soft-page-break/><text:span text:style-name="T6">Okvare duševnega zdravja so psihosomatske  bolezni, nevroze, psihoze, okvare inteligence, motnje značaja in vedenja, alkoholizem,…</text:span></text:p>
        </text:list-item>
        <text:list-item>
          <text:p text:style-name="P41"><text:span text:style-name="T6">Osnovna naloga higiene je tudi preprečevanje duševnih okvar in krepitev duševnega zdravja bolnikov in osamljenih otrok v bolnišnicah (psihični hospitalizem – težka bolezen; neprijaznost osebja, psihične motnje)</text:span></text:p>
        </text:list-item>
      </text:list>
      <text:p text:style-name="P1"><text:span text:style-name="T6"> </text:span></text:p>
      <text:p text:style-name="P1"><text:span text:style-name="T1">35.  PROFILAKSA NA PODROČJU PSIHOGIENE</text:span></text:p>
      <text:p text:style-name="P1"><text:span text:style-name="T6"> </text:span></text:p>
      <text:p text:style-name="P1"><text:span text:style-name="T6">Ukrepi na področju psihohigiene morajo zajeti prenatalno in zgodnje otroško obdobje. Ko se razvije osrednja struktura osebnosti. Potrebno zdravstveno varstvo nosečnice, da se rešijo številna emocionalna in socialno – ekonomska vprašanja. Fiziološki porod, poporodna oskrba, dojenje – čvrsta vez med otrokom in materjo. Zdravstveni nasveti staršem morajo v celotnem  razvojnem obdobju vsebovati tudi vzgojna, psihohigienska načela. Glavni cilj je krepiti močne, harmonične čustvene vezi v odnosih: starši – otrok.</text:span></text:p>
      <text:p text:style-name="P1"><text:span text:style-name="T6">V puberteti predstavlja organizirana športna vadba in sploh vsaka koristna zaposlitev, ki preprečuje škodljivo brezdelje. Pravilna usmeritev v poklic ima pomen za duševno zdravje. Zdravstvene delavce morajo zanimati nevrotične reakcije psihično nezadovoljnih bolnikov in osamljenost otrok v hospitalu. Harmonični socialni odnosi med ljudmi so temelji zadovoljstva, produktivnosti in blaginje. Mnogi hudi stresi civiliziranega okolja, ki jih prinaša življenje v velikih naseljih se ne dajo  preprečiti tudi z ukrepi na področju urbanizma in komunalne higiene.</text:span></text:p>
      <text:p text:style-name="P1"><text:span text:style-name="T6"> </text:span></text:p>
      <text:p text:style-name="P1"><text:span text:style-name="T6"> </text:span></text:p>
      <text:p text:style-name="P1"><text:span text:style-name="T1">36.  SEKSUALNA VZGOJA</text:span></text:p>
      <text:p text:style-name="P1"><text:span text:style-name="T6"> </text:span></text:p>
      <text:p text:style-name="P1"><text:span text:style-name="T6">V spolnem življenju človeka je zlasti pomembna puberteta, spolna zrelost in klimakterij. Bistvo spolne vzgojenosti pa so skladni medsebojni odnosi obeh partnerjev v tako občutljivem in pomenljivem spolnem življenju. Vsaka vzgoja je dolgotrajen proces tako tudi spolna. Prva in najbolj odločilna etapa seksualne vzgoje je torej humana in socialna vzgoja človeka. Spolna vzgoja poteka že od zgodnjega otroštva, prek pubertete (menstuacija, izliv semena). Spolni odnosi in zaplojevanje potomstva zahteva pri ljudeh telesno, duševno in socialno zrelost. Ne želene nosečnosti lahko prizadenejo zdravstveno stanje ženske, povzroča konflikte in socialno zrelost –ekonomske težave, ter ogrožajo razvoj in bodočnost potomca (nerazrešljiva nosečnost, splav, uporaba kontracepcije).</text:span></text:p>
      <text:p text:style-name="P1"><text:span text:style-name="T6"> </text:span></text:p>
      <text:p text:style-name="P1"><text:span text:style-name="T1">37.  ZLORABA ALKOHOLA IN ALKOHOLIZEM</text:span></text:p>
      <text:p text:style-name="P1"><text:span text:style-name="T6"> </text:span></text:p>
      <text:p text:style-name="P1"><text:span text:style-name="T6">Uživanja alkohola je od nekdaj  navada za vsak veseli ali žalostni dogodek. Higiena ne nasprotuje zmernem uživanju kvalitetnih pijač. Znano pa je, da se uporabljajo predvsem ne zdrave, zlasti žgane pijače in drugi koncentrati, kar povzroča resne zdravstvene težave in veliko ekonomsko škodo. Zmerne količine poživljajo organizem, ter dajejo toplotno energijo, ki pa se v mrazu hitro izgubi. Nedolžno popivanje v  mladosti pripelje šibke osebnosti marsikdaj v odvisnost, ki s časoma uniči najbolj važne organe, ki vodi v moralni in socialni propad. Ogrožena je vsa družba in potomstvo.</text:span></text:p>
      <text:p text:style-name="P1"><text:span text:style-name="T6"> </text:span></text:p>
      <text:list xml:id="list123107668" text:style-name="WWNum39">
        <text:list-item>
          <text:p text:style-name="P42"><text:span text:style-name="T1">  KAJENJE</text:span></text:p>
        </text:list-item>
      </text:list>
      <text:p text:style-name="P1"><text:span text:style-name="T6"> </text:span></text:p>
      <text:p text:style-name="P1"><text:span text:style-name="T6">Tobak vsebuje nikotin, pri kajenju pa gredo v dim še druge nevarne snovi, kot so katran in ogljikov monoksid. Posledica so kronična vnetja in degeneracija dihal, rak dihal, prebavil ali prostate, abortus, prezgodnji porod, pojav zgodnje ateroskleroze in vse njene posledice na srcu in možgane. Poskušamo s prosvetljevanjem mladih, da jih odvrnemo od škodljivih razvad.</text:span></text:p>
      <text:p text:style-name="P1"><text:span text:style-name="T6"> </text:span></text:p>
      <text:list xml:id="list1959793932" text:style-name="WWNum40">
        <text:list-item>
          <text:p text:style-name="P43"><text:span text:style-name="T1">  HARMONIČNO ŽIVLJENJE, DELO, POČITEK, RAZVEDRILO</text:span></text:p>
        </text:list-item>
      </text:list>
      <text:p text:style-name="P1"><text:span text:style-name="T6"> </text:span></text:p>
      <text:p text:style-name="P1"><text:span text:style-name="T6">Zahteva redno športno aktivnost ali vsaj rekreacijo, občasno pa še kakšno drugo razvedrilo. Imeti moramo svoj konjiček ali hobi (literatura, glasba, gledališče, vrtnarjenje,…). Nujen je počitek ob koncu tedna po napornem delu med tednom. Treba je najbolje izkoristiti prosti čas. Monotono življenje, poležavanje, lenarjenje, zmanjšujejo psihofizično kondicijo in reaktivnost organizma. Dopust je najbolje razdeliti na letni in zimski čas. Poseben pomen ima pravilno medsebojno razmerje zaposlitve in počitka oz. aktivne rekreacije. Najboljši je poklic, ki vsestransko zaposluje človeka – tako se preprečuje dolgočasje, naveličanost, prevelika utrujenost </text:span><text:soft-page-break/><text:span text:style-name="T6">(izčrpanost). Vsako zahtevnejše delo moramo organizirati, da se opravi hitreje, z manjšim trudom in najbolj uspešno.</text:span></text:p>
      <text:p text:style-name="P1"><text:span text:style-name="T6"> </text:span></text:p>
      <text:p text:style-name="P1"><text:span text:style-name="T1">40.  UTRUJENOST, KOT FIZIOLOŠKI POJAV IN FIZIOLOŠKA KRIVULJA STORILNOSTI</text:span></text:p>
      <text:p text:style-name="P1"><text:span text:style-name="T6"> </text:span></text:p>
      <text:p text:style-name="P1"><text:span text:style-name="T6">Utrujenost je koristen fiziološki pojav, ki zahteva ustrezen počitek. Spanje je najboljši fiziološki pasivni počitek, potreba po spanju se spreminja glede na starost, zaposlitev, osebne karektaristike človeka. Najvišji delovni  učinek ustvarja 7 – 8 urno delo. Med samim delom so potrebni počitki, zlasti v aktivni obliki in ustrezen obrok hrane. Odločilno vlogo pri utrujenosti igrajo duševnost in živčevje, nevrovegetativni in endokrini sistem. Delovna storilnost se zjutraj proti 6 uri vzpenja in doseže višek okrog 10 h, po 12 h se zniža, po 15 h pa znova poraste do 19 h.</text:span></text:p>
      <text:p text:style-name="P1"><text:span text:style-name="T6"> </text:span></text:p>
      <text:p text:style-name="P1"><text:span text:style-name="T6"> </text:span></text:p>
      <text:p text:style-name="P1"><text:span text:style-name="T6">STORILNOST</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ČAS</text:span></text:p>
      <text:p text:style-name="P1"><text:span text:style-name="T1">41.   TRAVMATIZEM V CESTNEM PROMETU</text:span></text:p>
      <text:p text:style-name="P1"><text:span text:style-name="T6"> </text:span></text:p>
      <text:p text:style-name="P1"><text:span text:style-name="T6">Sodi med najbolj resno socialno patologijo, ker ogroža nacionalno zdravje, produktivnost.</text:span></text:p>
      <text:p text:style-name="P1"><text:span text:style-name="T8">Vzroki so:</text:span></text:p>
      <text:list xml:id="list894900527" text:style-name="WWNum41">
        <text:list-item>
          <text:p text:style-name="P44"><text:span text:style-name="T6">Kompleksni, naglo naraščanje števila motornih vozil</text:span></text:p>
        </text:list-item>
        <text:list-item>
          <text:p text:style-name="P44"><text:span text:style-name="T6">Neustrezno cestno omrežje</text:span></text:p>
        </text:list-item>
        <text:list-item>
          <text:p text:style-name="P44"><text:span text:style-name="T6">Globo kršenje prometnih predpisov</text:span></text:p>
        </text:list-item>
      </text:list>
      <text:p text:style-name="P1"><text:span text:style-name="T6">Doživljamo kronično travmatološko epidemijo, ki nenehno povzroča tragedije, trpljenje in ekonomsko škodo.</text:span></text:p>
      <text:p text:style-name="P1"><text:span text:style-name="T8">Glavni povzročitelji:</text:span></text:p>
      <text:list xml:id="list1606956235" text:style-name="WWNum42">
        <text:list-item>
          <text:p text:style-name="P45"><text:span text:style-name="T6">Človek – psihofizične slabosti  ali bolezen, neustrezna prometna kultura, alkohol</text:span></text:p>
        </text:list-item>
        <text:list-item>
          <text:p text:style-name="P45"><text:span text:style-name="T6">Objektivni dejavniki iz okolja (tehnični defekti vozil, neurja,..)</text:span></text:p>
        </text:list-item>
        <text:list-item>
          <text:p text:style-name="P45"><text:span text:style-name="T6">Prevelika hitrost pod vplivom alkohola</text:span></text:p>
        </text:list-item>
      </text:list>
      <text:p text:style-name="P1"><text:span text:style-name="T6"> </text:span></text:p>
      <text:list xml:id="list1371227632" text:style-name="WWNum43">
        <text:list-item>
          <text:p text:style-name="P46"><text:span text:style-name="T1">PREVENTIVA NA PODROČJU TRAVMATIZMA CESTNEGA PROMETA</text:span></text:p>
        </text:list-item>
      </text:list>
      <text:p text:style-name="P1"><text:span text:style-name="T6"> </text:span></text:p>
      <text:list xml:id="list2079729061" text:style-name="WWNum44">
        <text:list-item>
          <text:p text:style-name="P47"><text:span text:style-name="T6">Brezhibno vozilo</text:span></text:p>
        </text:list-item>
        <text:list-item>
          <text:p text:style-name="P47"><text:span text:style-name="T6">Kultura voznikov (upoštevanje CPP)</text:span></text:p>
        </text:list-item>
        <text:list-item>
          <text:p text:style-name="P47"><text:span text:style-name="T6">Varnostni pas, motoristi in kolesarji varnostno čelado</text:span></text:p>
        </text:list-item>
        <text:list-item>
          <text:p text:style-name="P47"><text:span text:style-name="T6">Počitek med dolgo vožnjo in aerobna vadba</text:span></text:p>
        </text:list-item>
        <text:list-item>
          <text:p text:style-name="P47"><text:span text:style-name="T6">Pešci čez cesto na prehodu, hoja po levi strani vozišča, kjer ni pločnikov, kresničke, svetla oblačila</text:span></text:p>
        </text:list-item>
        <text:list-item>
          <text:p text:style-name="P47"><text:span text:style-name="T6">Otroci – organiziranje akcij: varna pot v šolo, poučevanje o obnašanju na cesti</text:span></text:p>
        </text:list-item>
        <text:list-item>
          <text:p text:style-name="P47"><text:span text:style-name="T6">Družbeni ukrepi za večjo varnost v cestnem prometu.</text:span></text:p>
        </text:list-item>
      </text:list>
      <text:p text:style-name="P1"><text:span text:style-name="T6"> </text:span></text:p>
      <text:list xml:id="list83615306" text:style-name="WWNum45">
        <text:list-item>
          <text:p text:style-name="P48"><text:span text:style-name="T1">  DEFINICIJA EPIDEMIOLOGIJE</text:span></text:p>
        </text:list-item>
      </text:list>
      <text:p text:style-name="P1"><text:span text:style-name="T6"> </text:span></text:p>
      <text:p text:style-name="P1"><text:span text:style-name="T10">Epi demos</text:span><text:span text:style-name="T6"> = nekaj kar je razširjeno med ljudmi.</text:span></text:p>
      <text:p text:style-name="P1"><text:span text:style-name="T10">Epidemiologija</text:span><text:span text:style-name="T6"> = medicinska disciplina, ki se ukvarja z množičnimi pojavi bolezni med ljudmi, predvsem z nalezljivimi in nenalezljivimi boleznimi.</text:span></text:p>
      <text:p text:style-name="P1"><text:span text:style-name="T8">PROUČUJE:</text:span><text:span text:style-name="T6"> vzroke, načine širjenja, trajanje, posledice, pojavnost, ukrepe za preprečevanje.</text:span></text:p>
      <text:p text:style-name="P1"><text:span text:style-name="T7">Splošna epidemiologija</text:span><text:span text:style-name="T6"> proučuje dinamiko ljudskih bolezni, njihov izvor, kompleksne etiološke faktorje, najbolj ustrezne ukrepe za omejitev ali likvidacijo teh bolezni.</text:span></text:p>
      <text:p text:style-name="P1"><text:soft-page-break/><text:span text:style-name="T7">Specialna epidemiologija</text:span><text:span text:style-name="T6"> obravnava teoretična in praktična epidemiološka vprašanja infekcijskih in drugih množičnih bolezni.</text:span></text:p>
      <text:p text:style-name="P1"><text:span text:style-name="T6"> </text:span></text:p>
      <text:list xml:id="list85659241" text:style-name="WWNum46">
        <text:list-item>
          <text:p text:style-name="P49"><text:span text:style-name="T1">  METODE DELA V HIGIENI IN EPIDEMIOLOGIJI</text:span></text:p>
        </text:list-item>
      </text:list>
      <text:p text:style-name="P1"><text:span text:style-name="T6"> </text:span></text:p>
      <text:list xml:id="list1148899374" text:style-name="WWNum47">
        <text:list-item>
          <text:p text:style-name="P50"><text:span text:style-name="T6">ANALITSKA metoda (če bi hotel vedeti zakaj toliko nesreč)</text:span></text:p>
        </text:list-item>
        <text:list-item>
          <text:p text:style-name="P50"><text:span text:style-name="T6">ZGODOVINSKA (ko skozi zgodovino proučimo razne  metode)</text:span></text:p>
        </text:list-item>
        <text:list-item>
          <text:p text:style-name="P50"><text:span text:style-name="T6">STATISTIČNA (pogostost pojavov</text:span></text:p>
        </text:list-item>
        <text:list-item>
          <text:p text:style-name="P50"><text:span text:style-name="T6">OPISNA (deskriptivna)</text:span></text:p>
        </text:list-item>
        <text:list-item>
          <text:p text:style-name="P50"><text:span text:style-name="T6">EKSPERIMENTALNA (naredimo kontroliran poizkus – cepiva)-dispanzersvo</text:span></text:p>
        </text:list-item>
        <text:list-item>
          <text:p text:style-name="P50"><text:span text:style-name="T6">LABORATORIJSKA (kemijska ugotovitev, dogajanje, vzrok)</text:span></text:p>
        </text:list-item>
        <text:list-item>
          <text:p text:style-name="P50"><text:span text:style-name="T6">KLINIČNA (klinični znaki, potek)</text:span></text:p>
        </text:list-item>
        <text:list-item>
          <text:p text:style-name="P50"><text:span text:style-name="T6">RETROSPEKTIVNA (analiza za nazaj – da pridemo do vzroka)</text:span></text:p>
        </text:list-item>
        <text:list-item>
          <text:p text:style-name="P50"><text:span text:style-name="T6">PROSPEKTIVNA (kontrolna metoda vnaprej)</text:span></text:p>
        </text:list-item>
        <text:list-item>
          <text:p text:style-name="P50"><text:span text:style-name="T6">AMBISPERKTIVNA (obe metodi skupaj gledamo naprej in nazaj)</text:span></text:p>
        </text:list-item>
      </text:list>
      <text:p text:style-name="P1"><text:span text:style-name="T6"> </text:span></text:p>
      <text:list xml:id="list133679969" text:style-name="WWNum48">
        <text:list-item>
          <text:p text:style-name="P51"><text:span text:style-name="T7">  </text:span><text:span text:style-name="T1">INFEKCIJSKI PROCES VOGRALIKOVE VERIGE, POMEN POSAMEZNEGA ČLENA</text:span></text:p>
        </text:list-item>
      </text:list>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8">IZVOR</text:span><text:span text:style-name="T6">: bolan človek, zdrav klicenosec, bolna žival</text:span></text:p>
      <text:p text:style-name="P1"><text:span text:style-name="T6">Infekcije so: kužni izločki, ki izhajajo iz rezervoarja infekcije, izpljunek, iztrebek, sluz, kri.</text:span></text:p>
      <text:p text:style-name="P1"><text:span text:style-name="T8">POT ŠIRJENJA</text:span><text:span text:style-name="T6">: indirektno (posredno) s hrano, vodo, izločki, zemljo , zrakom, insekti, žuželke.</text:span></text:p>
      <text:p text:style-name="P1"><text:span text:style-name="T6">Tiste, ki se širijo z vodo, zemljo in z zrakom so eksplozivne.</text:span></text:p>
      <text:p text:style-name="P1"><text:span text:style-name="T6">                         : direktno iz človeka na človeka</text:span></text:p>
      <text:p text:style-name="P1"><text:span text:style-name="T8">VSTOPNA VRATA</text:span><text:span text:style-name="T6">: prebavila= usta, sluznica dihal, črevesje, spolovila, ranjeno mesto (AIDS)</text:span></text:p>
      <text:p text:style-name="P1"><text:span text:style-name="T8">NAPADALNOST IN STRUPENOST KLICEV</text:span><text:span text:style-name="T6">: spore, virulenca, odpornost na vročino, prilagodljivost na zunanje okolje.</text:span></text:p>
      <text:p text:style-name="P1"><text:span text:style-name="T8">ODPORNOST ZDRAVEGA</text:span><text:span text:style-name="T6">: odvisno od starosti, poklica, imunosti, naravne in umetne, higienskih navad</text:span></text:p>
      <text:p text:style-name="P1"><text:span text:style-name="T6"> </text:span></text:p>
      <text:list xml:id="list463812694" text:style-name="WWNum49">
        <text:list-item>
          <text:p text:style-name="P52"><text:span text:style-name="T1">IMUNIZACIJA IN KOLEDAR CEPLJENJ</text:span></text:p>
        </text:list-item>
      </text:list>
      <text:p text:style-name="P1"><text:span text:style-name="T6"> </text:span></text:p>
      <text:list xml:id="list1765475383" text:style-name="WWNum50">
        <text:list-item>
          <text:p text:style-name="P53"><text:span text:style-name="T7">CEPLJENJE</text:span><text:span text:style-name="T6">: aktivna imunost (vnos antigena, da telo začne izdelovati Ig )</text:span></text:p>
        </text:list-item>
      </text:list>
      <text:p text:style-name="P208"><text:span text:style-name="T6">: pasivna imunost (vnos že izdelanih protiteles)</text:span></text:p>
      <text:list xml:id="list1943357807" text:style-name="WWNum51">
        <text:list-item>
          <text:p text:style-name="P54"><text:span text:style-name="T7">IMUNOPROFILAKSA</text:span><text:span text:style-name="T6">: dajanje imunega seruma – steklina, tetanus, ob poškodbi)</text:span></text:p>
        </text:list-item>
        <text:list-item>
          <text:p text:style-name="P54"><text:span text:style-name="T7">KEMOPROFILAKSA</text:span><text:span text:style-name="T6">: jemanje tablet v preventivo za določene bolezni – malarija</text:span></text:p>
        </text:list-item>
        <text:list-item>
          <text:p text:style-name="P54"><text:span text:style-name="T7">IMUNIZACIJA</text:span><text:span text:style-name="T6">: dvig odpornosti</text:span></text:p>
        </text:list-item>
      </text:list>
      <text:p text:style-name="P1"><text:span text:style-name="T6"> </text:span></text:p>
      <text:p text:style-name="P209"><text:span text:style-name="T9">KOLEDAR</text:span></text:p>
      <text:list xml:id="list1066837223" text:style-name="WWNum52">
        <text:list-item>
          <text:p text:style-name="P55"><text:span text:style-name="T6">obvezno cepljenje: davica, tetanus, oslovski kašelj (Di –Te – Per), TBC, otroški paralizi, ošpicam, mumpsu, rdečkam, hepatitisu B, steklini</text:span></text:p>
        </text:list-item>
        <text:list-item>
          <text:p text:style-name="P55"><text:span text:style-name="T6">izpostavljene osebe in turisti: rumena mrzlica, trebušni tifus</text:span></text:p>
        </text:list-item>
        <text:list-item>
          <text:p text:style-name="P55"><text:span text:style-name="T6">gozdarji: klopni meningitis</text:span></text:p>
        </text:list-item>
        <text:list-item>
          <text:p text:style-name="P55"><text:span text:style-name="T6">ogrožene osebe in tiste, ki želijo: gripa, druge nalezljive bolezni</text:span></text:p>
        </text:list-item>
      </text:list>
      <text:p text:style-name="P1"><text:span text:style-name="T6"> </text:span></text:p>
      <text:list xml:id="list2169375384" text:style-name="WWNum53">
        <text:list-item>
          <text:p text:style-name="P56"><text:span text:style-name="T1">DEZINFEKCIJA, VRSTE IN POMEN</text:span></text:p>
        </text:list-item>
      </text:list>
      <text:p text:style-name="P1"><text:span text:style-name="T6"> </text:span></text:p>
      <text:p text:style-name="P1"><text:span text:style-name="T6">Je postopek preprečevanja okužb, s katerim uničimo vegetativne oblike mikroorganizmov</text:span></text:p>
      <text:p text:style-name="P1"><text:span text:style-name="T7">Glede na postopek izvedbe ločimo:</text:span></text:p>
      <text:list xml:id="list781316188" text:style-name="WWNum54">
        <text:list-item>
          <text:p text:style-name="P57"><text:span text:style-name="T6">Mehanično (čiščenje, brisanje, ventilacija)</text:span></text:p>
        </text:list-item>
        <text:list-item>
          <text:p text:style-name="P57"><text:soft-page-break/><text:span text:style-name="T6">Kemično (organske in anorganske snovi)</text:span></text:p>
        </text:list-item>
        <text:list-item>
          <text:p text:style-name="P57"><text:span text:style-name="T6">Fizikalno (vroča voda, prekuhavanje)</text:span></text:p>
        </text:list-item>
      </text:list>
      <text:p text:style-name="P1"><text:span text:style-name="T6">Najpomembnejša je mehanična dezinfekcija, je prva stopnja vsake dezinfekcije (odpreš okno, razredčiš bakterije). Pogosto se pomen mehanične dezinfekcije pozablja.</text:span></text:p>
      <text:p text:style-name="P1"><text:span text:style-name="T8">Vrste mehanične dezinfekcije</text:span><text:span text:style-name="T6">: čiščenje, prezračevanje, pranje, brisanje s krpo, posipavanje, prekuhavanje, filtriranje, stresanje, stepanje</text:span></text:p>
      <text:p text:style-name="P1"><text:span text:style-name="T8">Fizikalna</text:span><text:span text:style-name="T6">: sežig, prekuhavanje, vroč zrak, vodna para, vrela voda, UZ, sedimentaciija, sušenje, sončna svetloba, vakum, radioaktivni žarki.</text:span></text:p>
      <text:p text:style-name="P1"><text:span text:style-name="T8">Kemična</text:span><text:span text:style-name="T6">: kemična sredstva, ki škodijo bakteriji</text:span></text:p>
      <text:p text:style-name="P1"><text:span text:style-name="T6">Lahko so: </text:span><text:span text:style-name="T7">anorganske snovi</text:span><text:span text:style-name="T6">:kisline, baze, klorovo apno, kloramin, ozon, kalijev permanganat, vodikov peroksid.</text:span></text:p>
      <text:p text:style-name="P1"><text:span text:style-name="T6">              : </text:span><text:span text:style-name="T7">organske:</text:span><text:span text:style-name="T6"> fenoli, lizoli, alkohol, formaldehid, mila, detergenti, organska topila, glikoli…</text:span></text:p>
      <text:p text:style-name="P1"><text:span text:style-name="T6">Dezinfekcijsko sredstvo mora biti: čim bolj učinkovito, čim manj toksično za človeka, ekonomično.</text:span></text:p>
      <text:p text:style-name="P1"><text:span text:style-name="T6">Uporabljamo različne oblike: pare, paste, raztopine, spreji.</text:span></text:p>
      <text:p text:style-name="P1"><text:span text:style-name="T8">Na učinek dezinfekcijskih sredstev vplivajo:</text:span></text:p>
      <text:list xml:id="list2116519248" text:style-name="WWNum55">
        <text:list-item>
          <text:p text:style-name="P58"><text:span text:style-name="T6">koncentracija sredstev</text:span></text:p>
        </text:list-item>
        <text:list-item>
          <text:p text:style-name="P58"><text:span text:style-name="T6">trajanje delovanja</text:span></text:p>
        </text:list-item>
        <text:list-item>
          <text:p text:style-name="P58"><text:span text:style-name="T6">značilnosti agensa</text:span></text:p>
        </text:list-item>
        <text:list-item>
          <text:p text:style-name="P58"><text:span text:style-name="T6">struktura okolja</text:span></text:p>
        </text:list-item>
      </text:list>
      <text:p text:style-name="P1"><text:span text:style-name="T6"> </text:span></text:p>
      <text:list xml:id="list1829574083" text:style-name="WWNum56">
        <text:list-item>
          <text:p text:style-name="P59"><text:span text:style-name="T1">DEZINFEKCIJA ROK</text:span></text:p>
        </text:list-item>
      </text:list>
      <text:p text:style-name="P1"><text:span text:style-name="T6"> </text:span></text:p>
      <text:p text:style-name="P1"><text:span text:style-name="T6">Je lahko higienska ali kirurška. Higienska je v  rabi pri nečistem delu (snažilke), kirurško – kirurgi.</text:span></text:p>
      <text:p text:style-name="P1"><text:span text:style-name="T6">Roke moramo imeti pripravljene za dezinfekcijo. Biti morajo brez ran (zaščitene z nepremočljivimi obliži), brez nakita, kratki, ne nalakirani nohti. Roke najprej temeljito umijemo do komolca (mehanična dezinfekcija), potem pa v decificiens. Pomembno je, da vemo, če je na koncu dezinfekcijskega postopka , roke treba sprati ali ne. Po končanem delu roke umijemo in namažemo s kremo. Pretirana uporaba dezinfekcijskega sredstva lahko povzroči alergije, rezistenco,.. v bližini delovnega mesta mora biti pripravljeno ustrezno razkužilo, krtačka in čistilec za nohte. Roke je treba vse do komolcev držati v raztopini vsaj 1 – 2 min, očisti zanohtje, speremo ob tekočo vodo.</text:span></text:p>
      <text:p text:style-name="P1"><text:span text:style-name="T6"> </text:span></text:p>
      <text:list xml:id="list100464646" text:style-name="WWNum57">
        <text:list-item>
          <text:p text:style-name="P60"><text:span text:style-name="T1">STERILIZACIJA IN PASTERILIZACIJA</text:span></text:p>
        </text:list-item>
      </text:list>
      <text:p text:style-name="P1"><text:span text:style-name="T6"> </text:span></text:p>
      <text:p text:style-name="P1"><text:span text:style-name="T10">STERILIZACIJA</text:span><text:span text:style-name="T6">: je popolno uničenje vegetativnih oblik mikroorganizmov in njihovih spor.</text:span></text:p>
      <text:p text:style-name="P1"><text:span text:style-name="T10">PASTERILIZACIJA</text:span><text:span text:style-name="T6">: je uničenje vegetativnih oblik mikroorganizmov, ne pa spor v hrani, mleku, sokovih,…</text:span></text:p>
      <text:p text:style-name="P1"><text:span text:style-name="T6"> </text:span></text:p>
      <text:list xml:id="list1333416630" text:style-name="WWNum58">
        <text:list-item>
          <text:p text:style-name="P61"><text:span text:style-name="T1">  DEZINSEKCIJA</text:span></text:p>
        </text:list-item>
      </text:list>
      <text:p text:style-name="P1"><text:span text:style-name="T6"> </text:span></text:p>
      <text:p text:style-name="P1"><text:span text:style-name="T6">Je postopek s katerim uničujemo žuželke.</text:span></text:p>
      <text:p text:style-name="P1"><text:span text:style-name="T7">Razlogi za dezinsekcijo</text:span><text:span text:style-name="T6">: prenašajo veliko nalezljivih bolezni (zdravstveni, ekonomski, epidemiološki), grožnja epidemij.</text:span></text:p>
      <text:p text:style-name="P1"><text:span text:style-name="T10">VRSTE DEZINSEKCIJ:</text:span></text:p>
      <text:list xml:id="list1906036777" text:style-name="WWNum59">
        <text:list-item>
          <text:p text:style-name="P62"><text:span text:style-name="T6">biološka (uporaba naravnih sovražnikov)</text:span></text:p>
        </text:list-item>
        <text:list-item>
          <text:p text:style-name="P62"><text:span text:style-name="T6">fizikalna (kuhanje, sežig, vodna para…)</text:span></text:p>
        </text:list-item>
        <text:list-item>
          <text:p text:style-name="P62"><text:span text:style-name="T6">mehanična (držimo čistočo, pospravljamo, zaščitne mreže)</text:span></text:p>
        </text:list-item>
        <text:list-item>
          <text:p text:style-name="P62"><text:span text:style-name="T6">kemična (organski in anorganski strupi v različnih oblikah)</text:span></text:p>
        </text:list-item>
      </text:list>
      <text:p text:style-name="P1"><text:span text:style-name="T10">DELOVANJE SREDSTEV:</text:span></text:p>
      <text:list xml:id="list2089677482" text:style-name="WWNum60">
        <text:list-item>
          <text:p text:style-name="P63"><text:span text:style-name="T6">kontaktna (kemična sredstva, zelo strupena DDT- diditi (močno klorirane snovi), PARATION, ob kontaktu žuželka pogine)</text:span></text:p>
        </text:list-item>
        <text:list-item>
          <text:p text:style-name="P63"><text:span text:style-name="T6">prebavna (CIANOV VODIK – HCN)</text:span></text:p>
        </text:list-item>
        <text:list-item>
          <text:p text:style-name="P63"><text:span text:style-name="T6">repetenti ( odbijejo žuželke, AUTAN)</text:span></text:p>
        </text:list-item>
        <text:list-item>
          <text:p text:style-name="P63"><text:span text:style-name="T6">atraktanti ( privlačijo žuželke – hrana, zvok)</text:span></text:p>
        </text:list-item>
      </text:list>
      <text:p text:style-name="P1"><text:span text:style-name="T8">RAZUŠEVANJE</text:span><text:span text:style-name="T6"> je postopek za uničevanje uši (naglavna uš, sramna uš, bela uš)</text:span></text:p>
      <text:p text:style-name="P1"><text:span text:style-name="T6">ČE SO UŠI V DRUŽINI ALI KOLEKTIVU, MORAMO NADZIRATI IN RAZUŠEVATI CELO DRUŽINO ALI KOLEKTIV. Postopek obvezno ponovimo v osmih dneh.</text:span></text:p>
      <text:p text:style-name="P1"><text:span text:style-name="T8">POSTOPEK:</text:span><text:span text:style-name="T6"> izberemo pravo sredstvo (prašek, šampon..), po navodilih pustimo delovati določen čas. Vse izčesane lase zažgemo, posteljnino nadzorovano peremo, prelikamo.</text:span></text:p>
      <text:p text:style-name="P1"><text:span text:style-name="T6"> </text:span></text:p>
      <text:list xml:id="list497149632" text:style-name="WWNum61">
        <text:list-item>
          <text:p text:style-name="P64"><text:span text:style-name="T1">  DERATIZACIJA</text:span></text:p>
        </text:list-item>
      </text:list>
      <text:p text:style-name="P1"><text:soft-page-break/><text:span text:style-name="T6"> </text:span></text:p>
      <text:p text:style-name="P1"><text:span text:style-name="T6">Postopek za uničevanje glodalcev, je izreden in pomemben epidemiološki ukrep. Glodalci so vmesni člen za prenos KUGE, STEKLINE, TBC, TREBUŠNEGA TIFUSA, GRIŽE, BRUCELOZE, ENCEFALITISA, PARTIFUSA = epidemiološki vidik.</text:span></text:p>
      <text:p text:style-name="P1"><text:span text:style-name="T6">Poleg tega delajo škodo = ekonomski vidik.</text:span></text:p>
      <text:p text:style-name="P1"><text:span text:style-name="T8">POZNAMO:</text:span></text:p>
      <text:list xml:id="list257258803" text:style-name="WWNum62">
        <text:list-item>
          <text:p text:style-name="P65"><text:span text:style-name="T10">mehanični način</text:span><text:span text:style-name="T6"> (streljanje, lov, pasti, lepilo)</text:span></text:p>
        </text:list-item>
        <text:list-item>
          <text:p text:style-name="P65"><text:span text:style-name="T10">biološki način</text:span><text:span text:style-name="T6"> (mačke, lisice, bakterije, ptice)</text:span></text:p>
        </text:list-item>
        <text:list-item>
          <text:p text:style-name="P65"><text:span text:style-name="T10">kemični način</text:span><text:span text:style-name="T6"> (zastrupimo vabe = kumarinski preparati, preprečujejo strjevanje krvi, če se podgana rani potem izkrvavi, fluoracetat, cinkfosfat =pri nas ga ni, ker ne poznamo protistrupa).</text:span></text:p>
        </text:list-item>
      </text:list>
      <text:p text:style-name="P1"><text:span text:style-name="T6">Zelo pomembna je gradbeno – tehnična oblika borbe proti glodalcem. Povsod kjer so živila, morajo biti biti vrata 40 cm od tal ovita v pločevino, vse kanalizacijske odprtine morajo biti pokrite z litoželezom.</text:span></text:p>
      <text:p text:style-name="P1"><text:span text:style-name="T6">Preprečevanje dostopa do hrane (smetnjaki).</text:span></text:p>
      <text:p text:style-name="P1"><text:span text:style-name="T6">Deratizacija je obvezna dvakrat letno.</text:span></text:p>
      <text:p text:style-name="P1"><text:span text:style-name="T6"> </text:span></text:p>
      <text:list xml:id="list565930773" text:style-name="WWNum63">
        <text:list-item>
          <text:p text:style-name="P66"><text:span text:style-name="T1">  PROGRAM ČIŠČENJA IN VZDRŽEVANJA</text:span></text:p>
        </text:list-item>
      </text:list>
      <text:p text:style-name="P1"><text:span text:style-name="T6"> </text:span></text:p>
      <text:p text:style-name="P1"><text:span text:style-name="T6">Po tem postopku se tudi kontroliramo.</text:span></text:p>
      <text:p text:style-name="P1"><text:span text:style-name="T8">Vsebuje:</text:span></text:p>
      <text:list xml:id="list2171573769" text:style-name="WWNum64">
        <text:list-item>
          <text:p text:style-name="P67"><text:span text:style-name="T10">Obseg dela</text:span><text:span text:style-name="T6"> (prostori, ime, lokacije)</text:span></text:p>
        </text:list-item>
        <text:list-item>
          <text:p text:style-name="P67"><text:span text:style-name="T10">Kdo bo izvajal program</text:span><text:span text:style-name="T6"> (natančno katera oseba bo delala, število, ter imena oseb)</text:span></text:p>
        </text:list-item>
        <text:list-item>
          <text:p text:style-name="P67"><text:span text:style-name="T10">Kaj delamo</text:span></text:p>
        </text:list-item>
        <text:list-item>
          <text:p text:style-name="P67"><text:span text:style-name="T10">Termin izvajanja </text:span><text:span text:style-name="T6">( izloči se delo iz procesa, sproti sami delavci vedo v kakšni fazi opravljajo nalogo, med delom – opravljanje programa med opravljanjem dela, pod delu – izmeni, tedensko čiščenje..)</text:span></text:p>
        </text:list-item>
        <text:list-item>
          <text:p text:style-name="P67"><text:span text:style-name="T10">Kontrola </text:span><text:span text:style-name="T6">( sproti spremljamo postopek dela, bakteriološka kontrola, kontrola čistilnih sredstev, kontrola časa, izvajalca, učinek in postopek dela)</text:span></text:p>
        </text:list-item>
      </text:list>
      <text:p text:style-name="P1"><text:span text:style-name="T10"> </text:span></text:p>
      <text:p text:style-name="P1"><text:span text:style-name="T6"> </text:span></text:p>
      <text:p text:style-name="P1"><text:span text:style-name="T6"> </text:span></text:p>
      <text:p text:style-name="P1"><text:span text:style-name="T6"> </text:span></text:p>
      <text:p text:style-name="P1"><text:span text:style-name="T6"> </text:span></text:p>
      <text:list xml:id="list911748153" text:style-name="WWNum65">
        <text:list-item>
          <text:p text:style-name="P68"><text:span text:style-name="T1">BOLNIŠNIČNE INFEKCIJE, DEFINICIJA, VZROKI IN POVZROČITELJI</text:span></text:p>
        </text:list-item>
      </text:list>
      <text:p text:style-name="P1"><text:span text:style-name="T6"> </text:span></text:p>
      <text:p text:style-name="P1"><text:span text:style-name="T8">BOLNIŠNIČNE INFEKCIJE</text:span><text:span text:style-name="T6">: so okužbe, ki so v neposredni vzročni zvezi z izpostavljenostjo pri postopkih diagnostike, zdravljenja, rehabilitacije. ZN, in pri drugih postopkih v zdravstveni dejavnosti.</text:span></text:p>
      <text:p text:style-name="P1"><text:span text:style-name="T8">DEFINICIJA</text:span><text:span text:style-name="T6">: so okužbe, ki so jih bolniki / varovanci dobili v času zdravljenja in niso v zvezi z njegovo prvotno boleznijo.</text:span></text:p>
      <text:p text:style-name="P1"><text:span text:style-name="T8">VZROKI:</text:span></text:p>
      <text:list xml:id="list1149994967" text:style-name="WWNum66">
        <text:list-item>
          <text:p text:style-name="P69"><text:span text:style-name="T6">Nehigienski režim dela</text:span></text:p>
        </text:list-item>
        <text:list-item>
          <text:p text:style-name="P69"><text:span text:style-name="T6">Rezistentni mikroorganizmi, MRSA</text:span></text:p>
        </text:list-item>
        <text:list-item>
          <text:p text:style-name="P69"><text:span text:style-name="T6">Tehnične rešitve prostorske stiske</text:span></text:p>
        </text:list-item>
        <text:list-item>
          <text:p text:style-name="P69"><text:span text:style-name="T6">Križanje čistih in nečistih faz</text:span></text:p>
        </text:list-item>
        <text:list-item>
          <text:p text:style-name="P69"><text:span text:style-name="T6">Nepravilno razporejeni prostori</text:span></text:p>
        </text:list-item>
      </text:list>
      <text:p text:style-name="P1"><text:span text:style-name="T8">POVZROČITELJI:</text:span></text:p>
      <text:list xml:id="list662071547" text:style-name="WWNum67">
        <text:list-item>
          <text:p text:style-name="P70"><text:span text:style-name="T6">Piogeni stafilokoki</text:span></text:p>
        </text:list-item>
        <text:list-item>
          <text:p text:style-name="P70"><text:span text:style-name="T6">E. colli</text:span></text:p>
        </text:list-item>
        <text:list-item>
          <text:p text:style-name="P70"><text:span text:style-name="T6">Salmonele, šigele</text:span></text:p>
        </text:list-item>
        <text:list-item>
          <text:p text:style-name="P70"><text:span text:style-name="T6">Virusa hepatitisa A, B, C, G</text:span></text:p>
        </text:list-item>
        <text:list-item>
          <text:p text:style-name="P70"><text:span text:style-name="T6">Virusi influence (gripa)</text:span></text:p>
        </text:list-item>
        <text:list-item>
          <text:p text:style-name="P70"><text:span text:style-name="T6">Toksoplazma</text:span></text:p>
        </text:list-item>
        <text:list-item>
          <text:p text:style-name="P70"><text:span text:style-name="T6">Glivična obolenja</text:span></text:p>
        </text:list-item>
      </text:list>
      <text:p text:style-name="P1"><text:span text:style-name="T6">6 –8 % obseg hospitalnih infekcij (poleg tistih, ki se zdravijo), med temi je 8% smrtnih.</text:span></text:p>
      <text:p text:style-name="P1"><text:span text:style-name="T6"> </text:span></text:p>
      <text:list xml:id="list1919569752" text:style-name="WWNum68">
        <text:list-item>
          <text:p text:style-name="P71"><text:soft-page-break/><text:span text:style-name="T1">UKREPI ZA PREPREČEVANJE BOLNIŠNIČNIH NALEZLJIVIH BOLEZNI</text:span></text:p>
        </text:list-item>
      </text:list>
      <text:p text:style-name="P1"><text:span text:style-name="T6"> </text:span></text:p>
      <text:p text:style-name="P1"><text:span text:style-name="T6">Z zakonom predpisani: vsakdo ( zdravstvene organizacije ali posamezniki), ki opravljajo zdravstveno dejavnost so dolžni izvajati program preprečevanja (in obvladovanja) bolnišničnih okužb.</text:span></text:p>
      <text:p text:style-name="P1"><text:span text:style-name="T6">Program izdelati, pa je dolžan strokovni vodja.</text:span></text:p>
      <text:p text:style-name="P1"><text:span text:style-name="T6">Za izvajanje programa je zadolžen za dejavnost preprečevanja hospitalnih infekcij usposobljen delavec.</text:span></text:p>
      <text:p text:style-name="P1"><text:span text:style-name="T6"> </text:span></text:p>
      <text:p text:style-name="P1"><text:span text:style-name="T8">VSEBINA PROGRAMA:</text:span></text:p>
      <text:list xml:id="list294675877" text:style-name="WWNum69">
        <text:list-item>
          <text:p text:style-name="P72"><text:span text:style-name="T6">Epidemiološko spremljanje bolnišničnih okužb</text:span></text:p>
        </text:list-item>
        <text:list-item>
          <text:p text:style-name="P72"><text:span text:style-name="T6">Doktrino izvajanja vseh faz dela v zdravstvu</text:span></text:p>
        </text:list-item>
        <text:list-item>
          <text:p text:style-name="P72"><text:span text:style-name="T6">Doktrina ravnanja z bolniki, zdravstveni delavci in sodelavci z okužbami</text:span></text:p>
        </text:list-item>
        <text:list-item>
          <text:p text:style-name="P72"><text:span text:style-name="T6">Program zaščite zdravstvenih delavcev in zdravstvenih sodelavcev na delovnih mestih</text:span></text:p>
        </text:list-item>
        <text:list-item>
          <text:p text:style-name="P72"><text:span text:style-name="T6">Program usposabljanja zdravstvenih delavcev in drugih zaposlenih</text:span></text:p>
        </text:list-item>
      </text:list>
      <text:p text:style-name="P1"><text:span text:style-name="T6"> </text:span></text:p>
      <text:p text:style-name="P1"><text:span text:style-name="T8">UKREPI za infekcijske bolezni:</text:span></text:p>
      <text:list xml:id="list749964001" text:style-name="WWNum70">
        <text:list-item>
          <text:p text:style-name="P73"><text:span text:style-name="T6">Izolacija in zdravstveni nadzor na klicenosca</text:span></text:p>
        </text:list-item>
        <text:list-item>
          <text:p text:style-name="P73"><text:span text:style-name="T6">Stroga karantena pri nevarnih boleznih</text:span></text:p>
        </text:list-item>
        <text:list-item>
          <text:p text:style-name="P73"><text:span text:style-name="T6">Dezinfekcija</text:span></text:p>
        </text:list-item>
        <text:list-item>
          <text:p text:style-name="P73"><text:span text:style-name="T6">Dezinsekcija</text:span></text:p>
        </text:list-item>
        <text:list-item>
          <text:p text:style-name="P73"><text:span text:style-name="T6">Deratizacija</text:span></text:p>
        </text:list-item>
        <text:list-item>
          <text:p text:style-name="P73"><text:span text:style-name="T6">Prijava bolezni</text:span></text:p>
        </text:list-item>
        <text:list-item>
          <text:p text:style-name="P73"><text:span text:style-name="T6">Epidemiološke in bakteriološke preiskave</text:span></text:p>
        </text:list-item>
        <text:list-item>
          <text:p text:style-name="P73"><text:span text:style-name="T6">Epidemiološka anketa, ki lahko odkrijejo rezervoar, izvor in pota širjenja bolezni</text:span></text:p>
        </text:list-item>
        <text:list-item>
          <text:p text:style-name="P73"><text:span text:style-name="T6">Izvajanje sanitarno-higienskih ukrepov</text:span></text:p>
        </text:list-item>
      </text:list>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list xml:id="list1696664821" text:style-name="WWNum71">
        <text:list-item>
          <text:p text:style-name="P74"><text:span text:style-name="T1">SPLOŠNI IN SPECIFIČNI UKREPI ZA PREPREČEVANJE NALEZLJIVIH BOLEZNI</text:span></text:p>
        </text:list-item>
      </text:list>
      <text:p text:style-name="P1"><text:span text:style-name="T6"> </text:span></text:p>
      <text:p text:style-name="P1"><text:span text:style-name="T8">SPLOŠNI UKREPI:</text:span></text:p>
      <text:list xml:id="list1154361190" text:style-name="WWNum72">
        <text:list-item>
          <text:p text:style-name="P75"><text:span text:style-name="T6">Osebna in komunalsko-higienska kultura</text:span></text:p>
        </text:list-item>
        <text:list-item>
          <text:p text:style-name="P75"><text:span text:style-name="T6">Zdravstvena ustreznost pitne vode, predmetov splošne rabe</text:span></text:p>
        </text:list-item>
        <text:list-item>
          <text:p text:style-name="P75"><text:span text:style-name="T6">Ustrezna kakovost zraka v zaprtih prostorih</text:span></text:p>
        </text:list-item>
        <text:list-item>
          <text:p text:style-name="P75"><text:span text:style-name="T6">Sanitarno tehnično in sanitarno higienično vzdrževanje javnih objektov, sredstev javnega prometa, javnih površin, preventivna DDD (določi jo minister za zdravstvo in minister za okolje)</text:span></text:p>
        </text:list-item>
        <text:list-item>
          <text:p text:style-name="P75"><text:span text:style-name="T6">Ravnanje z odpadki na način, ki ne ogroža zdravja ljudi in ne povzroča čezmerne obremenitve okolja</text:span></text:p>
        </text:list-item>
        <text:list-item>
          <text:p text:style-name="P75"><text:span text:style-name="T6">Program DDD mora določati ukrepe, njihove izvajalce, roke za rešitev posameznih nalog ter potrebna sredstva.</text:span></text:p>
        </text:list-item>
      </text:list>
      <text:p text:style-name="P1"><text:span text:style-name="T8">SPECIFIČNI UKREPI</text:span></text:p>
      <text:p text:style-name="P1"><text:span text:style-name="T6">(usmerjeni proti določenim boleznim) za preprečevanje in obvladovanje nalezljivih bolezni so:</text:span></text:p>
      <text:list xml:id="list174221373" text:style-name="WWNum73">
        <text:list-item>
          <text:p text:style-name="P76"><text:span text:style-name="T6">Imunizacija (cepljenje) pravočasno</text:span></text:p>
        </text:list-item>
        <text:list-item>
          <text:p text:style-name="P76"><text:span text:style-name="T6">Usmerjena zdravstvena vzgoja in svetovanje</text:span></text:p>
        </text:list-item>
        <text:list-item>
          <text:p text:style-name="P76"><text:span text:style-name="T6">Zgodnje odkrivanje  virov okužbe in bolnikov z nalezljivimi bolezni, ter postavitev diagnoze</text:span></text:p>
        </text:list-item>
        <text:list-item>
          <text:p text:style-name="P76"><text:span text:style-name="T6">Prijavljanje nalezljivih bolezni in epidemij</text:span></text:p>
        </text:list-item>
        <text:list-item>
          <text:p text:style-name="P76"><text:span text:style-name="T6">Epidemiološke preiskave</text:span></text:p>
        </text:list-item>
        <text:list-item>
          <text:p text:style-name="P76"><text:span text:style-name="T6">Osamitev, karantena, obvezno zdravljenje,ter poseben prevoz bolnikov</text:span></text:p>
        </text:list-item>
        <text:list-item>
          <text:p text:style-name="P76"><text:soft-page-break/><text:span text:style-name="T6">Cepljenje, zaščita z zdravili</text:span></text:p>
        </text:list-item>
        <text:list-item>
          <text:p text:style-name="P76"><text:span text:style-name="T6">DDD (dezinfekcija, dezinsekcija, deratizacija)</text:span></text:p>
        </text:list-item>
      </text:list>
      <text:p text:style-name="P1"><text:span text:style-name="T6"> </text:span></text:p>
      <text:list xml:id="list885193590" text:style-name="WWNum74">
        <text:list-item>
          <text:p text:style-name="P77"><text:span text:style-name="T1">EKSPLOZIVNO ŠIRJENJE BOLEZNI PONAZORJENO Z KRIVULJO HIDRIČNE EPIDEMIJE</text:span></text:p>
        </text:list-item>
      </text:list>
      <text:p text:style-name="P1"><text:span text:style-name="T2"> </text:span></text:p>
      <text:p text:style-name="P1"><text:span text:style-name="T6">ŠT. PRIMEROV</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DNI</text:span></text:p>
      <text:p text:style-name="P1"><text:span text:style-name="T6"> </text:span></text:p>
      <text:p text:style-name="P1"><text:span text:style-name="T6">                                     HIDRIČNA EPIDEMIJA (npr. trebušni tifus)</text:span></text:p>
      <text:p text:style-name="P1"><text:span text:style-name="T6"> </text:span></text:p>
      <text:p text:style-name="P1"><text:span text:style-name="T6"> </text:span></text:p>
      <text:p text:style-name="P1"><text:span text:style-name="T6"> </text:span></text:p>
      <text:list xml:id="list1051391388" text:style-name="WWNum75">
        <text:list-item>
          <text:p text:style-name="P78"><text:span text:style-name="T1">PRIPRAVA NAČRTA ZA PREUČEVANJE HIGIENSKO-EPIDEMIOLOŠKIH PARAMETROV</text:span></text:p>
        </text:list-item>
      </text:list>
      <text:p text:style-name="P1"><text:span text:style-name="T6"> </text:span></text:p>
      <text:p text:style-name="P1"><text:span text:style-name="T8">Množični pojav zdravja in ne zdravja:</text:span></text:p>
      <text:list xml:id="list222621465" text:style-name="WWNum76">
        <text:list-item>
          <text:p text:style-name="P79"><text:span text:style-name="T6">razširjenost</text:span></text:p>
        </text:list-item>
      </text:list>
      <text:list xml:id="list935637617" text:style-name="WWNum77">
        <text:list-item>
          <text:p text:style-name="P80"><text:span text:style-name="T6">vzrok</text:span></text:p>
        </text:list-item>
        <text:list-item>
          <text:p text:style-name="P80"><text:span text:style-name="T6">način širjenja</text:span></text:p>
        </text:list-item>
        <text:list-item>
          <text:p text:style-name="P80"><text:span text:style-name="T6">posledično</text:span></text:p>
        </text:list-item>
      </text:list>
      <text:p text:style-name="P1"><text:span text:style-name="T8">Pred metodološkem ugotavljanjem pojava moramo opredeliti:</text:span></text:p>
      <text:list xml:id="list2165075547" text:style-name="WWNum78">
        <text:list-item>
          <text:p text:style-name="P81"><text:span text:style-name="T6">cilj, namen, obseg</text:span></text:p>
        </text:list-item>
        <text:list-item>
          <text:p text:style-name="P81"><text:span text:style-name="T6">splošni načrt, vsebino, opazovanja, statistična enota</text:span></text:p>
        </text:list-item>
        <text:list-item>
          <text:p text:style-name="P81"><text:span text:style-name="T6">obsežnost, totalno ali parcialno opazovanje</text:span></text:p>
        </text:list-item>
        <text:list-item>
          <text:p text:style-name="P81"><text:span text:style-name="T6">čas</text:span></text:p>
        </text:list-item>
        <text:list-item>
          <text:p text:style-name="P81"><text:span text:style-name="T6">kraj, opredelitev opazovalnega prostora, priprava na zbiranje podatkov, analiza podatkov, objava analiziranih podatkov, zaključki, ocena, predlogi</text:span></text:p>
        </text:list-item>
      </text:list>
      <text:list xml:id="list321086219" text:style-name="WWNum79">
        <text:list-item>
          <text:p text:style-name="P82"><text:span text:style-name="T13">DEJAVNIKI OKOLJA S KRATKIM KOMENTARJEM</text:span></text:p>
        </text:list-item>
      </text:list>
      <text:p text:style-name="P1"><text:span text:style-name="T6"> </text:span></text:p>
      <text:p text:style-name="P1"><text:span text:style-name="T8">NOTRANJI:</text:span></text:p>
      <text:list xml:id="list1364235096" text:style-name="WWNum80">
        <text:list-item>
          <text:p text:style-name="P83"><text:span text:style-name="T6">Genetski in encimski vplivi</text:span></text:p>
        </text:list-item>
        <text:list-item>
          <text:p text:style-name="P83"><text:span text:style-name="T6">Dedna dispozicija in spremljajoča se dispozicija za zdravje oz. bolezen</text:span></text:p>
        </text:list-item>
      </text:list>
      <text:p text:style-name="P1"><text:span text:style-name="T6"> </text:span></text:p>
      <text:p text:style-name="P1"><text:span text:style-name="T8">ZUNANJI:</text:span></text:p>
      <text:list xml:id="list1747852068" text:style-name="WWNum81">
        <text:list-item>
          <text:p text:style-name="P84"><text:span text:style-name="T10">FIZIKALNI</text:span><text:span text:style-name="T6">: klima, sevanje, svetloba, zvok, vibracije</text:span></text:p>
        </text:list-item>
        <text:list-item>
          <text:p text:style-name="P84"><text:span text:style-name="T10">KEMIČNI</text:span><text:span text:style-name="T6">: voda, zrak, zdravila, poživila, droge, predmeti splošne rabe- vsa posoda, pribor, embalaža, ki pride v neposreden stik z živilom, sredstvo za nego telesa, kozmetična sredstva, čistilna sredstva, otročke igrače, tobačni izdelki</text:span></text:p>
        </text:list-item>
        <text:list-item>
          <text:p text:style-name="P84"><text:span text:style-name="T10">BIOLOŠKI</text:span><text:span text:style-name="T6">: rastlinstvo, živalstvo, MO</text:span></text:p>
        </text:list-item>
        <text:list-item>
          <text:p text:style-name="P84"><text:span text:style-name="T10">DRUŽBENI</text:span><text:span text:style-name="T6">: družina, delo skupnost</text:span></text:p>
        </text:list-item>
      </text:list>
      <text:p text:style-name="P1"><text:span text:style-name="T6"> </text:span></text:p>
      <text:list xml:id="list81745164" text:style-name="WWNum82">
        <text:list-item>
          <text:p text:style-name="P85"><text:span text:style-name="T1">UČINKI FIZIKALNIH ATMOSFERSKIH PARAMETROV NA ČLOVEKA</text:span></text:p>
        </text:list-item>
      </text:list>
      <text:p text:style-name="P1"><text:soft-page-break/><text:span text:style-name="T6"> </text:span></text:p>
      <text:list xml:id="list248373456" text:style-name="WWNum83">
        <text:list-item>
          <text:p text:style-name="P86"><text:span text:style-name="T6">Vlaga v zraku, temperatura zraka, veter, zračni pritisk= </text:span><text:span text:style-name="T8">BIOTOPLOTNI UČINEK</text:span></text:p>
        </text:list-item>
      </text:list>
      <text:p text:style-name="P210"><text:span text:style-name="T10">BIOTOPLOTNI UČINEK</text:span><text:span text:style-name="T6">: vrednoti sočasno uničevanje biometeroloških dejavnikov v določenem času in</text:span></text:p>
      <text:p text:style-name="P1"><text:span text:style-name="T10">        </text:span><text:span text:style-name="T6">v prostoru na organizem.</text:span></text:p>
      <text:list xml:id="list1734528589" text:style-name="WWNum84">
        <text:list-item>
          <text:p text:style-name="P87"><text:span text:style-name="T6">UV, elektrostatično polje, elektromagnetno sevanje, mehanični učinek vetra= </text:span><text:span text:style-name="T8">NEVROTROPNI UČINEK</text:span></text:p>
        </text:list-item>
      </text:list>
      <text:p text:style-name="P210"><text:span text:style-name="T10">NEVROTROPNI UČINEK</text:span><text:span text:style-name="T6">:  vrednosti fizikalnega dogajanja v ozračju in njihov vpliv na človeka na vegetativno živčevje.</text:span></text:p>
      <text:list xml:id="list827846137" text:style-name="WWNum85">
        <text:list-item>
          <text:p text:style-name="P88"><text:span text:style-name="T6">Vidna svetloba, UV sevanje, infrardeče sevanje = </text:span><text:span text:style-name="T8">UČINKI SONČNEGA SEVANJA</text:span></text:p>
        </text:list-item>
      </text:list>
      <text:p text:style-name="P210"><text:span text:style-name="T6">FIZIKALNA DOGAJANJA OBSEGAJO TERMODINAMIČNA VREMENSKA DOGAJANJA, MEHANIČNI UČINEK VETRA, ELEKTROSTATIČNA STRELA, HITRE OSCILACIJE ZRAČNEGA PRITISKA.</text:span></text:p>
      <text:p text:style-name="P210"><text:span text:style-name="T6"> </text:span></text:p>
      <text:list xml:id="list182193842" text:style-name="WWNum86">
        <text:list-item>
          <text:p text:style-name="P89"><text:span text:style-name="T1">UČINKI KEMIČNIH IN ATMOSFERSKIH PARAMETROV NA ČLOVEKA</text:span></text:p>
        </text:list-item>
      </text:list>
      <text:p text:style-name="P1"><text:span text:style-name="T6"> </text:span></text:p>
      <text:p text:style-name="P1"><text:span text:style-name="T6">Plini, padavine, megla, oblačnost, aerobi, zračni ioni, prah &gt; </text:span><text:span text:style-name="T10">ZRAČNO KEMIČNI UČINEK</text:span><text:span text:style-name="T6">.</text:span></text:p>
      <text:p text:style-name="P1"><text:span text:style-name="T6">Obravnava trdne, tekoče, plinaste primesi v zraku, ki so naravnega ali antropogenega izvora.</text:span></text:p>
      <text:p text:style-name="P1"><text:span text:style-name="T6"> </text:span></text:p>
      <text:list xml:id="list1381403809" text:style-name="WWNum87">
        <text:list-item>
          <text:p text:style-name="P90"><text:span text:style-name="T1">NAJPOMEMBNEJŠI SLOJI ATMOSFERE S KRATKIM OPISOM ZNAČILNOSTI</text:span></text:p>
        </text:list-item>
      </text:list>
      <text:p text:style-name="P1"><text:span text:style-name="T6"> </text:span></text:p>
      <text:p text:style-name="P1"><text:span text:style-name="T10">TROPOSFERA</text:span><text:span text:style-name="T6">: sega do višine okrog 10 km, za katero so značilne naše vremenske spremembe.</text:span></text:p>
      <text:p text:style-name="P1"><text:span text:style-name="T10">STRATOSFERA</text:span><text:span text:style-name="T6">: v višini stratosfere je tudi debel sloj ozona, ki zadržuje škodljive kratkovalovne radiacije sonca</text:span></text:p>
      <text:p text:style-name="P1"><text:span text:style-name="T10">EKOSFERA</text:span><text:span text:style-name="T6">: področje kozmičnih podvigov človeka</text:span></text:p>
      <text:p text:style-name="P1"><text:span text:style-name="T6"> </text:span></text:p>
      <text:list xml:id="list893095568" text:style-name="WWNum88">
        <text:list-item>
          <text:p text:style-name="P91"><text:span text:style-name="T1">KOLIČINA IN SESTAVA ZRAKA</text:span></text:p>
        </text:list-item>
      </text:list>
      <text:p text:style-name="P1"><text:span text:style-name="T6"> </text:span></text:p>
      <text:p text:style-name="P1"><text:span text:style-name="T6">Atmosferski zrak je mehanska zmes: </text:span><text:span text:style-name="T10">KISIKA, OGLJIKOVEGA DIOKSIDA, DUŠIKA, VODNE PARE, ŽLAHTNIH PLINOV, PRAŠNIH DELCEV, MO, OZONA, VODNEGA PEROKSIDA, AMONIJAKA, DUŠIKOVIH OKSIDOV, DRUGIH ONESNAŽENJ.</text:span></text:p>
      <text:list xml:id="list1480395257" text:style-name="WWNum89">
        <text:list-item>
          <text:p text:style-name="P92"><text:span text:style-name="T7">KISIK</text:span><text:span text:style-name="T6"> (O</text:span><text:span text:style-name="T16">2</text:span><text:span text:style-name="T6">) = 21%</text:span></text:p>
        </text:list-item>
        <text:list-item>
          <text:p text:style-name="P92"><text:span text:style-name="T7">DUŠIK</text:span><text:span text:style-name="T6"> (N) = 78%</text:span></text:p>
        </text:list-item>
        <text:list-item>
          <text:p text:style-name="P92"><text:span text:style-name="T7">OGLJIKOV DIOKSID</text:span><text:span text:style-name="T6"> (CO</text:span><text:span text:style-name="T16">2</text:span><text:span text:style-name="T6">) = 0,03%</text:span></text:p>
        </text:list-item>
        <text:list-item>
          <text:p text:style-name="P92"><text:span text:style-name="T7">HELIJ, VODNA PARA</text:span><text:span text:style-name="T6">,…</text:span></text:p>
        </text:list-item>
        <text:list-item>
          <text:p text:style-name="P92"><text:span text:style-name="T8">KISIK</text:span><text:span text:style-name="T6">= vpliva na življenje biosfere, sproži energijo potrebno za življenjske procese, človek zdrži nekaj minut brez zraka. Dnevno rabimo 3 – 12 kubičnih metrov O</text:span><text:span text:style-name="T16">2.</text:span></text:p>
        </text:list-item>
        <text:list-item>
          <text:p text:style-name="P92"><text:span text:style-name="T8">OGLJIKOV DIOKSID</text:span><text:span text:style-name="T6"> =  v naravi stalno kroži, koncentracija je konstantna, koncentracija 4 – 5 % povzroča intoksikacije, smrtonosna koncentracija je 15 – 20 %.</text:span></text:p>
        </text:list-item>
        <text:list-item>
          <text:p text:style-name="P92"><text:span text:style-name="T8">DUŠIK</text:span><text:span text:style-name="T6">=  redči kisik, potapljačem dela hude težave</text:span></text:p>
        </text:list-item>
      </text:list>
      <text:p text:style-name="P1"><text:span text:style-name="T10"> </text:span></text:p>
      <text:list xml:id="list1104741723" text:style-name="WWNum90">
        <text:list-item>
          <text:p text:style-name="P93"><text:span text:style-name="T1">NARAVNO ONESNAŽENJE ZRAKA</text:span></text:p>
        </text:list-item>
      </text:list>
      <text:p text:style-name="P1"><text:span text:style-name="T6"> </text:span></text:p>
      <text:p text:style-name="P1"><text:span text:style-name="T8">OBLIKUJEJO:</text:span></text:p>
      <text:list xml:id="list800074187" text:style-name="WWNum91">
        <text:list-item>
          <text:p text:style-name="P94"><text:span text:style-name="T6">Bakterije, spore, glivice</text:span></text:p>
        </text:list-item>
        <text:list-item>
          <text:p text:style-name="P94"><text:span text:style-name="T6">Soli, kot izparine iz površine morja</text:span></text:p>
        </text:list-item>
        <text:list-item>
          <text:p text:style-name="P94"><text:span text:style-name="T6">Megla (vodna para)</text:span></text:p>
        </text:list-item>
        <text:list-item>
          <text:p text:style-name="P94"><text:span text:style-name="T6">Prah (od mineralov, zemlje, živalskih in rastlinskih delcev)</text:span></text:p>
        </text:list-item>
        <text:list-item>
          <text:p text:style-name="P94"><text:span text:style-name="T6">Gozdni požari, vulkanski izbruhi</text:span></text:p>
        </text:list-item>
        <text:list-item>
          <text:p text:style-name="P94"><text:span text:style-name="T6">Radioaktivne snovi naravnega izvora</text:span></text:p>
        </text:list-item>
        <text:list-item>
          <text:p text:style-name="P94"><text:span text:style-name="T6">Aromatske spojine, ki nastanejo pri živalski in rastlinski fermentaciji.</text:span></text:p>
        </text:list-item>
      </text:list>
      <text:p text:style-name="P1"><text:span text:style-name="T6"> </text:span></text:p>
      <text:list xml:id="list1942329674" text:style-name="WWNum92">
        <text:list-item>
          <text:p text:style-name="P95"><text:span text:style-name="T1">ATMOSFERSKI KISIK, POTREBE PO KISIKU IN VPLIV RAZLIČNIH KOLIČIN KISIKA NA ČLOVEKA</text:span></text:p>
        </text:list-item>
      </text:list>
      <text:p text:style-name="P1"><text:soft-page-break/><text:span text:style-name="T2"> </text:span></text:p>
      <text:list xml:id="list1326785312" text:style-name="WWNum93">
        <text:list-item>
          <text:p text:style-name="P96"><text:span text:style-name="T6">Kisik vpliva odločilno na življenje biosfere</text:span></text:p>
        </text:list-item>
        <text:list-item>
          <text:p text:style-name="P96"><text:span text:style-name="T6">Je tisti, ki sproži energijo, potrebno za življenje</text:span></text:p>
        </text:list-item>
        <text:list-item>
          <text:p text:style-name="P96"><text:span text:style-name="T6">Človek zdrži komaj nekaj minut brez kisika, odpovejo možgani</text:span></text:p>
        </text:list-item>
        <text:list-item>
          <text:p text:style-name="P96"><text:span text:style-name="T6">Za uspešen metabolizem rabi organizem dnevno 3 –12 kubičnih metrov kisika, to pa je 15 – 60 litrov kubičnih metrov zraka. Zato v normalnih bivalnih pogojih ni nevarnosti za resno hipoksijo, zadostuje že naravna ventilacija prostorov.</text:span></text:p>
        </text:list-item>
        <text:list-item>
          <text:p text:style-name="P96"><text:span text:style-name="T6">Izdihani zrak še vedno vsebuje 16 % kisika</text:span></text:p>
        </text:list-item>
        <text:list-item>
          <text:p text:style-name="P96"><text:span text:style-name="T6">Človek pogosto pozablja na globoko dihanje, dejansko diha,le toliko da živi.</text:span></text:p>
        </text:list-item>
        <text:list-item>
          <text:p text:style-name="P96"><text:span text:style-name="T6">To ob kajenju ali bivanju v zakajenem prostoru lahko vodi do kronične hipoksije in motenj metabolizma.</text:span></text:p>
        </text:list-item>
        <text:list-item>
          <text:p text:style-name="P96"><text:span text:style-name="T6">Pri 18% koncentraciji  kisika imamo težek zrak, 10 – 12% nastopi dispnoa, pod 7% nezavest, smrt.</text:span></text:p>
        </text:list-item>
        <text:list-item>
          <text:p text:style-name="P96"><text:span text:style-name="T6">Pri več urni inhalaciji nad 50% kisika nastopijo bolečine v prsih, bledica, iritacija nosne in žlezne sluznice in povišan pulz.</text:span></text:p>
        </text:list-item>
      </text:list>
      <text:p text:style-name="P1"><text:span text:style-name="T6"> </text:span></text:p>
      <text:list xml:id="list1330789746" text:style-name="WWNum94">
        <text:list-item>
          <text:p text:style-name="P97"><text:span text:style-name="T1">OGLJIKOV DIOKSID V ATMOSFERI IN POSLEDICE NA ČLOVEKA</text:span></text:p>
        </text:list-item>
      </text:list>
      <text:p text:style-name="P1"><text:span text:style-name="T6"> </text:span></text:p>
      <text:list xml:id="list1931204580" text:style-name="WWNum95">
        <text:list-item>
          <text:p text:style-name="P98"><text:span text:style-name="T6">CO</text:span><text:span text:style-name="T16">2</text:span><text:span text:style-name="T6"> v naravi stalno kroži, zato je njegova koncentracija, praktično stalna</text:span></text:p>
        </text:list-item>
        <text:list-item>
          <text:p text:style-name="P98"><text:span text:style-name="T6">Nastaja pri dihanju človeka, živali, vrenju, gorenju.</text:span></text:p>
        </text:list-item>
        <text:list-item>
          <text:p text:style-name="P98"><text:span text:style-name="T6">Rastline ga uporabljajo za fotosintezo.</text:span></text:p>
        </text:list-item>
        <text:list-item>
          <text:p text:style-name="P98"><text:span text:style-name="T6">V zaprtih prostorih doseže včasih 2% in več, tedaj že popušča psihofizična sposobnost organizma.</text:span></text:p>
        </text:list-item>
        <text:list-item>
          <text:p text:style-name="P98"><text:span text:style-name="T6">Koncentracija 4-6%povzroča intoksikacije, naporno dihanje, glavobol, vrtoglavico, šumenje v ušesih, depresijo, 15-20% je smrt.</text:span></text:p>
        </text:list-item>
        <text:list-item>
          <text:p text:style-name="P98"><text:span text:style-name="T6">Koncentracija CO</text:span><text:span text:style-name="T16">2</text:span><text:span text:style-name="T6"> v prostoru ne sme biti več kot 0,1%.</text:span></text:p>
        </text:list-item>
      </text:list>
      <text:p text:style-name="P1"><text:span text:style-name="T6"> </text:span></text:p>
      <text:list xml:id="list55834602" text:style-name="WWNum96">
        <text:list-item>
          <text:p text:style-name="P99"><text:span text:style-name="T1">MIKROBIOLOŠKA ONESNAŽENOST ATMOSFERE IN NORME  ZA ČIST IN ONESNAŽEN ZRAK</text:span></text:p>
        </text:list-item>
      </text:list>
      <text:p text:style-name="P1"><text:span text:style-name="T2"> </text:span></text:p>
      <text:p text:style-name="P1"><text:span text:style-name="T6">V najvišjih zračnih plasteh najdemo približno 1200 vrst MO, posameznih ali pridruženih prašnih delcev. Spore se nahajajo v zraku, tudi na višini 2500 m, največ jih je v juliju in avgustu.</text:span></text:p>
      <text:p text:style-name="P1"><text:span text:style-name="T6"> </text:span></text:p>
      <text:list xml:id="list298085850" text:style-name="WWNum97">
        <text:list-item>
          <text:p text:style-name="P100"><text:span text:style-name="T1">VIRI ONESNAŽENJA ZRAKA, KOT POSLEDICA ČLOVEKOVE DEJAVNOSTI</text:span></text:p>
        </text:list-item>
      </text:list>
      <text:p text:style-name="P1"><text:span text:style-name="T6"> </text:span></text:p>
      <text:list xml:id="list410577264" text:style-name="WWNum98">
        <text:list-item>
          <text:p text:style-name="P101"><text:span text:style-name="T6">Kurjenje fosilnih goriv (CO, C, H, saje)</text:span></text:p>
        </text:list-item>
        <text:list-item>
          <text:p text:style-name="P101"><text:span text:style-name="T6">Promet z motornimi vozili (CO, dušikovi oksidi, ogljikovodiki…)</text:span></text:p>
        </text:list-item>
        <text:list-item>
          <text:p text:style-name="P101"><text:span text:style-name="T6">Industrija (klor, žveplov dioksid, prah, težke kovine, azbest…)</text:span></text:p>
        </text:list-item>
        <text:list-item>
          <text:p text:style-name="P101"><text:span text:style-name="T6">Umetna gnojila, odlaganje odpadkov, ekološke nesreče</text:span></text:p>
        </text:list-item>
        <text:list-item>
          <text:p text:style-name="P101"><text:span text:style-name="T6">Organske snovi v pohištvu (formaldehidi, premazi, laki)</text:span></text:p>
        </text:list-item>
        <text:list-item>
          <text:p text:style-name="P101"><text:span text:style-name="T6">Izgorevanje peči v prostorih (CO, NO)</text:span></text:p>
        </text:list-item>
      </text:list>
      <text:p text:style-name="P1"><text:span text:style-name="T6"> </text:span></text:p>
      <text:p text:style-name="P1"><text:span text:style-name="T6"> </text:span></text:p>
      <text:p text:style-name="P1"><text:span text:style-name="T6"> </text:span></text:p>
      <text:list xml:id="list1940189139" text:style-name="WWNum99">
        <text:list-item>
          <text:p text:style-name="P102"><text:span text:style-name="T1">PRAH IN VPLIV NA ČLOVEKA</text:span></text:p>
        </text:list-item>
      </text:list>
      <text:p text:style-name="P1"><text:span text:style-name="T6"> </text:span></text:p>
      <text:list xml:id="list557546512" text:style-name="WWNum100">
        <text:list-item>
          <text:p text:style-name="P103"><text:span text:style-name="T6">organski: rastlinski, živalski, antropološki</text:span></text:p>
        </text:list-item>
        <text:list-item>
          <text:p text:style-name="P103"><text:span text:style-name="T6">neorganski: kovinski, materialni, različnih materialov kot posledica industrijskih postopkov</text:span></text:p>
        </text:list-item>
        <text:list-item>
          <text:p text:style-name="P103"><text:span text:style-name="T6">mešani: srečujemo jih na delovnih mestih pri svojem delu in velikokrat delujejo sinergično –nasprotno</text:span></text:p>
        </text:list-item>
        <text:list-item>
          <text:p text:style-name="P103"><text:span text:style-name="T6">organizirani: spore glivic, prah odmrlih insektov, cvetni prah), le ta izziva nastop bronhialne astme- najdrobnejši prah, ki zlahka prodira v pljučno tkivo in ga okvarja.</text:span></text:p>
        </text:list-item>
        <text:list-item>
          <text:p text:style-name="P103"><text:soft-page-break/><text:span text:style-name="T6">prah lahko deluje dražilno, toksično, infekciozno, karcerogeno.</text:span></text:p>
        </text:list-item>
        <text:list-item>
          <text:p text:style-name="P103"><text:span text:style-name="T6">važen indikator za čistočo zraka je drobni, plavajoči prah, ki se določa na m</text:span><text:span text:style-name="T15">3</text:span><text:span text:style-name="T6"> zraka v mg.</text:span></text:p>
        </text:list-item>
        <text:list-item>
          <text:p text:style-name="P103"><text:span text:style-name="T6">V čistem naselju je največja še dovoljena količina 0,15 – 0,5 mg/m</text:span><text:span text:style-name="T15">3</text:span><text:span text:style-name="T6"> zraka</text:span></text:p>
        </text:list-item>
        <text:list-item>
          <text:p text:style-name="P103"><text:span text:style-name="T6">Zaprašitev se izraža pogosto tudi s številom prašnih delcev v 1ccm zraka.</text:span></text:p>
        </text:list-item>
      </text:list>
      <text:p text:style-name="P1"><text:span text:style-name="T6"> </text:span></text:p>
      <text:list xml:id="list1125326050" text:style-name="WWNum101">
        <text:list-item>
          <text:p text:style-name="P104"><text:span text:style-name="T1">ŽVEPLOV DIOKSID IN PREVENTIVNI UKREPI</text:span></text:p>
        </text:list-item>
      </text:list>
      <text:p text:style-name="P1"><text:span text:style-name="T6"> </text:span></text:p>
      <text:p text:style-name="P1"><text:span text:style-name="T6">Zaznamo ga pri koncentraciji 1,6 mg/m</text:span><text:span text:style-name="T15">3.</text:span></text:p>
      <text:p text:style-name="P1"><text:span text:style-name="T6">POVZROČA: draženje oči, sluznice, dihalnih poti, otežkočeno dihanje, dušenje, refleksno krčenje mišičja, dihalnih poti, nezavest.</text:span></text:p>
      <text:p text:style-name="P1"><text:span text:style-name="T6">PREPREČEVANJE: tehnični ukrepi- na delovnem mestu 10 mg/m</text:span><text:span text:style-name="T15">3</text:span><text:span text:style-name="T6"> , splošno zmanjševanje emisije in koncentracije v okolju, nova tehnologija, premestitev objektov izven stanovanjskih bivalnih površin.</text:span></text:p>
      <text:p text:style-name="P1"><text:span text:style-name="T6"> </text:span></text:p>
      <text:list xml:id="list1454155098" text:style-name="WWNum102">
        <text:list-item>
          <text:p text:style-name="P105"><text:span text:style-name="T1">OGLJIKOV MONOKSID IN PREVENTIVNI UKREPI</text:span></text:p>
        </text:list-item>
      </text:list>
      <text:p text:style-name="P1"><text:span text:style-name="T6"> </text:span></text:p>
      <text:p text:style-name="P1"><text:span text:style-name="T6">Ob prometnih  cestah koncentracija tudi 120 mg/m , tekstilna, kemična, barvna, metalna industrija, kajenje 4 % CO.  Na organizem deluje s hitro povezavo, na hemoglobin, posledica je HIPOKSIJA.</text:span></text:p>
      <text:p text:style-name="P1"><text:span text:style-name="T6">POVZROČA: kronična pljučna obolenja, dražijo sluznice dihalnih poti, pljučne edeme.</text:span></text:p>
      <text:p text:style-name="P1"><text:span text:style-name="T6">PREPREČEVANJE: tehnični ukrepi na delovnem mestu ob stalni kontroli CO (enako kot SO</text:span><text:span text:style-name="T15">2</text:span><text:span text:style-name="T6">)</text:span></text:p>
      <text:p text:style-name="P1"><text:span text:style-name="T6"> </text:span></text:p>
      <text:list xml:id="list1676692487" text:style-name="WWNum103">
        <text:list-item>
          <text:p text:style-name="P106"><text:span text:style-name="T1">KLIMA IN NJEN EPIDEMIOLOŠKI POMEN</text:span></text:p>
        </text:list-item>
      </text:list>
      <text:p text:style-name="P1"><text:span text:style-name="T6"> </text:span></text:p>
      <text:p text:style-name="P1"><text:span text:style-name="T10">KLIMA</text:span><text:span text:style-name="T6">; </text:span><text:span text:style-name="T10">je dolgoletno, zelo stalno in značilno povprečje pomembnih naravnih pojavov</text:span></text:p>
      <text:p text:style-name="P1"><text:span text:style-name="T6">Ljudje, ki se preselijo v druge klimatske pasove, naletijo na znatno težje življenjske pogoje, ob vrnitvi pa prinašajo razne infekcije in povzročitelje bolezni.klimo zraka opazujemo dalj časa (let), da jo ugotovimo in podrobno analiziramo vse vremenske pojave na tem področju.</text:span></text:p>
      <text:p text:style-name="P1"><text:span text:style-name="T8">Ločimo;</text:span><text:span text:style-name="T6"> ARKTIČNI PAS</text:span></text:p>
      <text:p text:style-name="P1"><text:span text:style-name="T6">               ZMERNI PAS</text:span></text:p>
      <text:p text:style-name="P1"><text:span text:style-name="T6">               TROPSKI PAS</text:span></text:p>
      <text:p text:style-name="P1"><text:span text:style-name="T6">Vsak pas ima lahko različne klimatske tipe: kontinentalni, morsko – obalni, alpsko – gozdni, mestno oz. industrijski tip.</text:span></text:p>
      <text:p text:style-name="P1"><text:span text:style-name="T6">Karakteristiko klime določa vrsta različnih vplivov: kontinentalni ali obmorska lega, površinska struktura zemlje (nižavje, višavje, gozdovje..)</text:span></text:p>
      <text:list xml:id="list1264332209" text:style-name="WWNum104">
        <text:list-item>
          <text:p text:style-name="P107"><text:span text:style-name="T10">ARKTIČNA KLIMA</text:span><text:span text:style-name="T6">: redka naselja, malo nalezljivih bolezni</text:span></text:p>
        </text:list-item>
        <text:list-item>
          <text:p text:style-name="P107"><text:span text:style-name="T10">TROPSKA KLIMA</text:span><text:span text:style-name="T6">: številne nalezljive bolezni, številne možnosti prenašanja, pospešen razvoj povzročiteljev nalezljivih bolezni, visoka stopnja aklimatizacije, ki terja pravilno prehrano, kondicijo, treznost presoje</text:span></text:p>
        </text:list-item>
      </text:list>
      <text:list xml:id="list156649825" text:style-name="WWNum105">
        <text:list-item>
          <text:p text:style-name="P108"><text:span text:style-name="T10">ZMERNA KLIMA</text:span><text:span text:style-name="T6">: pojav sezonskih nalezljivih bolezni</text:span></text:p>
        </text:list-item>
      </text:list>
      <text:p text:style-name="P211"><text:span text:style-name="T6"> </text:span></text:p>
      <text:p text:style-name="P1"><text:span text:style-name="T8">NA PASOVE VPLIVAJO:</text:span></text:p>
      <text:list xml:id="list545385013" text:style-name="WWNum106">
        <text:list-item>
          <text:p text:style-name="P109"><text:span text:style-name="T6">geografska širina, kvaliteta atmosfer in vegetacije, površinska struktura zemlje, kontinentalna ali obmorska klima</text:span></text:p>
        </text:list-item>
      </text:list>
      <text:p text:style-name="P209"><text:span text:style-name="T8">ČLOVEK S SVOJO AKTIVNOSTJO</text:span></text:p>
      <text:list xml:id="list1451738459" text:style-name="WWNum107">
        <text:list-item>
          <text:p text:style-name="P110"><text:span text:style-name="T6">izsekovanje gozdov, industrija – smog – negativni vpliv na atmosfero, sprememba mikroklim in posredno vpliv na mikroklimo</text:span></text:p>
        </text:list-item>
      </text:list>
      <text:p text:style-name="P1"><text:span text:style-name="T6"> </text:span></text:p>
      <text:p text:style-name="P1"><text:span text:style-name="T10">Ukrepi:</text:span><text:span text:style-name="T6"> načrtovanje zdravstvenega varstva na nivoju države (cepljenje, edukacija o boleznih) z upoštevanjem socialno ekonomskih pogojev.</text:span></text:p>
      <text:p text:style-name="P1"><text:span text:style-name="T6"> </text:span></text:p>
      <text:p text:style-name="P1"><text:span text:style-name="T6"> </text:span></text:p>
      <text:p text:style-name="P1"><text:span text:style-name="T6"> </text:span></text:p>
      <text:p text:style-name="P1"><text:span text:style-name="T6"> </text:span></text:p>
      <text:list xml:id="list1057072227" text:style-name="WWNum108">
        <text:list-item>
          <text:p text:style-name="P111"><text:span text:style-name="T1">ZRAČNA TOPLOTA IN NJEN POMEN ZA ORGANIZEM</text:span></text:p>
        </text:list-item>
      </text:list>
      <text:p text:style-name="P1"><text:span text:style-name="T6"> </text:span></text:p>
      <text:p text:style-name="P1"><text:span text:style-name="T6">Človek lahko adaptira velike temperaturne razlike, pomagajo mu termoregulacija in tehniške storitve (dom, ogrevanje, oblačila). Optimalna temperatura jedra je 37 </text:span><text:span text:style-name="T15">o</text:span><text:span text:style-name="T6">C, lahko pa pride do pregrevanja ali podhladitve (pri tem delujejo še vlažnost zraka, vetrovi). Izvor toplote v naravi je sonce, zrak pa se ogreva indirektno od </text:span><text:soft-page-break/><text:span text:style-name="T6">predmetov, zemlje, vode.ogreti zrak se razteza, postaja lažji, se dviga in v višavah ohlaja. Na njegovo mesto pa priteka hladnejši zrak. Tako nastajajo zračni tokovi, ki odnašajo v višine industrijsko onesnažen zrak. Temperatura zraka se znižuje za 0,5 – 0,6</text:span><text:span text:style-name="T15">o</text:span><text:span text:style-name="T6"> C na 100m višine. Ob težki zimski megli, ki pokriva dolino lahko nastopi toplotni obtar ali inverzija – v nižinah mrzlo, v višinah toplo. Na temperaturo zraka vpliva bližina morja. Človeku najbolje ustreza temperatura od 14 – 22</text:span><text:span text:style-name="T15">o</text:span><text:span text:style-name="T6">C. temperaturo izražamo v celzijskih stopinjah z Mg termometrom.</text:span></text:p>
      <text:p text:style-name="P1"><text:span text:style-name="T6"> </text:span></text:p>
      <text:list xml:id="list527761697" text:style-name="WWNum109">
        <text:list-item>
          <text:p text:style-name="P112"><text:span text:style-name="T1">ZRAČNA VLAGA IN NJEN POMEN ZA ORGANIZEM TER ŽIVLJENJSKO OKOLJE</text:span></text:p>
        </text:list-item>
      </text:list>
      <text:p text:style-name="P1"><text:span text:style-name="T6"> </text:span></text:p>
      <text:p text:style-name="P1"><text:span text:style-name="T10">POMEN</text:span><text:span text:style-name="T6">:subjetkivno počutje organizma – komfort, fiziološki pomen – dihanje, oddajanje vlage, vpliv na</text:span></text:p>
      <text:p text:style-name="P1"><text:span text:style-name="T6">              učinkovitost dela</text:span></text:p>
      <text:p text:style-name="P1"><text:span text:style-name="T6">Ustrezno vlažen zrak prija respiratorni sluznici. Suh in vroč zrak, še bolj pa vlažen in vroč zrak pa zavira ali celo ogroža vitalni proces termoregulacije. Človeku ugodna vlaga je 40 – 60 %. Skrajna meja je 30 oz. 70%.</text:span></text:p>
      <text:p text:style-name="P1"><text:span text:style-name="T7">ABSOLUTNA ZRAČNA VLAGA</text:span><text:span text:style-name="T6"> je masa vodne pare v m</text:span><text:span text:style-name="T15">3</text:span><text:span text:style-name="T6"> zraka. Maksimalna zračna vlaga je največja količina vlage v m</text:span><text:span text:style-name="T15">3</text:span><text:span text:style-name="T6"> zraka pri določeni temperaturi.</text:span></text:p>
      <text:p text:style-name="P1"><text:span text:style-name="T7">RELATIVNA ZRAČNA VLAGA</text:span><text:span text:style-name="T6"> je razmerje med absolutno in maksimalno, pri določeni temperaturi.</text:span></text:p>
      <text:p text:style-name="P1"><text:span text:style-name="T10">VPLIV NA ČLOVEKA: </text:span><text:span text:style-name="T6">suh zrak povzroča preveliko oddajanje vlage preko sluznic (ta se osuši).</text:span></text:p>
      <text:p text:style-name="P1"><text:span text:style-name="T10">VLAŽNI ZRAK POVZROČA</text:span><text:span text:style-name="T6">: onemoglost, slabost, nespečnost</text:span></text:p>
      <text:p text:style-name="P1"><text:span text:style-name="T6"> </text:span></text:p>
      <text:list xml:id="list1737609463" text:style-name="WWNum110">
        <text:list-item>
          <text:p text:style-name="P113"><text:span text:style-name="T1">POSLEDICE PREVISOKE TEMPERATURE ZA ORGANIZEM IN PREVENTIVNI UKREPI</text:span></text:p>
        </text:list-item>
      </text:list>
      <text:p text:style-name="P1"><text:span text:style-name="T6"> </text:span></text:p>
      <text:p text:style-name="P1"><text:span text:style-name="T6">Športna aktivnost in telesno utrjevanje, ki ustvarja večjo sposobnost adaptacije na vroče oz. soparno okolje.</text:span></text:p>
      <text:p text:style-name="P1"><text:span text:style-name="T6">Hipertermija; nastopa v vročem, zlasti vlažno-vročem zraku, soparnem vremenu, tudi v notranjih prostorih, kjer so neugodne klimatske razmere.</text:span></text:p>
      <text:p text:style-name="P1"><text:span text:style-name="T7">KLINIČNI POJAVI OB PREGREVANJU TELESA</text:span><text:span text:style-name="T6">: pešanje psihične koncentracije in sposobnosti, toplotni zastoj(slabo počutje, glavobol, zmanjšana telesna odpornost), vročinska kap in vročinski krči (migetanje pred očmi, šumenje v ušesih, hitro dihanje in pulz, vrtoglavica, nezavest, kolaps)</text:span></text:p>
      <text:p text:style-name="P1"><text:span text:style-name="T6">Prag smrti je presežen, ko temperatura jedra preseže 40 ali 41</text:span><text:span text:style-name="T15">o</text:span><text:span text:style-name="T6"> C.</text:span></text:p>
      <text:p text:style-name="P1"><text:span text:style-name="T7">PREVENTIVA</text:span><text:span text:style-name="T6">: odstranitev ogroženegaiz neugodnega toplotnega okolja, ohlajanje telesa, hladna pijača, slana voda, medicinska pomoč.</text:span></text:p>
      <text:p text:style-name="P1"><text:span text:style-name="T6"> </text:span></text:p>
      <text:list xml:id="list238608461" text:style-name="WWNum111">
        <text:list-item>
          <text:p text:style-name="P114"><text:span text:style-name="T1">POSLEDICE  NIZKIH TEMPERATUR ZA ČLOVEKA IN PREVENTIVNI UKREPI</text:span></text:p>
        </text:list-item>
      </text:list>
      <text:p text:style-name="P1"><text:span text:style-name="T6"> </text:span></text:p>
      <text:p text:style-name="P1"><text:span text:style-name="T6">Bivanje v hladnih in vlažnih prostorih ogroža zlasti najmlajšo in najstarejšo populacijo. Pri ljudeh lahko pride do premraženja telesa, zmanjšana odpornost, pride do prehlada- angina, gripa, revmatične bolezni.</text:span></text:p>
      <text:p text:style-name="P1"><text:span text:style-name="T7">ZMRZLINE</text:span><text:span text:style-name="T6">: lokalne ohladitve perifernih delov telesa (bledica in rdečina kože, bolečine, edem, mehurji, tromboza, hipoksija, nekroza tkiva)</text:span></text:p>
      <text:p text:style-name="P1"><text:span text:style-name="T7">SPLOŠNA TELESNA PODHLADITEV</text:span><text:span text:style-name="T6">: lahko pomeni življenjsko nevarnost. Prizadetega zelo mrazi, drhti, utrujenost, depresija, popolna izčrpanost, nezavest (jedro pod 30</text:span><text:span text:style-name="T15">o</text:span><text:span text:style-name="T6">C), pod 25 </text:span><text:span text:style-name="T15">o</text:span><text:span text:style-name="T6">C NASTOPI SMRT!!!</text:span></text:p>
      <text:p text:style-name="P1"><text:span text:style-name="T7">PROFILAKSA</text:span><text:span text:style-name="T6">; utrjevanje organizma, krepka in polnovredna prehrana, dobra kondicija, obleka, obutev, pasivna</text:span></text:p>
      <text:p text:style-name="P1"><text:span text:style-name="T6">                           masaža.</text:span></text:p>
      <text:p text:style-name="P1"><text:span text:style-name="T6"> </text:span></text:p>
      <text:list xml:id="list92914902" text:style-name="WWNum112">
        <text:list-item>
          <text:p text:style-name="P115"><text:span text:style-name="T1">NEVARNOSTI PRETIRANEGA SONČENJA IN PROFILAKSA</text:span></text:p>
        </text:list-item>
      </text:list>
      <text:p text:style-name="P1"><text:span text:style-name="T6"> </text:span></text:p>
      <text:list xml:id="list1784139412" text:style-name="WWNum113">
        <text:list-item>
          <text:p text:style-name="P116"><text:span text:style-name="T6">Hude sončne opekline, edem kože, razjede, infekcije, zaradi učinka na CŽS se lahko pojavi vročina, mrzlica, glavobol, utrujenost, slabost, depresije, posebno občutljivi so otroci in svetlopolti ljudje, zmanjšuje splošno odpornost organizma, prizadene psihofizične sposobnosti in ogroža produktivnost, nevarne opoldanske ure, ko sonce stoji najvišje.</text:span></text:p>
        </text:list-item>
      </text:list>
      <text:p text:style-name="P1"><text:span text:style-name="T6"> </text:span></text:p>
      <text:p text:style-name="P1"><text:span text:style-name="T8">PROFILAKSA:</text:span></text:p>
      <text:p text:style-name="P1"><text:span text:style-name="T6">Postopno izpostavljanje soncu do utrditve kože 10 – 15, izogibanje sončenju med 11-15h (junij, julij, avgust), previdnost pri uporabi UV svetilke, uporaba zaščitenih sredstev, očala za oči</text:span></text:p>
      <text:p text:style-name="P1"><text:span text:style-name="T6"> </text:span></text:p>
      <text:list xml:id="list451766702" text:style-name="WWNum114">
        <text:list-item>
          <text:p text:style-name="P117"><text:span text:style-name="T1">ZRAČNI TLAK IN VPLIV NA ČLOVEKA</text:span></text:p>
        </text:list-item>
      </text:list>
      <text:p text:style-name="P1"><text:soft-page-break/><text:span text:style-name="T6"> </text:span></text:p>
      <text:p text:style-name="P1"><text:span text:style-name="T6">Je pritisk zraka na cm</text:span><text:span text:style-name="T15">2</text:span><text:span text:style-name="T6"> ob morski gladini pri 0</text:span><text:span text:style-name="T15">o</text:span><text:span text:style-name="T6">C. Merimo ga v ATM.normalen je 1 ATM. Organizem prenaša do 5ATM, ko nastopijo krči zaradi prevelike koncentracije 0</text:span><text:span text:style-name="T15">2  </text:span><text:span text:style-name="T6">.</text:span><text:span text:style-name="T15">  </text:span><text:span text:style-name="T6">Občasno večje padanje zračnega pritiska je navadno slabo vreme.</text:span></text:p>
      <text:p text:style-name="P1"><text:span text:style-name="T7">VPLIVAJO</text:span><text:span text:style-name="T6">: nadmorska višina, toplota, vlažnost, gibanje zraka</text:span></text:p>
      <text:p text:style-name="P1"><text:span text:style-name="T7">NADMORSKA VIŠINA</text:span><text:span text:style-name="T6">:  do 2500m se organizem obnaša kot na zemlji, 3000 – 4000m je cona do koder se zdrav človek lahko dvigne, 7000 prag smrti.</text:span></text:p>
      <text:p text:style-name="P1"><text:span text:style-name="T6">ALPINISTI; gorska bolezen, višinska bolezen, LETALCI; akutna višinska bolezen</text:span></text:p>
      <text:p text:style-name="P1"><text:span text:style-name="T6"> </text:span></text:p>
      <text:list xml:id="list1792228276" text:style-name="WWNum115">
        <text:list-item>
          <text:p text:style-name="P118"><text:span text:style-name="T1">VETROVI S POZITIVNIMI IN NEGATIVNIMI POSLEDICAMI</text:span></text:p>
        </text:list-item>
      </text:list>
      <text:p text:style-name="P1"><text:span text:style-name="T6"> </text:span></text:p>
      <text:p text:style-name="P1"><text:span text:style-name="T6">POZITIVNE – prinašajo padavine, v vročini lajšajo organizmu vitalni proces termoregulacije, če izostane vlažni poletni monsun na daljnem vzhodu, nastane lakota, neodpornost, epidemije, bolezni.</text:span></text:p>
      <text:p text:style-name="P1"><text:span text:style-name="T6">NEGATIVNE: izsušujejo zemljo, rezervne vode, rastlinje, v mrazu pospeši ohlajanje organizma, nezgode v prometu, ruši drevje, zgradbe.</text:span></text:p>
      <text:p text:style-name="P1"><text:span text:style-name="T6"> </text:span></text:p>
      <text:list xml:id="list429286687" text:style-name="WWNum116">
        <text:list-item>
          <text:p text:style-name="P119"><text:span text:style-name="T1">UČINKI SONČNEGA SEVANJA</text:span></text:p>
        </text:list-item>
      </text:list>
      <text:p text:style-name="P1"><text:span text:style-name="T6"> </text:span></text:p>
      <text:p text:style-name="P1"><text:span text:style-name="T6">Učinek sevanja na organizem je večji, čim manjša je valovna dolžina in čim večja je frekvenca sevanja.</text:span></text:p>
      <text:p text:style-name="P1"><text:span text:style-name="T6">Sončna svetloba deluje na psiho in nevrovegetativni sistem, sonce aktivira, razvedri, tonizira organizem.</text:span></text:p>
      <text:p text:style-name="P1"><text:span text:style-name="T6">Dnevna svetloba organu vida omogoča najbolj uspešno in zdravo aktivnost.</text:span></text:p>
      <text:p text:style-name="P1"><text:span text:style-name="T6">UV – A; pospešuje pigmentacijo</text:span></text:p>
      <text:p text:style-name="P1"><text:span text:style-name="T6">UV – B; tvorba vitamina               D(preprečuje, zdravi rahitis), sončni ritem, pospešuje prekrvavitev kože in notranjih organov, okrepi metabolične procese, osenčuje bivališča, baktericidni učinek</text:span></text:p>
      <text:p text:style-name="P1"><text:span text:style-name="T6">UV – C; močan bakteriocidni učinek (v naravni obliki  ne dospeva do zemlje – svetilke)</text:span></text:p>
      <text:p text:style-name="P1"><text:span text:style-name="T6">NEVIDNO INFRARDEČE VALOVANJE; ogreva zemljo, objekte, živa bitja, prodira v globje sloje kože</text:span></text:p>
      <text:p text:style-name="P1"><text:span text:style-name="T6"> </text:span></text:p>
      <text:list xml:id="list598745329" text:style-name="WWNum117">
        <text:list-item>
          <text:p text:style-name="P120"><text:span text:style-name="T1">INFRARDEČA RADIACIJA –</text:span><text:span text:style-name="T4"> </text:span><text:span text:style-name="T1">karakteristike in vpliv na človeka</text:span></text:p>
        </text:list-item>
      </text:list>
      <text:p text:style-name="P1"><text:span text:style-name="T6"> </text:span></text:p>
      <text:p text:style-name="P1"><text:span text:style-name="T6">Valovna dolžina 800 – 3000nm ogreva zemljo, vse izpostavljene objekte in živa bitja. Prodira v globje sloje kože in jih ogreva, zato se uporablja v terapevtske namene. Moč IR – radiacije merimo z alkinometrom. Zaposleni v toplicah so lahko pogosto izpostavljeni tej radiaciji in zato imajo lahko hude poškodbe kože, očesne leče, želodca, srca,…</text:span></text:p>
      <text:p text:style-name="P1"><text:span text:style-name="T6"> </text:span></text:p>
      <text:list xml:id="list990933222" text:style-name="WWNum118">
        <text:list-item>
          <text:p text:style-name="P121"><text:span text:style-name="T1">VIDNA RADIACIJA -</text:span><text:span text:style-name="T4"> </text:span><text:span text:style-name="T1">karakteristike in vpliv na človeka</text:span></text:p>
        </text:list-item>
      </text:list>
      <text:p text:style-name="P1"><text:span text:style-name="T6"> </text:span></text:p>
      <text:p text:style-name="P1"><text:span text:style-name="T6">Valovna dolžina 400 – 800nm- direktna ali difizna sončna svetloba, deluje zlasti na psiho in nevrovegetativni sistem. Sonce razvedri in tonizira organizem v celoti, dnevna svetloba pa omogoča očem najbolj uspešno in aktivnost. Merimo jo z Luxmetrom in izražamo v Luxih. Vidna radiacija se ustvarja kot direktna sončna ali kot difuzna nebesna svetloba.</text:span></text:p>
      <text:p text:style-name="P1"><text:span text:style-name="T6"> </text:span></text:p>
      <text:list xml:id="list1287167040" text:style-name="WWNum119">
        <text:list-item>
          <text:p text:style-name="P122"><text:span text:style-name="T1">RADIOAKTIVNA KONTAMINACIJA ATMOSFERE</text:span></text:p>
        </text:list-item>
      </text:list>
      <text:p text:style-name="P1"><text:span text:style-name="T6"> </text:span></text:p>
      <text:p text:style-name="P1"><text:span text:style-name="T6">Glavni izvor radioaktivne kontaminirane atmosfere je delno iz višinskega kozmičnega sevanja sonca in ozvezdij. Večji del pa iz radiokativnih snovi iz zemlje= URAN, TORIJ, ki sevajo radiaciji gama.</text:span></text:p>
      <text:p text:style-name="P1"><text:span text:style-name="T6">Obstaja tudi notranje sevanje v samem organizmu: C, Ca, K, ki prehajajo v telo preko hrane in vode. Takšno sevanje lahko hudo prizadene organizem. Sevanje lahko povzroči nevarne kronične okvare, hude anemije, telesno propadanje, tumorje , levkemijo. Akutne okvare se pojavijo po prevelikem obsevanju in se manifestirajo kot bruhanje, resne živčne motnje, smrt.</text:span></text:p>
      <text:p text:style-name="P1"><text:span text:style-name="T6"> </text:span></text:p>
      <text:list xml:id="list2043925371" text:style-name="WWNum120">
        <text:list-item>
          <text:p text:style-name="P123"><text:span text:style-name="T1">TOPLOTNO OKOLJE ČLOVEKA</text:span></text:p>
        </text:list-item>
      </text:list>
      <text:p text:style-name="P1"><text:span text:style-name="T6"> </text:span></text:p>
      <text:p text:style-name="P1"><text:span text:style-name="T6">Za normalno počutje človek rabi konfortno toplotno okolje. Okolje človeka sestavljajo: toplota, vlaga, gibanje zraka, toplotno sevanje sonca. Za prijetno počutje rabi človek termični  kompleks treh faktorjev v  najbolj ugodnem sestavu. Za  normalno življenjsko okolje človek rabi zračno toploto 18 – 20</text:span><text:span text:style-name="T15">o</text:span><text:span text:style-name="T6">C , relativno vlago</text:span></text:p>
      <text:p text:style-name="P1"><text:span text:style-name="T6">40 – 60%, gibanje zraka okrog 0,31 m/s, ter prijetno toplotno sončno sevanje.</text:span></text:p>
      <text:p text:style-name="P1"><text:span text:style-name="T6">16 – 18</text:span><text:span text:style-name="T15"> o</text:span><text:span text:style-name="T6">C = SPALNICA, DELOVNI PROSTOR</text:span></text:p>
      <text:p text:style-name="P1"><text:soft-page-break/><text:span text:style-name="T6">20 – 21</text:span><text:span text:style-name="T15"> o</text:span><text:span text:style-name="T6">C = BIVALNI PROSTOR</text:span></text:p>
      <text:p text:style-name="P1"><text:span text:style-name="T6">24 – 26</text:span><text:span text:style-name="T15"> o</text:span><text:span text:style-name="T6">C = KOPALNICA</text:span></text:p>
      <text:p text:style-name="P1"><text:span text:style-name="T6"> </text:span></text:p>
      <text:list xml:id="list2060459731" text:style-name="WWNum121">
        <text:list-item>
          <text:p text:style-name="P124"><text:span text:style-name="T1">ELEKTRIČNI POJAVI ATMOSFERE</text:span></text:p>
        </text:list-item>
      </text:list>
      <text:p text:style-name="P1"><text:span text:style-name="T6"> </text:span></text:p>
      <text:p text:style-name="P1"><text:span text:style-name="T6">Osnova električnih pojavov je električno in magnetno polje atmosfere ob zemlji, kjer so neprestano izmenjavajo ioni med zemljo in ozračjem. Potenciala  dosega nekaj 100 volt/m višinske razlike. Potencial ostaja običajno statičen, pri padavinah nastane nemir v električnem polju atmosfere. Kapljice se naelektrijo, kar povzroča pozitivno električnost oblakov proti zemlji. Nastane visoka razlika potenciala nasproti zemlji in začno se pojavljati bliski.</text:span></text:p>
      <text:p text:style-name="P1"><text:span text:style-name="T6"> </text:span></text:p>
      <text:list xml:id="list2052026013" text:style-name="WWNum122">
        <text:list-item>
          <text:p text:style-name="P125"><text:span text:style-name="T1">POMEN STANOVANJA ZA ČLOVEKA</text:span></text:p>
        </text:list-item>
      </text:list>
      <text:p text:style-name="P1"><text:span text:style-name="T6"> </text:span></text:p>
      <text:p text:style-name="P1"><text:span text:style-name="T6">Stanovanje je temeljna bivalna celica, je umetno oblikovano okolje, ki človeku nudi:</text:span></text:p>
      <text:p text:style-name="P1"><text:span text:style-name="T7">1. FIZIČNO VARNOST:</text:span></text:p>
      <text:p text:style-name="P1"><text:span text:style-name="T6">pred potresi, požari in izpolnjevanje določenih preventivnih higiensko epidemioloških pogojev: oskrba s pitno vodo, varstvo pred hrupom, urejenost kanalizacije in odpadkov, optimalno notranje okolje (mikroklima), osvetljenost, onemogočen razvoj insektov, glodalcev</text:span></text:p>
      <text:p text:style-name="P1"><text:span text:style-name="T7">2. fiziološke potrebe:</text:span></text:p>
      <text:p text:style-name="P1"><text:span text:style-name="T6">zagotovljen mir, spanje, hrana, osebna higiena</text:span></text:p>
      <text:p text:style-name="P1"><text:span text:style-name="T7">3. psihosocialne potrebe:</text:span></text:p>
      <text:p text:style-name="P1"><text:span text:style-name="T6">osebna prostost, nemoteno intimno življenje, sociološka povezanost z drugimi stanovalci</text:span></text:p>
      <text:p text:style-name="P1"><text:span text:style-name="T6"> </text:span></text:p>
      <text:list xml:id="list1803556182" text:style-name="WWNum123">
        <text:list-item>
          <text:p text:style-name="P126"><text:span text:style-name="T1">TOPLOTNO VARSTVO STANOVANJA</text:span></text:p>
        </text:list-item>
      </text:list>
      <text:p text:style-name="P1"><text:span text:style-name="T6"> </text:span></text:p>
      <text:p text:style-name="P1"><text:span text:style-name="T6">Toplota zagotavlja normalno termoregulacijo človeka. Na toplotno varstvo stanovanja vplivajo; zadrževanje toplote v konstrukciji dele zgradbe in ventilacijska prepustnost zidov, odprtine ob vratih in oknih. Tehnična nelagodnost v stanovanju je povezana s temperaturo sten, vlago v prostoru. Toplotno izolacijo stanovanj pogojuje kvaliteta gradnje, ustreznih materialov in smer orientacije zgradbe, ter izpostavljenost vetrom in padavinam.</text:span></text:p>
      <text:p text:style-name="P1"><text:span text:style-name="T6"> </text:span></text:p>
      <text:list xml:id="list1204546180" text:style-name="WWNum124">
        <text:list-item>
          <text:p text:style-name="P127"><text:span text:style-name="T1">OGREVANJE STANOVANJ</text:span></text:p>
        </text:list-item>
      </text:list>
      <text:p text:style-name="P1"><text:span text:style-name="T6"> </text:span></text:p>
      <text:list xml:id="list1200116896" text:style-name="WWNum125">
        <text:list-item>
          <text:p text:style-name="P128"><text:span text:style-name="T6">16 – 18</text:span><text:span text:style-name="T15"> o</text:span><text:span text:style-name="T6">C = SPALNICA, DELOVNI PROSTOR</text:span></text:p>
        </text:list-item>
        <text:list-item>
          <text:p text:style-name="P128"><text:span text:style-name="T6">20 – 21</text:span><text:span text:style-name="T15"> o</text:span><text:span text:style-name="T6">C = BIVALNI PROSTOR</text:span></text:p>
        </text:list-item>
        <text:list-item>
          <text:p text:style-name="P128"><text:span text:style-name="T6">24 – 26</text:span><text:span text:style-name="T15"> o</text:span><text:span text:style-name="T6">C = KOPALNICA  ob relativni vlagi 40 – 60% in  gibanju zraka okrog 0,3 m/s</text:span></text:p>
        </text:list-item>
        <text:list-item>
          <text:p text:style-name="P128"><text:span text:style-name="T6">temperatura sten do 2</text:span><text:span text:style-name="T15">o</text:span><text:span text:style-name="T6">C nižja od T traka</text:span></text:p>
        </text:list-item>
        <text:list-item>
          <text:p text:style-name="P128"><text:span text:style-name="T6">razlika temperature od tleh in v višini 1,5 m ne sme biti večja od 2</text:span><text:span text:style-name="T15">o</text:span><text:span text:style-name="T6">C</text:span></text:p>
        </text:list-item>
      </text:list>
      <text:p text:style-name="P1"><text:span text:style-name="T6">Ustrezno ogrevanje preprečuje prehlade, vpliva na občutke ugodja, okrepi utrujen organizem in poveča delovno sposobnost. Na toplotno regulacijo organizma vpliva T zraka in predmetov, ki obkrožajo človeka v stanovanju.</text:span></text:p>
      <text:p text:style-name="P1"><text:span text:style-name="T6"> </text:span></text:p>
      <text:list xml:id="list1552061899" text:style-name="WWNum126">
        <text:list-item>
          <text:p text:style-name="P129"><text:span text:style-name="T1">RAZSVETLJAVA – OSVETLJENOST STANOVANJ</text:span></text:p>
        </text:list-item>
      </text:list>
      <text:p text:style-name="P1"><text:span text:style-name="T6"> </text:span></text:p>
      <text:p text:style-name="P1"><text:span text:style-name="T6">Enakomerna, brez bleščanj, lahko je z dnevno svetlobo ali umetnim osvetljevanjem. Intenzivnost dnevne sobe pogojuje geografska širina, položaj sonca, oblačnost in čistoča ozračja. Z druge strani pa prostorska lokacija in orientacija stanovanja, velikost in orientacijska izvedba zgradbe. Za umetno osvetljenost prostorov se uporabljajo obločnice, ki difuzno in enakomerno razprši svetlobo v prostoru. Higienska zahteva za umetno razsvetljavo je enakomerna razporeditev osvetljenosti brez bleščanja in migetanja.</text:span></text:p>
      <text:p text:style-name="P1"><text:span text:style-name="T6"> </text:span></text:p>
      <text:p text:style-name="P1"><text:span text:style-name="T6"> </text:span></text:p>
      <text:p text:style-name="P1"><text:span text:style-name="T6"> </text:span></text:p>
      <text:list xml:id="list1225165567" text:style-name="WWNum127">
        <text:list-item>
          <text:p text:style-name="P130"><text:span text:style-name="T1">HRUP V BIVALNIH PROSTORIH</text:span></text:p>
        </text:list-item>
      </text:list>
      <text:p text:style-name="P1"><text:span text:style-name="T6"> </text:span></text:p>
      <text:p text:style-name="P1"><text:span text:style-name="T6">Hrup nas bolj moti ponoči, kot podnevi in na prostem. Lažje prenašamo hrup, ki nastopi v enakomernih presledkih, enake identitete in višine. Otroci , starejši in bolniki so bolj občutljivi.</text:span></text:p>
      <text:p text:style-name="P1"><text:span text:style-name="T7">POSLEDICE:</text:span><text:span text:style-name="T6"> hrupa so slaba koncentracija, hitra razdražljivost, nespečnost, duševna depresija, zmanjšana stabilnost, duševna utrujenost.</text:span></text:p>
      <text:p text:style-name="P1"><text:soft-page-break/><text:span text:style-name="T6">Hrup zmanjšamo s pravilno gradnjo in ustrezno lokacijo stanovanjskih zgradb, zelenic.</text:span></text:p>
      <text:p text:style-name="P1"><text:span text:style-name="T6">Ponoči ne sme biti višji od 30 dB podnevi pa od 60 dB.</text:span></text:p>
      <text:p text:style-name="P1"><text:span text:style-name="T6"> </text:span></text:p>
      <text:p text:style-name="P1"><text:span text:style-name="T1">90. HIGIENSKO VZDRŽEVANJE STANOVANJ</text:span></text:p>
      <text:p text:style-name="P1"><text:span text:style-name="T6"> </text:span></text:p>
      <text:p text:style-name="P1"><text:span text:style-name="T6">V stanovanjih je olajšano higiensko vzdrževanje prostora če je pohištvo smiselno in funkcionalno razporejeno, nenevarno in iz takega materiala, da je čiščenje enostavno. Tla so iz tankega materiala, ki ne razpada oz. iz keramičnih ploščic, kjer se veliko močijo. Pod naj bo v istem nivoju, brez pragov. Stični robovi sten in tal naj bodo zaokroženi.</text:span></text:p>
      <text:p text:style-name="P1"><text:span text:style-name="T6"> </text:span></text:p>
      <text:p text:style-name="P1"><text:span text:style-name="T1">91. HRUP IN VPLIV NA ČLOVEKA</text:span></text:p>
      <text:p text:style-name="P1"><text:span text:style-name="T6"> </text:span></text:p>
      <text:p text:style-name="P1"><text:span text:style-name="T6">Vpliv na sluh (nad 90 dB okvarja sluh). Splošna utrujenost, neugodno počutje, brnenje v ušesih, vpliv na živčni sistem, delovanje srca, obtočil, prebavil in endokrini sistem, vpliv na počitek in spanje, vpliv na procese, sluzibilnost.</text:span></text:p>
      <text:p text:style-name="P1"><text:span text:style-name="T6">Spodnja slušna meja 0 dB, meja bolečine 130- 140 dB, bivalni prostor; dan 40 dB, noč 35 dB.</text:span></text:p>
      <text:p text:style-name="P1"><text:span text:style-name="T6"> </text:span></text:p>
      <text:p text:style-name="P1"><text:span text:style-name="T1">92. UKREPI ZA ZAŠČITO PRED HRUPOM</text:span></text:p>
      <text:p text:style-name="P1"><text:span text:style-name="T6"> </text:span></text:p>
      <text:p text:style-name="P1"><text:span text:style-name="T7">SPLOŠNI UKREPI:</text:span><text:span text:style-name="T6"> pravilno coniranje naselja, zračna zaščita zgradb, stroga kontrola norm pri gradnjah, zelenice, sistematični pregledi prebivalstva</text:span></text:p>
      <text:p text:style-name="P1"><text:span text:style-name="T7">NA DELOVNEM MESTU:</text:span><text:span text:style-name="T6"> medicinska zaščita (periodični pregledi normiranje hrupa), tehnična zaščita (izboljšave strojev, ščitniki, osebna zaščita)</text:span></text:p>
      <text:p text:style-name="P1"><text:span text:style-name="T6"> </text:span></text:p>
      <text:list xml:id="list1462987531" text:style-name="WWNum128">
        <text:list-item>
          <text:p text:style-name="P131"><text:span text:style-name="T1">DEFINIRANJE ZDRAVSTVENO NEOPOREČNIH ŽIVIL</text:span></text:p>
        </text:list-item>
      </text:list>
      <text:p text:style-name="P1"><text:span text:style-name="T6"> </text:span></text:p>
      <text:p text:style-name="P1"><text:span text:style-name="T6">Higienska neoporečnost je takrat, kadar ni od poginulih živali, ni okužena z bolezenskimi klicami ali parazitnimi jajčeci, kadar ni v živilu aditivov, ki so prepovedani, ne vsebuje MO v prevelikih količinah, brez tujih primesi, rok trajanja deklaracije.</text:span></text:p>
      <text:p text:style-name="P1"><text:span text:style-name="T6">Neoporečnost po sestavi: izpolnjeni pogoji glede kakovostne, energijske in hranilne vrednosti.</text:span></text:p>
      <text:p text:style-name="P1"><text:span text:style-name="T6">Za uspešen razvoj prebivalstva morajo biti živila higiensko neoporečna, zadovoljiti morajo energetske potrebe in vsebovati v pravi meri tudi gradbene, zaščitne in balastne snovi.</text:span></text:p>
      <text:p text:style-name="P1"><text:span text:style-name="T6"> </text:span></text:p>
      <text:list xml:id="list1927423949" text:style-name="WWNum129">
        <text:list-item>
          <text:p text:style-name="P132"><text:span text:style-name="T1">SANITARNO TEHNIČNE ZAHTEVE ZA PREHRANSKE OBRATE</text:span></text:p>
        </text:list-item>
      </text:list>
      <text:p text:style-name="P1"><text:span text:style-name="T6"> </text:span></text:p>
      <text:p text:style-name="P1"><text:span text:style-name="T6">Locirano v bivalnem naselju ali samostojni coni, zagotovitev zadostne količine pitne vode, urejena kanalizacija s čistilnimi napravami, preskrba se ne sme križati z odstranjevanjem odplake, vsakodnevno čiščenje prostorov (sprotno-končno), mikroklima ugodno vpliva na počutje zaposlenih, redni pregledi zaposlenih, sanitarni blok funkcionalno prilagojen, higienska izobrazba zaposlenih.</text:span></text:p>
      <text:p text:style-name="P1"><text:span text:style-name="T6"> </text:span></text:p>
      <text:list xml:id="list982655843" text:style-name="WWNum130">
        <text:list-item>
          <text:p text:style-name="P133"><text:span text:style-name="T1">POJASNITE POMEN ČISTO – NEČISTO V PREHRANSKEM  OBRATU</text:span></text:p>
        </text:list-item>
      </text:list>
      <text:p text:style-name="P1"><text:span text:style-name="T6"> </text:span></text:p>
      <text:p text:style-name="P1"><text:span text:style-name="T6">Prehrambeni obrati morajo biti locirani v bivalnem naselju oz. v najbolj čistem delu industrijske cone ali pa v samostojni coni. Zagotovljena mora biti zadostna količina pitne vode, urejena kanalizacija, s čistilnimi napravami, onemogočen dostop insektov in glodalcev. Poti preskrbe s surovinami se ne smejo križati z onimi za odstranjevanje odpadkov, zagotovljeno redno čiščenje delovnih prostorov. V delovnem prostoru so vedno le nujni elementi. Tehnološki proces naj bo čimbolj mehaniziran in automotiziran. Čiščenje in dezinfekcija lahko izvedljivi, optimalna mikroklima. Funkcionalni sanitarni blok, poseben vhod za čisti in nečisti sektor, ter obvezna higienska izobrazba zaposlenih in stalno spremljanje in uresničevanje higienskih navodil, ter redni pregledi zdravstvenih delavcev.</text:span></text:p>
      <text:list xml:id="list1985318828" text:style-name="WWNum131">
        <text:list-item>
          <text:p text:style-name="P134"><text:span text:style-name="T1">SANITARNO TEHNIČNE ZAHTEVE A PRODAJALNE IN PRODAJO ŽIVIL</text:span></text:p>
        </text:list-item>
      </text:list>
      <text:p text:style-name="P1"><text:span text:style-name="T6"> </text:span></text:p>
      <text:p text:style-name="P1"><text:span text:style-name="T7">PRODAJA MLEKA</text:span><text:span text:style-name="T6">: zračne, svetle, ustrezno skladišče, hladilne naprave</text:span></text:p>
      <text:p text:style-name="P1"><text:span text:style-name="T7">PRODAJALNE Z MESOM</text:span><text:span text:style-name="T6">: v mesnicah, samopostrežnih trgovinah, ki imajo hladilne naprave,</text:span></text:p>
      <text:p text:style-name="P1"><text:soft-page-break/><text:span text:style-name="T6">prodajalni prostori: meso na kljukah, ločeno od tal in sten, dobro očiščen, tudi pult, skladišče, hladilne naprave, sanitarni blok dobro urejen.</text:span></text:p>
      <text:p text:style-name="P1"><text:span text:style-name="T7">PRODAJALNE ZA KRUH</text:span><text:span text:style-name="T6">: prodajalni prostor kupca je onemogočeno otipavanje kruha, deske za rezanje kruha. Prodajalec je oblečen v plašč, ima papir za prijem kruha. Denar sprejema druga oseba. Skladišče za kruh z policami.</text:span></text:p>
      <text:p text:style-name="P1"><text:span text:style-name="T7">SLAŠČIČARNE</text:span><text:span text:style-name="T6">: skladišče s hladilnikimi, prostor za pripravo, peko slaščic, prostor za pomivanje pribora, posod, jedilni pulti, jedilnice, sanitarije za osebje in goste.</text:span></text:p>
      <text:p text:style-name="P1"><text:span text:style-name="T6"> </text:span></text:p>
      <text:list xml:id="list870051136" text:style-name="WWNum132">
        <text:list-item>
          <text:p text:style-name="P135"><text:span text:style-name="T1">DELITEV KOPALIŠČ</text:span></text:p>
        </text:list-item>
      </text:list>
      <text:p text:style-name="P1"><text:span text:style-name="T6"> </text:span></text:p>
      <text:list xml:id="list254112078" text:style-name="WWNum133">
        <text:list-item>
          <text:p text:style-name="P136"><text:span text:style-name="T6">voda za kopanje v pokritih bazenih s sladko oz. zdravilno vodo</text:span></text:p>
        </text:list-item>
        <text:list-item>
          <text:p text:style-name="P136"><text:span text:style-name="T6">voda za kopanje v odprtih bazenih s sladko oz. slano vodo, zdravilno vodo</text:span></text:p>
        </text:list-item>
        <text:list-item>
          <text:p text:style-name="P136"><text:span text:style-name="T6">voda v kopališčih ob tekočih in stoječih sladkih vodah</text:span></text:p>
        </text:list-item>
        <text:list-item>
          <text:p text:style-name="P136"><text:span text:style-name="T6">vode v kopališčih v morju</text:span></text:p>
        </text:list-item>
        <text:list-item>
          <text:p text:style-name="P136"><text:span text:style-name="T6">voda v pokritih bazenih z morsko vodo</text:span></text:p>
        </text:list-item>
        <text:list-item>
          <text:p text:style-name="P136"><text:span text:style-name="T6">voda v odprtih bazenih z morsko vodo</text:span></text:p>
        </text:list-item>
      </text:list>
      <text:p text:style-name="P1"><text:span text:style-name="T6">delimo jih lahko na športne, nešportne – kopalne, ki so za aktivno rekreacijo ali športne aktivnosti.</text:span></text:p>
      <text:p text:style-name="P1"><text:span text:style-name="T6"> </text:span></text:p>
      <text:list xml:id="list1479312453" text:style-name="WWNum134">
        <text:list-item>
          <text:p text:style-name="P137"><text:span text:style-name="T1">NAJPOMEMBNEJŠE SANITARNO – TEHNIČNE ZAHTEVE ZA  KOPALIŠČA</text:span></text:p>
        </text:list-item>
      </text:list>
      <text:p text:style-name="P1"><text:span text:style-name="T6"> </text:span></text:p>
      <text:p text:style-name="P1"><text:span text:style-name="T6">Funkcionalne enote kopališča so tehnični del, ki je blizu vhoda in blagajne:</text:span></text:p>
      <text:list xml:id="list2099168130" text:style-name="WWNum135">
        <text:list-item>
          <text:p text:style-name="P138"><text:span text:style-name="T6">ločene ženske in moške garderobe</text:span></text:p>
        </text:list-item>
        <text:list-item>
          <text:p text:style-name="P138"><text:span text:style-name="T6">sanitarni blok (tuši s toplo vodo, dovolj pitne vode)</text:span></text:p>
        </text:list-item>
        <text:list-item>
          <text:p text:style-name="P138"><text:span text:style-name="T6">dobro urejeno odstranjevanje odplak</text:span></text:p>
        </text:list-item>
        <text:list-item>
          <text:p text:style-name="P138"><text:span text:style-name="T6">preskrbljeno za varnost kopalcev pred poškodbami in utopitvami</text:span></text:p>
        </text:list-item>
        <text:list-item>
          <text:p text:style-name="P138"><text:span text:style-name="T6">poskrbljenost za red, varnost in higienski režim</text:span></text:p>
        </text:list-item>
        <text:list-item>
          <text:p text:style-name="P138"><text:span text:style-name="T6">kopalci obvezno nosijo kape</text:span></text:p>
        </text:list-item>
        <text:list-item>
          <text:p text:style-name="P138"><text:span text:style-name="T6">bazenska voda je klorirana</text:span></text:p>
        </text:list-item>
        <text:list-item>
          <text:p text:style-name="P138"><text:span text:style-name="T6">zaprt čistilni sistem: vodna črpalka, lovci za smeti in lase</text:span></text:p>
        </text:list-item>
        <text:list-item>
          <text:p text:style-name="P138"><text:span text:style-name="T6">tla so gladka, isto stena</text:span></text:p>
        </text:list-item>
        <text:list-item>
          <text:p text:style-name="P138"><text:span text:style-name="T6">čakalnica prostorna, topla 25</text:span><text:span text:style-name="T15">o</text:span><text:span text:style-name="T6"> C, prezračena</text:span></text:p>
        </text:list-item>
      </text:list>
      <text:p text:style-name="P1"><text:span text:style-name="T6"> </text:span></text:p>
      <text:list xml:id="list375546689" text:style-name="WWNum136">
        <text:list-item>
          <text:p text:style-name="P139"><text:span text:style-name="T1">KVALITATIVNE ZAHTEVE ZA PRESKRBO S PITNO VODO</text:span></text:p>
        </text:list-item>
      </text:list>
      <text:p text:style-name="P1"><text:span text:style-name="T6"> </text:span></text:p>
      <text:p text:style-name="P1"><text:span text:style-name="T7">FIZIOLOŠKE POTREBE:  </text:span><text:span text:style-name="T6">nepogrešljiva za življenje, človek dnevno potrebuje 1,5 – 3L za transport snovi, za termoregulacijo, za metabolizem, pomanjkanje vode povzroči dehidracijo, motnje v presnovi</text:span></text:p>
      <text:p text:style-name="P1"><text:span text:style-name="T6"> </text:span></text:p>
      <text:p text:style-name="P209"><text:span text:style-name="T8">DRUGE POTREBE:</text:span><text:span text:style-name="T10"> vzdrževanje osebne higiene, priprava hrane, higiena bivalnih in delovnih prostorov v industriji- tehnološki procesi</text:span></text:p>
      <text:p text:style-name="P1"><text:span text:style-name="T6"> </text:span></text:p>
      <text:p text:style-name="P209"><text:span text:style-name="T8">EPIDEMIOLOŠKI:</text:span><text:span text:style-name="T10"> možnost širjenja povzročiteljev nalezljivih bolezni, kemična onesnaženost zaradi vdora odpadnih vod, onesnaženih z detergenti, toksičnimi snovmi, pesticidi…</text:span></text:p>
      <text:p text:style-name="P1"><text:span text:style-name="T6"> </text:span></text:p>
      <text:p text:style-name="P1"><text:span text:style-name="T6">Higienski standard je odvisen od porabe vode na osebo 50 l/ osebo- lokalna oskrba</text:span></text:p>
      <text:p text:style-name="P207"><text:span text:style-name="T6">100 – 350 l/osebo v Ljubljani na dan:</text:span></text:p>
      <table:table table:name="Table2" table:style-name="Table2">
        <table:table-column table:style-name="Table2.A"/>
        <table:table-column table:style-name="Table2.B"/>
        <table:table-row table:style-name="Table2.1">
          <table:table-cell table:style-name="Table2.A1" office:value-type="string">
            <text:p text:style-name="P2"><text:span text:style-name="T17">1. za kopanje in tuširanje</text:span></text:p>
          </table:table-cell>
          <table:table-cell table:style-name="Table2.A1" office:value-type="string">
            <text:p text:style-name="P2"><text:span text:style-name="T17">20 – 40 L</text:span></text:p>
          </table:table-cell>
        </table:table-row>
        <table:table-row table:style-name="Table2.1">
          <table:table-cell table:style-name="Table2.A1" office:value-type="string">
            <text:p text:style-name="P2"><text:span text:style-name="T17">2. za nego telesa</text:span></text:p>
          </table:table-cell>
          <table:table-cell table:style-name="Table2.A1" office:value-type="string">
            <text:p text:style-name="P2"><text:span text:style-name="T17">10 – 15 L</text:span></text:p>
          </table:table-cell>
        </table:table-row>
        <table:table-row table:style-name="Table2.1">
          <table:table-cell table:style-name="Table2.A1" office:value-type="string">
            <text:p text:style-name="P2"><text:span text:style-name="T17">3. za pranje perila</text:span></text:p>
          </table:table-cell>
          <table:table-cell table:style-name="Table2.A1" office:value-type="string">
            <text:p text:style-name="P2"><text:span text:style-name="T17">20 – 40 L</text:span></text:p>
          </table:table-cell>
        </table:table-row>
        <table:table-row table:style-name="Table2.1">
          <table:table-cell table:style-name="Table2.A1" office:value-type="string">
            <text:p text:style-name="P2"><text:span text:style-name="T17">4. za stranišče</text:span></text:p>
          </table:table-cell>
          <table:table-cell table:style-name="Table2.A1" office:value-type="string">
            <text:p text:style-name="P2"><text:span text:style-name="T17">20 – 40 L</text:span></text:p>
          </table:table-cell>
        </table:table-row>
        <table:table-row table:style-name="Table2.1">
          <table:table-cell table:style-name="Table2.A1" office:value-type="string">
            <text:p text:style-name="P2"><text:span text:style-name="T17">5. za čiščenje prostorov</text:span></text:p>
          </table:table-cell>
          <table:table-cell table:style-name="Table2.A1" office:value-type="string">
            <text:p text:style-name="P2"><text:span text:style-name="T17">3 – 10 L</text:span></text:p>
          </table:table-cell>
        </table:table-row>
        <table:table-row table:style-name="Table2.1">
          <table:table-cell table:style-name="Table2.A1" office:value-type="string">
            <text:p text:style-name="P2"><text:span text:style-name="T17">6. za pomivanje posode</text:span></text:p>
          </table:table-cell>
          <table:table-cell table:style-name="Table2.A1" office:value-type="string">
            <text:p text:style-name="P2"><text:span text:style-name="T17">4 – 7 L</text:span></text:p>
          </table:table-cell>
        </table:table-row>
        <table:table-row table:style-name="Table2.1">
          <table:table-cell table:style-name="Table2.A1" office:value-type="string">
            <text:p text:style-name="P2"><text:span text:style-name="T17">7. za prehrano (pitje in kuho)</text:span></text:p>
          </table:table-cell>
          <table:table-cell table:style-name="Table2.A1" office:value-type="string">
            <text:p text:style-name="P2"><text:span text:style-name="T17">3 – 6 L</text:span></text:p>
          </table:table-cell>
        </table:table-row>
      </table:table>
      <text:list xml:id="list1989482251" text:style-name="WWNum137">
        <text:list-item>
          <text:p text:style-name="P140"><text:soft-page-break/><text:span text:style-name="T1">PRIMARNE IN SEKUNDARNE ZAHTEVE ZA PITNO VODO</text:span></text:p>
        </text:list-item>
      </text:list>
      <text:p text:style-name="P1"><text:span text:style-name="T6"> </text:span></text:p>
      <text:p text:style-name="P1"><text:span text:style-name="T7">PRIMARNE</text:span><text:span text:style-name="T6">: pitna voda ne sme ogrožati zdravja, življenje ljudi, v njej ne sme biti MO, parazitov, kemičnih in radioaktivnih snovi.</text:span></text:p>
      <text:p text:style-name="P1"><text:span text:style-name="T7">SEKUNDARNE</text:span><text:span text:style-name="T6">: primerno hladna T 8 – 12</text:span><text:span text:style-name="T15">o</text:span><text:span text:style-name="T6">C, pH 6 – 8, srednje trdote, bistra, brezbarvna, brez tujega okusa oz.zadaha.</text:span></text:p>
      <text:p text:style-name="P1"><text:span text:style-name="T6"> </text:span></text:p>
      <text:list xml:id="list1368207726" text:style-name="WWNum138">
        <text:list-item>
          <text:p text:style-name="P141"><text:span text:style-name="T1">VRSTE MOŽNE KONTAMINACIJE VODE</text:span></text:p>
        </text:list-item>
      </text:list>
      <text:p text:style-name="P1"><text:span text:style-name="T6"> </text:span></text:p>
      <text:p text:style-name="P1"><text:span text:style-name="T7">BIOLOŠKA KONTAMINACIJA</text:span><text:span text:style-name="T6">: po vodi se prenašajo MO, ki povzroče salmoneloze, šigeloze, epidemični hepatitis A, viroze, infekcije z E.coli, enterokolitis, sporogenimi klostridiji. Izvor teh bolezni so feces, urin bolnikov ali klicenoscev, živali, odpadki, inficirana trupla. Velik rezervoar so neurejena stranišča, greznice, gnojišča, smetišča, odprti kanali. Okužbo vode lahko posredujejo: insekti, žabe, miši, podgane…</text:span></text:p>
      <text:p text:style-name="P1"><text:span text:style-name="T7">KEMIČNA KONTAMINACIJA:</text:span><text:span text:style-name="T6"> mnoge kemične snovi se prenašajo prek individualnih odplak: spojine arzena, živega srebra, cianidi, fenoli, izpuščajo jih tudi pokvarjeni rezervoarji, prevrnjene avtocisterne, pesticidi, bojni strupi.</text:span></text:p>
      <text:p text:style-name="P1"><text:span text:style-name="T7">RADIOAKTIVNA KONTAMINACIJA</text:span><text:span text:style-name="T6">: IO sevanje, kontaminirajo zemljo, vodo, hrano. Rt snovi se lahko raztrosijo, razpadli produkti urana, Rt odpadki iz  atomskih reaktorjev.</text:span></text:p>
      <text:p text:style-name="P1"><text:span text:style-name="T6"> </text:span></text:p>
      <text:p text:style-name="P1"><text:span text:style-name="T6"> </text:span></text:p>
      <text:list xml:id="list1397403701" text:style-name="WWNum139">
        <text:list-item>
          <text:p text:style-name="P142"><text:span text:style-name="T1">ZNAČILNOSTI TRDOTE PITNE VODE</text:span></text:p>
        </text:list-item>
      </text:list>
      <text:p text:style-name="P1"><text:span text:style-name="T6"> </text:span></text:p>
      <text:p text:style-name="P1"><text:span text:style-name="T10">TRDOTO</text:span><text:span text:style-name="T6"> vode tvorijo spojine Ca in Mg (karbonati, sulfati, kloridi). Karbonati pomenijo prehodno trdoto, ta izginja pri segrevanju vode, ko izhlapeva CO</text:span><text:span text:style-name="T15">2</text:span><text:span text:style-name="T6">. Netopljivi karbonati pa se tedaj, kot vodni kamen izločajo na stene posode. Preostale spojine pa so stalna trdota vode. Vsota  vseh spojin kalcija in magnezija pa je skupna trdota vode. Preveč trda voda (nad 18</text:span><text:span text:style-name="T15">o</text:span><text:span text:style-name="T6">N) otežuje kuhanje, povečuje porabo mila, dela vodni kamen. Preveč mehka voda (0 – 4</text:span><text:span text:style-name="T15">o</text:span><text:span text:style-name="T6">N ) je odvratna zaradi plehkega okusa.</text:span></text:p>
      <text:p text:style-name="P1"><text:span text:style-name="T6"> </text:span></text:p>
      <text:list xml:id="list334545085" text:style-name="WWNum140">
        <text:list-item>
          <text:p text:style-name="P143"><text:span text:style-name="T1">VONJ, MOTNOST, OKUS PITNE VODE</text:span></text:p>
        </text:list-item>
      </text:list>
      <text:p text:style-name="P1"><text:span text:style-name="T6"> </text:span></text:p>
      <text:p text:style-name="P1"><text:span text:style-name="T6">Vonj, okus in motnost vodi dajejo razne primesi organskega  ali anorganskega izvora, npr.</text:span></text:p>
      <text:list xml:id="list923118327" text:style-name="WWNum141">
        <text:list-item>
          <text:p text:style-name="P144"><text:span text:style-name="T6">soli železa ali mangana – grenek okus, motnost</text:span></text:p>
        </text:list-item>
        <text:list-item>
          <text:p text:style-name="P144"><text:span text:style-name="T6">fluoridi – zavirajo zobni karies, večje količine pa so toksične</text:span></text:p>
        </text:list-item>
        <text:list-item>
          <text:p text:style-name="P144"><text:span text:style-name="T6">klor in njihove spojine – povzročajo močno dražeč zadah</text:span></text:p>
        </text:list-item>
        <text:list-item>
          <text:p text:style-name="P144"><text:span text:style-name="T6">rastline – motnost, slab okus, grdo obarvane, zadah</text:span></text:p>
        </text:list-item>
      </text:list>
      <text:p text:style-name="P1"><text:span text:style-name="T6">Pitna voda mora biti brezbarvna, bistra tekočina, brez vonja, okusa. Če pride fenol (nahaja se v organsko onečiščenih voda) v kontakt s klorom, tvori KLORFENOL, ki ima zoprn »medicinski zadah«</text:span></text:p>
      <text:p text:style-name="P1"><text:span text:style-name="T6"> </text:span></text:p>
      <text:list xml:id="list1600796947" text:style-name="WWNum142">
        <text:list-item>
          <text:p text:style-name="P145"><text:span text:style-name="T1">NARAVNI VODNI VIRI</text:span></text:p>
        </text:list-item>
      </text:list>
      <text:p text:style-name="P1"><text:span text:style-name="T6"> </text:span></text:p>
      <text:p text:style-name="P1"><text:span text:style-name="T7">IZ PADAVIN DEŽJA</text:span><text:span text:style-name="T6">: deževnica, snežnica</text:span></text:p>
      <text:p text:style-name="P1"><text:span text:style-name="T7">IZVIRI</text:span><text:span text:style-name="T6">: studenci, neprepustni sloj deževnice in snežnice – močno onesnaževanje</text:span></text:p>
      <text:p text:style-name="P1"><text:span text:style-name="T7">MORSKA VODA</text:span><text:span text:style-name="T6">: možnost pridobivanja pitne vode (drag postopek)</text:span></text:p>
      <text:p text:style-name="P1"><text:span text:style-name="T7">ARTEŠKA VODA</text:span><text:span text:style-name="T6">: globoka več kot 100m, običajno neustrezna</text:span></text:p>
      <text:p text:style-name="P209"><text:span text:style-name="T8">MINERALNA VODA</text:span></text:p>
      <text:p text:style-name="P1"><text:span text:style-name="T7">POVRŠINSKE VODE</text:span><text:span text:style-name="T6">: potoki, jezera, reke, morja, možnost org. onesnaževanja</text:span></text:p>
      <text:p text:style-name="P1"><text:span text:style-name="T7">PODZEMNA VODA</text:span><text:span text:style-name="T6">: podtalnica (na globini 6 – 7 metrov, že kvalitetna)</text:span></text:p>
      <text:p text:style-name="P1"><text:span text:style-name="T7">VODNE PREGRADE – ZAJEZITVE</text:span><text:span text:style-name="T6">: omogočajo večjo zalogo vode</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oft-page-break/><text:span text:style-name="T6"> </text:span></text:p>
      <text:list xml:id="list392244773" text:style-name="WWNum143">
        <text:list-item>
          <text:p text:style-name="P146"><text:span text:style-name="T1">OBJEKTI ZA PRESKRBO S PITNO VODO</text:span></text:p>
        </text:list-item>
      </text:list>
      <text:p text:style-name="P1"><text:span text:style-name="T6"> </text:span></text:p>
      <text:p text:style-name="P1"><text:span text:style-name="T6">CENTRALNA PRESKRBA, vodovodi v večjih naseljih</text:span></text:p>
      <text:p text:style-name="P1"><text:span text:style-name="T6">LOKALNA PRESKRBA; vodnjaki, kapnice, lokalni vodovodi</text:span></text:p>
      <text:list xml:id="list524558876" text:style-name="WWNum144">
        <text:list-item>
          <text:p text:style-name="P147"><text:span text:style-name="T8">KOPANI VODNJAK (higienske zahteve)</text:span></text:p>
        </text:list-item>
      </text:list>
      <text:list xml:id="list2017348435" text:style-name="WWNum145">
        <text:list-item>
          <text:p text:style-name="P148"><text:span text:style-name="T10">lokacija vodnjaka (odmiki od nečistih objektov – vsaj 20- 30 m v smer prihajajočega toka talne vode)</text:span></text:p>
        </text:list-item>
        <text:list-item>
          <text:p text:style-name="P148"><text:span text:style-name="T10">vodonosni sloj naj ne bo plitkejši od 5m, globina je do 50 m</text:span></text:p>
        </text:list-item>
        <text:list-item>
          <text:p text:style-name="P148"><text:span text:style-name="T10">tehnika zidanja objekta: opeka, kamenje, betonski obroči; zunanja stena je založena z ilovico, nadzemni del višine 1m se betonira in nadkrije – obvezna zatemnitev, urejeni odtoki izlivne vode, higienski zajem vode – ne nižji od 0,4 m od dna</text:span></text:p>
        </text:list-item>
      </text:list>
      <text:list xml:id="list2149257834" text:style-name="WWNum146">
        <text:list-item>
          <text:p text:style-name="P149"><text:span text:style-name="T8">RANEVEV VODNJAK:</text:span></text:p>
        </text:list-item>
      </text:list>
      <text:list xml:id="list918630348" text:style-name="WWNum147">
        <text:list-item>
          <text:p text:style-name="P150"><text:span text:style-name="T10">lokacija: ob rekah, na voljo so večje zaloge vode; vsaj drugi vodonosni sloj, epidemiološko so ustrezni, velika verjetnost odstranjevanja železa</text:span></text:p>
        </text:list-item>
        <text:list-item>
          <text:p text:style-name="P150"><text:span text:style-name="T10">tehnika gradnje: vertikalna zbirna odprtina in montaža filterskih perforiranih cevi</text:span></text:p>
        </text:list-item>
        <text:list-item>
          <text:p text:style-name="P150"><text:span text:style-name="T10">zmogljivost; do 250L na sekundo</text:span></text:p>
        </text:list-item>
      </text:list>
      <text:list xml:id="list433394901" text:style-name="WWNum148">
        <text:list-item>
          <text:p text:style-name="P151"><text:span text:style-name="T8">ZABITI VODNJAK (Nortonova črpalka)</text:span></text:p>
        </text:list-item>
      </text:list>
      <text:list xml:id="list957492194" text:style-name="WWNum149">
        <text:list-item>
          <text:p text:style-name="P152"><text:span text:style-name="T10">do globine 5-6m, na peščenih, prodnatnih terenih, epidemiološka voda ni varna</text:span></text:p>
        </text:list-item>
        <text:list-item>
          <text:p text:style-name="P152"><text:span text:style-name="T10">tehnika izvedbe: zabita cev, premera 2-5 cm, ki je v spodnjem delu do višine 2m perforirana in s konico na dnu cevi</text:span></text:p>
        </text:list-item>
      </text:list>
      <text:list xml:id="list2170582174" text:style-name="WWNum150">
        <text:list-item>
          <text:p text:style-name="P153"><text:span text:style-name="T8">VRTANI VODNJAK</text:span></text:p>
        </text:list-item>
      </text:list>
      <text:list xml:id="list294621410" text:style-name="WWNum151">
        <text:list-item>
          <text:p text:style-name="P154"><text:span text:style-name="T10">plitve; so do globine 40 m, globoki: so do globine 150-200m, epidemiološko ustrezni</text:span></text:p>
        </text:list-item>
        <text:list-item>
          <text:p text:style-name="P154"><text:span text:style-name="T10">ARTEŠKI: so do globine 1000m in več in se pridobiva arteška ali subarteška voda</text:span></text:p>
        </text:list-item>
        <text:list-item>
          <text:p text:style-name="P154"><text:span text:style-name="T10">Verjetnost kondicioniranja je velika, Po vrtanju se vstavlja cev</text:span></text:p>
        </text:list-item>
      </text:list>
      <text:p text:style-name="P1"><text:span text:style-name="T3"> </text:span></text:p>
      <text:p text:style-name="P1"><text:span text:style-name="T6">VODOVOD: nižinski, črpalni, višinski</text:span></text:p>
      <text:p text:style-name="P1"><text:span text:style-name="T8">Vodovod</text:span><text:span text:style-name="T6"> je lahko privatni, krajevni, regionalni, pokrajinski. Javni vodovod je takrat, kadar se oskrbuje najmanj 5 gospodinjstev oz. 20 ljudi, ali je prisotna kakšna storitvena dejavnost (počitniški dom, šola…)</text:span></text:p>
      <text:p text:style-name="P1"><text:span text:style-name="T6"> </text:span></text:p>
      <text:list xml:id="list835253062" text:style-name="WWNum152">
        <text:list-item>
          <text:p text:style-name="P155"><text:span text:style-name="T1">POSTOPKI KONDICIONIRANJA (POPRAVLJANJA) PITNE </text:span></text:p>
        </text:list-item>
      </text:list>
      <text:p text:style-name="P1"><text:span text:style-name="T2">          </text:span><text:span text:style-name="T5"> </text:span><text:span text:style-name="T1">VODE</text:span></text:p>
      <text:p text:style-name="P1"><text:span text:style-name="T6"> </text:span></text:p>
      <text:list xml:id="list2039909324" text:style-name="WWNum153">
        <text:list-item>
          <text:p text:style-name="P156"><text:span text:style-name="T6">ETAPA ČIŠČENJA</text:span></text:p>
        </text:list-item>
        <text:list-item>
          <text:p text:style-name="P156"><text:span text:style-name="T6">DEZINFEKCIJA</text:span></text:p>
        </text:list-item>
        <text:list-item>
          <text:p text:style-name="P156"><text:span text:style-name="T6">POSTOPKI KONDICIONIRANJA:</text:span></text:p>
        </text:list-item>
      </text:list>
      <text:list xml:id="list2062962377" text:style-name="WWNum154">
        <text:list-item>
          <text:p text:style-name="P157"><text:span text:style-name="T6">Aeracija, Odstranjevanja vonja in okusa, Autopurifikacija, Koagulacija in sedimentacija, filtracija, dezinfekcija, defierizacija, zmanjšanje trdote vode</text:span></text:p>
        </text:list-item>
      </text:list>
      <text:p text:style-name="P1"><text:span text:style-name="T6">KONDICIONIRANJE je fizikalno, kemično, biološko</text:span></text:p>
      <text:p text:style-name="P1"><text:span text:style-name="T6"> </text:span></text:p>
      <text:list xml:id="list2004584027" text:style-name="WWNum155">
        <text:list-item>
          <text:p text:style-name="P158"><text:span text:style-name="T1">FILTRIRANJE PITNE VODE</text:span></text:p>
        </text:list-item>
      </text:list>
      <text:p text:style-name="P1"><text:span text:style-name="T6"> </text:span></text:p>
      <text:p text:style-name="P1"><text:span text:style-name="T6">Vrši se v namen odstranjevanja grobe nesnage, manjših delcev, alg in nekaj MO. Za filtriranje  se uporabljajo običajno počasni ali Angleški filtri. Lahko se sestavi na terenu: na dnu nekega čistega soda leži grobi prod, ki ga pokriva platno. Nad njim je 50 cm sloj peska v katerem je oblikovan aktivni biološki filter. Na dnu posode je odtočna pipa. Voda se naliva preko peska in se zelo počasi filtrira. Pri tem se izločajo organski delci in saprofiti, kot učinkoviti del peščenega filtra. Drugič previdno nalivamo vodo na filter, nato se voda dodatno filtrira.</text:span></text:p>
      <text:p text:style-name="P1"><text:span text:style-name="T6">Hitrost filtracije je 5m</text:span><text:span text:style-name="T15">3</text:span><text:span text:style-name="T6">/dan/m</text:span><text:span text:style-name="T15">2</text:span><text:span text:style-name="T6"> površine. Hitri ali Ameriški filter se uporablja za večje vode, športne bazene, potrebe industrije. Sestavljen je iz več betonskih bazenov, kjer se voda počasi pretaka.</text:span></text:p>
      <text:p text:style-name="P1"><text:span text:style-name="T6"> </text:span></text:p>
      <text:list xml:id="list1057327357" text:style-name="WWNum156">
        <text:list-item>
          <text:p text:style-name="P159"><text:span text:style-name="T1">ODSTRANJEVANJE VONJA IN OKUSA</text:span><text:span text:style-name="T4"> </text:span><text:span text:style-name="T1">IZ PITNE VODE</text:span></text:p>
        </text:list-item>
      </text:list>
      <text:p text:style-name="P1"><text:span text:style-name="T6"> </text:span></text:p>
      <text:p text:style-name="P1"><text:span text:style-name="T6">Slab vonj in okus, ter alge v razkroju odstranjuje prezračevanje in oksidacija, kloriranje in hitra filtracija vode. V bazenih uničuje alge obdajanje modre galice.</text:span></text:p>
      <text:p text:style-name="P1"><text:span text:style-name="T6">(aktivno oglje, ozon, aeracija)</text:span></text:p>
      <text:p text:style-name="P1"><text:span text:style-name="T6"> </text:span></text:p>
      <text:p text:style-name="P1"><text:soft-page-break/><text:span text:style-name="T6"> </text:span></text:p>
      <text:p text:style-name="P1"><text:span text:style-name="T6"> </text:span></text:p>
      <text:p text:style-name="P1"><text:span text:style-name="T6"> </text:span></text:p>
      <text:p text:style-name="P1"><text:span text:style-name="T6"> </text:span></text:p>
      <text:list xml:id="list1432325414" text:style-name="WWNum157">
        <text:list-item>
          <text:p text:style-name="P160"><text:span text:style-name="T1">ČISTILNA NAPRAVA ZA PITNO VODO</text:span></text:p>
        </text:list-item>
      </text:list>
      <text:p text:style-name="P1"><text:span text:style-name="T6"> </text:span></text:p>
      <text:p text:style-name="P1"><text:span text:style-name="T6">Več faz čiščenja vode:</text:span></text:p>
      <text:list xml:id="list1047050731" text:style-name="WWNum158">
        <text:list-item>
          <text:p text:style-name="P161"><text:span text:style-name="T6">FILTRACIJA (skozi različne filtre, strukture peska ali aktivno oglje)</text:span></text:p>
        </text:list-item>
        <text:list-item>
          <text:p text:style-name="P161"><text:span text:style-name="T6">OZONIRANJE (uporabljamo za oksidacijo organskih in anorganskih votlin)</text:span></text:p>
        </text:list-item>
        <text:list-item>
          <text:p text:style-name="P161"><text:span text:style-name="T6">KLORIRANJE</text:span></text:p>
        </text:list-item>
      </text:list>
      <text:p text:style-name="P1"><text:span text:style-name="T6">Nato pošljejo vodo v 600</text:span><text:span text:style-name="T15">3</text:span><text:span text:style-name="T6">m  bazene – rezervoarje.  Čistilna naprava je odvisna od tega kakšne vrste vodo imamo: kemična, mikrobiološka slika in fizikalne lastnosti vode (trdota, vonj, okus).</text:span></text:p>
      <text:p text:style-name="P1"><text:span text:style-name="T6"> </text:span></text:p>
      <text:list xml:id="list337616025" text:style-name="WWNum159">
        <text:list-item>
          <text:p text:style-name="P162"><text:span text:style-name="T1">DEZINFEKCIJA PITNE VODE</text:span></text:p>
        </text:list-item>
      </text:list>
      <text:p text:style-name="P1"><text:span text:style-name="T6"> </text:span></text:p>
      <text:p text:style-name="P1"><text:span text:style-name="T6">Dezinfekcija predhodno očiščene vode lahko zanesljivo prepreči hidrične infekcije in epidemije. Če sta kombinirana oba postopka, lahko iz oporečne vode napravimo pitno, ki ustreza strogim sanitarnim predpisom. Dezinfekcija vode mora biti v nekaterih primerih strogo obvezna (objekti, ki služijo javni oz. kolektivni uporabi, površinske, kraške vode, shranjevanje vodne rezerve, prevoz vode v cisternah na večje daljave).</text:span></text:p>
      <text:p text:style-name="P1"><text:span text:style-name="T6">Metode dezinfekcije vode so:</text:span></text:p>
      <text:list xml:id="list1177050500" text:style-name="WWNum160">
        <text:list-item>
          <text:p text:style-name="P163"><text:span text:style-name="T6">FIZIKALNE: kuhanje vode, specialni filtri</text:span></text:p>
        </text:list-item>
        <text:list-item>
          <text:p text:style-name="P163"><text:span text:style-name="T6">KEMIČNE: klor, klorovi preparati (jod, ozon)</text:span></text:p>
        </text:list-item>
      </text:list>
      <text:p text:style-name="P1"><text:span text:style-name="T6"> </text:span></text:p>
      <text:list xml:id="list1994491359" text:style-name="WWNum161">
        <text:list-item>
          <text:p text:style-name="P164"><text:span text:style-name="T1">KEMIČNA  SREDSTVA ZA DEZINFEKCIJO PITNE VODE</text:span></text:p>
        </text:list-item>
      </text:list>
      <text:p text:style-name="P1"><text:span text:style-name="T6"> </text:span></text:p>
      <text:p text:style-name="P1"><text:span text:style-name="T6">So zlasti klor in klorovi preparati in tudi jod in ozon. Kloriranje  vode je najbolj praktična, uporabna in zanesljiva metoda. Elementarni klor: je za javne vodovode in večje bazene. Iz klora nastaja v vodi zelo aktivna hipoklorasta kislina, klorovi preparati, natrijev hipoklorid, kalcijev hipoklorid, kaporit, kloramini. Na uspeh dezinfekcije vplivajo količina in higienska kvaliteta vode, aktivnost in doza preparata, ter načini uporabe, zato naj se voda predhodno očisti. Preparat v prahu se ne sme direktno stresti v vodo (moti proces dezinfekcije).</text:span></text:p>
      <text:p text:style-name="P1"><text:span text:style-name="T6"> </text:span></text:p>
      <text:list xml:id="list140235990" text:style-name="WWNum162">
        <text:list-item>
          <text:p text:style-name="P165"><text:span text:style-name="T1">OPIŠITE ZNAČILNOSTI KLORIRANJA IN HIPERKLORIRANJA</text:span></text:p>
        </text:list-item>
      </text:list>
      <text:p text:style-name="P1"><text:span text:style-name="T2">         </text:span><text:span text:style-name="T5"> </text:span><text:span text:style-name="T1">PITNE VODE</text:span></text:p>
      <text:p text:style-name="P1"><text:span text:style-name="T6"> </text:span></text:p>
      <text:p text:style-name="P1"><text:span text:style-name="T6">Normalno ali standardno kloriranje za dokaj čiste oz. prečiščene vode, standardna količina znaša 1-1,5 mg aktivnega Cl / l vode. Tako kloriranje ne škodi niti po dolgoletni uporabi.</text:span></text:p>
      <text:p text:style-name="P1"><text:span text:style-name="T6">HIPERKLORIRANJE se rabi zlasti za hudo nečist vode (poplave, potresi, vojna). Doza se dvigne na 2 –5, celo 10 mg aktivnega Cl / l vode.</text:span></text:p>
      <text:p text:style-name="P1"><text:span text:style-name="T6"> </text:span></text:p>
      <text:list xml:id="list2011886421" text:style-name="WWNum163">
        <text:list-item>
          <text:p text:style-name="P166"><text:span text:style-name="T1">MIKROBIOLOŠKE ZAHTEVE ZA PITNO VODO</text:span></text:p>
        </text:list-item>
      </text:list>
      <text:p text:style-name="P1"><text:span text:style-name="T6"> </text:span></text:p>
      <text:p text:style-name="P1"><text:span text:style-name="T6">Mikrobiološki indikatorji fekalnega  onečiščenja pitne vode bi morali biti klasični povzročitelji črevesnih infekcijskih bolezni. Te mikrobe je težko dokazati v vodi. Nadomešča jih indikatorska skupina mikrobov. Niso samo indikatorji temveč pogojno patogeni. Normativi za pitno vodo prepovedujejo prisotnost takih indikatorjev v vodi. Dovoljene norme: umetno pripravljena voda do 10 klic v 1 cm</text:span><text:span text:style-name="T15">3</text:span><text:span text:style-name="T6"> vode, naravna voda in zaprti viri do 100 klic v 1 cm</text:span><text:span text:style-name="T15">3</text:span><text:span text:style-name="T6"> vode.</text:span></text:p>
      <text:p text:style-name="P1"><text:span text:style-name="T6"> </text:span></text:p>
      <text:list xml:id="list65904575" text:style-name="WWNum164">
        <text:list-item>
          <text:p text:style-name="P167"><text:span text:style-name="T1">FIZIKALNO KEMIČNI INDIKATORJI ONESNAŽENJA PITNE</text:span></text:p>
        </text:list-item>
      </text:list>
      <text:p text:style-name="P1"><text:span text:style-name="T2">         </text:span><text:span text:style-name="T5"> </text:span><text:span text:style-name="T1">VODE</text:span></text:p>
      <text:p text:style-name="P1"><text:span text:style-name="T6"> </text:span></text:p>
      <text:p text:style-name="P1"><text:span text:style-name="T6">Higienske zahteve pitne vode: pitna tekočina brez vonja in okusa, barva in motnost do določene mere. Kemično nadležne snovi so fenoli, cianidi, svinec, Mg, nitrati, , fosfati, kloridi, T= 8 –12</text:span><text:span text:style-name="T15">o</text:span><text:span text:style-name="T6">C, pH = 6 – 8, trdota= 8 – 12</text:span><text:span text:style-name="T15">o</text:span><text:span text:style-name="T6">N.</text:span></text:p>
      <text:p text:style-name="P1"><text:span text:style-name="T6">NITRITI (ne več kot 0,005 mg/l) pomenijo da je zaključen proces mineralizacije proteinskih snovi.</text:span></text:p>
      <text:p text:style-name="P1"><text:span text:style-name="T6">KLORIDI in FOSFATI so znak obilnega onesnaženja z fekalnimi masami in urinom.</text:span></text:p>
      <text:p text:style-name="P1"><text:soft-page-break/><text:span text:style-name="T6">DUŠIČNIH SPOJIN in AMINIJAKA v pitni vodi ne sme biti več kot 0,1 mg.</text:span></text:p>
      <text:p text:style-name="P1"><text:span text:style-name="T6">KLORIDI org – 30mg/l, neorganske snovi – 200mg/l</text:span></text:p>
      <text:p text:style-name="P1"><text:span text:style-name="T6"> </text:span></text:p>
      <text:list xml:id="list1584333228" text:style-name="WWNum165">
        <text:list-item>
          <text:p text:style-name="P168"><text:span text:style-name="T1">POMEN PITNE VODE</text:span></text:p>
        </text:list-item>
      </text:list>
      <text:p text:style-name="P1"><text:span text:style-name="T6"> </text:span></text:p>
      <text:p text:style-name="P1"><text:span text:style-name="T6">GLEJ VPRAŠANJE 99.</text:span></text:p>
      <text:p text:style-name="P1"><text:span text:style-name="T6"> </text:span></text:p>
      <text:list xml:id="list1928355689" text:style-name="WWNum166">
        <text:list-item>
          <text:p text:style-name="P169"><text:span text:style-name="T1">CENTRALNI VODNI OBJEKTI</text:span></text:p>
        </text:list-item>
      </text:list>
      <text:p text:style-name="P1"><text:span text:style-name="T6"> </text:span></text:p>
      <text:p text:style-name="P1"><text:span text:style-name="T6">So solidno izdelani in dobro vzdrževani javni vodovodi, ki vsemu prebivalstvu in drugim porabnikom dostavljajo enako kvalitetno pitno vodo. Lokacija je globoka podtalnica. Vodno črpališče in tehnične naprave so obdane s sanitarno tehničnimi conami. Pripravljene aparature, če bi bilo potrebno izboljšati vodo tj. filtriranje in dezinfekcija. Redna kontrola vode. Vodovod lahko postane tudi epidemiološko zelo nevaren objekt (voda se okuži). Vzrok je nepravilnosti v lokaciji, poškodbe na črpališču, omrežju, kontakti z defektno kanalizacijo.</text:span></text:p>
      <text:p text:style-name="P1"><text:span text:style-name="T6"> </text:span></text:p>
      <text:list xml:id="list406236049" text:style-name="WWNum167">
        <text:list-item>
          <text:p text:style-name="P170"><text:span text:style-name="T1">VARSTVENE CONE ZA PITNO VODO</text:span></text:p>
        </text:list-item>
      </text:list>
      <text:p text:style-name="P1"><text:span text:style-name="T6"> </text:span></text:p>
      <text:p text:style-name="P1"><text:span text:style-name="T6">So cone, ki varujejo večje in bolj pomembne vodne objekte pred infiltracijo kužne nesnage, kemičnih toksinov…</text:span></text:p>
      <text:list xml:id="list1391116616" text:style-name="WWNum168">
        <text:list-item>
          <text:p text:style-name="P171"><text:span text:style-name="T6">najožji varstveni pas, izključno objekti za preskrbo s pitno vodo (nihče razen delavcev nima dostopa)</text:span></text:p>
        </text:list-item>
        <text:list-item>
          <text:p text:style-name="P171"><text:span text:style-name="T6">ožji varstveni pas s strogim režimom varovanja črpališč pred onesnaževanjem ( ne smemo v okolici graditi objektov, ki bi s svojimi odpadnimi produkti kontanimirali vodo)</text:span></text:p>
        </text:list-item>
        <text:list-item>
          <text:p text:style-name="P171"><text:span text:style-name="T6">širši varstveni  pas z blagim režimom varovanja toka podtalnice proti črpališčem</text:span></text:p>
        </text:list-item>
      </text:list>
      <text:p text:style-name="P1"><text:span text:style-name="T6"> </text:span></text:p>
      <text:list xml:id="list1113864552" text:style-name="WWNum169">
        <text:list-item>
          <text:p text:style-name="P172"><text:span text:style-name="T1">ZAHTEVE ZA VARSTVO VODA</text:span></text:p>
        </text:list-item>
      </text:list>
      <text:p text:style-name="P1"><text:span text:style-name="T6"> </text:span></text:p>
      <text:p text:style-name="P1"><text:span text:style-name="T6">Za redno kontrolo nad preskrbo s pitno vodo in patelogijo, ki je hidričnega izvora, skrbijo zavod RS za zdravstveno varovanje, zavod za socialno medicino in higieno, zdravstveni domovi, sanitarne inšpekcije.</text:span></text:p>
      <text:p text:style-name="P1"><text:span text:style-name="T7">OCENJUJE SE</text:span><text:span text:style-name="T6">: sanitarno-higiensko stanje objekta, naprave za črpanje, čiščenje in dezinfekcijo vode, </text:span><text:span text:style-name="T7">vodovodnega omrežja in rezervoarja.</text:span></text:p>
      <text:p text:style-name="P1"><text:span text:style-name="T7">KONTROLIRA SE</text:span><text:span text:style-name="T6">: zdravstvena neoporečnost zaposlenih pri večjih objektih. Redna kontrola, inšpekcija je obvezna za večje in važne objekte vsak mesec, za druge pa na 3 mesece. Za  javne vodovode so obvezne redne mesečne laboratorijske analize vode. Za centralne pa so obvezni vsakodnevni pregledi, v nujnih primerih tudi večkrat na dan.</text:span></text:p>
      <text:p text:style-name="P1"><text:span text:style-name="T6"> </text:span></text:p>
      <text:list xml:id="list1768424535" text:style-name="WWNum170">
        <text:list-item>
          <text:p text:style-name="P173"><text:span text:style-name="T1">HIGIENSKE ZAHTEVE ZA KOPALNE VODE</text:span></text:p>
        </text:list-item>
      </text:list>
      <text:p text:style-name="P1"><text:span text:style-name="T6"> </text:span></text:p>
      <text:p text:style-name="P1"><text:span text:style-name="T6">Voda mora biti klorirana. Pred vstopom v bazen so manjši prehodni bazenčki s hiperklorirano vodo ali nekim drugim razkužilom. Dezinfekcija in čiščenje bazena se vrši 2 – 4 x mesečno ali pa pogosteje, kar je odvisno od dnevnega števila kopalcev in obstoječega higienskega režima.</text:span></text:p>
      <text:p text:style-name="P1"><text:span text:style-name="T6"> </text:span></text:p>
      <text:list xml:id="list1690446487" text:style-name="WWNum171">
        <text:list-item>
          <text:p text:style-name="P174"><text:span text:style-name="T1">TEHNIČNI NORMATIVI ZA INVALIDNE OSEBE  V</text:span></text:p>
        </text:list-item>
      </text:list>
      <text:p text:style-name="P1"><text:span text:style-name="T2">         </text:span><text:span text:style-name="T5"> </text:span><text:span text:style-name="T1">KOPALIŠČIH</text:span></text:p>
      <text:p text:style-name="P1"><text:span text:style-name="T6"> </text:span></text:p>
      <text:list xml:id="list2001767664" text:style-name="WWNum172">
        <text:list-item>
          <text:p text:style-name="P175"><text:span text:style-name="T6">rob plavalnega bazena v dolžini najmanj 150 cm dvignjen nad površino 50 cm do dostopnega praga in širok 30 – 40cm</text:span></text:p>
        </text:list-item>
        <text:list-item>
          <text:p text:style-name="P175"><text:span text:style-name="T6">kabina za preoblačenje velikosti 140 x 160 cm, dostop z invalidnim vozičkom, alarmna naprava</text:span></text:p>
        </text:list-item>
        <text:list-item>
          <text:p text:style-name="P175"><text:span text:style-name="T6">če je prha v kabini mora biti preklopni sedež v višini 50 cm</text:span></text:p>
        </text:list-item>
        <text:list-item>
          <text:p text:style-name="P175"><text:span text:style-name="T6">dostop do samega kopališča mora biti omogočen z izgradnjo ustreznih negibnih površin.</text:span></text:p>
        </text:list-item>
      </text:list>
      <text:p text:style-name="P1"><text:span text:style-name="T6"> </text:span></text:p>
      <text:list xml:id="list1186522620" text:style-name="WWNum173">
        <text:list-item>
          <text:p text:style-name="P176"><text:span text:style-name="T1">TEMELJNI NORMATIVNI STANDARDI STANOVANJA</text:span></text:p>
        </text:list-item>
      </text:list>
      <text:p text:style-name="P1"><text:span text:style-name="T6"> </text:span></text:p>
      <text:p text:style-name="P1"><text:span text:style-name="T10">GIBANJE ZRAKA</text:span><text:span text:style-name="T6">: 0,3 M/S, </text:span><text:span text:style-name="T10">PREZRAČEVANJE</text:span><text:span text:style-name="T6">: naravno in umetno, </text:span><text:span text:style-name="T10">VELIKOST PROSTORA</text:span><text:span text:style-name="T6">: volumen 11m</text:span><text:span text:style-name="T15">3</text:span><text:span text:style-name="T6"> / osebo, površina 4,5 m</text:span><text:span text:style-name="T15">2</text:span><text:span text:style-name="T6"> x 2,5 m, višine 15 – 20 m</text:span><text:span text:style-name="T15">2</text:span><text:span text:style-name="T6">/ osebo =60-80m</text:span><text:span text:style-name="T15">2</text:span><text:span text:style-name="T6">/4 člane,</text:span></text:p>
      <text:p text:style-name="P1"><text:span text:style-name="T10">TOPLOTA</text:span><text:span text:style-name="T6">: 16-18</text:span><text:span text:style-name="T15">O</text:span><text:span text:style-name="T6">C- spalnica, 20-21</text:span><text:span text:style-name="T15">O</text:span><text:span text:style-name="T6"> C- bivalni prostor, 24-26</text:span><text:span text:style-name="T15">O</text:span><text:span text:style-name="T6">C kopalnica,</text:span></text:p>
      <text:p text:style-name="P1"><text:span text:style-name="T10">OSVETLJENOST</text:span><text:span text:style-name="T6">: enakomerna, brez bleščanja</text:span></text:p>
      <text:p text:style-name="P1"><text:soft-page-break/><text:span text:style-name="T6"> </text:span></text:p>
      <text:list xml:id="list2047476045" text:style-name="WWNum174">
        <text:list-item>
          <text:p text:style-name="P177"><text:span text:style-name="T1">MORBIGENI DEJAVNIKI STANOVANJA IN PREVENTIVNI</text:span></text:p>
        </text:list-item>
      </text:list>
      <text:p text:style-name="P1"><text:span text:style-name="T2">        </text:span><text:span text:style-name="T5"> </text:span><text:span text:style-name="T1">UKREPI</text:span></text:p>
      <text:p text:style-name="P1"><text:span text:style-name="T6"> </text:span></text:p>
      <text:p text:style-name="P1"><text:span text:style-name="T7">NAJPOGOSTEJŠA OBOLENJA</text:span><text:span text:style-name="T6">: revmatična obolenja, bronhitis, bronhialna astma, bolezni čutil, črevesne bolezni, psihonevroze</text:span></text:p>
      <text:p text:style-name="P1"><text:span text:style-name="T7">TEHNIČNI DEJAVNIKI</text:span><text:span text:style-name="T6">: vlažnost, mračnost, slabo ogrevanje, neurejena komunalna ureditev, nevarnost razvoja insektov, glodalcev</text:span></text:p>
      <text:p text:style-name="P1"><text:span text:style-name="T7">PREVENTIVA</text:span><text:span text:style-name="T6">: izolacija temeljev, termoregulacijske lastnosti gradbenega materiala, debelina zidov 38 cm, 6 mesečno sušenje zidov, ustrezna vodovodna in klimatizacijska napeljava, izolacija tal, sten v kuhinji in kopalnici, sprotne sanacije.</text:span></text:p>
      <text:p text:style-name="P1"><text:span text:style-name="T6"> </text:span></text:p>
      <text:list xml:id="list343627678" text:style-name="WWNum175">
        <text:list-item>
          <text:p text:style-name="P178"><text:span text:style-name="T1">VREMENSKA OBČUTLJIVOST IN VREMENSKA ODVISNOST</text:span></text:p>
        </text:list-item>
      </text:list>
      <text:p text:style-name="P1"><text:span text:style-name="T2">         </text:span><text:span text:style-name="T5"> </text:span><text:span text:style-name="T1">KOT POSLEDICA ATMOSFERSKEGA UČINKOVANJA NA</text:span></text:p>
      <text:p text:style-name="P1"><text:span text:style-name="T2">         </text:span><text:span text:style-name="T5"> </text:span><text:span text:style-name="T1">ČLOVEKA</text:span></text:p>
      <text:p text:style-name="P1"><text:span text:style-name="T6"> </text:span></text:p>
      <text:p text:style-name="P1"><text:span text:style-name="T6">Vreme z vsemi svojimi komponentami (padavine, vlaga, toplota, vetrovi, tlak, električni pojavi…) vpliva na počutje in zdravje ljudi. Navedeni biotropni dejavniki vremena vplivajo hkrati kot neke vrste vremenska uglašenost. Vpliv je individualen na posameznika. Skladno s tem vpliva na + ali – način. Lepo sončno vreme vzpodbuja človeka, razvedri.dež ponavadi povzroča otožnost, depresijo.</text:span></text:p>
      <text:p text:style-name="P1"><text:span text:style-name="T6"> </text:span></text:p>
      <text:list xml:id="list1021172192" text:style-name="WWNum176">
        <text:list-item>
          <text:p text:style-name="P179"><text:span text:style-name="T1">HIGIENSKI POMEN ZEMLJE</text:span></text:p>
        </text:list-item>
      </text:list>
      <text:p text:style-name="P1"><text:span text:style-name="T6"> </text:span></text:p>
      <text:p text:style-name="P1"><text:span text:style-name="T6">Človek je tesno povezan z zemljo (direktno, indirektno). Zemlja človeku in živalim omogoča razvoj in obstanek številni z njo povezani faktorji kot so struktura, toplota, vlaga, voda in specifični biokemični pojavi vplivajo na razvoj vegetacije in klimatskih pojavov. Ljudje si tukaj gradijo naselja, črpajo vodo, pridobivajo hrano. Zelena narava in čista voda so človekov beg v nepogrešljive rekreacije. Človek se mora razumno in racionalno obnašati do zemlje in njenih vrednot.</text:span></text:p>
      <text:p text:style-name="P1"><text:span text:style-name="T6"> </text:span></text:p>
      <text:list xml:id="list2014035016" text:style-name="WWNum177">
        <text:list-item>
          <text:p text:style-name="P180"><text:span text:style-name="T1">STRUKTURA IN FIZIKALNE LASTNOSTI ZEMLJE</text:span></text:p>
        </text:list-item>
      </text:list>
      <text:p text:style-name="P1"><text:span text:style-name="T6"> </text:span></text:p>
      <text:p text:style-name="P1"><text:span text:style-name="T6">V dolgoletnem razvoju so nastale različne vrste zemlje. V zgornjem sloju je navadno plodni humus s primesmi peska in proda iz odmrlih organskih snovi. V večjih zemeljskih globinah je ohranjeno skalovje in kamnite stene. Po geološki sestavi je zemlja lahko iz DILUVIJA in ALUVIJA nastalega iz naplavin in usedlin proda. Nasproten primer so čisti apnenci iz mezozoika. Druge vrste peska vsebujejo več peska, gline, ilovice.</text:span></text:p>
      <text:p text:style-name="P1"><text:span text:style-name="T7">Najpomembnejše fizikalne lastnosti zemlje</text:span><text:span text:style-name="T6">: opravlja prebavo, dihanje, asimilacijo, omogoča rast in pogojuje nove oblike življenja.</text:span></text:p>
      <text:p text:style-name="P1"><text:span text:style-name="T7">Življenjske sposobnosti tal pogojujejo</text:span><text:span text:style-name="T6">: temperatura, vlaga, zračnost, poroznost.</text:span></text:p>
      <text:p text:style-name="P1"><text:span text:style-name="T6"> </text:span></text:p>
      <text:list xml:id="list1227042811" text:style-name="WWNum178">
        <text:list-item>
          <text:p text:style-name="P181"><text:span text:style-name="T1">DOLOČANJE STOPNJE ONESNAŽENOSTI ZEMLJIŠČA IZ</text:span></text:p>
        </text:list-item>
      </text:list>
      <text:p text:style-name="P1"><text:span text:style-name="T2">         </text:span><text:span text:style-name="T5"> </text:span><text:span text:style-name="T1">ZDRAVSTVENEGA VIDIKA IN PREVENTIVNI UKREPI</text:span></text:p>
      <text:p text:style-name="P1"><text:span text:style-name="T6">GLEJ UČBENIK</text:span></text:p>
      <text:p text:style-name="P1"><text:span text:style-name="T6"> </text:span></text:p>
      <text:list xml:id="list1419351878" text:style-name="WWNum179">
        <text:list-item>
          <text:p text:style-name="P182"><text:span text:style-name="T1">MEHANSKA IN KEMIČNA SESTAVA ZEMLJE</text:span></text:p>
        </text:list-item>
      </text:list>
      <text:p text:style-name="P1"><text:span text:style-name="T6"> </text:span></text:p>
      <text:p text:style-name="P1"><text:span text:style-name="T6">MEHANSKA: kamnita, škrilnata, glinasta, peščena, apnenčasta,, slana, humusna</text:span></text:p>
      <text:p text:style-name="P1"><text:span text:style-name="T6">KEMIČNA: makroelementi – M, O2, C, N, Na, Mg, P, S, Cl, K, Ca</text:span></text:p>
      <text:p text:style-name="P212"><text:span text:style-name="T6">     : mikroelementi – I, F, Fe, Zn,Se, Am, Cu</text:span></text:p>
      <text:p text:style-name="P1"><text:span text:style-name="T6">kemijska sestava tal vpliva na kvaliteto vegetacije in pitne vode.</text:span></text:p>
      <text:p text:style-name="P1"><text:span text:style-name="T6"> </text:span></text:p>
      <text:list xml:id="list788828347" text:style-name="WWNum180">
        <text:list-item>
          <text:p text:style-name="P183"><text:span text:style-name="T1">NEZDRAVA ZEMLJA</text:span></text:p>
        </text:list-item>
      </text:list>
      <text:p text:style-name="P1"><text:span text:style-name="T6"> </text:span></text:p>
      <text:p text:style-name="P1"><text:span text:style-name="T6">Je lahko pojav, ki se je razvil že zdavnaj v sami naravi ali pa je posledica delovanja človeške roke (izkopi, nasipi,..). naravni pojavi nezdrave zemlje so visoke podtalne vode in vlažna močvirnata zemlja. Z organsko nesnago preobremenjena in dovolj zračna mina pogojev za uspešen razvoj mineralizacije. Prevladujejo torej </text:span><text:soft-page-break/><text:span text:style-name="T6">redukcijski procesi, smrdljiv, gniloben razvoj. Higiensko epidemiološka nevarnost je odlaganje odpadnih snovi, človeških in živalskih izločkov na površino zemlje.v v organsko onesnaženi in bolj zračni zemlji pa imajo dobro podlago in možnost za obstanek in razmnoževanje aerobni mikrobi, ki se prenašajo na ljudi ob kontaktu z zemljo, pitno vodo in živili. Vlažna in organsko onesnažena zemlja ne ustreza za gradnjo naseljenih bivališč, ker ni zanesljivo gradbišče.</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1">129. ZNAČILNOSTI POSTOPKA MINERALIZACIJE V ZEMLJI</text:span></text:p>
      <text:p text:style-name="P1"><text:span text:style-name="T6"> </text:span></text:p>
      <text:p text:style-name="P1"><text:span text:style-name="T6">zemlja in voda sta v naravi tesno povezani. Zato se v procesu mineralizacije tudi voda reši organske nesnage in patogenih bioloških agensov. Onesnažena podtalnica se počasi pretaka skozi drobne pore zemeljskega filtra. Tako filtriranje pogosto traja več let. Biokemični procesi mineralizacije se odvijajo že v zgornjih slojih zemlje in se pretvorijo v oksidacijskih procesih v minerale, ki jih lahko izkoriščajo rastline v procesu fotosinteze. Vse te nastale snovi (škrob, olje) zopet izkorišča živalski svet. Tako nastane dinamičen proces mineralizacije, ki omogoča celotni biosferi rast, obstoj in obnovo življenja.</text:span></text:p>
      <text:p text:style-name="P1"><text:span text:style-name="T6"> </text:span></text:p>
      <text:p text:style-name="P1"><text:span text:style-name="T1">130.  LOKACIJA NASELJA S HIGIENSKO – EPIDEMIOLOŠKEGA VIDIKA</text:span></text:p>
      <text:p text:style-name="P1"><text:span text:style-name="T6"> </text:span></text:p>
      <text:p text:style-name="P1"><text:span text:style-name="T6">Prava  izbira zemljišča  za nova naselja ima vsekakor izreden pomen za uspešno urbanistično načrtovanje. Upoštevati moramo geografsko konfiguracijo zemljišča in vključevati čimveč ugodnih vplivov kot so izolacija, stalne smeri vetra, zelene naravne barice, preskrba z zdravo pitno vodo, dobro premišljeno in skrbno izdelavo omrežne kanalizacije s čistilnimi napravami vred. Pri izbiri ustrezne lokacije moramo upoštevati obliko tal in nosilnost glede geološke sestave in potresna varnost. Higiensko stanje terena, nivo podtalnice, preskrba s pitno vodo, klimatske in vremenske razmere.</text:span></text:p>
      <text:p text:style-name="P1"><text:span text:style-name="T6"> </text:span></text:p>
      <text:p text:style-name="P1"><text:span text:style-name="T1">131.  CONIRANJE NASELJA</text:span></text:p>
      <text:p text:style-name="P1"><text:span text:style-name="T6"> </text:span></text:p>
      <text:p text:style-name="P1"><text:span text:style-name="T6">Pri coniranju naselja moramo upoštevati higiensko-sanitarna navodila za funkcionalno in smotrno razdelitev mesta v posamezne cone, da že v osnovi najbolje preprečimo in zmanjšamo negativne vplive industrijskih, železniško-prometnih, letalskih in drugih izvorov hrupa. V načrtih je treba predvideti kot obvezne vse tehnične izboljšave v industrijskih obratih, da se uspešno prepreči onesnaževanje okolja, ozračja in vode.</text:span></text:p>
      <text:p text:style-name="P1"><text:span text:style-name="T6"> </text:span></text:p>
      <text:p text:style-name="P1"><text:span text:style-name="T1">132.  ZDRAVJE IN BIVALNO OKOLJE</text:span></text:p>
      <text:p text:style-name="P1"><text:span text:style-name="T6"> </text:span></text:p>
      <text:p text:style-name="P1"><text:span text:style-name="T6">Zdravje prebivalcev na nekem teritorjalnem območju ni enako izpostavljeno raznovrstnim vplivom okolja. Vplivajo tudi normalne biološke značilnosti: starost, spol, poklic, socialno stanje. Negativen vpliv ima tudi pretirano kajenje. V preventivnih ukrepih urbanističnega načrtovanja moramo misliti na ustrezno izbiro con za stanovanjska naselja, preprečiti nastajanje novih žarišč onesnaževanja, že obstoječa žarišča pa je potrebno postopno sanirati, oddaljiti prometnejše ceste in onesnažujočo industrijo. Slabo stanovanje oz. nezdrave razmere v bivalnem okolju so pogosto združeni  tudi z nizko življenjsko ravnijo in pomanjkanja higienske zavesti.</text:span></text:p>
      <text:p text:style-name="P1"><text:span text:style-name="T6"> </text:span></text:p>
      <text:p text:style-name="P1"><text:span text:style-name="T1">133.  HIGIENSKA VODILA PRI URBANISTIČNEM NAČRTOVANJU NASELJA</text:span></text:p>
      <text:p text:style-name="P1"><text:span text:style-name="T6"> </text:span></text:p>
      <text:p text:style-name="P1"><text:span text:style-name="T6">Vsaj 30 let vnaprej, potrebujemo podatke o naravnem prirastku prebivalstva in o povprečju zaradi prihoda iz določenih geografskih območij. Pri novih naseljih izhajamo iz predvidenega števila zaposlenih in sicer, kot izhodišče upoštevamo: število delavcev v proizvodnji (28-35%), število delavcev v uslužniških in storitvenih dejavnostih (18-25%), ostali prebivalci 45-50%.</text:span></text:p>
      <text:p text:style-name="P1"><text:span text:style-name="T6"> </text:span></text:p>
      <text:p text:style-name="P1"><text:span text:style-name="T1">134.  URBANE BOLEZNI IN PREVENTIVNI UKREPI</text:span></text:p>
      <text:p text:style-name="P1"><text:span text:style-name="T6"> </text:span></text:p>
      <text:p text:style-name="P1"><text:span text:style-name="T7">Najbolj pogoste so</text:span><text:span text:style-name="T6">: VNETJE OČESNE VEZNICE, AKUTNI IN KRONIČNI BRONHITIS, BRONHIALNA ASTMA, KOŽNE BOLEZNI (dermatitis, alergije).</text:span></text:p>
      <text:p text:style-name="P1"><text:soft-page-break/><text:span text:style-name="T6">Hudo onesnažena atmosfera je eden od možnih dejavnikov pri razvoju pljučnega raka. Pomanjkljiva higiena povzroča črevesni epiderm. Ne prilagajanje potrebam in zahtevam sodobnega življenja povzroča duševne motnje.</text:span></text:p>
      <text:p text:style-name="P1"><text:span text:style-name="T7">PREVENTIVNI UKREPI</text:span><text:span text:style-name="T6">: človek bo moral mnogo bolj za nacionalno, časovno delitev bivanja, prevoza, dela, počitka, športne rekreacije ter ustrezno komunikacijo, zmanjšati nastajajočega  neskaldja v sodobnem načinu življenja.</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1">135.  DELITEV IN VRSTE ODPADKOV</text:span></text:p>
      <text:p text:style-name="P1"><text:span text:style-name="T6"> </text:span></text:p>
      <text:p text:style-name="P1"><text:span text:style-name="T6">Odpadek je vsaka snov ali predmet v trdem, tekočem ali plinastem stanju, ter odpadna toplota, ki je porabniku nepotrebna, nadležna, škodljiva.</text:span></text:p>
      <text:p text:style-name="P1"><text:span text:style-name="T7">Ločimo</text:span><text:span text:style-name="T6">: odpadki, ki so ponovno  v uporabi v proizvodnji kjer nastajajo</text:span></text:p>
      <text:p text:style-name="P1"><text:span text:style-name="T6">            :  odpadki, ki so po predelavi uporabni kot surovine</text:span></text:p>
      <text:p text:style-name="P1"><text:span text:style-name="T6">            :  odpadki, ki se še ne uporabljajo in jih odlagamo na določena mesta v okolju (nepredelane ali predelane  po posebnih postopkih, tako, da so neškodljivi).</text:span></text:p>
      <text:p text:style-name="P1"><text:span text:style-name="T8">ODPADKE delimo na</text:span><text:span text:style-name="T6">:  NENEVARNE: komunalni, posebni nenevarni in NEVARNE: posebni nevarni</text:span></text:p>
      <text:p text:style-name="P1"><text:span text:style-name="T6"> </text:span></text:p>
      <text:p text:style-name="P1"><text:span text:style-name="T1">136. KOMUNALNI ODPADKI</text:span></text:p>
      <text:p text:style-name="P1"><text:span text:style-name="T6"> </text:span></text:p>
      <text:p text:style-name="P1"><text:span text:style-name="T6">So odpadki, ki nastajajo v proizvodnji, prometu in porabi v naseljih, ki jih zbirajo, predelujejo ali odstranjujejo komunalne organizacije združenega dela.</text:span></text:p>
      <text:p text:style-name="P1"><text:span text:style-name="T8">KOMUNALNI ODPADKI: </text:span><text:span text:style-name="T6">Gospodinjski odpadki in odpadki obrata javne prehrane, Odpadki iz poslovnih prostorov (razen nevarnih), Ulični odpadki, ki nastajajo pri vzdrževanju javne higiene, Kosovni odpadki (pohištvo, stroji)</text:span></text:p>
      <text:p text:style-name="P1"><text:span text:style-name="T8">SESTAVA KOMUNALNIH ODPADKOV:</text:span></text:p>
      <text:p text:style-name="P1"><text:span text:style-name="T6">30-40% papir, 10-20% ostanki hrane, 5-10% steklo, 5-10% kovin, 5-15% ostanki zelenih rastlin, trave, listja, 2-6% ostanki trstike, manj kot 4% lesa, plastične mase, gume, usnja</text:span></text:p>
      <text:p text:style-name="P1"><text:span text:style-name="T6"> </text:span></text:p>
      <text:p text:style-name="P1"><text:span text:style-name="T1">137.  POSEBNI NEVARNI ODPADKI</text:span></text:p>
      <text:p text:style-name="P1"><text:span text:style-name="T6"> </text:span></text:p>
      <text:p text:style-name="P1"><text:span text:style-name="T6">To so tisti odpadki, ki imajo lastnosti: EKSPLOZIVNOSTI, LAHKO VNETLJIVOST IN GORLJIVOST, POVZROČANJE VŽIGA DRUGIH SNOVI, REAKTIVNOSTI, JEDKAVOST IN DRAŽLJIVOST, RADIOAKTIVNOST, KUŽNOST. Dovolj je ena od teh lastnosti, da sodi med posebno nevarne odpadke.</text:span></text:p>
      <text:p text:style-name="P1"><text:span text:style-name="T6"> </text:span></text:p>
      <text:p text:style-name="P1"><text:span text:style-name="T1">138.  VRSTE ODPADKOV V ZDRAVSTVENIH ZAVODIH</text:span></text:p>
      <text:p text:style-name="P1"><text:span text:style-name="T6"> </text:span></text:p>
      <text:list xml:id="list1214926122" text:style-name="WWNum181">
        <text:list-item>
          <text:p text:style-name="P184"><text:span text:style-name="T6">Vsa tkiva in organi, deli telesa, zarodki, kri in druge telesne tekočine, trupla in ostanki laboratorijskih živali</text:span></text:p>
        </text:list-item>
        <text:list-item>
          <text:p text:style-name="P184"><text:span text:style-name="T6">Efektivni odpadki kot so:</text:span></text:p>
        </text:list-item>
      </text:list>
      <text:list xml:id="list1678758073" text:style-name="WWNum182">
        <text:list-item>
          <text:p text:style-name="P185"><text:span text:style-name="T6">materiali in predmeti, ki so prišli v stik z okuženimi osebami ali živalmi</text:span></text:p>
        </text:list-item>
        <text:list-item>
          <text:p text:style-name="P185"><text:span text:style-name="T6">kulture in pripomočki iz laboratorijev, uporabljeni pri delu z infektivnimi materiali</text:span></text:p>
        </text:list-item>
        <text:list-item>
          <text:p text:style-name="P185"><text:span text:style-name="T6">deli opreme, oblačila, rokavice, brisače in drugi higienski pribor uporabljen pri dializi</text:span></text:p>
        </text:list-item>
        <text:list-item>
          <text:p text:style-name="P185"><text:span text:style-name="T6">odpadki bolnikov v izolacijskih oddelkih, ter drugi materiali okuženi s patogenimi klici</text:span></text:p>
        </text:list-item>
      </text:list>
      <text:list xml:id="list1588866194" text:style-name="WWNum183">
        <text:list-item>
          <text:p text:style-name="P186"><text:span text:style-name="T6">Ostri predmeti, kot so igle za šivanje, injekcijske igle, rezila, žage, razbita steklovina…</text:span></text:p>
        </text:list-item>
        <text:list-item>
          <text:p text:style-name="P186"><text:span text:style-name="T6">Fermacevtski odpadki, kot so: zdravila, drugi fermacevtski preparati, ki so raztreseni, razbiti, poškodovani, s pretečenim rokom uporabe..</text:span></text:p>
        </text:list-item>
        <text:list-item>
          <text:p text:style-name="P186"><text:span text:style-name="T6">Nevarni kemični odpadki, kot so:</text:span></text:p>
        </text:list-item>
      </text:list>
      <text:list xml:id="list1072136583" text:style-name="WWNum184">
        <text:list-item>
          <text:p text:style-name="P187"><text:span text:style-name="T6">neuporabne ali zavržene kemikalije, ki se uporabljajo v medicinskih postopkih, eksperimentalnem delu, čiščenju in dezinfekciji (strupene, korozivne, vnetljive, eksplozivne)</text:span></text:p>
        </text:list-item>
      </text:list>
      <text:list xml:id="list1559021588" text:style-name="WWNum185">
        <text:list-item>
          <text:p text:style-name="P188"><text:span text:style-name="T6">Doze pod pritiskom, ki lahko pri višji temperaturi ali mehanskih udarcih eksplodirajo)</text:span></text:p>
        </text:list-item>
        <text:list-item>
          <text:p text:style-name="P188"><text:span text:style-name="T6">Radioaktivne snovi</text:span></text:p>
        </text:list-item>
      </text:list>
      <text:p text:style-name="P1"><text:span text:style-name="T6"> </text:span></text:p>
      <text:p text:style-name="P1"><text:span text:style-name="T1">139. RAVNANJE Z</text:span><text:span text:style-name="T4"> </text:span><text:span text:style-name="T1">ODPADKI IZ ZDRAVSTVENIH USTANOV</text:span></text:p>
      <text:p text:style-name="P1"><text:span text:style-name="T6"> </text:span></text:p>
      <text:list xml:id="list1410751358" text:style-name="WWNum186">
        <text:list-item>
          <text:p text:style-name="P189"><text:soft-page-break/><text:span text:style-name="T10">EVIDENTIRANJE</text:span><text:span text:style-name="T6">: opis odpadka po vrsti, količini, času in mestu nastanka, lastnostih, načinu začasnega shranjevanja, vrsti procesiranja, končna displozija</text:span></text:p>
        </text:list-item>
        <text:list-item>
          <text:p text:style-name="P189"><text:span text:style-name="T10">SELEKCIONIRANO ZBIRANJE</text:span></text:p>
        </text:list-item>
        <text:list-item>
          <text:p text:style-name="P189"><text:span text:style-name="T10">EMBALIRANJE</text:span><text:span text:style-name="T6">: v namensko embalažo z nedvomno oznako</text:span></text:p>
        </text:list-item>
        <text:list-item>
          <text:p text:style-name="P189"><text:span text:style-name="T10">NOTRANJI TRANSPORT</text:span><text:span text:style-name="T6">: vsi postopki in poti transporta v zdravstveni ustanovi</text:span></text:p>
        </text:list-item>
        <text:list-item>
          <text:p text:style-name="P189"><text:span text:style-name="T10">ZAČASNO SKLADIŠČENJE</text:span><text:span text:style-name="T6">: v ustrezni embalaži in v ustreznih skladiščih</text:span></text:p>
        </text:list-item>
        <text:list-item>
          <text:p text:style-name="P189"><text:span text:style-name="T10">ZUNANJI TRANSPORT</text:span><text:span text:style-name="T6">: vsi postopki in ravnanja od zdravstvene ustanove do mesta procesiranja</text:span></text:p>
        </text:list-item>
        <text:list-item>
          <text:p text:style-name="P189"><text:span text:style-name="T10">PROCESIRANJE:</text:span></text:p>
        </text:list-item>
      </text:list>
      <text:list xml:id="list2094248725" text:style-name="WWNum187">
        <text:list-item>
          <text:p text:style-name="P190"><text:span text:style-name="T6">tehnologija volumske redukcije (stiskanje, mletje, drobljenje, iniciranje)</text:span></text:p>
        </text:list-item>
        <text:list-item>
          <text:p text:style-name="P190"><text:span text:style-name="T6">metoda dezinfekcije (avtoklaviranje, toplotna, plinska ali kemična dezinfekcija)</text:span></text:p>
        </text:list-item>
        <text:list-item>
          <text:p text:style-name="P190"><text:span text:style-name="T6">tehnologija odstranjevanja ( reciklaža, deponiranje,…)</text:span></text:p>
        </text:list-item>
      </text:list>
      <text:list xml:id="list808648139" text:style-name="WWNum188">
        <text:list-item>
          <text:p text:style-name="P191"><text:span text:style-name="T10">ODLAGANJE</text:span><text:span text:style-name="T6">: če so nenevarni, torej ne potrebujejo obdelave, predelave…)</text:span></text:p>
        </text:list-item>
      </text:list>
      <text:p text:style-name="P1"><text:span text:style-name="T1">140.  SANITARNO TEHNIČNE ZAHTEVE ZA ODLAGALIŠČA ODPADKOV</text:span></text:p>
      <text:p text:style-name="P1"><text:span text:style-name="T6"> </text:span></text:p>
      <text:list xml:id="list275103226" text:style-name="WWNum189">
        <text:list-item>
          <text:p text:style-name="P192"><text:span text:style-name="T6">Odlagajo se komunalni  odpadki in nenevarni odpadki</text:span></text:p>
        </text:list-item>
        <text:list-item>
          <text:p text:style-name="P192"><text:span text:style-name="T6">Posebne odpadke, ki vsebujejo nevarne snovi je prepovedano odlagati</text:span></text:p>
        </text:list-item>
        <text:list-item>
          <text:p text:style-name="P192"><text:span text:style-name="T6">Izdelovalec mora imeti izdelan projekt-program upravljanja in vzdrževanja odlagališča. Na ta način je določen: režim odlaganja odpadkov, pravilno in redno izravnavanje terena, preprečevanje požara, zasipavanje energetskih odpadkov z anorganskimi materiali, preprečevanje širjenja smradu, čiščenje in kontrola izcednih vod, kontrola izhajajočih plinov, obratovalni čas odlagališča in organizacija poslovanja.</text:span></text:p>
        </text:list-item>
        <text:list-item>
          <text:p text:style-name="P192"><text:span text:style-name="T6">Izvajalec je dolžan urediti kažipote do odlagališča, ter 1x letno seznaniti povzročitelje z obratovanjem.</text:span></text:p>
        </text:list-item>
        <text:list-item>
          <text:p text:style-name="P192"><text:span text:style-name="T6">Kdor odloži odpadke izven odlagališča jih je dolžan na svoje stroške odstraniti, sicer stori to izvajalec na zahtevo inšpekcije in na stroške komunalne skupnosti.</text:span></text:p>
        </text:list-item>
        <text:list-item>
          <text:p text:style-name="P192"><text:span text:style-name="T6">Lokacija (2 km od naselja, ugotoviti višino, smer podtalnice, smer in stalnost vetrov, vodovodov, način zasipavanja smeti, prepustnost takih plasti, osončenost).</text:span></text:p>
        </text:list-item>
        <text:list-item>
          <text:p text:style-name="P192"><text:span text:style-name="T6">Zbiranje izcedne vode okrog odlagališča.</text:span></text:p>
        </text:list-item>
      </text:list>
      <text:p text:style-name="P1"><text:span text:style-name="T6"> </text:span></text:p>
      <text:p text:style-name="P1"><text:span text:style-name="T1">141.   ODPLAKE: NAJPOMEMBNEJŠE KARAKTERISTIKE, MIKROBIOLOŠKE ZAHTEVE</text:span></text:p>
      <text:p text:style-name="P1"><text:span text:style-name="T6"> </text:span></text:p>
      <text:p text:style-name="P1"><text:span text:style-name="T6">Odplake delimo po nastanka na hišne, sanitarne, industrijske in površinske.</text:span></text:p>
      <text:p text:style-name="P1"><text:span text:style-name="T6">Na količino odpadnih voda v naseljih vpliva zlasti preskrbljenost s pitno vodo.  Glavne sestavine odpadnih voda so organske in anorganske snovi, raztopljeni plini in detergenti, barvila, pesticidi, kot toksične snovi.</text:span></text:p>
      <text:p text:style-name="P1"><text:span text:style-name="T7">Industrijske odplake</text:span><text:span text:style-name="T6"> se po sestavi zelo razlikujejo, odvisno od tehnološkega procesa (mlekarne, klavnice, kemična industrija).</text:span></text:p>
      <text:p text:style-name="P1"><text:span text:style-name="T7">Površinske odplake</text:span><text:span text:style-name="T6"> se v naseljih zlivajo v kanalizacijo in prinašajo živalske iztrebke, listje in drugo nesnago, ki se nabira na ulicah.</text:span></text:p>
      <text:p text:style-name="P1"><text:span text:style-name="T6">Učinkovito odstranjevanje in končna razgradnja odpadnih snovi preprečuje kontaminacijo, ter infiltracijo zemlje in vode, zmanjšuje insektov, glodalcev in s tem zagotavljanje higiensko, bivalno in delovno okolje. Nadzor nad uspešno sanacijo okolja omogoča zdrava in higienska kultura prebivalstva, družbeni interesi, aktivnost komunale, sanitarne, veterinarske in gradbene inšpekcije.</text:span></text:p>
      <text:p text:style-name="P1"><text:span text:style-name="T6"> </text:span></text:p>
      <text:p text:style-name="P1"><text:span text:style-name="T1">142.  LOKALNO ODSTRANJEVANJE ODPLAK</text:span></text:p>
      <text:p text:style-name="P1"><text:span text:style-name="T6"> </text:span></text:p>
      <text:list xml:id="list249165887" text:style-name="WWNum190">
        <text:list-item>
          <text:p text:style-name="P193"><text:span text:style-name="T10">PREPUSTNA JAMA</text:span><text:span text:style-name="T6">: 2-3m globoka, obzidana s kamnom in opeko na dnu je plast kamenja in proda. Ta način odstranjevanja odplak je nehigienski, ker onesnažuje podzemne vode.</text:span></text:p>
        </text:list-item>
        <text:list-item>
          <text:p text:style-name="P193"><text:span text:style-name="T10">NEPROPUSTNA JAMA</text:span><text:span text:style-name="T6">: stene in dno betonirani, vogali stičnih ploskev so zaokroženi. Stene premazane z bitumenom, približno 1/2m visoko ob stenah okrog  jame pa je nabita ilovica. Odprtina za čiščenje je hermetično zaprta in vse skupaj prekriva zemlja.</text:span></text:p>
        </text:list-item>
        <text:list-item>
          <text:p text:style-name="P193"><text:span text:style-name="T10">SEPTIČNA JAMA</text:span><text:span text:style-name="T6">: je betonska jama, ki ima 2-3 prekate, je povsem neprepustna in je povezana s hišno kanalizacijo.</text:span></text:p>
        </text:list-item>
        <text:list-item>
          <text:p text:style-name="P193"><text:span text:style-name="T10">KEMIČNA STRANIŠČA</text:span><text:span text:style-name="T6">: se uporabljajo v letalih, autodomih in zakloniščih</text:span></text:p>
        </text:list-item>
        <text:list-item>
          <text:p text:style-name="P193"><text:soft-page-break/><text:span text:style-name="T10">STRANIŠČA NA POSODO</text:span></text:p>
        </text:list-item>
        <text:list-item>
          <text:p text:style-name="P193"><text:span text:style-name="T10">POLJSKA STRANIŠČA</text:span></text:p>
        </text:list-item>
      </text:list>
      <text:p text:style-name="P1"><text:span text:style-name="T6"> </text:span></text:p>
      <text:p text:style-name="P1"><text:span text:style-name="T1">143.  METODE PREČIŠČEVANJA ODPLAK</text:span></text:p>
      <text:p text:style-name="P1"><text:span text:style-name="T6"> </text:span></text:p>
      <text:list xml:id="list1950483424" text:style-name="WWNum191">
        <text:list-item>
          <text:p text:style-name="P194"><text:span text:style-name="T6">MEHANIČNE: rešetke, sita, sedimentiranje, odstranjevanje maščob</text:span></text:p>
        </text:list-item>
        <text:list-item>
          <text:p text:style-name="P194"><text:span text:style-name="T6">BIOLOŠKE: precejevalni filtri, peščeni filter, namakalna polja, stabilizacijska jezera in bazeni s uporabo aktivnega mulja in z bioareacijo</text:span></text:p>
        </text:list-item>
        <text:list-item>
          <text:p text:style-name="P194"><text:span text:style-name="T6">KEMIČNA: koagulacija, oksidacija, kemična precipitacija, nevtralizacija</text:span></text:p>
        </text:list-item>
        <text:list-item>
          <text:p text:style-name="P194"><text:span text:style-name="T6">DEZINFEKCIJA: kloriranje, avtokloriranje, w obsevanje, IO obsevanje</text:span></text:p>
        </text:list-item>
      </text:list>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1">144.  PROCES SAMOPREČIŠČEVANJA VODE</text:span></text:p>
      <text:p text:style-name="P1"><text:span text:style-name="T6"> </text:span></text:p>
      <text:p text:style-name="P1"><text:span text:style-name="T6">Poteka v treh fazah:</text:span></text:p>
      <text:list xml:id="list86895723" text:style-name="WWNum192">
        <text:list-item>
          <text:p text:style-name="P195"><text:span text:style-name="T6">FAZA - </text:span><text:span text:style-name="T10">DEGRADACIJA</text:span><text:span text:style-name="T6">: voda je umazana, temno siva, na vrhu med mehurčki plavajo delci nesnage, površino vode prekriva sluzava prevleka. Nasičenost z O</text:span><text:span text:style-name="T15">2</text:span><text:span text:style-name="T6"> je zelo nizka, prisotno mnogo saprofitnih patogenih bakterij. V vodi ni več rib, ne rakov, ne školjk. Na dnu obleži črni mulj- črne žveplaste alge.</text:span></text:p>
        </text:list-item>
        <text:list-item>
          <text:p text:style-name="P195"><text:span text:style-name="T6">FAZA -  </text:span><text:span text:style-name="T10">DEKOMPOZICIJA</text:span><text:span text:style-name="T6">: površina vode je manj onesnažena, še vedno pa prevladujejo aerobni procesi, malo več O</text:span><text:span text:style-name="T15">2</text:span><text:span text:style-name="T6">. Prično se procesi mineralizacije. Med ribami se pojavijo krapi.</text:span></text:p>
        </text:list-item>
        <text:list-item>
          <text:p text:style-name="P195"><text:span text:style-name="T6">FAZA – </text:span><text:span text:style-name="T10">SANACIJA</text:span><text:span text:style-name="T6">: voda se bistri, količina O</text:span><text:span text:style-name="T15">2</text:span><text:span text:style-name="T6"> se poveča, število MO se zmanjša, patogene bakterije izginejo. Mulj postopoma razpada in se mineralizira. Pojavljajo se tudi druge ribe.</text:span></text:p>
        </text:list-item>
      </text:list>
      <text:p text:style-name="P1"><text:span text:style-name="T6"> </text:span></text:p>
      <text:p text:style-name="P1"><text:span text:style-name="T1">145.  TEMELJNE SESTAVINE NAŠE HRANE</text:span></text:p>
      <text:p text:style-name="P1"><text:span text:style-name="T6"> </text:span></text:p>
      <text:p text:style-name="P1"><text:span text:style-name="T6">Elementarne snovi, ki jih vsebuje naša hrana delimo v več skupin, gradbeno plastične, energetske, zaščitene, balastne in aromatične. Gradbene in plastične snovi so v glavnem PROTEINI, MINERALNE SNOVI in PITNA VODA. Zaščitene snovi so: VITAMINI in MINARALI. Hranilne snovi  so potrebne za energetsko funcionalne potrebe, za termogenezo so OH in M.  Aromatske snovi pospešujejo peristaltiko, čiščenje črevesja in izločanje toksinov iz telesa. Hrana človeka je kompleksno sestavljena in ima osnovno nalogo, da omogoča dinamično rast, razvoj in aktivnost človeka.</text:span></text:p>
      <text:p text:style-name="P1"><text:span text:style-name="T6"> </text:span></text:p>
      <text:p text:style-name="P1"><text:span text:style-name="T1">146.  GLAVNE KARAKTERISTIKE BELJAKOVIN, MAŠČOB,   OGLJIKOVIH HIDRATOV, VITAMINOV IN MINERALOV</text:span></text:p>
      <text:p text:style-name="P1"><text:span text:style-name="T6"> </text:span></text:p>
      <text:p text:style-name="P1"><text:span text:style-name="T6">Organizem rabi redno in kvalitetno prehrano, ki vsebuje ustrezne količine gradbenih, energetskih in zaščitnih snovi. </text:span><text:span text:style-name="T8">Proteini</text:span><text:span text:style-name="T6"> imajo zaščitno in funkcionalno vlogo. Izkoriščajo se za energetske potrebe. Dnevni fiziološki minimum znaša cca 30g/ osebo.</text:span><text:span text:style-name="T8">OGLJIKOVI HIDRATI</text:span><text:span text:style-name="T6"> so največja skupina biokemično zelo pomembnih snovi. So glavni energetski material. Delijo se na monosaharide, disaharide in polisaharide. Za saharide je značilno, da so nujna sestava naše hrane in že male količine v krvi imajo velik pomen.</text:span></text:p>
      <text:p text:style-name="P1"><text:span text:style-name="T8">MAŠČOBE</text:span><text:span text:style-name="T6"> se delijo na rastlinske in živalske in imajo že v malih količinah veliko energije, povečajo občutek sitosti, zmanjšajo potrebne količine prehrane in izboljšajo okus jedi. Bolj zdrava je rastlinska maščoba.</text:span></text:p>
      <text:p text:style-name="P1"><text:span text:style-name="T8">VITAMINI</text:span><text:span text:style-name="T6"> so specifične snovi, biokatalizatorji. Posledice deficitov vitaminov so nevarne, lahko tudi usodne. Delimo jih v dve skupini: lipo in hidrosulabilne (topne v  vodi ali maščobah). Liposulabilni so A, D, E, K. hidrosulabilni pa so kompleks B1 – B12, faktor PP in vitamin C.  MINERALI sodelujejo v organizmu pri gradnji važnih struktur in vzdrževanju mnogih funkcionalnih procesov. Nepogrešljivi so pri halciuaciji kosti, zob, gradnji proteinov, hemoglobina, hormonov. Najvažnejši so Ca, Na, Cl, P, Fe,J.</text:span></text:p>
      <text:p text:style-name="P1"><text:span text:style-name="T6"> </text:span></text:p>
      <text:p text:style-name="P1"><text:span text:style-name="T1">147.  VRSTE ŽIVIL IN POGOJI HIGIENSKEGA RAVNANJA Z NJIMI</text:span></text:p>
      <text:p text:style-name="P1"><text:span text:style-name="T6"> </text:span></text:p>
      <text:p text:style-name="P1"><text:span text:style-name="T6">Živila delimo na:</text:span></text:p>
      <text:list xml:id="list354186663" text:style-name="WWNum193">
        <text:list-item>
          <text:p text:style-name="P196"><text:soft-page-break/><text:span text:style-name="T6">Živila živalskega izvora: meso, mesni izdelki, mleko, mlečni izdelki.</text:span></text:p>
        </text:list-item>
        <text:list-item>
          <text:p text:style-name="P196"><text:span text:style-name="T6">Živila rastlinskega izvora: žitarice, moka, močnati izdelki, sadje, zelenjava</text:span></text:p>
        </text:list-item>
      </text:list>
      <text:p text:style-name="P1"><text:span text:style-name="T6">Posebej štejemo še pijače in dodatke. Cilj higiene je zagotoviti higiensko neoporečno in tudi biološko polnovredno prehrano. </text:span><text:span text:style-name="T8">Meso in mesni izdelki</text:span><text:span text:style-name="T6"> zahtevajo vso pozornost, čisto delo in preprečevanje prenosa infekcij, za kar so potencialni rezervoar in za alimentarne intoksikacije. Posebno so važne sekundarne infekcije zaradi nečistega dela. Mesni izdelki praviloma vsebujejo neoporečno meso in dovoljene dodatke. Pri uporabi </text:span><text:span text:style-name="T8">jajc</text:span><text:span text:style-name="T6"> naredimo natančno kontrolo in izbor, zlasti za kolektivno prehrano. Preventivni ukrepi uporabe </text:span><text:span text:style-name="T8">mleka </text:span><text:span text:style-name="T6">so uspešno konzerviranje neoporečnega mleka, ki se pogosto najprej homogenizira. Za konzerviranje uporabljajo razne stopnje pasterizacije in uperizacije.  </text:span><text:span text:style-name="T8">Žitarice</text:span><text:span text:style-name="T6">: nujni so natančni preventivni ukrepi, ki veljajo že za žito, transporte, skladišča, sodobne čistilne stroje. Žita in izdelki se hranijo pri optimalni predpisani temperaturi in vlagi, ki preprečuje razvoj mikrobov, insektov in plesni.  </text:span><text:span text:style-name="T8">Sadje in sadni izdelki</text:span><text:span text:style-name="T6"> so okusno, osvežujoče, pestro živilo, nedvomno eden od glavnih virov  vitaminov, mineralov, organsko- sadne kisline. V neustreznem okolju začne gniti, venejo, postanejo neokusna in izgubijo biološko vrednost. Nega  shranjevanja in konzerviranja vseh teh živil zahteva pozornost.</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6"> </text:span></text:p>
      <text:p text:style-name="P1"><text:span text:style-name="T1">148.  PATOLOGIJA V ZVEZI  S PREHRANO</text:span></text:p>
      <text:p text:style-name="P1"><text:span text:style-name="T6"> </text:span></text:p>
      <text:p text:style-name="P1"><text:span text:style-name="T6">najbolj pogosta patologija v zvezi s prehrano je pojav alimentarnih  infekcij in intoksikacij. Poleg tega pa se na splošno kaže problem podhranjenosti in bolezni, ki jih kot posledica prinaša podhranjenost.</text:span></text:p>
      <text:p text:style-name="P1"><text:span text:style-name="T7">INFEKCIJE</text:span><text:span text:style-name="T6">: črevesne, botulizem, mikrotokskoze, parazitoze.</text:span></text:p>
      <text:p text:style-name="P1"><text:span text:style-name="T6">Alimentarne intoksikacije s kemičnimi  toksini , z organskimi preparati, s raticidi, arzenom, svincem, strupenimi konzervansi, pesticidi, insekticidi.</text:span></text:p>
      <text:p text:style-name="P1"><text:span text:style-name="T6"> </text:span></text:p>
      <text:p text:style-name="P1"><text:span text:style-name="T1">149.  ZASTRUPITVE Z ŽIVILI</text:span></text:p>
      <text:p text:style-name="P1"><text:span text:style-name="T6"> </text:span></text:p>
      <text:p text:style-name="P1"><text:span text:style-name="T6">Črevesne infekcije povzročajo največkrat E-Colli, enterokoki, stakilokoki, klostridij, salmonela, šigella, hemolitičen streptokok.</text:span></text:p>
      <text:p text:style-name="P1"><text:span text:style-name="T6">Botulizem je najhujša prehranska zastrupitev, ki jo povzroča anaerobni Clogtridium botulinum, ki prebiva v okuženih konzervah. Mikrotoksike so obolenja zaradi plesni. Parazitske invonije se prenašajo z mesom in mesnimi izdelki (goveja trakulja). Rezervoarji okužbe so primarni in sekundarni. Primarni   so klavne živali, sekundarni pa kontakti neoporečnih  živil oz. hrane z okoljem, predmeti in bolnimi ljudmi.</text:span></text:p>
      <text:p text:style-name="P1"><text:span text:style-name="T6"> </text:span></text:p>
      <text:list xml:id="list1779670982" text:style-name="WWNum194">
        <text:list-item>
          <text:p text:style-name="P197"><text:span text:style-name="T1">konzerviranje živil</text:span></text:p>
        </text:list-item>
      </text:list>
      <text:p text:style-name="P1"><text:span text:style-name="T6"> </text:span></text:p>
      <text:p text:style-name="P1"><text:span text:style-name="T6">Metode konzerviranja so:  FIZIKALNE, KEMIČNE, KOMBINIRANE IN BIOKEMIČNE.</text:span></text:p>
      <text:p text:style-name="P1"><text:span text:style-name="T6">Med osnovne sanitarno – higienske ukrepe sodi zlasti dovoz, prevzem in konzerviranje živil in surovin. V obrat za  konzerviranje morajo dospeti najbolj kvalitetni produkti, bakteriološko čisti in encimsko neogroženi.  Ukrepi konzerviranja naj uničijo ali vsaj  onemogočijo razvoj MO, plesni, virusov, da se ohrani biološka vrednost živil, podaljša uporabnost in obdrži pozitivne organoleptične lastnosti.  Fizikalne metode izkoriščajo vročino, hlad in mraz, ter sušenje, ki naj čim dlje in brez škode za uporabnika preprečuje razvoj bakterij, plesni in zajedavcev. Biokemično konzerviranje uporablja naravni proces fermentacij npr. mlečno-kislinsko vrenje.</text:span></text:p>
      <text:p text:style-name="P1"><text:span text:style-name="T6"> </text:span></text:p>
      <text:list xml:id="list117585083" text:style-name="WWNum195">
        <text:list-item>
          <text:p text:style-name="P198"><text:span text:style-name="T1">ADITIVI V ŽIVILAH</text:span></text:p>
        </text:list-item>
      </text:list>
      <text:p text:style-name="P1"><text:span text:style-name="T6"> </text:span></text:p>
      <text:p text:style-name="P1"><text:span text:style-name="T6">So razni mali dodatki k hrani, ki se množično uporabljajo zaradi vrste ugodnih učinkov: hrana dobiva prijeten  vonj, okus, izgled, stimulira apetit, prebavo in razpoloženje. Proizvodnja z njimi povečuje tudi biološko vrednost in trajnost proizvodov. To so razne začimbe, barve, aromati, kis, itd… vendar pretirana uporaba ostrih začimb škoduje organizmu. V produkciji, trgovski mreži in prehrambenih obratih uporabljajo včasih dodatke za prekrivanje slabe kakovosti živil in jedi, kar lahko ogroža zdravje in življenje ljudi. Zaradi teh nevarnosti se izdajo predpisi o zdravstveni neoporečnosti živil.</text:span></text:p>
      <text:p text:style-name="P1"><text:span text:style-name="T6"> </text:span></text:p>
      <text:list xml:id="list1903304676" text:style-name="WWNum196">
        <text:list-item>
          <text:p text:style-name="P199"><text:span text:style-name="T1">PREDMETI SPLOŠNE UPORABE ( VRSTE, ZDRAVSTVENE</text:span></text:p>
        </text:list-item>
      </text:list>
      <text:p text:style-name="P1"><text:span text:style-name="T2">         </text:span><text:span text:style-name="T5"> </text:span><text:span text:style-name="T1">ZAHTEVE)</text:span></text:p>
      <text:p text:style-name="P1"><text:span text:style-name="T6"> </text:span></text:p>
      <text:list xml:id="list1525327808" text:style-name="WWNum197">
        <text:list-item>
          <text:p text:style-name="P200"><text:soft-page-break/><text:span text:style-name="T6">Vsa posoda, oprema, naprave, pribor, ki pridejo v stik z živilom. Pod posebnim zdravstvenim nadzorom, kemijske analize, atesti.</text:span></text:p>
        </text:list-item>
        <text:list-item>
          <text:p text:style-name="P200"><text:span text:style-name="T6">Vsa čistila, čistilna sredstva in pomivalna sredstva. Ne smejo biti v kategoriji strupov, razen VARIKINE in DISOLVA.</text:span></text:p>
        </text:list-item>
        <text:list-item>
          <text:p text:style-name="P200"><text:span text:style-name="T6">Kozmetična sredstva, ki so za nego telesa in obraza, tuje znamke – atest, deklaracija v slovenskem jeziku.</text:span></text:p>
        </text:list-item>
        <text:list-item>
          <text:p text:style-name="P200"><text:span text:style-name="T6">Vsi tobačni izdelki, tobak, cigare – a testi tobaka.</text:span></text:p>
        </text:list-item>
        <text:list-item>
          <text:p text:style-name="P200"><text:span text:style-name="T6">Vse otroške igrače, material, barve ne stopijo, velike, ostri robovi.</text:span></text:p>
        </text:list-item>
      </text:list>
      <text:p text:style-name="P1"><text:span text:style-name="T6"> </text:span></text:p>
      <text:list xml:id="list488605917" text:style-name="WWNum198">
        <text:list-item>
          <text:p text:style-name="P201"><text:span text:style-name="T1">FRIZERSKI OBRATI: SANITARNO TEHNIČNE ZADEVE</text:span></text:p>
        </text:list-item>
      </text:list>
      <text:p text:style-name="P1"><text:span text:style-name="T6"> </text:span></text:p>
      <text:list xml:id="list1111722430" text:style-name="WWNum199">
        <text:list-item>
          <text:p text:style-name="P202"><text:span text:style-name="T6">Prostorska neoporečnost (namembnost prostora) delovni ali poslani predprostor, funkcionalna povezanost, prepovedano kajenje, velikost prostora naj ustreza zaposlenim in uporabnikom.</text:span></text:p>
        </text:list-item>
        <text:list-item>
          <text:p text:style-name="P202"><text:span text:style-name="T6">Komunalna opremljenost (vodovod, kanalizacija, elektrika)</text:span></text:p>
        </text:list-item>
        <text:list-item>
          <text:p text:style-name="P202"><text:span text:style-name="T6">Mikroklima v delovnih prostorih (najmanj 21</text:span><text:span text:style-name="T15">o</text:span><text:span text:style-name="T6">C, gibanje zraka 0,3m/s, vlaga 40-60%)</text:span></text:p>
        </text:list-item>
        <text:list-item>
          <text:p text:style-name="P202"><text:span text:style-name="T6">Pribor, sredstva za nego in higiensko ravnanje.</text:span></text:p>
        </text:list-item>
      </text:list>
      <text:p text:style-name="P1"><text:span text:style-name="T6"> </text:span></text:p>
      <text:p text:style-name="P1"><text:span text:style-name="T6"> </text:span></text:p>
      <text:p text:style-name="P1"><text:span text:style-name="T6"> </text:span></text:p>
      <text:p text:style-name="P1"><text:span text:style-name="T6"> </text:span></text:p>
      <text:list xml:id="list456493498" text:style-name="WWNum200">
        <text:list-item>
          <text:p text:style-name="P203"><text:span text:style-name="T1">HIGIENSKO RAVNANJE S PRIBOROM IN PERILOM V</text:span></text:p>
        </text:list-item>
      </text:list>
      <text:p text:style-name="P1"><text:span text:style-name="T2">         </text:span><text:span text:style-name="T5"> </text:span><text:span text:style-name="T1">FRIZERSKIH OBRATIH</text:span></text:p>
      <text:p text:style-name="P1"><text:span text:style-name="T6"> </text:span></text:p>
      <text:p text:style-name="P1"><text:span text:style-name="T6">Pripomočki morajo biti pred uporabo preizkušeni, kem. sredstva morajo ustrezati predpisom, sredstva za nego se shranjujejo ločeno od čistil, odpadki se dajejo v plastično vrečko v zaprti posodi, ki jo moramo prati, razkuževati, sveže perilo za vsako stranko in posebno shranjevanje  perila za pranje 95</text:span><text:span text:style-name="T15">o</text:span><text:span text:style-name="T6"> C, sušenje perila, ogrinjala se lahko uporabljajo večkrat, če se ne stikajo s kožo vratu, ni dovoljeno negovati bolnika s klicami, higiensko vzdrževanje prostorov. Predmeti, ki praviloma ne pridejo v stik s krvjo (glavniki, krtače) se čistijo z vročo vodo in detergentom, nato operemo s čisto vodo in osušimo. Tisti, ki pridejo v stik s krvjo, se takoj po uporabi odložijo v 70% raztopini alkohola za 30 min, nato spere s tekočo vodo in sterilizirajo. Priporoča se pribor za 1x uporabo. V pedikuri se uporablja sterilen set oz. pripomoček za 1x uporabo.</text:span></text:p>
      <text:p text:style-name="P1"><text:span text:style-name="T6"> </text:span></text:p>
      <text:list xml:id="list74331589" text:style-name="WWNum201">
        <text:list-item>
          <text:p text:style-name="P204"><text:span text:style-name="T1">SAVNE (SANITARNO TEHNIČNE ZAHTEVE IN HIGIENSKO</text:span></text:p>
        </text:list-item>
      </text:list>
      <text:p text:style-name="P1"><text:span text:style-name="T2">         </text:span><text:span text:style-name="T5"> </text:span><text:span text:style-name="T1">VZDRŽEVANJE)</text:span></text:p>
      <text:p text:style-name="P1"><text:span text:style-name="T6"> </text:span></text:p>
      <text:p text:style-name="P1"><text:span text:style-name="T6">Prha z mrzlo in / ali hladno vodo, stranišče z umivalnikom, prostor za počitek, garderobo, sanitarije za zaposlene.</text:span></text:p>
      <text:p text:style-name="P1"><text:span text:style-name="T6"> </text:span></text:p>
      <text:list xml:id="list619470054" text:style-name="WWNum202">
        <text:list-item>
          <text:p text:style-name="P205"><text:span text:style-name="T1">HIGIENSKE  ZAHTEVE ZA ŠOLSKO ZGRADBO IN OPREMO</text:span></text:p>
        </text:list-item>
      </text:list>
      <text:p text:style-name="P1"><text:span text:style-name="T6"> </text:span></text:p>
      <text:p text:style-name="P1"><text:span text:style-name="T6">Pomembno je zemljišče: zdravo, ne vlažno, veliko (25-35 m</text:span><text:span text:style-name="T15">2</text:span><text:span text:style-name="T6"> / učenca).</text:span></text:p>
      <text:p text:style-name="P1"><text:span text:style-name="T6">Pomemben je odmik od prometnic (če so učilnice orientirane na cesto, morajo biti najmanj 50 m od ceste, če pa je mrtva fasada (stranišča, garderobe) proti prometu, najmanj 35 m stran)</text:span></text:p>
      <text:p text:style-name="P1"><text:span text:style-name="T6"> </text:span></text:p>
      <text:list xml:id="list275562299" text:style-name="WWNum203">
        <text:list-item>
          <text:p text:style-name="P206"><text:span text:style-name="T6">HIGIENA POUKA</text:span></text:p>
        </text:list-item>
        <text:list-item>
          <text:p text:style-name="P206"><text:span text:style-name="T6">HIGIENSKE ZAHTEVE ZA VZGOJNOVARSTVENE USTANOVE, KARAKTERISTIKE IN VPLIV NA ČLOVEKA</text:span></text:p>
        </text:list-item>
        <text:list-item>
          <text:p text:style-name="P206"><text:span text:style-name="T6">IGRAČE</text:span></text:p>
        </text:list-item>
        <text:list-item>
          <text:p text:style-name="P206"><text:span text:style-name="T6">PLINI</text:span></text:p>
        </text:list-item>
      </text:list>
      <text:p text:style-name="P207"><text:span text:style-name="T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2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2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2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3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3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3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3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text:start-value="3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text:start-value="4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text:start-value="4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text:start-value="4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text:start-value="4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text:start-value="4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text:start-value="4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text:start-value="4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text:start-value="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text:start-value="5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text:start-value="5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text:start-value="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text:start-value="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text:start-value="5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text:start-value="5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text:start-value="5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text:start-value="5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text:start-value="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text:start-value="5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1" text:start-value="6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text:start-value="6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text:start-value="6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1" text:start-value="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text:start-value="6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text:start-value="6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1" text:start-value="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text:start-value="6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text:start-value="6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1" text:start-value="6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1" text:start-value="7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1" text:start-value="7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1" text:start-value="7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text:start-value="7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1" text:start-value="7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1" text:start-value="7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text:start-value="7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suffix="." style:num-format="1" text:start-value="7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text:start-value="7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1" text:start-value="7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1" text:start-value="8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1" text:start-value="8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text:start-value="8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text:start-value="8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1" text:start-value="8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1" text:start-value="8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suffix="." style:num-format="1" text:start-value="8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1" text:start-value="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1" text:start-value="8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suffix="." style:num-format="1" text:start-value="8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suffix="." style:num-format="1" text:start-value="9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1" text:start-value="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1" text:start-value="9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1" text:start-value="9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1" text:start-value="9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suffix="." style:num-format="1" text:start-value="9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suffix="." style:num-format="1" text:start-value="9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suffix="." style:num-format="1"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1" text:start-value="10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text:start-value="1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1" text:start-value="1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suffix="." style:num-format="1" text:start-value="10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1" text:start-value="10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suffix="." style:num-format="1" text:start-value="1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text:start-value="10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1" text:start-value="10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suffix="." style:num-format="1" text:start-value="1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1" text:start-value="1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suffix="." style:num-format="1" text:start-value="1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suffix="." style:num-format="1" text:start-value="1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text:start-value="1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suffix="." style:num-format="1" text:start-value="1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1" text:start-value="1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suffix="." style:num-format="1" text:start-value="1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suffix="." style:num-format="1" text:start-value="1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suffix="." style:num-format="1" text:start-value="1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suffix="." style:num-format="1" text:start-value="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1" text:start-value="1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1" text:start-value="1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suffix="." style:num-format="1" text:start-value="1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suffix="." style:num-format="1" text:start-value="12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1" text:start-value="1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1" text:start-value="12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1" text:start-value="1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1" text:start-value="12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suffix="." style:num-format="1" text:start-value="1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style:num-suffix="." style:num-format="1" text:start-value="15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style:num-suffix="." style:num-format="1" text:start-value="15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style:num-suffix="." style:num-format="1" text:start-value="1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style:num-suffix="." style:num-format="1" text:start-value="1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style:num-suffix="." style:num-format="1" text:start-value="15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suffix="." style:num-format="1" text:start-value="15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1" text:start-value="15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joša Gerlica</meta:initial-creator>
    <dc:creator>Jaka</dc:creator>
    <meta:editing-cycles>5</meta:editing-cycles>
    <meta:creation-date>2009-11-16T18:41:00</meta:creation-date>
    <dc:date>2015-01-13T13:52:00</dc:date>
    <meta:editing-duration>PT3S</meta:editing-duration>
    <meta:generator>LibreOffice/3.5$Linux_X86_64 LibreOffice_project/350m1$Build-2</meta:generator>
    <meta:document-statistic meta:table-count="2" meta:image-count="0" meta:object-count="0" meta:page-count="35" meta:paragraph-count="1429" meta:word-count="14607" meta:character-count="91815" meta:non-whitespace-character-count="88758"/>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