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8pt" fo:language="sl" fo:country="SI" fo:font-weight="bold" style:font-size-asian="18pt" style:font-weight-asian="bold" style:font-size-complex="18pt"/>
    </style:style>
    <style:style style:name="P2" style:family="paragraph" style:parent-style-name="Standard">
      <style:text-properties fo:font-size="18pt" fo:language="sl" fo:country="SI" style:font-size-asian="18pt" style:font-size-complex="18pt"/>
    </style:style>
    <style:style style:name="P3" style:family="paragraph" style:parent-style-name="Standard">
      <style:text-properties fo:language="sl" fo:country="SI"/>
    </style:style>
    <style:style style:name="P4" style:family="paragraph" style:parent-style-name="Standard">
      <style:text-properties fo:language="sl" fo:country="SI" fo:font-style="italic" style:font-style-asian="italic"/>
    </style:style>
    <style:style style:name="P5" style:family="paragraph" style:parent-style-name="Standard" style:master-page-name="Standard">
      <style:paragraph-properties style:page-number="auto"/>
      <style:text-properties fo:font-size="18pt" fo:language="sl" fo:country="SI" fo:font-weight="bold" style:font-size-asian="18pt" style:font-weight-asian="bold" style:font-size-complex="18pt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znam bakterij za izpit ZN</text:p>
      <text:p text:style-name="P3"/>
      <text:p text:style-name="P3">Rod <text:span text:style-name="T1">Staphilococcus </text:span></text:p>
      <text:p text:style-name="P3">Rod <text:span text:style-name="T1">Streptococcus</text:span></text:p>
      <text:p text:style-name="P4">Neisseria meningitidis</text:p>
      <text:p text:style-name="P4">Neisseria gonorrhoeae</text:p>
      <text:p text:style-name="P4">Bacillus anthracis</text:p>
      <text:p text:style-name="P4">Clostridium tetani </text:p>
      <text:p text:style-name="P4">Clostridium butulinum</text:p>
      <text:p text:style-name="P4">Clostridium perfringens</text:p>
      <text:p text:style-name="P4">Escherichia coli</text:p>
      <text:p text:style-name="P4">Salmonella</text:p>
      <text:p text:style-name="P4">Shigella</text:p>
      <text:p text:style-name="P4">Campylobacter jejunii</text:p>
      <text:p text:style-name="P4">Pseudomonas earuginosa</text:p>
      <text:p text:style-name="P4">Legionella pneumophila</text:p>
      <text:p text:style-name="P4">Borrelia burgdorferi</text:p>
      <text:p text:style-name="P4">Treponema pallidum</text:p>
      <text:p text:style-name="P4">Chlamydia </text:p>
      <text:p text:style-name="P4">Mycobacterium tuberculosis</text:p>
      <text:p text:style-name="P3"/>
      <text:p text:style-name="P1">Seznam gliv:</text:p>
      <text:p text:style-name="P4">Candida albicans</text:p>
      <text:p text:style-name="P4">Microsporium spp</text:p>
      <text:p text:style-name="P3"/>
      <text:p text:style-name="P2"><text:span text:style-name="T2">Seznam virusov</text:span>:</text:p>
      <text:p text:style-name="P3">Virus influenzae</text:p>
      <text:p text:style-name="P3">Virus HIV</text:p>
      <text:p text:style-name="P3">Virus varicella-zoster</text:p>
      <text:p text:style-name="P3">Virus Herpes simpleks tip 1 in tip 2</text:p>
      <text:p text:style-name="P3">Virus hepatitis A, B, C, D</text:p>
      <text:p text:style-name="P3"/>
      <text:p text:style-name="P1">Seznam prazitov: </text:p>
      <text:p text:style-name="P3">Glej Praktikum zs vaj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oka šola za zdravstvo</meta:initial-creator>
    <meta:creation-date>2008-02-13T13:30:00</meta:creation-date>
    <dc:creator>Visoka šola za zdravstvo</dc:creator>
    <dc:date>2008-02-13T13:30:00</dc:date>
    <meta:editing-cycles>3</meta:editing-cycles>
    <meta:editing-duration>P15824DT17H31M44S</meta:editing-duration>
    <meta:document-statistic meta:table-count="0" meta:image-count="0" meta:object-count="0" meta:page-count="1" meta:paragraph-count="30" meta:word-count="72" meta:character-count="567" meta:non-whitespace-character-count="52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