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fo:font-style="italic" fo:font-weight="bold" style:font-size-asian="14pt" style:font-style-asian="italic" style:font-weight-asian="bold" style:font-size-complex="14pt"/>
    </style:style>
    <style:style style:name="P3"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text-properties fo:font-style="italic" fo:font-weight="bold" style:font-style-asian="italic" style:font-weight-asian="bold"/>
    </style:style>
    <style:style style:name="P7" style:family="paragraph" style:parent-style-name="Standard">
      <style:text-properties fo:font-style="italic" style:text-underline-style="solid" style:text-underline-width="auto" style:text-underline-color="font-color" style:font-style-asian="italic"/>
    </style:style>
    <style:style style:name="P8" style:family="paragraph" style:parent-style-name="Standard" style:list-style-name="WWNum9"/>
    <style:style style:name="P9" style:family="paragraph" style:parent-style-name="Standard" style:list-style-name="WWNum3"/>
    <style:style style:name="P10" style:family="paragraph" style:parent-style-name="Standard" style:list-style-name="WWNum4"/>
    <style:style style:name="P11" style:family="paragraph" style:parent-style-name="Standard" style:list-style-name="WWNum5"/>
    <style:style style:name="P12" style:family="paragraph" style:parent-style-name="Standard" style:list-style-name="WWNum6"/>
    <style:style style:name="P13" style:family="paragraph" style:parent-style-name="Standard" style:list-style-name="WWNum7"/>
    <style:style style:name="P14" style:family="paragraph" style:parent-style-name="Standard" style:list-style-name="WWNum65"/>
    <style:style style:name="P15" style:family="paragraph" style:parent-style-name="Standard" style:list-style-name="WWNum8"/>
    <style:style style:name="P16" style:family="paragraph" style:parent-style-name="Standard" style:list-style-name="WWNum10"/>
    <style:style style:name="P17" style:family="paragraph" style:parent-style-name="Standard" style:list-style-name="WWNum82"/>
    <style:style style:name="P18" style:family="paragraph" style:parent-style-name="Standard" style:list-style-name="WWNum81"/>
    <style:style style:name="P19" style:family="paragraph" style:parent-style-name="Standard" style:list-style-name="WWNum80"/>
    <style:style style:name="P20" style:family="paragraph" style:parent-style-name="Standard" style:list-style-name="WWNum79"/>
    <style:style style:name="P21" style:family="paragraph" style:parent-style-name="Standard" style:list-style-name="WWNum78"/>
    <style:style style:name="P22" style:family="paragraph" style:parent-style-name="Standard" style:list-style-name="WWNum12"/>
    <style:style style:name="P23" style:family="paragraph" style:parent-style-name="Standard" style:list-style-name="WWNum11"/>
    <style:style style:name="P24" style:family="paragraph" style:parent-style-name="Standard" style:list-style-name="WWNum77"/>
    <style:style style:name="P25" style:family="paragraph" style:parent-style-name="Standard" style:list-style-name="WWNum76"/>
    <style:style style:name="P26" style:family="paragraph" style:parent-style-name="Standard" style:list-style-name="WWNum13"/>
    <style:style style:name="P27" style:family="paragraph" style:parent-style-name="Standard" style:list-style-name="WWNum75"/>
    <style:style style:name="P28" style:family="paragraph" style:parent-style-name="Standard">
      <style:text-properties fo:font-weight="bold" style:font-weight-asian="bold"/>
    </style:style>
    <style:style style:name="P29" style:family="paragraph" style:parent-style-name="Standard" style:list-style-name="WWNum14"/>
    <style:style style:name="P30" style:family="paragraph" style:parent-style-name="Standard" style:list-style-name="WWNum15"/>
    <style:style style:name="P31" style:family="paragraph" style:parent-style-name="Standard" style:list-style-name="WWNum74"/>
    <style:style style:name="P32" style:family="paragraph" style:parent-style-name="Standard" style:list-style-name="WWNum73"/>
    <style:style style:name="P33" style:family="paragraph" style:parent-style-name="Standard" style:list-style-name="WWNum67"/>
    <style:style style:name="P34" style:family="paragraph" style:parent-style-name="Standard" style:list-style-name="WWNum16"/>
    <style:style style:name="P35" style:family="paragraph" style:parent-style-name="Standard" style:list-style-name="WWNum18"/>
    <style:style style:name="P36" style:family="paragraph" style:parent-style-name="Standard" style:list-style-name="WWNum72"/>
    <style:style style:name="P37" style:family="paragraph" style:parent-style-name="Standard" style:list-style-name="WWNum17"/>
    <style:style style:name="P38" style:family="paragraph" style:parent-style-name="Standard" style:list-style-name="WWNum19"/>
    <style:style style:name="P39" style:family="paragraph" style:parent-style-name="Standard" style:list-style-name="WWNum20"/>
    <style:style style:name="P40" style:family="paragraph" style:parent-style-name="Standard" style:list-style-name="WWNum66"/>
    <style:style style:name="P41" style:family="paragraph" style:parent-style-name="Standard" style:list-style-name="WWNum21"/>
    <style:style style:name="P42" style:family="paragraph" style:parent-style-name="Standard" style:list-style-name="WWNum22"/>
    <style:style style:name="P43" style:family="paragraph" style:parent-style-name="Standard" style:list-style-name="WWNum23"/>
    <style:style style:name="P44" style:family="paragraph" style:parent-style-name="Standard" style:list-style-name="WWNum24"/>
    <style:style style:name="P45" style:family="paragraph" style:parent-style-name="Standard" style:list-style-name="WWNum25"/>
    <style:style style:name="P46" style:family="paragraph" style:parent-style-name="Standard" style:list-style-name="WWNum26"/>
    <style:style style:name="P47" style:family="paragraph" style:parent-style-name="Standard" style:list-style-name="WWNum28"/>
    <style:style style:name="P48" style:family="paragraph" style:parent-style-name="Standard" style:list-style-name="WWNum27"/>
    <style:style style:name="P49" style:family="paragraph" style:parent-style-name="Standard" style:list-style-name="WWNum29"/>
    <style:style style:name="P50" style:family="paragraph" style:parent-style-name="Standard" style:list-style-name="WWNum30"/>
    <style:style style:name="P51" style:family="paragraph" style:parent-style-name="Standard" style:list-style-name="WWNum31"/>
    <style:style style:name="P52" style:family="paragraph" style:parent-style-name="Standard" style:list-style-name="WWNum32"/>
    <style:style style:name="P53" style:family="paragraph" style:parent-style-name="Standard" style:list-style-name="WWNum33"/>
    <style:style style:name="P54" style:family="paragraph" style:parent-style-name="Standard" style:list-style-name="WWNum68"/>
    <style:style style:name="P55" style:family="paragraph" style:parent-style-name="Standard" style:list-style-name="WWNum34"/>
    <style:style style:name="P56" style:family="paragraph" style:parent-style-name="Standard" style:list-style-name="WWNum83"/>
    <style:style style:name="P57" style:family="paragraph" style:parent-style-name="Standard" style:list-style-name="WWNum35"/>
    <style:style style:name="P58" style:family="paragraph" style:parent-style-name="Standard" style:list-style-name="WWNum40"/>
    <style:style style:name="P59" style:family="paragraph" style:parent-style-name="Standard" style:list-style-name="WWNum37"/>
    <style:style style:name="P60" style:family="paragraph" style:parent-style-name="Standard" style:list-style-name="WWNum38"/>
    <style:style style:name="P61" style:family="paragraph" style:parent-style-name="Standard" style:list-style-name="WWNum39"/>
    <style:style style:name="P62" style:family="paragraph" style:parent-style-name="Standard" style:list-style-name="WWNum36"/>
    <style:style style:name="P63" style:family="paragraph" style:parent-style-name="Standard" style:list-style-name="WWNum41"/>
    <style:style style:name="P64" style:family="paragraph" style:parent-style-name="Standard" style:list-style-name="WWNum42"/>
    <style:style style:name="P65" style:family="paragraph" style:parent-style-name="Standard" style:list-style-name="WWNum43"/>
    <style:style style:name="P66" style:family="paragraph" style:parent-style-name="Standard" style:list-style-name="WWNum44"/>
    <style:style style:name="P67" style:family="paragraph" style:parent-style-name="Standard" style:list-style-name="WWNum71"/>
    <style:style style:name="P68" style:family="paragraph" style:parent-style-name="Standard" style:list-style-name="WWNum45"/>
    <style:style style:name="P69" style:family="paragraph" style:parent-style-name="Standard" style:list-style-name="WWNum46"/>
    <style:style style:name="P70" style:family="paragraph" style:parent-style-name="Standard" style:list-style-name="WWNum47"/>
    <style:style style:name="P71" style:family="paragraph" style:parent-style-name="Standard" style:list-style-name="WWNum48"/>
    <style:style style:name="P72" style:family="paragraph" style:parent-style-name="Standard" style:list-style-name="WWNum49"/>
    <style:style style:name="P73" style:family="paragraph" style:parent-style-name="Standard" style:list-style-name="WWNum50"/>
    <style:style style:name="P74" style:family="paragraph" style:parent-style-name="Standard" style:list-style-name="WWNum51"/>
    <style:style style:name="P75" style:family="paragraph" style:parent-style-name="Standard" style:list-style-name="WWNum70"/>
    <style:style style:name="P76" style:family="paragraph" style:parent-style-name="Standard" style:list-style-name="WWNum52"/>
    <style:style style:name="P77" style:family="paragraph" style:parent-style-name="Standard" style:list-style-name="WWNum53"/>
    <style:style style:name="P78" style:family="paragraph" style:parent-style-name="Standard" style:list-style-name="WWNum54"/>
    <style:style style:name="P79" style:family="paragraph" style:parent-style-name="Standard" style:list-style-name="WWNum55"/>
    <style:style style:name="P80" style:family="paragraph" style:parent-style-name="Standard" style:list-style-name="WWNum56"/>
    <style:style style:name="P81" style:family="paragraph" style:parent-style-name="Standard" style:list-style-name="WWNum57"/>
    <style:style style:name="P82" style:family="paragraph" style:parent-style-name="Standard" style:list-style-name="WWNum69"/>
    <style:style style:name="P83" style:family="paragraph" style:parent-style-name="Standard" style:list-style-name="WWNum58"/>
    <style:style style:name="P84" style:family="paragraph" style:parent-style-name="Standard" style:list-style-name="WWNum59"/>
    <style:style style:name="P85" style:family="paragraph" style:parent-style-name="Standard" style:list-style-name="WWNum60"/>
    <style:style style:name="P86" style:family="paragraph" style:parent-style-name="Standard" style:list-style-name="WWNum61"/>
    <style:style style:name="P87" style:family="paragraph" style:parent-style-name="Standard" style:list-style-name="WWNum62"/>
    <style:style style:name="P88" style:family="paragraph" style:parent-style-name="Standard" style:list-style-name="WWNum63"/>
    <style:style style:name="P89" style:family="paragraph" style:parent-style-name="Standard" style:list-style-name="WWNum64"/>
    <style:style style:name="P90" style:family="paragraph" style:parent-style-name="Standard">
      <style:paragraph-properties fo:margin-left="0.1252in" fo:margin-right="0in" fo:text-indent="0in" style:auto-text-indent="false"/>
      <style:text-properties fo:font-style="italic" fo:font-weight="bold" style:font-style-asian="italic" style:font-weight-asian="bold"/>
    </style:style>
    <style:style style:name="P91" style:family="paragraph" style:parent-style-name="Standard">
      <style:paragraph-properties fo:margin-left="1.4752in" fo:margin-right="0in" fo:text-indent="0in" style:auto-text-indent="false"/>
      <style:text-properties fo:font-style="italic" style:text-underline-style="solid" style:text-underline-width="auto" style:text-underline-color="font-color" style:font-style-asian="italic"/>
    </style:style>
    <style:style style:name="P92" style:family="paragraph" style:parent-style-name="Standard">
      <style:paragraph-properties fo:margin-left="-0.1252in" fo:margin-right="0in" fo:text-indent="0in" style:auto-text-indent="false"/>
      <style:text-properties fo:font-style="italic" style:font-style-asian="italic"/>
    </style:style>
    <style:style style:name="P93" style:family="paragraph" style:parent-style-name="Standard">
      <style:paragraph-properties fo:margin-left="1.25in" fo:margin-right="0in" fo:text-indent="0in" style:auto-text-indent="false"/>
      <style:text-properties fo:font-style="italic" style:text-underline-style="solid" style:text-underline-width="auto" style:text-underline-color="font-color" style:font-style-asian="italic"/>
    </style:style>
    <style:style style:name="P94" style:family="paragraph" style:parent-style-name="Standard">
      <style:paragraph-properties fo:margin-left="0.25in" fo:margin-right="0in" fo:text-indent="0in" style:auto-text-indent="false"/>
    </style:style>
    <style:style style:name="P95" style:family="paragraph" style:parent-style-name="Standard">
      <style:paragraph-properties fo:margin-left="0.25in" fo:margin-right="0in" fo:text-indent="0in" style:auto-text-indent="false"/>
      <style:text-properties fo:font-weight="bold" style:font-weight-asian="bold"/>
    </style:style>
    <style:style style:name="P96" style:family="paragraph" style:parent-style-name="Standard">
      <style:paragraph-properties fo:margin-left="0.25in" fo:margin-right="0in" fo:text-indent="0in" style:auto-text-indent="false"/>
      <style:text-properties fo:font-size="14pt" style:font-size-asian="14pt" style:font-size-complex="14pt"/>
    </style:style>
    <style:style style:name="P97" style:family="paragraph" style:parent-style-name="Standard">
      <style:paragraph-properties fo:margin-left="0.25in" fo:margin-right="0in" fo:text-indent="0in" style:auto-text-indent="false"/>
      <style:text-properties fo:font-style="italic" fo:font-weight="bold" style:font-style-asian="italic" style:font-weight-asian="bold"/>
    </style:style>
    <style:style style:name="P98" style:family="paragraph" style:parent-style-name="Standard">
      <style:paragraph-properties fo:margin-left="0.5in" fo:margin-right="0in" fo:text-indent="0in" style:auto-text-indent="false"/>
    </style:style>
    <style:style style:name="P99" style:family="paragraph" style:parent-style-name="Standard">
      <style:paragraph-properties fo:margin-left="0.75in" fo:margin-right="0in" fo:text-indent="0in" style:auto-text-indent="false"/>
    </style:style>
    <style:style style:name="P100" style:family="paragraph" style:parent-style-name="Standard">
      <style:paragraph-properties fo:margin-left="1.3752in" fo:margin-right="0in" fo:text-indent="0in" style:auto-text-indent="false"/>
    </style:style>
    <style:style style:name="P101" style:family="paragraph" style:parent-style-name="Standard">
      <style:paragraph-properties fo:margin-left="1.3752in" fo:margin-right="0in" fo:text-indent="0in" style:auto-text-indent="false"/>
      <style:text-properties fo:font-style="italic" fo:font-weight="bold" style:font-style-asian="italic" style:font-weight-asian="bold"/>
    </style:style>
    <style:style style:name="P102"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tyle-complex="italic"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bookmark text:name="_GoBack"/><text:span text:style-name="T1">MIKROBIOLOGIJA-UVOD</text:span></text:p>
      <text:p text:style-name="P1"/>
      <text:p text:style-name="Standard"><text:span text:style-name="T3">Bakterije</text:span></text:p>
      <text:p text:style-name="P2"/>
      <text:list xml:id="list763188461" text:style-name="WWNum1">
        <text:list-item>
          <text:p text:style-name="P4">Osnovne značilnosti:vsesplošna razširjenost,hitra rast in razmnoževanje,kratka življenska doba,ogromna biokemična zmožnost in spremenljivost metabolizma.</text:p>
        </text:list-item>
        <text:list-item>
          <text:p text:style-name="P4">Imajo dvojno poimenovanje-ime rodu pišemo z veliko začetnico,ime vrste pa z malo(Staphylococus aureus)</text:p>
        </text:list-item>
        <text:list-item>
          <text:p text:style-name="P4">Sorodnost mikroorganizmov uvrščamo v skupine-kadar imajo organizmi 40 do 60% homologne DNK(zaporedje baz v NK se ujema)pripadajo istemu <text:span text:style-name="T6">rodu</text:span> , če pa je homolognost v DNK 70% ,jih uvrstimo v isto <text:span text:style-name="T6">vrsto.</text:span></text:p>
        </text:list-item>
        <text:list-item>
          <text:p text:style-name="P4">So različnih oblik :</text:p>
          <text:list>
            <text:list-item>
              <text:p text:style-name="P4"><text:span text:style-name="T10">koki-</text:span>okroglasti(posamični-<text:span text:style-name="T6">mikrokoki</text:span>;dva –<text:span text:style-name="T6">diplokoki</text:span> ; verižica-<text:span text:style-name="T6">streptokoki </text:span>; grozd –<text:span text:style-name="T6">stafilokoki</text:span> ; 4 celice skupaj-<text:span text:style-name="T6">tetrade</text:span> ,8 celic pa –<text:span text:style-name="T6">sarcina ,</text:span></text:p>
            </text:list-item>
            <text:list-item>
              <text:p text:style-name="P4"><text:span text:style-name="T10">bacili</text:span>-paličasti ,lahko so posamični ali po delitvi ostanejo skupaj<text:span text:style-name="T6">-diplo</text:span>,lahko se tudi naložijo drug na drugega kot plot-<text:span text:style-name="T6">polisade</text:span></text:p>
            </text:list-item>
            <text:list-item>
              <text:p text:style-name="P4"><text:span text:style-name="T10">spirale</text:span>-spiralne –rahlo upognjene vejice-<text:span text:style-name="T6">vibrio;</text:span>dolge trde palčke z več spiralnimi zavoji-<text:span text:style-name="T6">spirile </text:span>; dolge upognjene z mnogimi zavoji-<text:span text:style-name="T6">spirohete</text:span></text:p>
            </text:list-item>
            <text:list-item>
              <text:p text:style-name="P4"><text:span text:style-name="T7"><text:s/>arcule –štirioglate</text:span></text:p>
            </text:list-item>
            <text:list-item>
              <text:p text:style-name="P4">zaradi različnih dejavnikov se lahko bakterije spremenijo<text:span text:style-name="T6">- involutivne</text:span></text:p>
            </text:list-item>
          </text:list>
        </text:list-item>
      </text:list>
      <text:list xml:id="list1559022660" text:style-name="WWNum2">
        <text:list-item>
          <text:p text:style-name="P5">vse bakterije so mikroskopsko majhne ,da se lahko reproducira in živi so ji potrebni različni encimi ,proteini ;potrebujejo še NK,lipide,OH,minerale,vodo…</text:p>
        </text:list-item>
        <text:list-item>
          <text:p text:style-name="P5"><text:span text:style-name="T7">Zgradba bakterijske celice</text:span></text:p>
        </text:list-item>
      </text:list>
      <text:p text:style-name="P90"/>
      <text:list xml:id="list386415099" text:continue-numbering="true" text:style-name="WWNum2">
        <text:list-item>
          <text:list>
            <text:list-item>
              <text:p text:style-name="P5">Osnovni deli so : <text:span text:style-name="T6">ovojnice ,citoplazma</text:span> <text:span text:style-name="T6">z »jedrom</text:span>« in <text:span text:style-name="T6">izrastki</text:span></text:p>
            </text:list-item>
          </text:list>
        </text:list-item>
      </text:list>
      <text:list xml:id="list1029871861" text:style-name="WWNum9">
        <text:list-item>
          <text:p text:style-name="P8">Bakterije imajo lahko 3 ovojnice ,ki ovijajo citoplazmo : </text:p>
        </text:list-item>
      </text:list>
      <text:list xml:id="list709440548" text:continue-list="list386415099" text:style-name="WWNum2">
        <text:list-item>
          <text:list>
            <text:list-item>
              <text:list>
                <text:list-item>
                  <text:p text:style-name="P5"><text:span text:style-name="T7">kapsula-</text:span>obkroža jo tanjši ali debelejši sloj sluzave –želatinozne mase,<text:span text:style-name="T7"> </text:span>kemično je iz polisaharidov ,v njej se prepletajo različni sladkorji ;v njej se nahajajo kapsularni antigeni(K Ag), ki po vstopu v organizem sprožijo protitelesa ; kapsula ščiti bakterijo pred zunanjimi vplivi-pred antibakterijskimi sredstvi – lizocimi , kolicini , bakteriofagi in fagociti.Kapsula pneumokokov ,piogenih streptokokov B.antraksa preprečuje fagocitozo in je vzrok njihove virulence.</text:p>
                </text:list-item>
                <text:list-item>
                  <text:p text:style-name="P5"><text:span text:style-name="T7">celična stena-</text:span> je elastična ,trdna ovojnica ,ki leži nad citoplazemsko membrano in pod kapsulo,ščiti bakterijo pred fizičnim <text:s/>vplivi okolja.Ima specialno kemično zgradbo ,s posebnimi spojinami , ki niso najdene nikjer drugje v živem svetu.Osnovna sestavina cel.stene je <text:span text:style-name="T6">murein</text:span> (peptidoglikan oz.mukopolisaharid) ,ki je sestavljena iz verig N-acetilglukozamina(NAG) in N-acetilmuranske kisline(NAM) ,povezanih med seboj z 1,4 glikozidnimi vezmi.Murein ima predvsem varstveno vlogo prepleten <text:s/>in obložen pa je z dodatnimi snovmi.Glede na te snovi razlikujemo <text:span text:style-name="T6">gram-pozitivne</text:span> bakterije , ki se obarvajo <text:span text:style-name="T6">vijoličasto</text:span>,ki imajo več slojev mureina(60-100%) zelo malo ali nič polisaharidov,malo proteinov,najdemo pa teihoično kislino(polimere glicerolfosforne in ribitolfosforne jisline),ki <text:s/>uravnavajo transport ionov v celico in gram<text:span text:style-name="T6">-negativne</text:span> bakterije ,ki se obarvajo <text:span text:style-name="T6">rožnato rdeče</text:span> in imajo malo mureina (10-20%),ki je enoslojen in na to plast se nalagajo liposaharidi ,fospolipidi in proteini(80%).Ovojnica nad mureinom je strupena za ljudi in živali in je strup poznan kot endotoksin.<text:span text:style-name="T6">Najvažnejše lastnosti c.stene so</text:span>: </text:p>
                  <text:list>
                    <text:list-item>
                      <text:p text:style-name="P5">zavaruje celico pred razpokom</text:p>
                    </text:list-item>
                    <text:list-item>
                      <text:p text:style-name="P5">celici daje trdnost in obliko</text:p>
                    </text:list-item>
                    <text:list-item>
                      <text:p text:style-name="P5"><text:soft-page-break/>celico varuje pred delovanjem antibiotikov in drugimi kemikalijami</text:p>
                    </text:list-item>
                    <text:list-item>
                      <text:p text:style-name="P5">vpliva na barvanje po gramu</text:p>
                    </text:list-item>
                    <text:list-item>
                      <text:p text:style-name="P5">je lahko vzrok toksičnim simptomom,pri boleznih ,ki jih povzročajo po gramu neg.bakt.</text:p>
                    </text:list-item>
                    <text:list-item>
                      <text:p text:style-name="P5">v cel.steni se nahaja bazalno zrno ,iz katerega izhaja biček,pri bakt.,ki imajo bičke <text:s/>Murein lahko uničimo z mukopolisaharidazami kot je penicilin</text:p>
                    </text:list-item>
                  </text:list>
                </text:list-item>
              </text:list>
            </text:list-item>
          </text:list>
        </text:list-item>
      </text:list>
      <text:list xml:id="list1436897101" text:style-name="WWNum3">
        <text:list-item>
          <text:p text:style-name="P9"><text:span text:style-name="T7">citoplazemska membrana-</text:span>je elementarna membrana,zgrajena iz:</text:p>
          <text:list>
            <text:list-item>
              <text:p text:style-name="P9"><text:span text:style-name="T6"><text:s text:c="3"/>fospolipidov 15-40%</text:span></text:p>
            </text:list-item>
            <text:list-item>
              <text:p text:style-name="P9"><text:span text:style-name="T6"><text:s text:c="3"/>proteinov 40-70%</text:span></text:p>
            </text:list-item>
            <text:list-item>
              <text:p text:style-name="P9"><text:span text:style-name="T6"><text:s text:c="3"/>nekaj malega OH in RNA</text:span></text:p>
            </text:list-item>
          </text:list>
        </text:list-item>
      </text:list>
      <text:p text:style-name="Standard"><text:s text:c="26"/>Cel.membrana je ozmotska pregrada,ki uravnava vstopanje in izstopanje <text:s text:c="78"/>. <text:s text:c="24"/>snovi v in <text:s/>iz celice.Omogoča tudi selektivni transport hraniv ,kar <text:s/></text:p>
      <text:p text:style-name="Standard"><text:s text:c="26"/>omogočajo »proteinski mostovi«,ki so vloženi v maščobno plast </text:p>
      <text:p text:style-name="Standard"><text:s text:c="26"/>membrane. <text:s/>Vloga celične membrane: <text:s text:c="33"/></text:p>
      <text:list xml:id="list1949323739" text:style-name="WWNum4">
        <text:list-item>
          <text:p text:style-name="P10">prenos molekul</text:p>
        </text:list-item>
        <text:list-item>
          <text:p text:style-name="P10">izločanje eksoencimov in drugih metabolitov</text:p>
        </text:list-item>
        <text:list-item>
          <text:p text:style-name="P10">dihanje</text:p>
        </text:list-item>
        <text:list-item>
          <text:p text:style-name="P10">razmnoževanje(mezosom)</text:p>
        </text:list-item>
        <text:list-item>
          <text:p text:style-name="P10">sinteza celične stene</text:p>
        </text:list-item>
      </text:list>
      <text:list xml:id="list703832381" text:style-name="WWNum5">
        <text:list-item>
          <text:list>
            <text:list-item>
              <text:list>
                <text:list-item>
                  <text:p text:style-name="P11"><text:span text:style-name="T6">Citoplazma</text:span> je vse kar ovija celično membrano,je tekoča nehomogena,vsebuje trdne delce.Vsebino imenujemo <text:span text:style-name="T6">matriks</text:span>.V celici se nahaja tudi DNA-jedrni material in ribosomi.Pri sporogenih bakterijah je v citoplazmi tudi spora</text:p>
                </text:list-item>
                <text:list-item>
                  <text:p text:style-name="P11"><text:span text:style-name="T8">Jedrna masa</text:span> (bakterijski kromosom):</text:p>
                  <text:list>
                    <text:list-item>
                      <text:p text:style-name="P11">bakterije so prokariotske celice,nimajo razmejenega ,vidnega jedra. </text:p>
                    </text:list-item>
                    <text:list-item>
                      <text:p text:style-name="P11">jedrna masa je razsuta po citoplazmi</text:p>
                    </text:list-item>
                    <text:list-item>
                      <text:p text:style-name="P11">imajo različna imena kot so nukleotidi,hromatinska telesca ali bakterijski kromosom</text:p>
                    </text:list-item>
                    <text:list-item>
                      <text:p text:style-name="P11">kromosom je večinoma eden ,kot nitka ,ki je večkrat zavita-to je dvojna DNA veriga</text:p>
                      <text:list>
                        <text:list-item>
                          <text:p text:style-name="P11"><text:span text:style-name="T8">Plazmid</text:span> – je del bakterijskega genoma,so ekstrakromosomske genetične strukture.Plazmidi določajo lastnosti,ki za bakterijo niso življenskega pomena(stvarjanje hemolizina , encimov, toksinov…Znani plazmidi so:</text:p>
                        </text:list-item>
                      </text:list>
                    </text:list-item>
                  </text:list>
                </text:list-item>
              </text:list>
            </text:list-item>
          </text:list>
        </text:list-item>
      </text:list>
      <text:list xml:id="list1527131191" text:style-name="WWNum6">
        <text:list-item>
          <text:p text:style-name="P12"><text:span text:style-name="T6">F-plazmid</text:span>,ki determinira fimbrie,ki so potrebni za prenos bakterijskih genov</text:p>
        </text:list-item>
        <text:list-item>
          <text:p text:style-name="P12"><text:span text:style-name="T6">Col-plazmid</text:span>,ki odreja nastajanje določenega bakteriocina.Ti sevi so lahko za človeka koristni –ubijajo patogene mikrobe(v črevesju),lahko pa tudi škodujejo,če so patogene in pomorijo normalno floro</text:p>
        </text:list-item>
        <text:list-item>
          <text:p text:style-name="P12"><text:span text:style-name="T6">R-plazmidi</text:span>,ki določajo odpornost <text:s/>bakterij ,pa tudi drugih mikroorganizmov na antibiotike ,kemoterapevtike,težke kovine in druga antimikrobna sredstva.Prvotno so ta plazmid imenovali R-faktor</text:p>
        </text:list-item>
        <text:list-item>
          <text:p text:style-name="P12"><text:span text:style-name="T6">Penicinilaza-plazmid,</text:span>določa <text:s/>sintezo encima penicinilaze-to je encim ,ki razgradi penicilin in te bakterije so rezistentne na penicilin</text:p>
          <text:list>
            <text:list-item>
              <text:p text:style-name="P12"><text:span text:style-name="T8">Ribosomi</text:span>,so drobna zrna v citoplazmi,ki jih sestavlaja rRNA in beljakovine.So organeli ,kjer poteka sinteza beljakovin.Pri bakterijah so ribosomi drugačni kot pri evkariotskih celicah.Ribosomi se v glavnem povezujejo v poliribosom</text:p>
            </text:list-item>
          </text:list>
        </text:list-item>
      </text:list>
      <text:p text:style-name="P91"/>
      <text:list xml:id="list1732532198" text:continue-numbering="true" text:style-name="WWNum6">
        <text:list-item>
          <text:list>
            <text:list-item>
              <text:p text:style-name="P12"><text:span text:style-name="T8">Citoplazemska zrna</text:span> ali metahromatska zrna,ki se z metilenskim modrilom obarvajo drugače,kot ostali deli citoplazme.So okrogla,iz polimetafosfata in encimov.So rezerva energije.V citoplazmi najdemo še polisaharidnalipidna,glikogenska,žveplena zrna ,…</text:p>
            </text:list-item>
            <text:list-item>
              <text:p text:style-name="P12"><text:soft-page-break/><text:span text:style-name="T8">Pigmenti</text:span><text:span text:style-name="T11">-</text:span>sposobnost stvarjanja pigmenta je genetsko determinirana lastnost.Pigmenti so rumeni,oranžni in rdeči.Tipične vrste s pigmentom so:Sarcina Micrococcus,CorSarcina Micrococcus, ,Corynebacterium,…Pigmenti zaščitijo bakterije pred svetlobo in delovanje UV žarkov.Nastajajo v bakteriji kot stranski produkt metabolizma ; nekateri imajo tudi antibiotske učinke-sintetizirajo antibiotike</text:p>
            </text:list-item>
            <text:list-item>
              <text:p text:style-name="P12"><text:span text:style-name="T8">Spore</text:span>,so odporen ,mirujoč štadij bakterij,zmožnost stvarjenja spor imajo nekatere paličaste bakterije-te so sporogene .Spora je okroglo ali ovalno telo,ki se pri določenih pogojih nahaja v citoplazmi,nameščene so lahko terminalno,centralno ali subterminalno v telesu bakterijske celice.Vsaka bakterija naredi le eno sporo,ki vsebuje veliko diplikolične kisline,ki je v vegetativni obliki ni.Spora ima veliko odpornost proti sušenju,zvišani temperaturi,dezinfekcijskim sredstvom in drugim antibakterijskim agensom</text:p>
            </text:list-item>
            <text:list-item>
              <text:p text:style-name="P12"><text:span text:style-name="T8">Izrastki na bakterijski celici</text:span></text:p>
            </text:list-item>
          </text:list>
        </text:list-item>
      </text:list>
      <text:list xml:id="list651684696" text:style-name="WWNum7">
        <text:list-item>
          <text:p text:style-name="P13">dve vrsti izrastkov </text:p>
          <text:list>
            <text:list-item>
              <text:p text:style-name="P13"><text:span text:style-name="T6">flageli ali</text:span> bički-so organeli za gibanje ,so dolgi izrastki ,ki izvirajo iz bazalnega zrna,ki se nahaja v celični steni,vidni so le ,če jih obarvamo po posebni metodi.Bičke sestavlja posebna beljakovina-flagelin,vsebujejo Ag-flagelarni ali H-antigeni,imajo jih predvsem paličaste bakterije.En biček-monotrihne; šop bičev-lototrihne,lahko pa os razporejeni po vsej površini-peritrihne</text:p>
            </text:list-item>
            <text:list-item>
              <text:p text:style-name="P13"><text:s/><text:span text:style-name="T6">fimbrije</text:span> ali pili-organeli za pritrjenje na tkiva gostitelja in konjugacijo,zlasti na sluznico dihal ;so kratki ,zelo tanki izrastki na celični steni,izvirajo iz citoplazemske membrane,vidni le v elektronskem mikroskopu.Bakterije s fimbrijami imajo zmožnost haemaglutacije</text:p>
            </text:list-item>
          </text:list>
        </text:list-item>
      </text:list>
      <text:list xml:id="list1497564603" text:style-name="WWNum65">
        <text:list-item>
          <text:p text:style-name="P14"><text:span text:style-name="T7">Kaj potrebujejo bakterije za življenje?</text:span></text:p>
        </text:list-item>
      </text:list>
      <text:list xml:id="list1661585693" text:continue-list="list651684696" text:style-name="WWNum7">
        <text:list-item>
          <text:list>
            <text:list-item>
              <text:list>
                <text:list-item>
                  <text:list>
                    <text:list-item>
                      <text:p text:style-name="P13"><text:span text:style-name="T8">voda</text:span><text:span text:style-name="T6">-</text:span>sušenje bakterije uniči ,zato je voda potrebna za aktivno žive</text:p>
                    </text:list-item>
                    <text:list-item>
                      <text:p text:style-name="P13"><text:span text:style-name="T8">anorganske soli</text:span><text:span text:style-name="T6">-</text:span>za uravnavanje ozmotskega pritiska in delovanje encimov</text:p>
                    </text:list-item>
                    <text:list-item>
                      <text:p text:style-name="P13"><text:span text:style-name="T8">ogljik</text:span><text:span text:style-name="T6">-</text:span>izkoriščajo iz zraka ali pa jih dobivajo iz organskih spojin:OH,alkoholov ,amino kislin,..</text:p>
                    </text:list-item>
                    <text:list-item>
                      <text:p text:style-name="P13"><text:span text:style-name="T8">dušik-</text:span>vežejo ga iz zraka ali pa ga pridobivajo iz spojin:nitrati,purini,amino kisline,..</text:p>
                    </text:list-item>
                    <text:list-item>
                      <text:p text:style-name="P13"><text:span text:style-name="T8">faktorji rasti(</text:span>rastni faktor)-to so snovi ,ki jih morajo sprejeti že pripravljene in so nujno potrebne za rast in normalno življensko funkcijo bakterije, so del bakterijskih encimov-<text:span text:style-name="T6">bakterijski vitamini</text:span> (nikotinska kislina-niacin, tiamin-B1,biotin-H,riboflavin-B2,..)</text:p>
                    </text:list-item>
                    <text:list-item>
                      <text:p text:style-name="P13"><text:span text:style-name="T8">CO2</text:span>-ogljikov dioksid potrebujejo za svojo presnovo in ga dela v zadostnih količinah sama bakterija (dihanje)</text:p>
                    </text:list-item>
                    <text:list-item>
                      <text:p text:style-name="P13"><text:span text:style-name="T8">kisik</text:span>-glede na potrebe so bakterije:</text:p>
                      <text:list>
                        <text:list-item>
                          <text:p text:style-name="P13"><text:span text:style-name="T6">striktni - <text:s/>obligatni aerobi</text:span>-<text:span text:style-name="T6">živijo le ob prisotnosti večjih količin molekularnega kisika</text:span></text:p>
                        </text:list-item>
                        <text:list-item>
                          <text:p text:style-name="P13"><text:span text:style-name="T6">striktni- obligatni anaerobi-ne morejo živeti ob prisotnosti molekularnega kisika</text:span></text:p>
                        </text:list-item>
                        <text:list-item>
                          <text:p text:style-name="P13"><text:span text:style-name="T6">mikroaerofili-lahko živijo ob prisotnosti majhnih količin molekularnega kisika</text:span></text:p>
                        </text:list-item>
                        <text:list-item>
                          <text:p text:style-name="P13"><text:span text:style-name="T6">fakultativni anaerobi-lahko živijo ob prisotnosti in odsotnosti molekularnega kisika.bakt.imajo dvojen sistem encimov</text:span></text:p>
                          <text:list>
                            <text:list-item>
                              <text:p text:style-name="P13"><text:span text:style-name="T8">koncentracija H+ionov</text:span>-(pH okolja)-patogene bakt.uspevajo pri pH 7,2-7,6</text:p>
                            </text:list-item>
                            <text:list-item>
                              <text:p text:style-name="P13"><text:span text:style-name="T8">toplota</text:span>-optimalna temp.ok.37°C,mnoge se razmnožujejo v območju 20-43°C , za saprofitne bakt. je najugodnejša temp. 20-30°C,Pseudomonas aeroginosa pa celo pri 4°C. Glede na toploto ločimo skupine bakterij:</text:p>
                              <text:list>
                                <text:list-item>
                                  <text:p text:style-name="P13">mezofilne-srednje temperature</text:p>
                                </text:list-item>
                                <text:list-item>
                                  <text:p text:style-name="P13">psihrofilne-nizke temperature</text:p>
                                </text:list-item>
                                <text:list-item>
                                  <text:p text:style-name="P13">termofilne-višje temperature</text:p>
                                </text:list-item>
                              </text:list>
                            </text:list-item>
                          </text:list>
                        </text:list-item>
                      </text:list>
                    </text:list-item>
                  </text:list>
                </text:list-item>
              </text:list>
            </text:list-item>
          </text:list>
        </text:list-item>
      </text:list>
      <text:p text:style-name="P92"/>
      <text:list xml:id="list1650014146" text:continue-numbering="true" text:style-name="WWNum7">
        <text:list-item>
          <text:list>
            <text:list-item>
              <text:list>
                <text:list-item>
                  <text:list>
                    <text:list-item>
                      <text:list>
                        <text:list-item>
                          <text:list>
                            <text:list-item>
                              <text:list>
                                <text:list-item>
                                  <text:list>
                                    <text:list-item>
                                      <text:p text:style-name="P13"><text:soft-page-break/><text:span text:style-name="T7">Metabolizem-</text:span> je sprejemanje snovi iz okolice ,razgrajevanje hraniv na manjše komponente,pridobivanje energije iz teh hraniv in sinteza lastnih sestavin.Procesi ,ki potekajo so <text:span text:style-name="T8">razgradnje ali disimilacije-katabolični proces</text:span><text:span text:style-name="T6"> in </text:span><text:span text:style-name="T8">sinteze ali asimilacije</text:span><text:span text:style-name="T6">-</text:span><text:span text:style-name="T8">anabolični procesi.</text:span>Vse metabolne procese uravnavajo bakterijski <text:span text:style-name="T8">encimi-biokatalizatorji,ki so glede na mesto delovanja :</text:span></text:p>
                                      <text:list>
                                        <text:list-item>
                                          <text:p text:style-name="P13"><text:span text:style-name="T8">Eksoencimi-</text:span>se izločajao izven bakterijske celice.Najpogosteje so hidrolaze,ki razgrajujejo UH(karbohidraze),proteine(proteaze) in maščobe(esteraze),po delovanju encimov nastanejo manjše molekule,monosaharidi,aminokisline,maščobne kisline in gliceril</text:p>
                                        </text:list-item>
                                        <text:list-item>
                                          <text:p text:style-name="P13"><text:span text:style-name="T8">Endoencimi-</text:span>so v celici in sodelujejo pri dveh reakcijah-</text:p>
                                        </text:list-item>
                                      </text:list>
                                    </text:list-item>
                                  </text:list>
                                </text:list-item>
                              </text:list>
                            </text:list-item>
                          </text:list>
                        </text:list-item>
                      </text:list>
                    </text:list-item>
                  </text:list>
                </text:list-item>
              </text:list>
            </text:list-item>
          </text:list>
        </text:list-item>
      </text:list>
      <text:list xml:id="list638588114" text:style-name="WWNum8">
        <text:list-item>
          <text:p text:style-name="P15"><text:span text:style-name="T8">razgrajujejo snovi in se pri tem energija sprošča</text:span></text:p>
        </text:list-item>
        <text:list-item>
          <text:p text:style-name="P15"><text:span text:style-name="T8">udeleženi so pri celični sintezi</text:span></text:p>
        </text:list-item>
      </text:list>
      <text:p text:style-name="Standard">Največ endoencimov je v ribosomih,nekaj jih je na celični membrani,predvsem mezosomih. <text:s text:c="3"/>Encimski sestav je karakterističen za določeno bakterijsko vrsto in na osnovi <text:s text:c="2"/>tega encimskega sestava določamo bakterijsko vrsto,na ta način prepoznavamo predvsem črevesne bakterije.Bakterije imajo t.i. </text:p>
      <text:list xml:id="list1591978833" text:style-name="WWNum10">
        <text:list-item>
          <text:p text:style-name="P16"><text:span text:style-name="T6">konstitutivne encime ,</text:span>ki so del bakterijskega ustroja,so njihova konstitucija in so vedno prisotni v bakterijski celici</text:p>
        </text:list-item>
        <text:list-item>
          <text:p text:style-name="P16"><text:s/><text:span text:style-name="T6">inducibilne encime,</text:span>ki se začnejo stvarjati na pobudo določenega induktorja(snovi v okolju)-ko jih bakterija potrebuje.Geni so za te encime pod vplivom represorja-blokirani,substrat(hrana) deluje kot induktor,sproži sintezo encimov,ki substrat razgradijo.</text:p>
        </text:list-item>
      </text:list>
      <text:list xml:id="list1308750632" text:style-name="WWNum82">
        <text:list-item>
          <text:p text:style-name="P17"><text:span text:style-name="T7">Način prehranjevanja bakterij-</text:span>so lahko :</text:p>
        </text:list-item>
      </text:list>
      <text:p text:style-name="Standard"/>
      <text:list xml:id="list2061329934" text:style-name="WWNum81">
        <text:list-item>
          <text:p text:style-name="P18"><text:span text:style-name="T10">Autotrofne-</text:span>majhna skupina žive v anorganskem okolju.Lahko so </text:p>
        </text:list-item>
      </text:list>
      <text:list xml:id="list923930101" text:continue-list="list1591978833" text:style-name="WWNum10">
        <text:list-item>
          <text:list>
            <text:list-item>
              <text:list>
                <text:list-item>
                  <text:list>
                    <text:list-item>
                      <text:p text:style-name="P16"><text:span text:style-name="T8">fotosintetske,</text:span>izkoriščajo sončno energijo,imajo fotosintetska barvila</text:p>
                    </text:list-item>
                    <text:list-item>
                      <text:p text:style-name="P16"><text:span text:style-name="T8">kemosintetske,</text:span>energijo dobivajo z oksidacijo CO,CO2 ,NH3,..</text:p>
                      <text:list>
                        <text:list-item>
                          <text:p text:style-name="P16"><text:span text:style-name="T10">Heterotrofne-</text:span>energijo pridobivajo z razgradnjo organskih snovi ;razgrajujejo polisaharide ,monosaharide , proteine ,amino kisline ,…Iz te skupine so :</text:p>
                          <text:list>
                            <text:list-item>
                              <text:p text:style-name="P16"><text:span text:style-name="T8">saprofiti-</text:span>kot hrano izkoriščajo nežive organske snovi,pomembni in koristni so kot dekompozitorji, v procesu <text:s/>trohnenja pretvarja organsko snov <text:s text:c="2"/>v anorgansko</text:p>
                            </text:list-item>
                            <text:list-item>
                              <text:p text:style-name="P16"><text:span text:style-name="T8">paraziti-</text:span>(patogeni),ki ne morejo živeti od unrlih organskih snovi,za življenje dobijo vse od živih celic gostitelja ,ki jih delimo na <text:span text:style-name="T11">obligatne </text:span>(striktne),ki lahko izključno živijo v organizmu in <text:span text:style-name="T11">fakultativne</text:span>(pogojni) ali <text:span text:style-name="T11">oportunisti</text:span>,ki lahko izkoriščajo organsko hrano ali živ organizem;patogeni mikrobi kvarijo tkiva gostitelja.</text:p>
                            </text:list-item>
                          </text:list>
                        </text:list-item>
                      </text:list>
                    </text:list-item>
                  </text:list>
                </text:list-item>
              </text:list>
            </text:list-item>
          </text:list>
        </text:list-item>
      </text:list>
      <text:list xml:id="list664074232" text:style-name="WWNum80">
        <text:list-item>
          <text:p text:style-name="P19"><text:span text:style-name="T7">Kako bakterije dobe energijo iz organskih molekul?</text:span></text:p>
        </text:list-item>
      </text:list>
      <text:p text:style-name="P7"/>
      <text:list xml:id="list791462772" text:style-name="WWNum79">
        <text:list-item>
          <text:p text:style-name="P20"><text:span text:style-name="T10">Aerobno-</text:span>celično dihanje je razgradnja glukoze (ciklus citronske kisline)</text:p>
        </text:list-item>
      </text:list>
      <text:list xml:id="list839489558" text:continue-list="list923930101" text:style-name="WWNum10">
        <text:list-item>
          <text:list>
            <text:list-item>
              <text:list>
                <text:list-item>
                  <text:list>
                    <text:list-item>
                      <text:list>
                        <text:list-item>
                          <text:list>
                            <text:list-item>
                              <text:list>
                                <text:list-item>
                                  <text:list>
                                    <text:list-item>
                                      <text:p text:style-name="P16"><text:span text:style-name="T10">Anaerobno-</text:span>vrenje</text:p>
                                    </text:list-item>
                                  </text:list>
                                </text:list-item>
                              </text:list>
                            </text:list-item>
                          </text:list>
                        </text:list-item>
                      </text:list>
                    </text:list-item>
                  </text:list>
                </text:list-item>
              </text:list>
            </text:list-item>
          </text:list>
        </text:list-item>
      </text:list>
      <text:list xml:id="list1528783227" text:style-name="WWNum78">
        <text:list-item>
          <text:p text:style-name="P21"><text:span text:style-name="T7">Rast in razmnoževanje bakterij</text:span></text:p>
        </text:list-item>
      </text:list>
      <text:p text:style-name="P7"/>
      <text:list xml:id="list1714583980" text:style-name="WWNum12">
        <text:list-item>
          <text:p text:style-name="P22"><text:span text:style-name="T8">Rast</text:span>-je proces ,kjer se poveča volumen in teža bakt.celice,lahko pa poimenujemo razmnoževanje(rastejo na gojišču)</text:p>
        </text:list-item>
        <text:list-item>
          <text:p text:style-name="P22"><text:span text:style-name="T8">Razmnoževanje</text:span>-je reprodukcijski proces ,kjer se poveča število bakterij,najpreprostejši način je :</text:p>
        </text:list-item>
      </text:list>
      <text:list xml:id="list1057768686" text:style-name="WWNum11">
        <text:list-item>
          <text:p text:style-name="P23"><text:span text:style-name="T6">delitev</text:span></text:p>
        </text:list-item>
        <text:list-item>
          <text:p text:style-name="P23"><text:span text:style-name="T6">brstenje</text:span></text:p>
        </text:list-item>
        <text:list-item>
          <text:p text:style-name="P23"><text:span text:style-name="T6">razvejitev</text:span></text:p>
        </text:list-item>
        <text:list-item>
          <text:p text:style-name="P23"><text:span text:style-name="T6">stvarjenje L-oblik</text:span></text:p>
        </text:list-item>
        <text:list-item>
          <text:p text:style-name="P23"><text:soft-page-break/><text:span text:style-name="T6">spolno razmnoževanje</text:span></text:p>
          <text:list>
            <text:list-item>
              <text:p text:style-name="P23"><text:span text:style-name="T8">dinamika razmnoževanja</text:span>,poteka v treh fazah<text:span text:style-name="T8">:</text:span></text:p>
              <text:list>
                <text:list-item>
                  <text:p text:style-name="P23">1 faza <text:s/>mirovanja</text:p>
                </text:list-item>
                <text:list-item>
                  <text:p text:style-name="P23">2 faza logaritmične rasti</text:p>
                </text:list-item>
                <text:list-item>
                  <text:p text:style-name="P23">3 faza stacionarna </text:p>
                </text:list-item>
                <text:list-item>
                  <text:p text:style-name="P23">4 faza odmiranja</text:p>
                </text:list-item>
              </text:list>
            </text:list-item>
          </text:list>
        </text:list-item>
      </text:list>
      <text:list xml:id="list1826543969" text:style-name="WWNum77">
        <text:list-item>
          <text:p text:style-name="P24"><text:span text:style-name="T7">Bakterijska genetika</text:span></text:p>
        </text:list-item>
      </text:list>
      <text:list xml:id="list1948049514" text:continue-list="list1057768686" text:style-name="WWNum11">
        <text:list-item>
          <text:list>
            <text:list-item>
              <text:list>
                <text:list-item>
                  <text:list>
                    <text:list-item>
                      <text:list>
                        <text:list-item>
                          <text:p text:style-name="P23">Nageli 1877-teorija <text:span text:style-name="T6">plemorfizma</text:span></text:p>
                        </text:list-item>
                        <text:list-item>
                          <text:p text:style-name="P23">Koch<text:span text:style-name="T6"> –</text:span>teorija <text:span text:style-name="T6">monomorfizma</text:span></text:p>
                        </text:list-item>
                        <text:list-item>
                          <text:p text:style-name="P23">L.1893-<text:span text:style-name="T6">novi plemorfisti-</text:span>so dokazali,da se lastnosti bakterije spreminjajo,vendar ne neomejeno,omejene so z dedno zasnovo</text:p>
                        </text:list-item>
                      </text:list>
                    </text:list-item>
                  </text:list>
                </text:list-item>
              </text:list>
            </text:list-item>
          </text:list>
        </text:list-item>
      </text:list>
      <text:list xml:id="list477141127" text:style-name="WWNum76">
        <text:list-item>
          <text:p text:style-name="P25"><text:span text:style-name="T8">Genotip-</text:span>je vsota vseh dednih lastnosti,je celotni potencial.Materialna osnova so geni ki določajo velikost,obliko,vrsto tip metabolizma,… ,vsota genov je genom.</text:p>
        </text:list-item>
      </text:list>
      <text:list xml:id="list1386359760" text:continue-list="list1948049514" text:style-name="WWNum11">
        <text:list-item>
          <text:list>
            <text:list-item>
              <text:list>
                <text:list-item>
                  <text:list>
                    <text:list-item>
                      <text:list>
                        <text:list-item>
                          <text:list>
                            <text:list-item>
                              <text:p text:style-name="P23"><text:span text:style-name="T8">Fenotip-</text:span>je vsota vseh lastnosti-morfoloških,fizioloških,..Fenotip je odvisen od genotipa in okolja.</text:p>
                            </text:list-item>
                            <text:list-item>
                              <text:p text:style-name="P23"><text:span text:style-name="T8">Geni-</text:span>so deli molekule DNK.En gen je odgovoren za sintezo ene polipeptidne verige.Po vlogi so lahko :</text:p>
                              <text:list>
                                <text:list-item>
                                  <text:p text:style-name="P23"><text:span text:style-name="T6">strukturni-</text:span>določajo zgradbo in sintezo določenega encima</text:p>
                                </text:list-item>
                                <text:list-item>
                                  <text:p text:style-name="P23"><text:span text:style-name="T6">regulacijski-</text:span>odrejajo začetek in konec sinteze</text:p>
                                  <text:list>
                                    <text:list-item>
                                      <text:p text:style-name="P23"><text:span text:style-name="T8">spremembe <text:s/>-variacije :</text:span></text:p>
                                      <text:list>
                                        <text:list-item>
                                          <text:p text:style-name="P23"><text:span text:style-name="T6">fenotipične(fiziološke)-</text:span>v okviru določenega genotipa,vse bakterijske celice se spremene naenkrat ,če populaciji spremenimo pogoje.Spremembe so povratne-reverzibilne.</text:p>
                                        </text:list-item>
                                        <text:list-item>
                                          <text:p text:style-name="P23"><text:span text:style-name="T6">genotipične(mutacije)-</text:span>spremembe v genetičnem materialu-v molekuli DNA,sprememba se pokaže le na posameznih celicah,so nepovratne-ireverzibilne.</text:p>
                                        </text:list-item>
                                        <text:list-item>
                                          <text:p text:style-name="P23"><text:span text:style-name="T6">vrste variacij-</text:span>v virulenci-virulenca je stopnja patogenosti,zmanjšanje ali povečanje virulence so zelo pogoste.Popolna izguba virulence=<text:span text:style-name="T11">atenuacija</text:span>,zadržijo pa svoje imunološke sposobnosti in jih uporabljamo kot cepiva-žive vakcine,za preprečevanje nalezljivih bolezni.</text:p>
                                        </text:list-item>
                                      </text:list>
                                    </text:list-item>
                                  </text:list>
                                </text:list-item>
                              </text:list>
                            </text:list-item>
                          </text:list>
                        </text:list-item>
                      </text:list>
                    </text:list-item>
                  </text:list>
                </text:list-item>
              </text:list>
            </text:list-item>
          </text:list>
        </text:list-item>
      </text:list>
      <text:list xml:id="list1197019072" text:style-name="WWNum13">
        <text:list-item>
          <text:p text:style-name="P26"><text:span text:style-name="T8">Prenos bakterijskih genov</text:span></text:p>
        </text:list-item>
      </text:list>
      <text:list xml:id="list852481807" text:style-name="WWNum75">
        <text:list-item>
          <text:p text:style-name="P27"><text:span text:style-name="T6">Transformacija-</text:span>je vgraditev dela DNA molekule iz celice donorja v celico recipienta</text:p>
        </text:list-item>
      </text:list>
      <text:list xml:id="list551894524" text:continue-list="list1197019072" text:style-name="WWNum13">
        <text:list-item>
          <text:list>
            <text:list-item>
              <text:p text:style-name="P26"><text:span text:style-name="T6">Konjugacija-</text:span>je genetska rekombinacija,kjer pride do direktnega stika med dvema celicama</text:p>
            </text:list-item>
            <text:list-item>
              <text:p text:style-name="P26"><text:span text:style-name="T6">Transdukcija-</text:span>prenos bakterijskih genov s pomočjo bakteriofagov</text:p>
            </text:list-item>
            <text:list-item>
              <text:p text:style-name="P26"><text:span text:style-name="T6">Lizogena konverzija ali lizogenija-</text:span>gre za pojav <text:s/>ko fagi inficirajo bakterijsko celico, a se iz nje ne sprostijo</text:p>
            </text:list-item>
            <text:list-item>
              <text:p text:style-name="P26"><text:span text:style-name="T6">Gensko inženirstvo-</text:span>je umetna izolacija delčka DNA iz ene celice in vnos tega dela v drugo celico-za prenos se uporabljajo plazmidi.Uporablja se v biotehnologiji,za proizvodnjo antibiotikov,dušičnih spojin,insulina,rastnega hormona,…</text:p>
            </text:list-item>
          </text:list>
        </text:list-item>
      </text:list>
      <text:p text:style-name="P93"/>
      <text:list xml:id="list1750017878" text:continue-numbering="true" text:style-name="WWNum13">
        <text:list-item>
          <text:list>
            <text:list-item>
              <text:list>
                <text:list-item>
                  <text:p text:style-name="P26"><text:span text:style-name="T8">Uporabnost genskega inženirstva:</text:span></text:p>
                  <text:list>
                    <text:list-item>
                      <text:p text:style-name="P26"><text:span text:style-name="T6">v medicini</text:span></text:p>
                    </text:list-item>
                    <text:list-item>
                      <text:p text:style-name="P26"><text:span text:style-name="T6">v poljedeljstvu</text:span></text:p>
                    </text:list-item>
                    <text:list-item>
                      <text:p text:style-name="P26"><text:span text:style-name="T6">v živinoreji</text:span></text:p>
                    </text:list-item>
                  </text:list>
                </text:list-item>
              </text:list>
            </text:list-item>
          </text:list>
        </text:list-item>
      </text:list>
      <text:p text:style-name="Standard"><text:span text:style-name="T3">Glive-fungi</text:span></text:p>
      <text:p text:style-name="P28"/>
      <text:list xml:id="list1969329786" text:style-name="WWNum14">
        <text:list-item>
          <text:p text:style-name="P29"><text:soft-page-break/>Mikologija-je panoga ,ki preučuje glive:<text:span text:style-name="T11">kvasovke,plesni in »prave gobe«.</text:span>So evkarioti,nefotosintetični,celico ovija celična stena,ki je iz hitina.Glive so lahko enocelične ali veccelične.Od bakterij se razlikujejo po lastnostih:</text:p>
        </text:list-item>
      </text:list>
      <text:list xml:id="list2050450118" text:style-name="WWNum15">
        <text:list-item>
          <text:list>
            <text:list-item>
              <text:list>
                <text:list-item>
                  <text:list>
                    <text:list-item>
                      <text:p text:style-name="P30">celice so večje 1 -30um </text:p>
                    </text:list-item>
                    <text:list-item>
                      <text:p text:style-name="P30">zgradba celice je drugačna</text:p>
                    </text:list-item>
                    <text:list-item>
                      <text:p text:style-name="P30">načini razmnoževanja</text:p>
                    </text:list-item>
                  </text:list>
                </text:list-item>
              </text:list>
            </text:list-item>
          </text:list>
        </text:list-item>
      </text:list>
      <text:list xml:id="list1826071251" text:style-name="WWNum74">
        <text:list-item>
          <text:p text:style-name="P31"><text:span text:style-name="T7">Plesni</text:span> –so velika skupina gliv,telo sestavljajo cevaste celice brez klorofila,običajno brezbarvne,te celice tvorijo niti,hife ,ki rastejo kot prepletena masa-micelij.Ločimo</text:p>
        </text:list-item>
      </text:list>
      <text:list xml:id="list1282575914" text:continue-list="list1969329786" text:style-name="WWNum14">
        <text:list-item>
          <text:list>
            <text:list-item>
              <text:list>
                <text:list-item>
                  <text:list>
                    <text:list-item>
                      <text:p text:style-name="P29"><text:span text:style-name="T6">septirane life</text:span>-so prečno pregrajene s pregradami ,ki imajo odprtinice<text:span text:style-name="T6">-pore za pretakanje citoplazme in organelov</text:span></text:p>
                    </text:list-item>
                    <text:list-item>
                      <text:p text:style-name="P29"><text:span text:style-name="T6">neseptirane-</text:span>ni fizične pregrade med celicami</text:p>
                    </text:list-item>
                  </text:list>
                </text:list-item>
              </text:list>
            </text:list-item>
          </text:list>
        </text:list-item>
      </text:list>
      <text:p text:style-name="P94"><text:span text:style-name="T6"><text:s text:c="3"/></text:span>Hife so vegetativne ,rastejo in oblikujejo telo plesni.,nastane kolonija,navpično <text:s text:c="17"/>izraščanje-zračne hife,nosijo organe za razmnoževanje-tu nastanejo posebne celice-spore,ki nastajajo v ogromnih količinah in se z lahkoto širijo na velike razdalje.Plesni delajo <text:span text:style-name="T11">spolne in</text:span> <text:span text:style-name="T11">nespolne spore</text:span> Spolne <text:s/>nastajajo v spolnem ciklu razmnoževanja,ki se izmenjuje z nespolnim.Nespolne nastajajo z enostavno delitvijo celice.</text:p>
      <text:list xml:id="list2170882798" text:style-name="WWNum73">
        <text:list-item>
          <text:p text:style-name="P32"><text:span text:style-name="T10">Konidiospore –</text:span>konidije,so oblika nespolnih spor,ki delajo največ plesni</text:p>
        </text:list-item>
      </text:list>
      <text:list xml:id="list336918021" text:continue-list="list1282575914" text:style-name="WWNum14">
        <text:list-item>
          <text:list>
            <text:list-item>
              <text:list>
                <text:list-item>
                  <text:list>
                    <text:list-item>
                      <text:list>
                        <text:list-item>
                          <text:p text:style-name="P29"><text:span text:style-name="T10">Sporangiospore-</text:span>spravljene so v mošičkih-sporangijih,na koncu zračnih hif</text:p>
                        </text:list-item>
                        <text:list-item>
                          <text:p text:style-name="P29"><text:span text:style-name="T10">Klamidiospore</text:span>-nastajajo na vegetativnih hifah,na koncu ali obstransko,odporne proti visoki temperaturi,izsušitviji in zmrznitvi.</text:p>
                        </text:list-item>
                        <text:list-item>
                          <text:p text:style-name="P29"><text:span text:style-name="T10">Atrospore</text:span> ali oidospore-nastajajo v hifi tako,da celična stena posameznim celicam,na koncu hif ,zadebeli</text:p>
                        </text:list-item>
                        <text:list-item>
                          <text:p text:style-name="P29"><text:span text:style-name="T10">Spolne spore-</text:span>nastajajo s spajanjem jeder pri spojitvi dveh gamet,na najbližjih hifah:</text:p>
                          <text:list>
                            <text:list-item>
                              <text:p text:style-name="P29">zigopspore-velike,okrogle z debelimi stenami</text:p>
                            </text:list-item>
                            <text:list-item>
                              <text:p text:style-name="P29">ascospore-okrogle ali ovalne,nastajajo v posebni vreči-ascusu</text:p>
                            </text:list-item>
                            <text:list-item>
                              <text:p text:style-name="P29">basidiospore-nastajajo na distalnem delu hife,v posebnem plodnem telesu-basidium</text:p>
                            </text:list-item>
                          </text:list>
                        </text:list-item>
                      </text:list>
                    </text:list-item>
                  </text:list>
                </text:list-item>
                <text:list-item>
                  <text:p text:style-name="P29"><text:span text:style-name="T10">Kvasovke-</text:span>razlikujejo se od oblike gliv,so enostavnejše,osnovni tip celice je blastospora-je okrogla ali jajčasta celica ,ki se razmnožuje nespolno-z brstenjem</text:p>
                </text:list-item>
                <text:list-item>
                  <text:p text:style-name="P29"><text:span text:style-name="T10">Patogenost gliv:</text:span></text:p>
                </text:list-item>
              </text:list>
            </text:list-item>
          </text:list>
        </text:list-item>
      </text:list>
      <text:list xml:id="list1864829590" text:style-name="WWNum67">
        <text:list-item>
          <text:p text:style-name="P33"><text:span text:style-name="T8">Dermatomikoze ali tinee:</text:span>bolezni na koži in roževinastih tvorbah-dlake ,nohti</text:p>
        </text:list-item>
      </text:list>
      <text:list xml:id="list41735947" text:style-name="WWNum16">
        <text:list-item>
          <text:list>
            <text:list-item>
              <text:p text:style-name="P34"><text:span text:style-name="T8">Sistemske mikoze-</text:span>glivične bolezni v notranjih organih-pljuča,jetra ,treb.slinavka,možgani,ledvica</text:p>
            </text:list-item>
            <text:list-item>
              <text:p text:style-name="P34"><text:span text:style-name="T6">Mikotoksikoze</text:span>-zastrupitve s toksini gliv,zlasti aflatoksini</text:p>
            </text:list-item>
            <text:list-item>
              <text:p text:style-name="P34"><text:span text:style-name="T6">Glivične alergije</text:span>-seneni nahod,rinitis,astma</text:p>
            </text:list-item>
          </text:list>
        </text:list-item>
      </text:list>
      <text:list xml:id="list1017884597" text:style-name="WWNum18">
        <text:list-item>
          <text:p text:style-name="P35"><text:span text:style-name="T6">Patogenost</text:span>-glive so lahko sestavina normalne telesne flore,lahko živijo prosto v okolju.</text:p>
        </text:list-item>
        <text:list-item>
          <text:p text:style-name="P35"><text:span text:style-name="T6">Predispozicija za zbolevanje</text:span>:</text:p>
        </text:list-item>
      </text:list>
      <text:list xml:id="list1929535051" text:continue-list="list41735947" text:style-name="WWNum16">
        <text:list-item>
          <text:list>
            <text:list-item>
              <text:list>
                <text:list-item>
                  <text:list>
                    <text:list-item>
                      <text:p text:style-name="P34">sprejemljivost <text:s/>gostitelja,vnetje kože,sluznic ,endokrine motnje,bakterijska infekcija,ranice na koži ,higiena kože</text:p>
                    </text:list-item>
                    <text:list-item>
                      <text:p text:style-name="P34">zdravljenje z antibiotiki,kortikosteroidi,citostatiki</text:p>
                    </text:list-item>
                    <text:list-item>
                      <text:p text:style-name="P34">poklicna izpostavljenost</text:p>
                    </text:list-item>
                  </text:list>
                </text:list-item>
              </text:list>
            </text:list-item>
          </text:list>
        </text:list-item>
      </text:list>
      <text:p text:style-name="P94"/>
      <text:list xml:id="list1867910034" text:continue-numbering="true" text:style-name="WWNum16">
        <text:list-item>
          <text:list>
            <text:list-item>
              <text:list>
                <text:list-item>
                  <text:list>
                    <text:list-item>
                      <text:list>
                        <text:list-item>
                          <text:p text:style-name="P34"><text:span text:style-name="T10">Mikoze <text:s/></text:span></text:p>
                          <text:list>
                            <text:list-item>
                              <text:p text:style-name="P34">dolgotrajne kronične bolezni</text:p>
                            </text:list-item>
                            <text:list-item>
                              <text:p text:style-name="P34">sistemske,lahko z letalnim izidom</text:p>
                            </text:list-item>
                            <text:list-item>
                              <text:p text:style-name="P34">pogosteje zbolevajo otroci,moški pogosteje od žensk</text:p>
                            </text:list-item>
                            <text:list-item>
                              <text:p text:style-name="P34">širijo se z direktnim kontaktom med ljudmi,od živali na človeka,s kontaminiranimi predmeti,prahom ,zemljo</text:p>
                            </text:list-item>
                            <text:list-item>
                              <text:p text:style-name="P34"><text:soft-page-break/>poklicna izpostavljenost:brivci,delavci v hlevih,strojarji,rejci živali,delavci pri kanalizaciji,čistilke..</text:p>
                            </text:list-item>
                          </text:list>
                        </text:list-item>
                      </text:list>
                    </text:list-item>
                  </text:list>
                </text:list-item>
              </text:list>
            </text:list-item>
          </text:list>
        </text:list-item>
      </text:list>
      <text:p text:style-name="P94"/>
      <text:list xml:id="list184572930" text:style-name="WWNum72">
        <text:list-item>
          <text:p text:style-name="P36"><text:span text:style-name="T10">Dermatomikoze</text:span></text:p>
        </text:list-item>
      </text:list>
      <text:list xml:id="list810965017" text:continue-list="list1867910034" text:style-name="WWNum16">
        <text:list-item>
          <text:list>
            <text:list-item>
              <text:list>
                <text:list-item>
                  <text:list>
                    <text:list-item>
                      <text:list>
                        <text:list-item>
                          <text:list>
                            <text:list-item>
                              <text:list>
                                <text:list-item>
                                  <text:list>
                                    <text:list-item>
                                      <text:p text:style-name="P34">povzročitelji:Dermatophytes</text:p>
                                    </text:list-item>
                                    <text:list-item>
                                      <text:p text:style-name="P34">antropofilni,zoofilni,geofilni</text:p>
                                    </text:list-item>
                                    <text:list-item>
                                      <text:p text:style-name="P34">3 rodovi:Trichophyton,Microsporum,Epidermophyton</text:p>
                                    </text:list-item>
                                  </text:list>
                                </text:list-item>
                              </text:list>
                            </text:list-item>
                          </text:list>
                        </text:list-item>
                      </text:list>
                    </text:list-item>
                  </text:list>
                </text:list-item>
              </text:list>
            </text:list-item>
          </text:list>
        </text:list-item>
      </text:list>
      <text:p text:style-name="P94"/>
      <text:list xml:id="list2098082704" text:continue-numbering="true" text:style-name="WWNum16">
        <text:list-item>
          <text:list>
            <text:list-item>
              <text:list>
                <text:list-item>
                  <text:list>
                    <text:list-item>
                      <text:list>
                        <text:list-item>
                          <text:list>
                            <text:list-item>
                              <text:list>
                                <text:list-item>
                                  <text:list>
                                    <text:list-item>
                                      <text:list>
                                        <text:list-item>
                                          <text:p text:style-name="P34"><text:span text:style-name="T10">Sistemske mikoze</text:span></text:p>
                                        </text:list-item>
                                      </text:list>
                                    </text:list-item>
                                  </text:list>
                                </text:list-item>
                              </text:list>
                            </text:list-item>
                          </text:list>
                        </text:list-item>
                      </text:list>
                    </text:list-item>
                  </text:list>
                </text:list-item>
              </text:list>
            </text:list-item>
          </text:list>
        </text:list-item>
      </text:list>
      <text:list xml:id="list2041406720" text:style-name="WWNum17">
        <text:list-item>
          <text:p text:style-name="P37"><text:span text:style-name="T11">eksogene</text:span>(primarne)-vstop povzročitelja od zunaj(Sporotix schenckir-na vrtnicah)</text:p>
        </text:list-item>
        <text:list-item>
          <text:p text:style-name="P37"><text:span text:style-name="T11">endogene(</text:span>sekundarne)-povzročitelj <text:s/>v normalni flori na koži ali sluznici(Cryptococcus neoformans,Candida albicans, Aspregillus ,Penicillium,Mucor)</text:p>
        </text:list-item>
      </text:list>
      <text:p text:style-name="P95"/>
      <text:list xml:id="list1837615396" text:continue-numbering="true" text:style-name="WWNum17">
        <text:list-item>
          <text:list>
            <text:list-item>
              <text:p text:style-name="P37"><text:span text:style-name="T10">Mikotoksikoze-</text:span>Amanita falordes in druge strupene gobe</text:p>
            </text:list-item>
          </text:list>
        </text:list-item>
      </text:list>
      <text:p text:style-name="Standard"><text:span text:style-name="T4">Virusi</text:span></text:p>
      <text:p text:style-name="P3"/>
      <text:p text:style-name="Standard">Virusi so zelo majhni,enostavno grajeni mikroorganizmi,ki imajo samo eno nukleinsko kislino in se lahko razmnožujejo samo v živih celicah.Beseda virus izhaja iz latinščine in pomeni smrad,strup,sluz..Pasteur-virus so vsi mikrobi,ki povzročajo nalezljive bolezni.</text:p>
      <text:p text:style-name="Standard">Viruse delimo na :</text:p>
      <text:list xml:id="list2037072339" text:style-name="WWNum19">
        <text:list-item>
          <text:p text:style-name="P38"><text:span text:style-name="T6">bakteriofagi-fagi –</text:span>zajedajo v bakterijah;</text:p>
        </text:list-item>
        <text:list-item>
          <text:p text:style-name="P38"><text:span text:style-name="T6">fitofagi </text:span>– se razmnožujejo v rastlinskih celicah ;</text:p>
        </text:list-item>
        <text:list-item>
          <text:p text:style-name="P38"><text:span text:style-name="T6">zoofagi- <text:s/></text:span>so v živalskih celicah <text:s/>;</text:p>
        </text:list-item>
        <text:list-item>
          <text:p text:style-name="P38"><text:span text:style-name="T6">humani virusi-so </text:span>v človeku </text:p>
        </text:list-item>
      </text:list>
      <text:p text:style-name="Standard">L.1966 je odkrit <text:span text:style-name="T6">agnes</text:span> ,ki je manjši kot virus in so ga poimenovali <text:span text:style-name="T8">viroid,</text:span>ki ga sestavlja nizkomolekularna RNA, kapside ni.</text:p>
      <text:p text:style-name="Standard">Razvoj virusov-tri hipoteze:</text:p>
      <text:list xml:id="list236309619" text:style-name="WWNum20">
        <text:list-item>
          <text:p text:style-name="P39">večji virusi nastali iz okrnelih bakterij</text:p>
        </text:list-item>
        <text:list-item>
          <text:p text:style-name="P39">naj bi bili prva življenska oblika,reproducirali naj bi se v pramorju,ki je bilo polno organskih spojin</text:p>
        </text:list-item>
        <text:list-item>
          <text:p text:style-name="P39">razvili z odcepitvijo določenega števila genov iz celice gostitelja</text:p>
        </text:list-item>
      </text:list>
      <text:p text:style-name="Standard">Oblika-5 osnovnih oblik :</text:p>
      <text:list xml:id="list587258289" text:style-name="WWNum66">
        <text:list-item>
          <text:p text:style-name="P40">so okrogli</text:p>
        </text:list-item>
      </text:list>
      <text:list xml:id="list1307154614" text:style-name="WWNum21">
        <text:list-item>
          <text:p text:style-name="P41">daljše ali krajše paličice</text:p>
        </text:list-item>
        <text:list-item>
          <text:p text:style-name="P41">oblika izstrelka –kratka ,široka paličica,na enem koncu ravna,na drugem zaobljena-Rabdo virusi</text:p>
        </text:list-item>
        <text:list-item>
          <text:p text:style-name="P41">kvader oz.opeka ali elipsa-Pox virusi</text:p>
        </text:list-item>
        <text:list-item>
          <text:p text:style-name="P41">oblika paglavca(glava+rep)-bakteriofagi</text:p>
        </text:list-item>
      </text:list>
      <text:p text:style-name="Standard">Velikost:</text:p>
      <text:list xml:id="list623577415" text:style-name="WWNum22">
        <text:list-item>
          <text:p text:style-name="P42">so med največjimi molekulami in najmanjšimi bakterijami,veliki so 10 do 300nm,največji so Pox virusi-skoraj tako veliki kot najmanjše bakterije.Za določitev velikosti se uporabljajo metode:</text:p>
        </text:list-item>
      </text:list>
      <text:list xml:id="list1949138780" text:style-name="WWNum23">
        <text:list-item>
          <text:p text:style-name="P43">filtracija skozi membranske filtre </text:p>
        </text:list-item>
        <text:list-item>
          <text:p text:style-name="P43">sedimentacija <text:s/>v ultra centrifugi</text:p>
        </text:list-item>
        <text:list-item>
          <text:p text:style-name="P43">optično merjenje v elektronskem mikroskopu</text:p>
        </text:list-item>
      </text:list>
      <text:p text:style-name="Standard">Zgradba: vsak virusni delec-virion ,je zgrajen iz dveh delov :</text:p>
      <text:list xml:id="list1239970047" text:style-name="WWNum24">
        <text:list-item>
          <text:p text:style-name="P44"><text:soft-page-break/>» jedro »-notranjost(sredica) ,ki je bistveni del viriona,je ena od nukleinskih kislin –ali RNA ali DNK in vsebuje gene za razmnoževanje </text:p>
        </text:list-item>
        <text:list-item>
          <text:p text:style-name="P44">ovoj ali virusna kapsida ovija NK,če nimajo dodatnih ovojnic <text:s/>ima vlogo pri pritrditvi virusa na površino celice.Sestavljajo jo,identične gradbene enote-kapsomere,ki so različnih oblik :okrogle ,v obliki votlih prizem.Število kapsomer je pri isti vrsti virusa stalno</text:p>
        </text:list-item>
        <text:list-item>
          <text:p text:style-name="P44">nekateri virusi imajo še zunanjo ovojnico,ki izvirajo iz razmnoževane celice.Ovojnica je lahko enoslojna ali dvoslojna,ki je sestavljena iz lipidov in beljakovin včasih pa še ogljikovi hidrati.Ovojnici pravimo <text:span text:style-name="T6">peplos</text:span>,na površini se nahajajo še krajši izrastki različnih oblik-peplomeri</text:p>
        </text:list-item>
      </text:list>
      <text:p text:style-name="Standard">Simetrija :viruse delimo v tri skupine ,glede na lego kapsomere :</text:p>
      <text:list xml:id="list1826828147" text:style-name="WWNum25">
        <text:list-item>
          <text:p text:style-name="P45">spiralno simetrični</text:p>
        </text:list-item>
        <text:list-item>
          <text:p text:style-name="P45">kubično simetrični</text:p>
        </text:list-item>
        <text:list-item>
          <text:p text:style-name="P45">kompleksno grajeni</text:p>
        </text:list-item>
      </text:list>
      <text:p text:style-name="Standard"><text:span text:style-name="T10">Kemična sestava :</text:span></text:p>
      <text:p text:style-name="P28"/>
      <text:list xml:id="list571507752" text:continue-list="list336918021" text:style-name="WWNum14">
        <text:list-item>
          <text:p text:style-name="P29"><text:span text:style-name="T6">Virusna nukleinska kislina</text:span></text:p>
        </text:list-item>
      </text:list>
      <text:list xml:id="list541341549" text:continue-list="list1826828147" text:style-name="WWNum25">
        <text:list-item>
          <text:list>
            <text:list-item>
              <text:p text:style-name="P45">virusi imajo samo eno NK-ali RNK ali DNK ,ki vsebuje navodila za razmnoževanje virusa;dedna informacija je lahko shranjena v RNK in tudi v <text:s/>DNK.</text:p>
            </text:list-item>
            <text:list-item>
              <text:p text:style-name="P45">RNK je navadno enovrvičarska ,enotna molekula,ali iz več fragmentov;dvojna RNK je pri REO virusih.</text:p>
            </text:list-item>
            <text:list-item>
              <text:p text:style-name="P45">DNK –je večinoma dvojna veriga ;izjema so PARVO virusi ,ki imajo enovrvičasto DNK</text:p>
              <text:list>
                <text:list-item>
                  <text:p text:style-name="P45"><text:span text:style-name="T6">Virusne beljakovine</text:span></text:p>
                  <text:list>
                    <text:list-item>
                      <text:p text:style-name="P45">so glavnina viriona</text:p>
                    </text:list-item>
                    <text:list-item>
                      <text:p text:style-name="P45">so zaščita virusnega genoma</text:p>
                    </text:list-item>
                    <text:list-item>
                      <text:p text:style-name="P45">so gradbeni elementi kapside</text:p>
                    </text:list-item>
                    <text:list-item>
                      <text:p text:style-name="P45">so virusni emcimi</text:p>
                    </text:list-item>
                    <text:list-item>
                      <text:p text:style-name="P45">pogojujejo antigenske lastnosti virusa(serološka specifičnost)</text:p>
                    </text:list-item>
                    <text:list-item>
                      <text:p text:style-name="P45">uporabljamo jih za izdelavo cepiv iz virusnih podenot</text:p>
                      <text:list>
                        <text:list-item>
                          <text:p text:style-name="P45"><text:span text:style-name="T6">Virusni lipidi</text:span></text:p>
                          <text:list>
                            <text:list-item>
                              <text:p text:style-name="P45">so v obliki fosfolipidov in glikolipidov</text:p>
                            </text:list-item>
                            <text:list-item>
                              <text:p text:style-name="P45">občutljivi so na eter in druga organska topila</text:p>
                            </text:list-item>
                            <text:list-item>
                              <text:p text:style-name="P45">vloga še ni poznana</text:p>
                              <text:list>
                                <text:list-item>
                                  <text:p text:style-name="P45"><text:span text:style-name="T6">Encimi</text:span></text:p>
                                  <text:list>
                                    <text:list-item>
                                      <text:p text:style-name="P45">virusi imajo malo encimov</text:p>
                                    </text:list-item>
                                    <text:list-item>
                                      <text:p text:style-name="P45">najbolj proučen je neurominidaza,ki <text:s/>razgrajuje nevraminsko kislino v sluzi in s tem utekočinja sluz</text:p>
                                      <text:list>
                                        <text:list-item>
                                          <text:p text:style-name="P45"><text:span text:style-name="T6">Gojenje virusov</text:span></text:p>
                                        </text:list-item>
                                      </text:list>
                                    </text:list-item>
                                  </text:list>
                                </text:list-item>
                              </text:list>
                            </text:list-item>
                          </text:list>
                        </text:list-item>
                      </text:list>
                    </text:list-item>
                  </text:list>
                </text:list-item>
              </text:list>
            </text:list-item>
          </text:list>
        </text:list-item>
      </text:list>
      <text:list xml:id="list2144276713" text:style-name="WWNum26">
        <text:list-item>
          <text:p text:style-name="P46">razmnožujejo se le v živih celicah in za gojitev uporabljamo 3 sisteme:</text:p>
          <text:list>
            <text:list-item>
              <text:p text:style-name="P46">poskusne živali</text:p>
            </text:list-item>
            <text:list-item>
              <text:p text:style-name="P46">oplojena kurja jajca</text:p>
            </text:list-item>
            <text:list-item>
              <text:p text:style-name="P46">tkivne in celične kulture</text:p>
            </text:list-item>
          </text:list>
        </text:list-item>
      </text:list>
      <text:p text:style-name="Standard"><text:span text:style-name="T10">Razmnoževanje virusov:</text:span></text:p>
      <text:p text:style-name="P28"/>
      <text:list xml:id="list1623816227" text:style-name="WWNum28">
        <text:list-item>
          <text:p text:style-name="P47">za razmnoževanje potrebujejo žive celice ,ki jim dajejo energijo in mehanizme za sintezo ,iz nje črpajo vse nizkomolekularne sestavine,ki jih vgradijo v lastne beljakovine in svojo nukleinsko kislino.</text:p>
        </text:list-item>
        <text:list-item>
          <text:p text:style-name="P47"><text:soft-page-break/>raziskave so bile narejene z bakteriofagi , šele kasneje z živalskimi virusi</text:p>
        </text:list-item>
        <text:list-item>
          <text:p text:style-name="P47">z vstopom virusne NK v celico ,se metabolizem celice usmeri v sintezo virusnih delcev in s tem je moten metabolizem celice</text:p>
        </text:list-item>
        <text:list-item>
          <text:p text:style-name="P47">med razmnoževanjem je prenos dednih informacij znotraj celice različen in tudi različno sintetizirajo informacijsko RNK(mRNK)-odvisno je od njihove nukleinske kisline</text:p>
          <text:list>
            <text:list-item>
              <text:p text:style-name="P47"><text:span text:style-name="T9">Razmnoževanje bakteriofagov</text:span><text:span text:style-name="T8">-</text:span>poteka v petih fazah:</text:p>
            </text:list-item>
          </text:list>
        </text:list-item>
      </text:list>
      <text:list xml:id="list2011843628" text:style-name="WWNum27">
        <text:list-item>
          <text:list>
            <text:list-item>
              <text:p text:style-name="P48"><text:span text:style-name="T7">pritrditev</text:span> ali adsorbcija virusa –da se virus veže na celico mora na površini najti ustrezen receptor,ki morajo biti komplementarni(se prilagajajo)</text:p>
            </text:list-item>
            <text:list-item>
              <text:p text:style-name="P48"><text:span text:style-name="T7">prodiranje</text:span> ali penetracija –v celico prodira le fagova DNK,kapsida ostaja na površini bakterije , pri animalnih virusih vstopa celoten viron ,vendar se kapsida razgradi , za nadaljen razvoj je pomembna njegova NK</text:p>
            </text:list-item>
            <text:list-item>
              <text:p text:style-name="P48"><text:span text:style-name="T7">eklipsa </text:span>ali faza pritajenega virusa ,ki traja od 10 minut do nekaj ur,v celici se odigrava živahna biosinteza , v celici nastajajo tudi pataloški produkti;sinteza se odvija v jedru celice in v citoplazmi</text:p>
            </text:list-item>
            <text:list-item>
              <text:p text:style-name="P48"><text:span text:style-name="T7">integracija</text:span> ali pakiranje-virusni delci ,ki so se v fazi eklipse sintetizirali ,se sestavljajo v kompletne virione-tej fazi zato pravimo sestavljanje ali dozorevanje virusov</text:p>
            </text:list-item>
            <text:list-item>
              <text:p text:style-name="P48"><text:span text:style-name="T7">sproščanje</text:span>-sprostijo se zreli virusi ,ki se sproščajo lahko eksplozivno-celica poči-lizira ali pa celico zapušča počasi ,z brstenjem , dobijo še dodatne ovojnice</text:p>
              <text:list>
                <text:list-item>
                  <text:p text:style-name="P48"><text:span text:style-name="T8">Razmnoževanje RNK virusov</text:span>-vstopu virusa v citoplazmo celice sledi razgradnja kapside-slačenje virusne NK.Osvobojena RNK polio-virusov je infektivna-+veriga in deluje kot informacijska RNK(mRNK),iz katere se na ribosomih izvrši <text:s/>translacija zapisa za sintezo virusnih beljakovin in novih RNK molekul;sintetizirane virusne sestavine se kompletirajo ,virusna RNK se spaja z virusnimi beljakovinami,zreli virusi se eksplozivno sprostijo ob razpoku celice.</text:p>
                </text:list-item>
                <text:list-item>
                  <text:p text:style-name="P48"><text:span text:style-name="T8">Razmnoževanje DNK virusov</text:span>-začetek je podoben kot pri RNK,po vstopu virusa v celico se kapsida razgradi,osvobodi se dvovijačna DNK,ki potuje v celično jedro.Iz virusne DNK se prepiše informacija na zgodnjo mRNK,ki ima zapis za virusno DNK in t.i.tumorski T-antigen,ki je odgovoren za ginezo tumorjev(onkogeni virusi).Nato sledi prepis na kasno mRNK ,ki ima <text:s/>informacijo za sintezo virusnih beljakovin in potuje v citoplazmo,kjer se virusne beljakovine sintetizirajo in preidejo v jedro celice ,se komplementirajo z virusno DNK v zrele virione.Ves ciklus traja 16 do 20 ur.Med razmnoževanjem se pojavijo tudi nepopolni virioni-manjka jim NK.</text:p>
                </text:list-item>
              </text:list>
            </text:list-item>
          </text:list>
        </text:list-item>
      </text:list>
      <text:p text:style-name="Standard"><text:span text:style-name="T10">Lastnosti virusov</text:span></text:p>
      <text:p text:style-name="P28"/>
      <text:list xml:id="list1528849783" text:continue-numbering="true" text:style-name="WWNum27">
        <text:list-item>
          <text:list>
            <text:list-item>
              <text:list>
                <text:list-item>
                  <text:list>
                    <text:list-item>
                      <text:p text:style-name="P48"><text:span text:style-name="T10">selektivnost-</text:span>izbor gostitelja</text:p>
                    </text:list-item>
                    <text:list-item>
                      <text:p text:style-name="P48"><text:span text:style-name="T10">tropizem-</text:span>histološka selektivnost ,izbor določenega tkiva oz celic,selektivnost je močno izražena pri določenih vrstah bakteriofagov-postopek prepoznavanja se imenuje <text:span text:style-name="T6">fagotipizacija</text:span></text:p>
                    </text:list-item>
                    <text:list-item>
                      <text:p text:style-name="P48"><text:span text:style-name="T10">variabilnost-</text:span>lastnosti virusov-njihova antigenska struktura.Virulenco lahko oslabimo ,jih atenuiramo , iz takih sevov pripravimo cepiva.Variabilnost je lahko koristna,povzroča pa pretežno velike težave-epidemije ob pojavu novih patogenih vrst virusov.Za spremenljivost je več vzrokov:</text:p>
                      <text:list>
                        <text:list-item>
                          <text:p text:style-name="P48">kratek življenski ciklus virusov</text:p>
                        </text:list-item>
                        <text:list-item>
                          <text:p text:style-name="P48">množijo se hitreje od bakterij</text:p>
                        </text:list-item>
                        <text:list-item>
                          <text:p text:style-name="P48">ob infekciji se jih iz celice sprosti veliko</text:p>
                        </text:list-item>
                        <text:list-item>
                          <text:p text:style-name="P48">nimajo samostojnega metabolizma</text:p>
                        </text:list-item>
                        <text:list-item>
                          <text:p text:style-name="P48">zgrajeni so samo iz NK</text:p>
                        </text:list-item>
                        <text:list-item>
                          <text:p text:style-name="P48">pojav eklipse</text:p>
                          <text:list>
                            <text:list-item>
                              <text:p text:style-name="P48"><text:soft-page-break/><text:span text:style-name="T10">agresivne spremembe ,ki jih povzročajo virusi v celicah</text:span>-so različne :</text:p>
                              <text:list>
                                <text:list-item>
                                  <text:p text:style-name="P48">vidne degenerativne –nekrotične spremembe na koži in sluznicah,v jetrnih celicah , v motoričnih nevronih</text:p>
                                </text:list-item>
                                <text:list-item>
                                  <text:p text:style-name="P48">prehodna proliferacija-burna množitev inficiranih celic,nato propadejo;lahko je dolgotrajna in vodi v nastanek tumorja</text:p>
                                </text:list-item>
                                <text:list-item>
                                  <text:p text:style-name="P48">citopatogeni učinki,morfološke spremembe celice in citoza</text:p>
                                </text:list-item>
                                <text:list-item>
                                  <text:p text:style-name="P48">nekateri virusi izdelujejo toksine</text:p>
                                </text:list-item>
                                <text:list-item>
                                  <text:p text:style-name="P48">imajo hemolitične zmožnosti</text:p>
                                  <text:list>
                                    <text:list-item>
                                      <text:p text:style-name="P48"><text:span text:style-name="T10">virusna hemaglutacija-</text:span>zmožnost zlepljenja eritrocitov določene živalske vrste,izkoriščamo jo pri diagnostiki virusnih bolezni</text:p>
                                    </text:list-item>
                                    <text:list-item>
                                      <text:p text:style-name="P48"><text:span text:style-name="T10">teratogene lastnosti-</text:span>virusi zaradi svoje majhnosti lahko prehajajo iz materinega krvotoka ,skozi placento v plod in lahko povzročajo prirojene okvare na plodu</text:p>
                                    </text:list-item>
                                    <text:list-item>
                                      <text:p text:style-name="P48"><text:span text:style-name="T10">onkolitične lastnosti-</text:span>lahko povzročijo nastanek rakavih tumorjev.Papilom,poliom in vakuola so izrazito onkogeni oz.tumorogeni virusi</text:p>
                                    </text:list-item>
                                    <text:list-item>
                                      <text:p text:style-name="P48"><text:span text:style-name="T10">interferenca in interferoni-</text:span>infekcija z enim virusom prepreči razmnoževanje drugega virusa v organizmu</text:p>
                                      <text:list>
                                        <text:list-item>
                                          <text:p text:style-name="P48"><text:span text:style-name="T10">interferoni</text:span></text:p>
                                        </text:list-item>
                                      </text:list>
                                    </text:list-item>
                                  </text:list>
                                </text:list-item>
                              </text:list>
                            </text:list-item>
                          </text:list>
                        </text:list-item>
                      </text:list>
                    </text:list-item>
                  </text:list>
                </text:list-item>
              </text:list>
            </text:list-item>
          </text:list>
        </text:list-item>
      </text:list>
      <text:list xml:id="list1157225450" text:style-name="WWNum29">
        <text:list-item>
          <text:p text:style-name="P49">obstoji vsaj deset vrst interferonov,ki jih proizvajajo človeške celice,vsi so proteini oz.glikoproteini</text:p>
        </text:list-item>
        <text:list-item>
          <text:p text:style-name="P49">interferoni različnih živalskih vrst se med seboj razlikujejo</text:p>
        </text:list-item>
        <text:list-item>
          <text:p text:style-name="P49">so naravne antivirusne snovi,ki nastajajo <text:s/>v inficiranih živalskih,človeških in drugih celicah</text:p>
        </text:list-item>
        <text:list-item>
          <text:p text:style-name="P49">delajo jih celice v organizmu ali v celični kulturi in preprečujejo razmnoževanje virusov</text:p>
        </text:list-item>
        <text:list-item>
          <text:p text:style-name="P49">razlikujejo se od specifične imunosti oz. od delovanja specifičnih protiteles:</text:p>
        </text:list-item>
      </text:list>
      <text:list xml:id="list1167711722" text:style-name="WWNum30">
        <text:list-item>
          <text:p text:style-name="P50">delujejo na vse viruse</text:p>
        </text:list-item>
        <text:list-item>
          <text:p text:style-name="P50">interferenco lahko dokažemo tudi v celičnih ,bakterijskih kulturah , v oplojenih kurjih plodovih,kjer ni limfatičnih organov-ni protiteles</text:p>
        </text:list-item>
        <text:list-item>
          <text:p text:style-name="P50">interferenca se pojavi hitro po infekciji</text:p>
        </text:list-item>
        <text:list-item>
          <text:p text:style-name="P50">hitro pa se tudi izgubi,ko virus izgine iz organizma(imunost pa je dolgotrajna,lahko trajna</text:p>
          <text:list>
            <text:list-item>
              <text:p text:style-name="P50"><text:span text:style-name="T10">nastanek interferona(induktorji)</text:span>-največkrat sproži indukcijo virus,lahko sama NK ali le del molekule NK,nekatere bakterije in tudi umetno sintetizirane snovi.Interferon je produkt inficirane celice.Hitro množeni virusi so slabi induktorji,počasi množeči pa so dobri induktorji</text:p>
            </text:list-item>
            <text:list-item>
              <text:p text:style-name="P50"><text:span text:style-name="T10">mehanizem nastanka interferona</text:span>-vsaka celica ima gen v DNK za sintezo interferona,ki je v normalnih okoliščinah »ugasnjen«.Induktorji intreferona vplivajo kot depresorji na DNK,da ta formira interferon specifično mRNK,kjer z delovanjem nje pride v citoplazmi do sinteze interferona,ki :</text:p>
            </text:list-item>
          </text:list>
        </text:list-item>
      </text:list>
      <text:list xml:id="list1031533487" text:style-name="WWNum31">
        <text:list-item>
          <text:p text:style-name="P51">prepreči sintezo novih virusnih delcev</text:p>
        </text:list-item>
        <text:list-item>
          <text:p text:style-name="P51">spremeni celično membrano,da virusi ne izhajajo iz celice</text:p>
        </text:list-item>
        <text:list-item>
          <text:p text:style-name="P51">aktivira imunski sistem ,ki spozna inficirano celico kot tujek in jo eliminira</text:p>
        </text:list-item>
        <text:list-item>
          <text:p text:style-name="P51">kljub zmožnosti proizvajanja interferona vseh celic ,je za organizem najbolj učinkovit homologni interferon-njegov lastni,humani. </text:p>
          <text:list>
            <text:list-item>
              <text:p text:style-name="P51"><text:span text:style-name="T10">fizikalne,kemične in biološke lastnosti interferonov </text:span>–razvrstimo jih v tri skupine :a <text:s/>in ß ,ki sta si kemično podobna,nastajajo v levkocitih in fibroblastih iz vezivnega tkiva mišic in kože ter y ,ki so drugačnih,proizvajajo jih celice imunskega sistema</text:p>
            </text:list-item>
            <text:list-item>
              <text:p text:style-name="P51"><text:soft-page-break/><text:span text:style-name="T10">unčinkovitost interferona:</text:span></text:p>
            </text:list-item>
          </text:list>
        </text:list-item>
      </text:list>
      <text:list xml:id="list1887070506" text:style-name="WWNum32">
        <text:list-item>
          <text:p text:style-name="P52">embrio nima zmožnosti stvarjati interferona</text:p>
        </text:list-item>
        <text:list-item>
          <text:p text:style-name="P52">prevelika tenzija kisika inhibira nastajanje interferona</text:p>
        </text:list-item>
        <text:list-item>
          <text:p text:style-name="P52">kortrikosteroidni hormoni delujejo antagonistično z interferoni</text:p>
        </text:list-item>
        <text:list-item>
          <text:p text:style-name="P52">nizka temperatura zmanjša proizvodnjo interferonov</text:p>
        </text:list-item>
        <text:list-item>
          <text:p text:style-name="P52">pomembna vloga interferona v naravni obrambi proti virusnim infekcijam</text:p>
          <text:list>
            <text:list-item>
              <text:p text:style-name="P52"><text:span text:style-name="T10">uporaba interferonov:</text:span></text:p>
            </text:list-item>
          </text:list>
        </text:list-item>
      </text:list>
      <text:list xml:id="list545907330" text:style-name="WWNum33">
        <text:list-item>
          <text:p text:style-name="P53">razen antivirusnega delovanja je ugotovljeno tudi antitumorsko delovanje ,zato se jih uporablja za zdravljenje</text:p>
        </text:list-item>
        <text:list-item>
          <text:p text:style-name="P53">problem je pridobivanje zadostne količine humanega interferona</text:p>
        </text:list-item>
        <text:list-item>
          <text:p text:style-name="P53">uporabnost interferonov v kliniki je v porastu,njihova prava vrednost se kaže še le sedaj oz.se bo izkazala v prihodnosti</text:p>
        </text:list-item>
      </text:list>
      <text:list xml:id="list1098128872" text:style-name="WWNum68">
        <text:list-item>
          <text:p text:style-name="P54"><text:span text:style-name="T10">Prioni</text:span></text:p>
          <text:list>
            <text:list-item>
              <text:p text:style-name="P54">so povzročitelji počasi razvijajočih infekcijskih bolezni,ki so zgrajeni samo iz proteinov.Preživijo vročino ,radiacijo in kemikalije.Poznane so 4 bolezni,ki jih povezujejo s prioni:</text:p>
            </text:list-item>
          </text:list>
        </text:list-item>
      </text:list>
      <text:list xml:id="list287603536" text:style-name="WWNum34">
        <text:list-item>
          <text:list>
            <text:list-item>
              <text:p text:style-name="P55">KURU-bolezen domorodcev iz Nove Gvineje</text:p>
            </text:list-item>
            <text:list-item>
              <text:p text:style-name="P55">SCRAPIE-praskavica ,bolezen ovac in koz</text:p>
            </text:list-item>
            <text:list-item>
              <text:p text:style-name="P55">BSS-»bolezen norih krav«</text:p>
            </text:list-item>
            <text:list-item>
              <text:p text:style-name="P55">CREUTZFELDT-JAKOBOVA bolezen</text:p>
            </text:list-item>
          </text:list>
        </text:list-item>
      </text:list>
      <text:p text:style-name="P98"/>
      <text:p text:style-name="P98"/>
      <text:p text:style-name="Standard"><text:s text:c="2"/><text:span text:style-name="T10">Zaščita pred virusnimi infekcijami</text:span></text:p>
      <text:list xml:id="list775415703" text:style-name="WWNum83">
        <text:list-item>
          <text:p text:style-name="P56"><text:span text:style-name="T5">Cepiva</text:span></text:p>
        </text:list-item>
      </text:list>
      <text:p text:style-name="P96"/>
      <text:list xml:id="list404880120" text:continue-list="list287603536" text:style-name="WWNum34">
        <text:list-item>
          <text:list>
            <text:list-item>
              <text:list>
                <text:list-item>
                  <text:list>
                    <text:list-item>
                      <text:p text:style-name="P55"><text:span text:style-name="T7">cepljenje ali aktivna imunizacija</text:span> –</text:p>
                    </text:list-item>
                  </text:list>
                </text:list-item>
              </text:list>
            </text:list-item>
          </text:list>
        </text:list-item>
      </text:list>
      <text:list xml:id="list1655567192" text:style-name="WWNum35">
        <text:list-item>
          <text:list>
            <text:list-item>
              <text:p text:style-name="P57">je vnos <text:span text:style-name="T6">pripravljenega antigena </text:span>v telo, s tem spodbudimo organizem ,da stvori imunost(tvorba protiteles)</text:p>
            </text:list-item>
            <text:list-item>
              <text:p text:style-name="P57">L.1798 <text:s/>odkrito prvo cepivo, <text:s/>za cepljenje ljudi prot<text:span text:style-name="T6">i črnim kozam ,</text:span></text:p>
            </text:list-item>
            <text:list-item>
              <text:p text:style-name="P57">L.1885 naslednje cepivo proti<text:span text:style-name="T6"> steklini</text:span></text:p>
            </text:list-item>
            <text:list-item>
              <text:p text:style-name="P57">L.1934 v ZDA prva cepiva proti <text:span text:style-name="T6">poliomielitisu</text:span></text:p>
            </text:list-item>
            <text:list-item>
              <text:p text:style-name="P57">L.1935 pripravljeno prvo cepivo proti <text:span text:style-name="T6">influenci</text:span></text:p>
            </text:list-item>
            <text:list-item>
              <text:p text:style-name="P57">koncem 19.stol. so napravili prva cepiva proti <text:span text:style-name="T6">antraksu,kugi,škrlatinki</text:span>,..</text:p>
            </text:list-item>
            <text:list-item>
              <text:p text:style-name="P57">v 20.stol.obdobje novih cepiv z odkritjem imunološkega učinka <text:span text:style-name="T6">tetaničnega in difteričnega anatoksina</text:span></text:p>
              <text:list>
                <text:list-item>
                  <text:p text:style-name="P57">danes poznamo več vrst cepiva:</text:p>
                </text:list-item>
              </text:list>
            </text:list-item>
          </text:list>
        </text:list-item>
      </text:list>
      <text:list xml:id="list630436130" text:style-name="WWNum40">
        <text:list-item>
          <text:p text:style-name="P58"><text:span text:style-name="T10">cepiva z živimi mikrobi - žive vakcin</text:span></text:p>
        </text:list-item>
      </text:list>
      <text:list xml:id="list1781391322" text:style-name="WWNum37">
        <text:list-item>
          <text:p text:style-name="P59">uporabljamo atenuirane viruse(bakterije),</text:p>
        </text:list-item>
        <text:list-item>
          <text:p text:style-name="P59">so učinkovitejša od mrtvih vakcin,delujejo kot naravna infekcija,</text:p>
        </text:list-item>
        <text:list-item>
          <text:p text:style-name="P59">vzpodbudijo nastanek velike količine protiteles,</text:p>
        </text:list-item>
        <text:list-item>
          <text:p text:style-name="P59">antigen se množi ,s tem se podaljša antigenski učinek.</text:p>
        </text:list-item>
        <text:list-item>
          <text:p text:style-name="P59">zaželjeno je ,da so atenuirani mikrobi genetsko stabilni in se ne izločijo iz telesa cepljene osebe</text:p>
        </text:list-item>
        <text:list-item>
          <text:p text:style-name="P59"><text:s/>z živimi vakcinami spodbudimo tvorbo cirkulajočih protiteles ,kot so IgM in IgG,pa tudi lokalne protitelesa IgA ,ki se nahajajo v izločkih,sluznicah dihalih ,prebavilih</text:p>
        </text:list-item>
        <text:list-item>
          <text:p text:style-name="P59"><text:soft-page-break/>slabe lastnosti teh cepiv:</text:p>
        </text:list-item>
      </text:list>
      <text:list xml:id="list126424835" text:style-name="WWNum38">
        <text:list-item>
          <text:list>
            <text:list-item>
              <text:p text:style-name="P60">celične kulture ,kjer vzgajamo viruse so lahko inficirani .Novejša cepiva se pripravljajo v humanih diploidnih celičnih kulturah</text:p>
            </text:list-item>
            <text:list-item>
              <text:p text:style-name="P60">avirulentni tip virusa se lahko v organizmu sprevrže v divji-virulentni sev</text:p>
            </text:list-item>
            <text:list-item>
              <text:p text:style-name="P60">povečano onkogeno delovanje virusa,zlasti skupine Herpes v.</text:p>
            </text:list-item>
          </text:list>
        </text:list-item>
      </text:list>
      <text:list xml:id="list1821641016" text:style-name="WWNum39">
        <text:list-item>
          <text:p text:style-name="P61">s sodobnimi tehnikami je minimalna verjetnost,da pride do omenjenih stranskih učinkov</text:p>
        </text:list-item>
      </text:list>
      <text:list xml:id="list1216396306" text:style-name="WWNum36">
        <text:list-item>
          <text:list>
            <text:list-item>
              <text:list>
                <text:list-item>
                  <text:list>
                    <text:list-item>
                      <text:p text:style-name="P62">za cepljenje zdrave populacije se največ uporabljajo,ker dajejo najboljše imunološke učinke</text:p>
                    </text:list-item>
                  </text:list>
                </text:list-item>
              </text:list>
            </text:list-item>
          </text:list>
        </text:list-item>
      </text:list>
      <text:list xml:id="list1685060263" text:style-name="WWNum41">
        <text:list-item>
          <text:list>
            <text:list-item>
              <text:list>
                <text:list-item>
                  <text:list>
                    <text:list-item>
                      <text:list>
                        <text:list-item>
                          <text:p text:style-name="P63"><text:span text:style-name="T10">cepiva z mrtvimi mikrobi – mrtve vakcine</text:span></text:p>
                        </text:list-item>
                      </text:list>
                    </text:list-item>
                  </text:list>
                </text:list-item>
              </text:list>
            </text:list-item>
          </text:list>
        </text:list-item>
      </text:list>
      <text:list xml:id="list1388311861" text:continue-list="list1216396306" text:style-name="WWNum36">
        <text:list-item>
          <text:list>
            <text:list-item>
              <text:list>
                <text:list-item>
                  <text:list>
                    <text:list-item>
                      <text:list>
                        <text:list-item>
                          <text:list>
                            <text:list-item>
                              <text:p text:style-name="P62">dobimo jih ,da s fizikalnimi in kemičnimi postopki uničimo infektivnost mikrobov,zadržijo pa svojo anitigenske lastnosti, antigen se ne množi ,stimulirajo nastanek cirkulirajočih protiteles IgM in IgG</text:p>
                            </text:list-item>
                            <text:list-item>
                              <text:p text:style-name="P62">za podaljšanje učinka dodajamo adjuvanse,ki povečajo vsebnost Ag in s tem se delovanje antigena podaljša na več tednov,sicer se učinek porazgubi v 3-7 dneh</text:p>
                            </text:list-item>
                            <text:list-item>
                              <text:p text:style-name="P62">mrtva cepiva so slabše imunogena,imunost je kratkotrajna</text:p>
                            </text:list-item>
                            <text:list-item>
                              <text:p text:style-name="P62">so neškodljiva</text:p>
                            </text:list-item>
                          </text:list>
                        </text:list-item>
                      </text:list>
                    </text:list-item>
                  </text:list>
                </text:list-item>
              </text:list>
            </text:list-item>
          </text:list>
        </text:list-item>
      </text:list>
      <text:list xml:id="list1139890446" text:continue-list="list1685060263" text:style-name="WWNum41">
        <text:list-item>
          <text:list>
            <text:list-item>
              <text:list>
                <text:list-item>
                  <text:list>
                    <text:list-item>
                      <text:list>
                        <text:list-item>
                          <text:p text:style-name="P63"><text:span text:style-name="T10">cepiva iz posameznih delov virusa – virusne podenote</text:span></text:p>
                        </text:list-item>
                      </text:list>
                    </text:list-item>
                  </text:list>
                </text:list-item>
              </text:list>
            </text:list-item>
          </text:list>
        </text:list-item>
      </text:list>
      <text:list xml:id="list1718538439" text:continue-list="list1388311861" text:style-name="WWNum36">
        <text:list-item>
          <text:list>
            <text:list-item>
              <text:list>
                <text:list-item>
                  <text:list>
                    <text:list-item>
                      <text:list>
                        <text:list-item>
                          <text:list>
                            <text:list-item>
                              <text:list>
                                <text:list-item>
                                  <text:list>
                                    <text:list-item>
                                      <text:p text:style-name="P62">antigenske lastnosti so tudi v ovojnicah</text:p>
                                    </text:list-item>
                                    <text:list-item>
                                      <text:p text:style-name="P62">kot cepivo so uporabljali dele kapsid in ovojnic</text:p>
                                    </text:list-item>
                                    <text:list-item>
                                      <text:p text:style-name="P62">prvo tako cepiva iz virusa influence</text:p>
                                    </text:list-item>
                                    <text:list-item>
                                      <text:p text:style-name="P62">taka cepiva ne vsebujejo infektivnih virusov,niso toksična</text:p>
                                    </text:list-item>
                                    <text:list-item>
                                      <text:p text:style-name="P62">antigen se nahaja točno poznane kemične strukture</text:p>
                                    </text:list-item>
                                    <text:list-item>
                                      <text:p text:style-name="P62">tvorba protiteles je manjša in a počasnejša</text:p>
                                    </text:list-item>
                                    <text:list-item>
                                      <text:p text:style-name="P62">ne spodbujajo nastanka interferona</text:p>
                                    </text:list-item>
                                    <text:list-item>
                                      <text:p text:style-name="P62">uspešno uvedena vakcinacija proti virusnim boleznim:</text:p>
                                      <text:list>
                                        <text:list-item>
                                          <text:p text:style-name="P62">poliomielitis ,ošpice ,rdečke ,mumps – obvezno cepljenje v Sloveniji</text:p>
                                        </text:list-item>
                                        <text:list-item>
                                          <text:p text:style-name="P62">influenca ,rabies , rumena mrzlica , variola , meningoencefalitis(ARBO virus),hepatitis B</text:p>
                                        </text:list-item>
                                        <text:list-item>
                                          <text:p text:style-name="P62">v pripravi pa so cepiva proti respiratornim virusom,HA ,Herpes v.</text:p>
                                        </text:list-item>
                                        <text:list-item>
                                          <text:p text:style-name="P62">obvezno ceplenje v Sloveniji še proti bakterijskimi boleznim –tuberkulozi-BCG ; proti davici in tetanusu , proti oslovskemu kašlju</text:p>
                                        </text:list-item>
                                      </text:list>
                                    </text:list-item>
                                  </text:list>
                                </text:list-item>
                              </text:list>
                            </text:list-item>
                          </text:list>
                        </text:list-item>
                      </text:list>
                    </text:list-item>
                  </text:list>
                </text:list-item>
              </text:list>
            </text:list-item>
          </text:list>
        </text:list-item>
      </text:list>
      <text:list xml:id="list698582649" text:style-name="WWNum42">
        <text:list-item>
          <text:list>
            <text:list-item>
              <text:list>
                <text:list-item>
                  <text:list>
                    <text:list-item>
                      <text:list>
                        <text:list-item>
                          <text:p text:style-name="P64"><text:span text:style-name="T10">cepiva iz anatoksinov</text:span></text:p>
                        </text:list-item>
                      </text:list>
                    </text:list-item>
                  </text:list>
                </text:list-item>
              </text:list>
            </text:list-item>
          </text:list>
        </text:list-item>
      </text:list>
      <text:list xml:id="list164193058" text:style-name="WWNum43">
        <text:list-item>
          <text:list>
            <text:list-item>
              <text:list>
                <text:list-item>
                  <text:list>
                    <text:list-item>
                      <text:list>
                        <text:list-item>
                          <text:p text:style-name="P65"><text:span text:style-name="T10">cepiva iz kapsularnih Ag</text:span></text:p>
                          <text:list>
                            <text:list-item>
                              <text:p text:style-name="P65"><text:span text:style-name="T7">pasivna imunizacija –</text:span></text:p>
                              <text:list>
                                <text:list-item>
                                  <text:p text:style-name="P65">v organizem vnašamo že pripravljena protitelesa ,ki jih je izdelal drug organizem –<text:span text:style-name="T6">imuno serumi</text:span></text:p>
                                </text:list-item>
                                <text:list-item>
                                  <text:p text:style-name="P65">tako pridobljena imunost je kratkotrajna,zato se uporablja redkeje</text:p>
                                </text:list-item>
                                <text:list-item>
                                  <text:p text:style-name="P65">uporabljamo gama globuline ,to je frakcija serumskih beljakovin,ki delujejo kot protitelesa</text:p>
                                </text:list-item>
                                <text:list-item>
                                  <text:p text:style-name="P65">uporabljamo jih kot profilaksa pri nekaterih boleznih:tetanus,ošpice,..in pri dolgotrajni uporabi steroidnih zdravil</text:p>
                                </text:list-item>
                                <text:list-item>
                                  <text:p text:style-name="P65">uporabljamo humani imuni serum ,živalskega se ne priporoča</text:p>
                                  <text:list>
                                    <text:list-item>
                                      <text:p text:style-name="P65"><text:span text:style-name="T7">intrauterino pridobljena pasivna imunost</text:span> –</text:p>
                                      <text:list>
                                        <text:list-item>
                                          <text:p text:style-name="P65">bazira na IgG ,ki tekom intrauterinega razvoja prehajajo iz materinega krvotoka na plod</text:p>
                                        </text:list-item>
                                        <text:list-item>
                                          <text:p text:style-name="P65">ta imunost je dolgotrajnejša</text:p>
                                        </text:list-item>
                                        <text:list-item>
                                          <text:p text:style-name="P65"><text:soft-page-break/>protitelesa se ohranjajo v otrokovem krvotoku 4 do 6 mesecev</text:p>
                                        </text:list-item>
                                        <text:list-item>
                                          <text:p text:style-name="P65">ta protitelesa zavarujejo dojenčka v prvih mesecih življenja proti tistim nalezljivim boleznim ,ki jih je mati prebolela oz.bila cepljena</text:p>
                                        </text:list-item>
                                      </text:list>
                                    </text:list-item>
                                  </text:list>
                                </text:list-item>
                              </text:list>
                            </text:list-item>
                          </text:list>
                        </text:list-item>
                      </text:list>
                    </text:list-item>
                  </text:list>
                </text:list-item>
              </text:list>
            </text:list-item>
          </text:list>
        </text:list-item>
      </text:list>
      <text:p text:style-name="Standard"><text:span text:style-name="T3">Delovanje kemoterapevtikov in antibiotikov na mikroorganizme</text:span></text:p>
      <text:p text:style-name="P2"/>
      <text:p text:style-name="Standard">Kemoterapevtska sredstva so kemična antimikrobna sredstva za ubijanje in zaviranje razmnoževanja mikroorganizmov v živem organizmu in jih uporabljamo za zdravljenje nalezlivih bolezni.Kemoterapevtska sredstva ne okvarijo celic oz.tkiv gostitelja in nimajo vpliva na normalno funkcijo organizma.Delimo jih v <text:span text:style-name="T6">kemoterapevtike,ki </text:span>jih dobimo sintetsko , v laboratorijih <text:span text:style-name="T6"><text:s/></text:span>in <text:span text:style-name="T6">antibiotike</text:span> ,ki so antimikrobna sredstva ,izločajo jih živi organizmi,večinoma glivice in bakterije.Danes so antibiotiki sintetsko pripravljeni oz.so polsintetski.</text:p>
      <text:p text:style-name="Standard"><text:span text:style-name="T10">Odkritja kemoterapevtskih sredstev</text:span></text:p>
      <text:list xml:id="list701252282" text:style-name="WWNum44">
        <text:list-item>
          <text:p text:style-name="P66">V XII stol.so uporabljali <text:span text:style-name="T8">kinin </text:span>za zdravljenje malarije,<text:span text:style-name="T8">emetin</text:span> za zdravljenje amebiaze.</text:p>
        </text:list-item>
        <text:list-item>
          <text:p text:style-name="P66">V XIX stol.(Paul Erlich)se začne razvoj kemoterapije na znanstveni osnovi,Iskal je »čarobno zrno«,ki ubija povzročitelje bolezni,tkiva bolnika pa neprizadene – to imenujemo princip <text:span text:style-name="T6">selektivne toksičnosti.</text:span></text:p>
        </text:list-item>
        <text:list-item>
          <text:p text:style-name="P66">L.1910 je pripravil Neosalvarsan 606,za <text:s/>zdravljenje luesa,</text:p>
        </text:list-item>
        <text:list-item>
          <text:p text:style-name="P66"><text:s/>l.1935 so iznašlo prvi preparat sulfonamida Prontozil ,za zdravljenje bolezni ,ki jih povzročajo gonokoki,meningokoki in pneumokoki</text:p>
        </text:list-item>
        <text:list-item>
          <text:p text:style-name="P66">pred odkritjem <text:s/>sulfanomidov so spoznali antimikrobna sredstva ,ki so jih proizvajale razne bakterije in glivice.Njihovo delovanje temelji na <text:span text:style-name="T6">anabiozi</text:span> ,sredstva se imenujejo <text:span text:style-name="T7">antibiotiki</text:span>.Prvi antibiotik je izoliran l.1879 iz B.pyocianeus<text:span text:style-name="T7"> Piocianaza ,</text:span>ki pa je bil strupen tudi za človeka.</text:p>
        </text:list-item>
        <text:list-item>
          <text:p text:style-name="P66">L.1929 je Fleming odkril <text:span text:style-name="T7">Penicilin</text:span> </text:p>
        </text:list-item>
        <text:list-item>
          <text:p text:style-name="P66">V letih 1938 do 1940 so ta antibiotik izolirali v čistem stanju in dokazali ,da je učinkovit pri zdravljenju boleznih ,ki jih povzročajo Gram+ in Gram-koki</text:p>
        </text:list-item>
        <text:list-item>
          <text:p text:style-name="P66">L.1940 so izolirali antibiotik <text:span text:style-name="T7">Streptomicin</text:span> ,ki ubija Gram-bakterije in tudi Mycobacterium tuberculosis</text:p>
        </text:list-item>
      </text:list>
      <text:p text:style-name="Standard"><text:span text:style-name="T10">Mehanizem antimikrobnega delovanja</text:span></text:p>
      <text:p text:style-name="P28"/>
      <text:list xml:id="list1695221598" text:style-name="WWNum71">
        <text:list-item>
          <text:p text:style-name="P67">Kemoterapevtska sredstva delujejo<text:span text:style-name="T6"> mikrobiostatično</text:span> ali <text:span text:style-name="T6">mikrobiocidno</text:span> ,za katera poznamo mehanizem delovanja, a ne še za vse.</text:p>
        </text:list-item>
      </text:list>
      <text:list xml:id="list487085382" text:style-name="WWNum45">
        <text:list-item>
          <text:list>
            <text:list-item>
              <text:p text:style-name="P68"><text:span text:style-name="T6">metabolični antagonizem- </text:span>kemoterapevtsko sredstvo vstopa v reakcijo z encimom ,katerega substrat je omenjeni metabolit ,blokira encim ,ki je bakteriji življensko potreben.V to skupino štejemo v glavnem kemoterapevtike, <text:span text:style-name="T6">sulfonamide <text:s/>,</text:span>ki delujejo bakteriostatično na mnoge G+ in G- bakterije(ß hemolitični streptokoki,šigele , B.anthracis , salmonele,..)</text:p>
            </text:list-item>
            <text:list-item>
              <text:p text:style-name="P68"><text:span text:style-name="T6">inhibicija sinteze celične stene-</text:span>bakterijska celica ,ki <text:s/>ne more sintetizirati celične stene-odmre;Inhibitorji so antibiotiki ,ki ovirajo sintezo mureina.</text:p>
              <text:list>
                <text:list-item>
                  <text:p text:style-name="P68"><text:span text:style-name="T7">Penicilini</text:span><text:span text:style-name="T6"> </text:span>so skupina antibiotikov ,ki jih dobimo iz vrst rodu Penicillinum in Aspergillus,</text:p>
                </text:list-item>
                <text:list-item>
                  <text:p text:style-name="P68">dobimo jih z ekstrakcijo iz raznih sevov</text:p>
                </text:list-item>
                <text:list-item>
                  <text:p text:style-name="P68">posamezne vrste označujemo s črkami(F;G;K;OV;X)Največ se uporablja penicilin V,ki je stabilen proti kislinam in penicilin G</text:p>
                </text:list-item>
                <text:list-item>
                  <text:p text:style-name="P68">v nizkih koncentracijah delujejo bakteriostatično, v večjih pa bakteriocidno</text:p>
                </text:list-item>
                <text:list-item>
                  <text:p text:style-name="P68">penicilin G deluje antibakterijsko na G+ in G- koke in spirohete ter tudi na klamidije ,penicilin V ima slabši učinek od penic.G</text:p>
                </text:list-item>
                <text:list-item>
                  <text:p text:style-name="P68"><text:soft-page-break/>neželjeni učinki-rezistenca proti penicilinu</text:p>
                </text:list-item>
                <text:list-item>
                  <text:p text:style-name="P68">danes dodajajo penicilinom klavulonsko kislino ,ki izniči delovanje penicinilaze(Amoxiklav)</text:p>
                </text:list-item>
              </text:list>
            </text:list-item>
            <text:list-item>
              <text:p text:style-name="P68"><text:span text:style-name="T6">inhibicija funkcije citoplazemske membrane</text:span>-kemična sredstva preprečujejo difuzijo(onemogočajo prehrano),uničujejo dihalne encime in ovirajo biosintezo na membrani..Citopl.membrana bakterij in glivic je občutljivejša od membr. žival .oz. človeš .celic ,možna je selektivna kemoterapija.najpogosteje uporabljeni antibiotiki : </text:p>
            </text:list-item>
          </text:list>
        </text:list-item>
      </text:list>
      <text:list xml:id="list33816123" text:style-name="WWNum46">
        <text:list-item>
          <text:p text:style-name="P69"><text:span text:style-name="T6">Polimyksin –</text:span>so bazični peptidi ,uporablja se Polimyxin B in E,ostali so toksični,daje se i.m. in i.v.,dobro deluje na G- bakterije ,je neurotoksičen , nefrotoksičen,povzroča bolečine na mestu aplikacije</text:p>
        </text:list-item>
        <text:list-item>
          <text:p text:style-name="P69"><text:span text:style-name="T6"><text:s/>Nistantin </text:span><text:s/>–deluje na Candido albicans ,malo toksičen</text:p>
        </text:list-item>
        <text:list-item>
          <text:p text:style-name="P69"><text:span text:style-name="T6"><text:s/>Amfotericin</text:span> –oba staantimikotika ,ki delujeta na glive ,je neuro in nefrotoksičen</text:p>
        </text:list-item>
      </text:list>
      <text:list xml:id="list1962154346" text:continue-list="list487085382" text:style-name="WWNum45">
        <text:list-item>
          <text:list>
            <text:list-item>
              <text:p text:style-name="P68"><text:span text:style-name="T6">inhibicija sinteze proteinov</text:span> –sredestva prekinejo sintezo proteinov,preprečijo prenos aminokislin ,delujejo na </text:p>
            </text:list-item>
          </text:list>
        </text:list-item>
      </text:list>
      <text:list xml:id="list709644825" text:style-name="WWNum47">
        <text:list-item>
          <text:p text:style-name="P70">50S ribosomske podenote –preprečujejo vezavo tRNA na 50S podenote ribosomov.Poznamo <text:span text:style-name="T6">Chloramphenicol</text:span>,ki ima širok speker delovanja,učinkovit za zdravljenje črevesnega tifusa in paratifusa ,..infekcij ,ki jih povzroča Hemophillius influenzae,neželjeni učinki so superinfekcije s Candido albicans,anemije</text:p>
        </text:list-item>
        <text:list-item>
          <text:p text:style-name="P70"><text:s/>inhibirajo 30S ribosomske podenote –preprečuje vezavo mRNA ali ovira premikanje mRNA proti 30S enotam,blokirajo mesto za amonoacetilakceptor ,sem spadajo <text:span text:style-name="T6">Tetraciklini</text:span> ,ki so <text:s/>ant.s širokim spektrom delovanja ,delujejo na G+ in G- bakterije,rikecije in nekatere klamidije , neželjeni učinki so ,da se deponirajo v kosteh in zobnem tkivu,uničujejo normalno floro,pride do superinfekcije <text:s/>; <text:span text:style-name="T6">Streptomycin </text:span>.je ototoksičen in se neuporablja,okvari 8.možganski živec ;in <text:span text:style-name="T6">Aminoglikozidi</text:span></text:p>
        </text:list-item>
        <text:list-item>
          <text:p text:style-name="P70"><text:s/>prepreči povezavo v poliribosome</text:p>
        </text:list-item>
      </text:list>
      <text:list xml:id="list690185918" text:continue-list="list1962154346" text:style-name="WWNum45">
        <text:list-item>
          <text:list>
            <text:list-item>
              <text:p text:style-name="P68"><text:span text:style-name="T6">inhibicija nukleinske kisline</text:span>-sredstva delujejo različno,nekatera se vežejo na DNA ,kompleks DNA-kemoterapevtik onemogoča sintezo mRNA;se pa tudi vgradijo v DNA namesto purinskih in pirimidinskih baz</text:p>
            </text:list-item>
            <text:list-item>
              <text:p text:style-name="P68"><text:span text:style-name="T6">nepoznano delovanje</text:span></text:p>
            </text:list-item>
          </text:list>
        </text:list-item>
      </text:list>
      <text:p text:style-name="Standard"><text:span text:style-name="T10">Rezistenca na kemoterapevtska sredstva</text:span></text:p>
      <text:list xml:id="list924095696" text:continue-numbering="true" text:style-name="WWNum45">
        <text:list-item>
          <text:p text:style-name="P68">mnogi povzročitelji nalezljivih bolezni postanejo počasi ali hitro odporni proti enemu ali več kemoterapevtikom ali antibiotikom in s tem se otežuje ali celo onemogoči zdravljenje določene infekcijske bolezni.Rezistenca se razvije z mutacijo ali adaptacijo.</text:p>
        </text:list-item>
      </text:list>
      <text:p text:style-name="Standard"><text:span text:style-name="T10">Odvisnost mikroorganizma od antibiotika</text:span></text:p>
      <text:list xml:id="list345705512" text:continue-numbering="true" text:style-name="WWNum45">
        <text:list-item>
          <text:p text:style-name="P68">nekateri sevi mikroorganizmov postanejo celo odvisni od antibiotika,izkoriščajo ga kot esencialni metabolit(hrano),brez njega se počasi ali sploh ne množijo.</text:p>
        </text:list-item>
      </text:list>
      <text:p text:style-name="Standard"><text:span text:style-name="T10">Neželjeni (stranski)učinki kemoterapevtskih sredstev</text:span></text:p>
      <text:list xml:id="list1650574113" text:continue-numbering="true" text:style-name="WWNum45">
        <text:list-item>
          <text:p text:style-name="P68"><text:span text:style-name="T7">toksične reakcije-</text:span>mnogi antibiotiki so bolj ali manj strupeni.Na izražanje toksičnost vplivajo različni faktorji-teles.teža,starost,etnična pripadnost,zdravstveno stanje.Ločimo:</text:p>
        </text:list-item>
      </text:list>
      <text:list xml:id="list347665050" text:style-name="WWNum48">
        <text:list-item>
          <text:p text:style-name="P71"><text:span text:style-name="T6">lokalne-</text:span>najpogosteje se pojavijo na mestu aplikacije:iritacija ,bolečina ;slabost ,bruhanje,driska –gastrointestinalne motnje;flebitis</text:p>
        </text:list-item>
        <text:list-item>
          <text:p text:style-name="P71"><text:span text:style-name="T6">sistemske-</text:span>na različnih sistemih,najpogosteje prizadenejo jetra ,ledvica, hematopoetske organe,periferno in centralno živčevje</text:p>
          <text:list>
            <text:list-item>
              <text:p text:style-name="P71"><text:span text:style-name="T7">preobčutljivost-</text:span>nekateri antibiotiki izzovejo različne oblike preobčutljivosti:</text:p>
              <text:list>
                <text:list-item>
                  <text:p text:style-name="P71"><text:span text:style-name="T6">lokalna-</text:span>urtikarija in druge spremembe na koži,stomatitisi so pogosti</text:p>
                </text:list-item>
                <text:list-item>
                  <text:p text:style-name="P71"><text:span text:style-name="T6">sistemske-</text:span>so znatno težje,najtežja oblika je <text:span text:style-name="T7">anafilaktični šok</text:span>, ki se lahko konča s smrtjo(penicilin)</text:p>
                  <text:list>
                    <text:list-item>
                      <text:p text:style-name="P71"><text:soft-page-break/><text:span text:style-name="T7">pojav rezistence-</text:span>povzorčitelj je lahko že rezistenten ali pa se je rezistenca razvila zaradi premajhne doze antibiotika ,ali ne dovolj dolge oz.nepravilne aplikacije.</text:p>
                    </text:list-item>
                    <text:list-item>
                      <text:p text:style-name="P71"><text:span text:style-name="T7">biološke komplikacije-</text:span>po dolgotrajni uporabi antibiotikov;najpogostejše so: </text:p>
                      <text:list>
                        <text:list-item>
                          <text:p text:style-name="P71"><text:span text:style-name="T7">superinfekcije</text:span>,- v času zdravljenja in po zdravljenju določene infekcijske bolezni z antibiotikom se bolnik okuži z drugim mikrobom ali pa se razbohoti mikrob,ki je sicer v mešani <text:s/>normalni flori.Komlikacije nastanejo po daljši terapiji z antibiotikom širokega spektra ,vzrok so pogojno patogeni mikrobi-oportunisti-Enterokoki,Candida albicans,Klebsiellae,..,ki predstavljajo normalno floro človeka.Jemanje antibiotikov poruši ravnotežje v normalni flori,preostali mikrobi so brez anatagonizma in se razmnožujejo.Glede na lokalizacijo pride do otitisa,enterocolitisa,bronhopnevmonije</text:p>
                        </text:list-item>
                        <text:list-item>
                          <text:p text:style-name="P71"><text:span text:style-name="T7">prekinjena naravna imunizacija</text:span>,-imunost se stvarja kot odgovor na prisotnost antigena v organizmu.Če v začetnem štadiju zdravimo z učinkovitim antibiotikom,ta hitro uniči velik del mikrobov in pride do izostanka stvarjanja protiteles,bolnik ostane neimuniziran in pri ponovnem kontaktu z istim mikrobom ponovno zboli.</text:p>
                        </text:list-item>
                        <text:list-item>
                          <text:p text:style-name="P71"><text:span text:style-name="T7">recidivi</text:span> – je ponovno pojavljanje kliničnih znakov bolezni , po njenem izboljšanju,do tega pride pogosto , če ne dajemo dovolj močne doze antibiotikov ali ga ne dajemo dovolj dolgo</text:p>
                        </text:list-item>
                        <text:list-item>
                          <text:p text:style-name="P71"><text:span text:style-name="T7">hipo oz. avitaminoze</text:span>-mnoge glive in bakterije v črevesju proizvajajo znatne količine vitaminov B kompleksa in K vitamin.Antib.širokega spektra uničijo tudi normalno floro.</text:p>
                        </text:list-item>
                      </text:list>
                    </text:list-item>
                  </text:list>
                </text:list-item>
              </text:list>
            </text:list-item>
          </text:list>
        </text:list-item>
      </text:list>
      <text:p text:style-name="Standard"><text:span text:style-name="T10"><text:s text:c="3"/>Normalna telesna mikroflora</text:span></text:p>
      <text:list xml:id="list1018357315" text:style-name="WWNum49">
        <text:list-item>
          <text:p text:style-name="P72">mikroorganizmi pridejo na in v človeka iz zraka , vode , s hrano , iz zemlje,iz rastlin, živali in od drugih ljudi.naselijo se v človeka takoj ob rojstvu ,že pri prvem vdihu in ga spremlja do smrti.V človeku jih večina hitro propade,ker človek ni okolje za razmnoževanje mikroorganizmov-<text:span text:style-name="T6">slučajna</text:span>(prehodna) mikroflora ,ostali ,ki pa se prilagode razmeram v človeškem organizmu predstavljajo <text:span text:style-name="T6">stalno ,normalno <text:s/>mikrofloro</text:span> ,</text:p>
          <text:list>
            <text:list-item>
              <text:p text:style-name="P72"><text:span text:style-name="T6">flora na površini kože-</text:span>ki jo najpogosteje sestavljajo mikrokokaceae in korinebakterije;na koži je predvsem Staphylococcus epidermidis;kot prehodno floro najdemo na koži tudi enterobakterije-Klebsiella;med prsti na nogah so prisotne glive,ki lahko povzročajo dermatomikoze.Sestava in številčnost mikrobov na koži je v veliki meri odvisen od bakteriocidnih snovi,ki jih izločajo nekateri mikrobi,ki onemogočajo razmnoževanje zlasti G- bakterijam</text:p>
            </text:list-item>
            <text:list-item>
              <text:p text:style-name="P72"><text:span text:style-name="T6">flora nosu , nazofarinksa in paranazalnih sinusov-</text:span>mikrobi pridejo v dihala z dihanjem , vendar le do nazofarinksa,traheje in bronhijev,običajno hitro propadejo,pljuča zdravih ljudi so sterilna.</text:p>
            </text:list-item>
            <text:list-item>
              <text:p text:style-name="P72"><text:span text:style-name="T6">flora v ustih-</text:span>je pestra in komplicirano sestavljena, v usta pridejo mikrobi z zrakom,respiratornim sekretom iz nosne votline, s hrano, vodo,iz rok in predmetov.Stalna mikroflora ust je 40% aerobov in 60% anaerobov.Zobni plaki –so obloge <text:s/>iz organskih snovi,ki se formirajo na površini zob.</text:p>
            </text:list-item>
            <text:list-item>
              <text:p text:style-name="P72"><text:span text:style-name="T6">flora v prebavnem traktu-</text:span>v želodec prihajajo mikrobi ,ki pa jih prebavni encim in solna kislina uniči,dvanajstnik je sterilen,v tankem črevesju je malo mikrobov,v spodnjem delu pa najdemo enterokoke,sarcine,..v debelem črevesju je masa bakterij</text:p>
            </text:list-item>
            <text:list-item>
              <text:p text:style-name="P72"><text:span text:style-name="T6">flora v urogenitalnem traktu-</text:span></text:p>
            </text:list-item>
            <text:list-item>
              <text:p text:style-name="P72">kri in tkiva-brez mikrobne flore-sterilna</text:p>
            </text:list-item>
          </text:list>
        </text:list-item>
      </text:list>
      <text:p text:style-name="Standard"><text:span text:style-name="T3">Odnosi med mikroorganizmi in človekom</text:span></text:p>
      <text:p text:style-name="P2"/>
      <text:list xml:id="list565890111" text:style-name="WWNum50">
        <text:list-item>
          <text:p text:style-name="P73"><text:span text:style-name="T7">klonizacija-</text:span>je naselitev mikroorganizmov na telesnih površinah</text:p>
        </text:list-item>
        <text:list-item>
          <text:p text:style-name="P73"><text:soft-page-break/><text:span text:style-name="T7">infekcija-</text:span>je ,če mikrobi vdrejo v tkiva in se tam razmnožijo</text:p>
        </text:list-item>
        <text:list-item>
          <text:p text:style-name="P73"><text:span text:style-name="T7">bolezen-</text:span>je ,ko infekcija povzroči znatne spremembe v delovanju organizma </text:p>
        </text:list-item>
        <text:list-item>
          <text:p text:style-name="P73"><text:span text:style-name="T7">odpornost</text:span><text:span text:style-name="T6">(rezistenca gostitelja) </text:span><text:span text:style-name="T7">-</text:span>predstavljajo vsi mehanizmi obrambe pred škodljivimi vplivi okolja</text:p>
        </text:list-item>
      </text:list>
      <text:p text:style-name="Standard"><text:span text:style-name="T10">Lastnosti mikrobov ,ki jim omogočajo povzročiti bolezen</text:span></text:p>
      <text:p text:style-name="P28"/>
      <text:list xml:id="list550631264" text:style-name="WWNum51">
        <text:list-item>
          <text:p text:style-name="P74"><text:span text:style-name="T7">patogenost-</text:span>je potencialna sposobnost mikroba , da povzroči bolezen, ki so nalezljive.Patogenost je genetična (dedna) fiziološka lastnost mikroorganizma, ki različno izzovejo bolezni,nekateri delajo strupene snovi,ki okvarijo celico,drugi mehanično okvarijo celico,mnogi ovirajo normalen metabolizem celice;je stalna ,nespremenljiva lastnost</text:p>
        </text:list-item>
        <text:list-item>
          <text:p text:style-name="P74"><text:span text:style-name="T7">virulenca –</text:span>je stopnja patogenosti,lahko je zelo virulenten , srednje ali slabo virulenten(avirulenten)</text:p>
        </text:list-item>
        <text:list-item>
          <text:p text:style-name="P74"><text:span text:style-name="T7">specifičnost gostitelja-</text:span>nekateri mikroorganozmi so patogeni samo za človeka ,drugi samo za določeno živalsko vrsto;za določenimi vrstami ,ki so značilne za vrste vretenčarjev lahko zboli tudi človek –imenujemo jih <text:span text:style-name="T6">zoonoze</text:span></text:p>
        </text:list-item>
      </text:list>
      <text:list xml:id="list1505643553" text:style-name="WWNum70">
        <text:list-item>
          <text:p text:style-name="P75"><text:span text:style-name="T7">vstopna mesta mikrobov v gostitelja-infektivna doza-</text:span>so za posamezne mikroorganizme različna,navadno so to prav določena mesta na oz.v gostitelju:</text:p>
        </text:list-item>
      </text:list>
      <text:list xml:id="list1866299916" text:continue-list="list550631264" text:style-name="WWNum51">
        <text:list-item>
          <text:list>
            <text:list-item>
              <text:p text:style-name="P74"><text:span text:style-name="T6">sluznice-očesna,ustna votlina, nazofarinks, prebavila,urogenitalne poti</text:span></text:p>
            </text:list-item>
            <text:list-item>
              <text:p text:style-name="P74"><text:span text:style-name="T6">poškodovana koža</text:span></text:p>
            </text:list-item>
            <text:list-item>
              <text:p text:style-name="P74"><text:span text:style-name="T6">za majhno število mikrobov je lahko <text:s/>vstopno mesto <text:s/>kri</text:span></text:p>
            </text:list-item>
          </text:list>
        </text:list-item>
      </text:list>
      <text:p text:style-name="Standard"><text:span text:style-name="T10">Invazivnost in toksičnost</text:span></text:p>
      <text:p text:style-name="P28"/>
      <text:list xml:id="list698776906" text:continue-list="list1505643553" text:style-name="WWNum70">
        <text:list-item>
          <text:p text:style-name="P75"><text:span text:style-name="T7">invazivnost-napadalnost</text:span></text:p>
        </text:list-item>
      </text:list>
      <text:list xml:id="list179187309" text:continue-list="list1018357315" text:style-name="WWNum49">
        <text:list-item>
          <text:p text:style-name="P72"><text:span text:style-name="T7">toksičnost-strupenost</text:span></text:p>
        </text:list-item>
      </text:list>
      <text:list xml:id="list144684876" text:style-name="WWNum52">
        <text:list-item>
          <text:p text:style-name="P76"><text:span text:style-name="T7">faktorji adhezije-</text:span>pri naselitvi na telesne površine je pomemben tesen stik med mikroorganizmom in gostiteljem ; <text:span text:style-name="T6">adhezini-</text:span>so razni receptorji na površini mikrobov ; med različnimi obrambnimi mehanizmi ima pomembno vlogo <text:span text:style-name="T6">fagocitoza</text:span></text:p>
        </text:list-item>
        <text:list-item>
          <text:p text:style-name="P76"><text:span text:style-name="T7">faktorji ,ki zavirajo fagocitozo-</text:span></text:p>
          <text:list>
            <text:list-item>
              <text:p text:style-name="P76"><text:span text:style-name="T7">kapsula </text:span>onemogoča fagocitozo,ker fagociti nimajo encimov za razgradnjo kapsule ,bakterijo požrejo ,ne morejo pa jih razgraditi , take bakterije se v fagocitih širijo po organizmu s krvjo in limfo,kjer se iz fagocitov sprostijo in se začno razmnoževati , tudi sluzne ovojnice ,ki so proteinske inhibirajo fagocitozo tako,da absorbirajo protitelesa ,ki pospešujejo fagocitozo.</text:p>
            </text:list-item>
          </text:list>
        </text:list-item>
      </text:list>
      <text:list xml:id="list1156124121" text:style-name="WWNum53">
        <text:list-item>
          <text:list>
            <text:list-item>
              <text:p text:style-name="P77"><text:span text:style-name="T7">koagulaza-</text:span>aktivira encim v krvni plazmi, ki povzroči koagulacijo krvne plazme in izpad fibrina,nastali fibrin se naloži na baktr.celice in oblikuje fibrinsko ovojnico ,ki ščiti bakterijo pred fagocitozo</text:p>
            </text:list-item>
          </text:list>
        </text:list-item>
      </text:list>
      <text:list xml:id="list318942991" text:style-name="WWNum54">
        <text:list-item>
          <text:list>
            <text:list-item>
              <text:p text:style-name="P78"><text:span text:style-name="T7">levkotoksini-</text:span>so proizvodi patogenih bakterij,ki so toksični za levkocite,ubijajo ali okvarijo fagocite</text:p>
            </text:list-item>
            <text:list-item>
              <text:p text:style-name="P78"><text:span text:style-name="T7">razmnoževanje bakterij v fagocitih-</text:span>patogene bakterije ,ki jih fagociti ne unučijo ,se v njih dobro razmnožujejo in so v teh fagocitih zaščiteni pred učinkom humoralnih bakteriocidnih faktorjev in se s krvjo in limfo širijo po telesu</text:p>
            </text:list-item>
          </text:list>
        </text:list-item>
      </text:list>
      <text:list xml:id="list1351311519" text:style-name="WWNum55">
        <text:list-item>
          <text:list>
            <text:list-item>
              <text:list>
                <text:list-item>
                  <text:p text:style-name="P79"><text:span text:style-name="T7">bakterijske kinaze-</text:span>so encimi ,ki raztapljajo koagularne fibrine ali zavirajo koagulacijo krvi (streptokinaze,stafilokinaze)</text:p>
                </text:list-item>
                <text:list-item>
                  <text:p text:style-name="P79"><text:span text:style-name="T7">hialuronidaza-</text:span>je encim,ki razgradi hilarunsko kislino ,ki je »cement« v medceličnini</text:p>
                </text:list-item>
                <text:list-item>
                  <text:p text:style-name="P79"><text:span text:style-name="T7">kolagenaza-</text:span>je encim ,ki razgrajuje kolagen v mišicah</text:p>
                </text:list-item>
              </text:list>
            </text:list-item>
          </text:list>
        </text:list-item>
      </text:list>
      <text:p text:style-name="P97"/>
      <text:p text:style-name="P97"/>
      <text:p text:style-name="Standard"><text:soft-page-break/><text:span text:style-name="T7">Faktorji toksičnosti</text:span></text:p>
      <text:list xml:id="list1418004761" text:continue-numbering="true" text:style-name="WWNum55">
        <text:list-item>
          <text:list>
            <text:list-item>
              <text:list>
                <text:list-item>
                  <text:list>
                    <text:list-item>
                      <text:p text:style-name="P79">patogene bakterije proizvajajo ali sproščajo iz tkiv gostitelja razne strupene snovi ,ki so lahko proizvod bakterijskega <text:s/>metabolizma ,nekatere izločajo strupe v okolico ,iz drugih se strupi sprostijo ,ko bakterije razpadejo,So pa tudi mikrobi,ki ob infekciji povzročijo ,da se iz tkiva gostitelja začno sproščati škodljive oz. strupene snovi ,ki lahko okvarijo celice in tkiva gostitelja,motijo fiziološko dejavnost in povzroče različne bolezenske znake</text:p>
                    </text:list-item>
                    <text:list-item>
                      <text:p text:style-name="P79"><text:span text:style-name="T10">toksini-</text:span>so strupene snovi ,ki imajo antigenske lastnosti in v gostitelju vzpodbudijo nastanek protiteles antitoksinov.Bakterijski toksini so lahko:</text:p>
                      <text:list>
                        <text:list-item>
                          <text:p text:style-name="P79"><text:span text:style-name="T7">eksotoksini-</text:span>so strupi ,ki jih bakterije izločajo v tkiva gostitelja ali v gojišče oz. živilo,kjer rastejo.Malo je bakterijkih vrst ,ki izločajo eksotoksine .Corynebacterium diphteriae,Clostirdium tetani ,..nekateri sevi Streptokokov ,Stafilokokov ,Pseudomonas aeruginosa.To so najmočnejši poznani strupi.Eksotoksini kažejo posebno afiniteto do določenih tkiv v telesu ,vežejo se na živčno tkivo, srčno mišico ,ledvica,..so <text:span text:style-name="T6">neurotropni ,kardiotropni ,nefrotropni,,lahko pa delujejo na več tkiv hkrati</text:span>.Vsi eksotoksini so <text:span text:style-name="T6">proteini </text:span>,<text:span text:style-name="T6">so termolabilni</text:span> ,<text:span text:style-name="T6">razgradi jih UV svetloba</text:span>,so dobri <text:span text:style-name="T6">antigeni</text:span>,ker po vnosu v organizem spodbudijo nastanek velike količine protiteles-<text:span text:style-name="T6">anatoksinov,ki nevtralizirajo eksotoksine,</text:span>če jih obdelamo s formalinom ali zvišano temperaturo ,izgube toksičnost ,zadržijo pa antigenost ,tako detoksicirani se imenujejo <text:span text:style-name="T6">toksoidni </text:span>ali <text:span text:style-name="T6">anatoksini</text:span> ,ki imajo velik pomen pri <text:span text:style-name="T6">umetni imunizaciji</text:span> proti nekaterim boleznim:</text:p>
                          <text:list>
                            <text:list-item>
                              <text:p text:style-name="P79"><text:span text:style-name="T7">Corynebacterium diphteriae</text:span>-bacil raste v zgornjih dihalih in ranah,toksin se resorbira v kri inhibira sintezo beljakovin in povzorča nekrozo epitela mišic,srca,ledvic in živčnega tkiva.Toksin je polipeptid ,smrtonosen v količini 40 mg.</text:p>
                            </text:list-item>
                            <text:list-item>
                              <text:p text:style-name="P79"><text:span text:style-name="T7">Clostidium tetani</text:span><text:span text:style-name="T6">-</text:span>kontaminira rane,spore vzklijejo v anaerobnih pogojih,toksin potuje retrogradno,po aksonih do živčnega sistema in se veže na gangliozide,blokira funkcijo inhibitornih sinaps,povečuje refleks vzdržnosti ,povzroča močne spazme.</text:p>
                            </text:list-item>
                            <text:list-item>
                              <text:p text:style-name="P79"><text:span text:style-name="T7">Clostridium perfrigens</text:span><text:span text:style-name="T6">-</text:span>in drugi klostridiji plinske gangrene pridejo v rano z zemljo ali fecesom,V nekrotičnem tkivu spore vzkale in bakterije začno izločati toksine,pride do nekroze in hemolize,fermentirajo ogljikove hidrate ,nastajajo plini.Cl.perfrigens izloča alfa-toksin ,ki je lecitinaza ,razgrajuje membrane celic,predvsem eritrocitov,kar vodi v močno hemolizo.Theta-toksin povzroča nekroze.Klostridiji izločajo tudi kolagenaze,DN-aze,nekateri tudi enterotoksine</text:p>
                            </text:list-item>
                            <text:list-item>
                              <text:p text:style-name="P79"><text:span text:style-name="T7">Clostidium botulinum</text:span><text:span text:style-name="T6">-</text:span>raste v anerobnih pogojih v živilih,izloča toksin,ki se iz želodca resorbira v kri in s krvnim obtokom pride do motoričnih nevronov,blokira sproščanje acetilholina na sinapsah,kar vodi v dipopijo,disfagijo in respiratorno paralizo.</text:p>
                            </text:list-item>
                            <text:list-item>
                              <text:p text:style-name="P79"><text:span text:style-name="T7">Staphylococcus aureus</text:span><text:span text:style-name="T6">-</text:span>nekateri sevi izločajo <text:span text:style-name="T11">enterotoksin </text:span>,medtem,ko rastejo v mesu,mlečnih izdelkih in slaščičarskih izdelkih,odporen je proti visoki temperaturi,prenese 20 min. segrevanja pri <text:s/>100°C,enterotoksin se resorbira v črevesju in deluje na živčne receptorje.,impulzi gredo od tu v centralni živčni sistem ,center za motiliteto črevesja ,nato pride čez nekaj ur do močnega bruhanja ,driske so redkejše.</text:p>
                            </text:list-item>
                            <text:list-item>
                              <text:p text:style-name="P79"><text:span text:style-name="T7">Streptococcus pyogenes</text:span><text:span text:style-name="T6">-</text:span>nekateri sevi izločajo <text:span text:style-name="T11">eritrogeni</text:span> (Dicov)toksin,delovanje ni znano,značilno je ,da nastane zaradi delovanja tega toksina makulopapulozen eritem(škrlatinka)</text:p>
                              <text:list>
                                <text:list-item>
                                  <text:p text:style-name="P79"><text:span text:style-name="T7">endotoksini-</text:span>so sestavina bakterijske celice(O-Ag),iz bakterij se sprošča še le ,ko bakterijska celica propade-lizira,so slabši strupi od eksotoksinov,ne kažejo afiniteto do posameznih tkiv in ne povzročajo značilnih kliničnih znakov.</text:p>
                                </text:list-item>
                              </text:list>
                            </text:list-item>
                          </text:list>
                        </text:list-item>
                      </text:list>
                    </text:list-item>
                  </text:list>
                </text:list-item>
              </text:list>
            </text:list-item>
          </text:list>
        </text:list-item>
      </text:list>
      <text:list xml:id="list802125215" text:style-name="WWNum56">
        <text:list-item>
          <text:list>
            <text:list-item>
              <text:list>
                <text:list-item>
                  <text:list>
                    <text:list-item>
                      <text:list>
                        <text:list-item>
                          <text:list>
                            <text:list-item>
                              <text:p text:style-name="P80"><text:soft-page-break/>endotoksine imajo :Salmonella,Shigella;escherichia coli, Neisseria in mnoge druge G-bakterije.Endotoksini povzročajo podobne klinične znake,razlikujejo se le po jakosti.</text:p>
                            </text:list-item>
                            <text:list-item>
                              <text:p text:style-name="P80">simptomi so:zvišana tel.temp.,gastrointestinalne motnje,levkocitoza ,trombocitopenija ,..krvavitve v pljučih,črevesju in drugih trebušnih organih,driske ,edemi ,včasih tudi najtežja oblika klinične oblike <text:span text:style-name="T6">endotoksična sepsa</text:span> ,ki navadno vodi do ireverzibilnega šoka.</text:p>
                            </text:list-item>
                            <text:list-item>
                              <text:p text:style-name="P80">Kemično so endotoksini <text:span text:style-name="T6">glicido-lipido-polipeptidi</text:span>,stabilni pri povišani temperaturi,60°C jih ne razgradi ,tudi pod vplivom UV zadržijo toksičnost,kisline in alkalije jih ne uničijo,proteolitični encimi jih tudi nerazgrajujejo,ker so slabi antigeni iz njih ne izdelujemo toksoidov ,razen iz Bordetelle pertussis in Brucellae.</text:p>
                              <text:list>
                                <text:list-item>
                                  <text:p text:style-name="P80"><text:span text:style-name="T7">pirogene snovi-</text:span>so snovi ,ki že ob majhnih koncentracijah povzroče dvig telesne temperature</text:p>
                                </text:list-item>
                                <text:list-item>
                                  <text:p text:style-name="P80"><text:span text:style-name="T7">hemolizini-</text:span>so dobri antigeni</text:p>
                                </text:list-item>
                              </text:list>
                            </text:list-item>
                          </text:list>
                        </text:list-item>
                      </text:list>
                    </text:list-item>
                  </text:list>
                </text:list-item>
              </text:list>
            </text:list-item>
          </text:list>
        </text:list-item>
      </text:list>
      <text:p text:style-name="Standard"><text:span text:style-name="T7">Obramba organizma pred infekcijo</text:span></text:p>
      <text:p text:style-name="P6"/>
      <text:list xml:id="list179535246" text:continue-numbering="true" text:style-name="WWNum56">
        <text:list-item>
          <text:list>
            <text:list-item>
              <text:list>
                <text:list-item>
                  <text:list>
                    <text:list-item>
                      <text:list>
                        <text:list-item>
                          <text:list>
                            <text:list-item>
                              <text:list>
                                <text:list-item>
                                  <text:list>
                                    <text:list-item>
                                      <text:p text:style-name="P80">je dvojna,in sicer:</text:p>
                                    </text:list-item>
                                  </text:list>
                                </text:list-item>
                              </text:list>
                            </text:list-item>
                          </text:list>
                        </text:list-item>
                      </text:list>
                    </text:list-item>
                  </text:list>
                </text:list-item>
              </text:list>
            </text:list-item>
          </text:list>
        </text:list-item>
      </text:list>
      <text:list xml:id="list282392652" text:style-name="WWNum57">
        <text:list-item>
          <text:list>
            <text:list-item>
              <text:p text:style-name="P81"><text:span text:style-name="T7">prorojena ali naravna ali nespecifična odpornost</text:span> –je najpomembnejša za ohranjanje zdravja,usmerjena je proti vsem škodljivim vplivom okolja.Poznamo več vrst obrambe in različne dejavnike :</text:p>
              <text:list>
                <text:list-item>
                  <text:p text:style-name="P81"><text:span text:style-name="T7">genetični dejavniki</text:span>-različne živalske vrste se razlikujejo glede na sprejemljivost za različne mikrobe,tudi filogenetsko sorodne vrste se med seboj razlikujejo</text:p>
                </text:list-item>
                <text:list-item>
                  <text:p text:style-name="P81"><text:span text:style-name="T7">naravna obramba telesnih površin</text:span>-<text:span text:style-name="T11">koža in sluznice-</text:span>mehanična in kemična pregrada</text:p>
                </text:list-item>
                <text:list-item>
                  <text:p text:style-name="P81"><text:span text:style-name="T7">nespecifične baktericidne snovi v tkivih</text:span><text:span text:style-name="T6">,oz</text:span>.telesnih tekočinah-v določenih tkivih so okoliščine take ,da zavirajo razmnoževanje ali preživetje mikrobom.V izvlečkih tkiv najdemo antimikrobne <text:span text:style-name="T6">bazične peptide</text:span> ,ki vsebujejo velike količine aminokislin lizina in arginina(so polilizini ali poliarginini)</text:p>
                </text:list-item>
                <text:list-item>
                  <text:p text:style-name="P81"><text:span text:style-name="T7">fagocitoza in znotraj celično uničenje mikrobov</text:span><text:span text:style-name="T6">-(notranja obramba)</text:span>-je najučinkovitejša obrambna reakcija organizma,ko mikrobi že vdro v tkiva .Fagociti so razne celice levkocitnega sistema ,ki so sposobne »požirati«mikrobe in tuje delce ,ki vdro v organizem in jih razgradijo.Fagociti se nahajajo v krvi in drugih tkivih,pojav fagocitoze razdelimo v dve skupini :</text:p>
                  <text:list>
                    <text:list-item>
                      <text:p text:style-name="P81"><text:span text:style-name="T7">Makrofagi-potujoči ali histiociti(monociti)</text:span> nahajajo se v vezivnem tkivu , v krvi ; <text:span text:style-name="T7">pritrjeni </text:span>obdjajo krvne k.,sinuse jetr,vranice,pljuč ,..,so izredno pomembni za zaščito telesa in so prva zaščita telesa pri vdoru bakterij in drugih antigenov v telo.Funkcije so:</text:p>
                      <text:list>
                        <text:list-item>
                          <text:p text:style-name="P81">odstranjujejo tuje antigene ,bakterije,tumorske in lastne ostarele celice</text:p>
                        </text:list-item>
                        <text:list-item>
                          <text:p text:style-name="P81">izločajo številne topne snovi,ki sodelujejo pri vnetnih reakcijah in obnavljanju tkiva</text:p>
                        </text:list-item>
                        <text:list-item>
                          <text:p text:style-name="P81">sproščajo snovi,ki služijo za povezovanje med makrofagi in limfociti-<text:span text:style-name="T6">interlevkini</text:span></text:p>
                        </text:list-item>
                      </text:list>
                    </text:list-item>
                  </text:list>
                </text:list-item>
              </text:list>
            </text:list-item>
          </text:list>
        </text:list-item>
      </text:list>
      <text:list xml:id="list680339719" text:style-name="WWNum69">
        <text:list-item>
          <text:p text:style-name="P82"><text:span text:style-name="T7">Mikrofagi-plimorfonuklearni levkociti(nevtrofilci)</text:span>,so ameboidne celice,imajo segmentirano jedro in velika citoplazemska zrna,poglavitna naloga je zaščita organizma pred bakterijsko infekcijo,pri fagocitozi se <text:s/>v notranjosti nevtrofilca sproščajo <text:span text:style-name="T6">litični encimi</text:span> in posebne beljakovine ,ki imajo bakteriocidni učinek in razgradijo mikrobe.Pomembna lastnost je <text:span text:style-name="T6">hitra migracija</text:span> </text:p>
        </text:list-item>
      </text:list>
      <text:list xml:id="list1795857750" text:continue-list="list282392652" text:style-name="WWNum57">
        <text:list-item>
          <text:list>
            <text:list-item>
              <text:list>
                <text:list-item>
                  <text:list>
                    <text:list-item>
                      <text:list>
                        <text:list-item>
                          <text:list>
                            <text:list-item>
                              <text:p text:style-name="P81"><text:span text:style-name="T7">Vnetje-</text:span>učinkovita obrambna reakcija organizma-odstranitev tujka in regeneracija tkiva</text:p>
                            </text:list-item>
                            <text:list-item>
                              <text:p text:style-name="P81"><text:span text:style-name="T7">Properdin</text:span>-normalna sestavina seruma</text:p>
                            </text:list-item>
                            <text:list-item>
                              <text:p text:style-name="P81"><text:span text:style-name="T7">Komplement sistem</text:span>-sestavlja približno 20 kemično različnih serumskih beljakovin,ki reagirajo druga z drugo,s protitelesi in celičnimi membranami;biološki pojavi ,ki nastanejo pri tem so:</text:p>
                              <text:list>
                                <text:list-item>
                                  <text:p text:style-name="P81"><text:soft-page-break/>liza različnih celic,bakterij,virusov</text:p>
                                </text:list-item>
                                <text:list-item>
                                  <text:p text:style-name="P81">nastanek vnetja</text:p>
                                </text:list-item>
                                <text:list-item>
                                  <text:p text:style-name="P81">usmerjanje potovanja fagocitov,pojačana fagocitoza ,sproščanje litičnih encimov iz fagocitov</text:p>
                                </text:list-item>
                                <text:list-item>
                                  <text:p text:style-name="P81">antitoksičen učinek na bakterije ,viruse in protozoe</text:p>
                                  <text:list>
                                    <text:list-item>
                                      <text:p text:style-name="P81"><text:span text:style-name="T7">interlevkini-</text:span>kažejo antivirusno in antitumorsko delovanje</text:p>
                                    </text:list-item>
                                    <text:list-item>
                                      <text:p text:style-name="P81"><text:span text:style-name="T7">prehrana</text:span></text:p>
                                    </text:list-item>
                                    <text:list-item>
                                      <text:p text:style-name="P81"><text:span text:style-name="T7">drugimi dejavniki ,ki vplivajo na splošno odpornost:</text:span></text:p>
                                    </text:list-item>
                                  </text:list>
                                </text:list-item>
                              </text:list>
                            </text:list-item>
                          </text:list>
                        </text:list-item>
                      </text:list>
                    </text:list-item>
                  </text:list>
                </text:list-item>
              </text:list>
            </text:list-item>
          </text:list>
        </text:list-item>
      </text:list>
      <text:list xml:id="list1182328094" text:style-name="WWNum58">
        <text:list-item>
          <text:p text:style-name="P83">hormonsko ravnovesje</text:p>
        </text:list-item>
        <text:list-item>
          <text:p text:style-name="P83">starost</text:p>
        </text:list-item>
        <text:list-item>
          <text:p text:style-name="P83">klima</text:p>
        </text:list-item>
        <text:list-item>
          <text:p text:style-name="P83">higienske razmere</text:p>
          <text:list>
            <text:list-item>
              <text:p text:style-name="P83"><text:span text:style-name="T7">pridobljena ali specifična odpornost</text:span>-ki jo pridobi človek tekom naravne infekcije ali umetno z <text:span text:style-name="T6">aktivno imunizacijo(cepljenje)</text:span>,tako jo imenujemo zato ,ker je usmerjena le proti tistemu povzročitelju,ki je vzpodbudil njen nastanek.Imunost je lahko večletna,doživljenska ali kratkotrajna ,ki jo pogojujejo <text:span text:style-name="T6">specifična protitelesa-humoralna imunost</text:span>( v telesnih tekočinah raztopljena) ,kjer nastala protitelesa uničijo antigene-lizirajo ,nevtralizirajo <text:s/>in <text:span text:style-name="T6">senzibilizirani limfociti T-celična imunost</text:span> ,tu pa antigene končno uničijo celice ,jih fagocitirajo ;specifična imunost nastane kot odziv na vdor določenega <text:span text:style-name="T6">antigena</text:span> v telo.</text:p>
              <text:list>
                <text:list-item>
                  <text:p text:style-name="P83"><text:span text:style-name="T7">Antigeni-</text:span>ali imunogen je vsaka tuja snov,ki v organizmu vzbudi <text:span text:style-name="T6">imunski odziv,nastanek protiteles in celično imunost.</text:span>Ag so proteini,polisaharidi,glikoproteini in kompleksi med temi snovmi in lipidi in nukleinskimi kislinami.Hapteni so molekule ,ki niso sposobne same sprožiti imunskega odziva.Da neka snov deluje kot Ag,jo moramo vnesti v organizem parenteralno ,osnovni pogoji pa so:</text:p>
                  <text:list>
                    <text:list-item>
                      <text:p text:style-name="P83">telesu tuja snov</text:p>
                    </text:list-item>
                    <text:list-item>
                      <text:p text:style-name="P83">velikost molekule</text:p>
                    </text:list-item>
                    <text:list-item>
                      <text:p text:style-name="P83">trdnost molekule</text:p>
                    </text:list-item>
                    <text:list-item>
                      <text:p text:style-name="P83">pestrost sestave</text:p>
                    </text:list-item>
                    <text:list-item>
                      <text:p text:style-name="P83">genska narava osebe</text:p>
                    </text:list-item>
                    <text:list-item>
                      <text:p text:style-name="P83">način vnosa</text:p>
                    </text:list-item>
                    <text:list-item>
                      <text:p text:style-name="P83">doza</text:p>
                      <text:list>
                        <text:list-item>
                          <text:p text:style-name="P83"><text:span text:style-name="T6">antigenske detrminante</text:span> ali <text:span text:style-name="T6">epitopi-</text:span>so mesta na zunanji površini klobčiča polipeptidne verige , to so mesta ,ki odločajo o nastanku določenih protiteles</text:p>
                        </text:list-item>
                        <text:list-item>
                          <text:p text:style-name="P83"><text:span text:style-name="T6">bakterijski antigeni so sestavine bakterijske celice in vsi izločki bakterij</text:span></text:p>
                        </text:list-item>
                        <text:list-item>
                          <text:p text:style-name="P83"><text:span text:style-name="T6">specifična imunska toleranca</text:span>-imenujemo teorijo,kjer oseba proti lastnim substancam razvije toleranco in reagira samo na tuje snovi</text:p>
                        </text:list-item>
                        <text:list-item>
                          <text:p text:style-name="P83"><text:span text:style-name="T6">efektorske celice,ki odgovorijo na vstop Ag (so odgovorne za reakcije specifične imunosti) nastajajo v</text:span></text:p>
                          <text:list>
                            <text:list-item>
                              <text:p text:style-name="P83"><text:span text:style-name="T7">limfatičnih organih-</text:span>ki so </text:p>
                              <text:list>
                                <text:list-item>
                                  <text:p text:style-name="P83"><text:span text:style-name="T6">primarni</text:span> (centralni)-to so timus in Fabricijeva burza(pri ptičih),pri odraslih rdeč kostni mozeg ,pri poldu pa jetra,možno tudi Payerjevi ploji.V teh organih nastajajo imunsko zmožni limfociti</text:p>
                                </text:list-item>
                                <text:list-item>
                                  <text:p text:style-name="P83"><text:span text:style-name="T6">sekundarni </text:span>(periferni)-to so vranica in bezgavke.V teh organih se limfociti srečajo z AG in začne se <text:span text:style-name="T11">imunski odziv</text:span>.</text:p>
                                </text:list-item>
                                <text:list-item>
                                  <text:p text:style-name="P83"><text:span text:style-name="T6">Imunski sistem vključuje primarne in sekundarne limfatične organe in limfocite.</text:span></text:p>
                                  <text:list>
                                    <text:list-item>
                                      <text:p text:style-name="P83"><text:span text:style-name="T7">Izvor in vloga limfocitov T in B</text:span></text:p>
                                    </text:list-item>
                                  </text:list>
                                </text:list-item>
                              </text:list>
                            </text:list-item>
                          </text:list>
                        </text:list-item>
                      </text:list>
                    </text:list-item>
                  </text:list>
                </text:list-item>
              </text:list>
            </text:list-item>
          </text:list>
        </text:list-item>
      </text:list>
      <text:p text:style-name="P90"><text:soft-page-break/></text:p>
      <text:p text:style-name="Standard">Iz osnovne totipotentne celice nastane med drugim tudi <text:span text:style-name="T6">limfoidna celica</text:span> ,iz katere se v timusu razvijejo<text:span text:style-name="T7">T-limfociti</text:span> , v Bursi fabricii pa od timusa neodvisni <text:span text:style-name="T7">B-limfociti,</text:span>ki se kasneje preselijo v <text:span text:style-name="T6">sekundarne limfatične organe</text:span></text:p>
      <text:list xml:id="list245114389" text:style-name="WWNum59">
        <text:list-item>
          <text:p text:style-name="P84"><text:span text:style-name="T7">Limfociti B</text:span>-</text:p>
          <text:list>
            <text:list-item>
              <text:p text:style-name="P84">razvoj se začne v primarnih limfatičnih organih</text:p>
            </text:list-item>
            <text:list-item>
              <text:p text:style-name="P84">drugi štadij poteka v sekundarnih limfatičnih organih in sicer po stimulaciji z antigenom </text:p>
            </text:list-item>
            <text:list-item>
              <text:p text:style-name="P84">ena veja producira zrele <text:span text:style-name="T6">plazma celice-plazmatke</text:span>,druga veja pa <text:span text:style-name="T6">spominske celice</text:span></text:p>
            </text:list-item>
            <text:list-item>
              <text:p text:style-name="P84">diferenciacijo limfocitov B vzpodbudi antigen ob sodelovanju T-limfocitov</text:p>
            </text:list-item>
            <text:list-item>
              <text:p text:style-name="P84">B-limfocitov je 20%,imajo kratko življensko dobo,</text:p>
            </text:list-item>
            <text:list-item>
              <text:p text:style-name="P84"><text:s/>vloga B-limfocitov oz.plazma celic je sinteza in sproščanje protiteles-so odgovorni za <text:span text:style-name="T6">humoralno imunost</text:span></text:p>
            </text:list-item>
            <text:list-item>
              <text:p text:style-name="P84"><text:span text:style-name="T6">spominske celice</text:span>-so pomembne ob vsakem ponovnem vstopu istega antigena ,saj potega imunski odgovor od vsake spominske celice in je drugi odziv burnejši</text:p>
              <text:list>
                <text:list-item>
                  <text:p text:style-name="P84"><text:span text:style-name="T7">Limfociti T-</text:span></text:p>
                  <text:list>
                    <text:list-item>
                      <text:p text:style-name="P84">so bistvene celice za delovanje imunskega sistema.dozorevajo v timusu,sodelujejo v različnih pojavih</text:p>
                    </text:list-item>
                    <text:list-item>
                      <text:p text:style-name="P84">delujejo kot <text:span text:style-name="T8">regulacijske celice</text:span>,vplivajo na aktivnost B-limfocitov in na druge T-celice ;regulacija se kaže na dva načina:</text:p>
                      <text:list>
                        <text:list-item>
                          <text:p text:style-name="P84"><text:span text:style-name="T7">celice T-pomagalke</text:span>-reagirajo z antigenom in pomagajo drugim limfocitom,da odgovorijo.Pospešujejo protitelesni in celični imunski odziv</text:p>
                        </text:list-item>
                        <text:list-item>
                          <text:p text:style-name="P84"><text:span text:style-name="T7">celice T-zaviralke</text:span>-zavirajo odziv imunskega sistema</text:p>
                          <text:list>
                            <text:list-item>
                              <text:p text:style-name="P84">udeležene so pri reakcijah <text:span text:style-name="T8">celične imunosti</text:span>-<text:span text:style-name="T6">senzibilizirani limfociti T</text:span> (direktno so odgovorni za celično imunost)</text:p>
                              <text:list>
                                <text:list-item>
                                  <text:p text:style-name="P84"><text:span text:style-name="T6">limfokini</text:span> –so mediatorji celične imunosti</text:p>
                                  <text:list>
                                    <text:list-item>
                                      <text:p text:style-name="P84">delujejo <text:span text:style-name="T6">citotoksično</text:span>-to so <text:span text:style-name="T6">celice ubijalke</text:span>,pomembne so pri transplantacijski imunosti,zavračanju presadka</text:p>
                                      <text:list>
                                        <text:list-item>
                                          <text:p text:style-name="P84">poleg celic T ,so še druge celice ,ki ubijajo cele tarče(celice K-ubijajo s protitelesi prekrite celice;naravne celice ubijalke NK-poglavitna obramba proti raku)</text:p>
                                        </text:list-item>
                                      </text:list>
                                    </text:list-item>
                                  </text:list>
                                </text:list-item>
                              </text:list>
                            </text:list-item>
                          </text:list>
                        </text:list-item>
                      </text:list>
                    </text:list-item>
                  </text:list>
                </text:list-item>
              </text:list>
            </text:list-item>
          </text:list>
        </text:list-item>
      </text:list>
      <text:list xml:id="list1406274697" text:style-name="WWNum60">
        <text:list-item>
          <text:p text:style-name="P85"><text:span text:style-name="T6">T-spominske celice</text:span>-ob ponovnem vstopu istega antigena ,ta naleti že na večje število imunsko sposobnih limfocitov</text:p>
        </text:list-item>
      </text:list>
      <text:list xml:id="list169212764" text:style-name="WWNum61">
        <text:list-item>
          <text:p text:style-name="P86"><text:span text:style-name="T7">Razredi in zgradba imunoglobulinov</text:span></text:p>
        </text:list-item>
      </text:list>
      <text:p text:style-name="P99">Imunoglobulini nastajajo v limforetikularnem tkivu ,učinkujejo kot protitelesa in so zgrajeni iz štirih polipeptidnih verig.Razdelimo jih v pet razredov:</text:p>
      <text:list xml:id="list161107509" text:continue-numbering="true" text:style-name="WWNum61">
        <text:list-item>
          <text:list>
            <text:list-item>
              <text:p text:style-name="P86"><text:span text:style-name="T7">IgG</text:span>-jih je največ ,preko 80%,so monomeri,vsaka molekula ima dve vezišči za Ag(2Fab),ki sta gibljivo pritrjeni na Fc(reakcija lize),molekula zavzame obliko črke T aliY;so enakomerno porazdeljena po krvi in tkivnih tekočinah ,kjer ostanejo do 40 dni.Prehajajo skozi placento vplod,zaščitijo otoka v prvih tednih življenja pred infekcijo.IgG pospešuje fagocitozo,delujejo kot opsonini.</text:p>
            </text:list-item>
            <text:list-item>
              <text:p text:style-name="P86"><text:span text:style-name="T7">IgA</text:span>-v serumu jih je ok.15%,najdemo jih v izločkih ,kjer se nahajajo v dimerni obliki,molekuli sta povezani z dvema dodatnima verigama-veriga <text:s/>J(join) in polipeptidna sekrecijska veriga SV,ta veriga zavaruje IgA pred delovanjem proteolitičnih encimov v izločkih.Večina IgA nastaja lokalno,zlasti v črevesju.IgA v mleku prenesejo pasivno imunost na potomce (ta je možna le 36 ur po rojstvu),vendar pa IgA iz mleka zavaruje sluznico prebavil.Pri človeku sestavlja IgA 97% beljakovin kolostruma in 10 do 25% beljakovin iz mleka.</text:p>
            </text:list-item>
            <text:list-item>
              <text:p text:style-name="P86"><text:soft-page-break/><text:span text:style-name="T7">IgM</text:span>-nastajajo redno pri vseh imunskih odzivih,velika količina IgM kaže na svežo infekcijo,so tudi v mleku in klostrumu</text:p>
            </text:list-item>
            <text:list-item>
              <text:p text:style-name="P86"><text:span text:style-name="T7">IgD</text:span>-so monomeri,jih je malo,protitelesna aktivnost ni ugotovljena</text:p>
            </text:list-item>
            <text:list-item>
              <text:p text:style-name="P86"><text:span text:style-name="T7">IgE</text:span>-monomeri,sodelujejo pri alergičnih reakcijah zgodnjega tipa-so <text:span text:style-name="T6">alergični reagini</text:span>,njihova lastnost je vezava s Fc-na tkivne in krvne bazofilce.V krvi jih je malo,večinoma so v pljučnem krilu in sluznici prebavil.je izredno občutljiv za segrevanje-temp.56°C ga uniči v 30 minut Njihovo delovanje za organizem je škodljivo,koristna vloga je zaščita proti parazitom.</text:p>
              <text:list>
                <text:list-item>
                  <text:p text:style-name="P86"><text:span text:style-name="T7">Preobčutljivostne reakcije</text:span></text:p>
                  <text:list>
                    <text:list-item>
                      <text:p text:style-name="P86"><text:span text:style-name="T7">profilaksa- </text:span>je povečana odpornost na delovanje različnih antigenov</text:p>
                    </text:list-item>
                    <text:list-item>
                      <text:p text:style-name="P86"><text:span text:style-name="T7">anafilaksa- </text:span>je povečana reaktivnost ali preobčutljivost pri ponovnem kontaktu z istim antigenom</text:p>
                    </text:list-item>
                    <text:list-item>
                      <text:p text:style-name="P86"><text:span text:style-name="T7">imunska neodzivnost-</text:span> v določenih okoliščinah se posameznik ne odziva na vdiranje antigena</text:p>
                    </text:list-item>
                    <text:list-item>
                      <text:p text:style-name="P86"><text:span text:style-name="T7">alergija –</text:span>ali preobčutljivost je terminus ,ki označuje okvare ,ki so nastale zaradi imunskih reakcij</text:p>
                    </text:list-item>
                    <text:list-item>
                      <text:p text:style-name="P86"><text:span text:style-name="T7">alergična reakcija –</text:span>je vsaka reakcija kjer lahko </text:p>
                      <text:list>
                        <text:list-item>
                          <text:p text:style-name="P86">identificiramoAg</text:p>
                        </text:list-item>
                        <text:list-item>
                          <text:p text:style-name="P86">ugotovimo vzorčno povezavo med antigenom in okvaro tkiva</text:p>
                        </text:list-item>
                        <text:list-item>
                          <text:p text:style-name="P86">ugotovimo imunološki mehanizem,ki je povzročil poškodbo</text:p>
                        </text:list-item>
                        <text:list-item>
                          <text:p text:style-name="P86">alergične reakcije so lahko <text:span text:style-name="T8">humoralnega tipa</text:span>,odvisne od protiteles ,ali <text:span text:style-name="T8">celične reakcije</text:span> ,ki jih povzroče senzibilizirani limfociti T</text:p>
                        </text:list-item>
                      </text:list>
                    </text:list-item>
                  </text:list>
                </text:list-item>
              </text:list>
            </text:list-item>
          </text:list>
        </text:list-item>
      </text:list>
      <text:p text:style-name="P101"/>
      <text:list xml:id="list985681099" text:continue-numbering="true" text:style-name="WWNum61">
        <text:list-item>
          <text:list>
            <text:list-item>
              <text:list>
                <text:list-item>
                  <text:list>
                    <text:list-item>
                      <text:list>
                        <text:list-item>
                          <text:list>
                            <text:list-item>
                              <text:p text:style-name="P86"><text:span text:style-name="T7">Tip I ANAFILAKTIČNE reakcije ali reakcije ,ki jih povzročajo alergični regini IgE </text:span></text:p>
                            </text:list-item>
                          </text:list>
                        </text:list-item>
                      </text:list>
                    </text:list-item>
                  </text:list>
                </text:list-item>
              </text:list>
            </text:list-item>
          </text:list>
        </text:list-item>
      </text:list>
      <text:list xml:id="list1563079912" text:continue-list="list1795857750" text:style-name="WWNum57">
        <text:list-item>
          <text:p text:style-name="P81">anafilaksa je najobičajnejša in klinično najpomembnejša oblika alergije,vzrok so protitelesa –reagini,pripadajo pretežno IgE razredu.Reagini imajo lastnost,da se vežejo na membrane <text:s/>posameznih celic ,zlasti na <text:span text:style-name="T6">mastocite,bazofilne granulocite pa tudi na trombocite,na celice se vežejo s FC-fragmentom.</text:span>Mastocite najdemo v pljučih,sluznici zgornjih dihal,v koži in prebavnem traktu;so polni zrnc,organelov,ki vsebujejo histamin in podobne biološko aktivne snovi-mediatorje anafilaktične reakcije.Reagine IgE najdemo proste v obtoku,v serumu in sekretih,pomembni so tisti ,ki so vezani na membrane celic.Alergični simptomi izbruhnejo ,ko se na reagene veže alergen ,ki se veže na 2 Ig molekuli –reakcija med IgE in alergenom je imunološko specifična.Vezava alergena povzroči degranulacijo celic , <text:s/>sproščajo se biološko aktivne snovi ,ki povzroče <text:span text:style-name="T8">anafilakso</text:span>,substanca ,ki se sprošča pri tej reakciji je <text:span text:style-name="T6">histamin</text:span>,ki povzroča vazodilatacijo krvnih žil,poveča se propustnost kapilar in privede do <text:span text:style-name="T6">edema</text:span>,povzroči kontrakcijo gladkih mišic,stimulira izločanje eksokrinih žlez</text:p>
        </text:list-item>
      </text:list>
      <text:list xml:id="list1514123564" text:continue-list="list985681099" text:style-name="WWNum61">
        <text:list-item>
          <text:list>
            <text:list-item>
              <text:list>
                <text:list-item>
                  <text:list>
                    <text:list-item>
                      <text:list>
                        <text:list-item>
                          <text:list>
                            <text:list-item>
                              <text:list>
                                <text:list-item>
                                  <text:p text:style-name="P86">v bronhijih sluznice natečejo ,izloča se sluz ,pride do otežkočenega dihanja-predvsem izdih</text:p>
                                </text:list-item>
                                <text:list-item>
                                  <text:p text:style-name="P86">v koži povzroči oteklino in rdečino –urtikarijo</text:p>
                                </text:list-item>
                                <text:list-item>
                                  <text:p text:style-name="P86">na očeh –pojavi se solzenje</text:p>
                                </text:list-item>
                              </text:list>
                            </text:list-item>
                          </text:list>
                        </text:list-item>
                      </text:list>
                    </text:list-item>
                  </text:list>
                </text:list-item>
              </text:list>
            </text:list-item>
          </text:list>
        </text:list-item>
      </text:list>
      <text:p text:style-name="Standard"><text:s text:c="10"/>Poleg histamina <text:s/>so tudi druge pomembne substance pri anafilaksi:</text:p>
      <text:list xml:id="list1243304472" text:style-name="WWNum62">
        <text:list-item>
          <text:list>
            <text:list-item>
              <text:list>
                <text:list-item>
                  <text:list>
                    <text:list-item>
                      <text:list>
                        <text:list-item>
                          <text:list>
                            <text:list-item>
                              <text:list>
                                <text:list-item>
                                  <text:p text:style-name="P87">SRS-A-povzroči kontrakcijo gladkih mišic in bronhiov,na njega ne moremo vplivati z antihistaminiki</text:p>
                                </text:list-item>
                                <text:list-item>
                                  <text:p text:style-name="P87">Bradikinin in prostoglandin-povzroča vazodilatacijo in kontrakcijo gladkih mišic3</text:p>
                                </text:list-item>
                              </text:list>
                            </text:list-item>
                          </text:list>
                        </text:list-item>
                      </text:list>
                    </text:list-item>
                  </text:list>
                </text:list-item>
              </text:list>
            </text:list-item>
          </text:list>
        </text:list-item>
      </text:list>
      <text:p text:style-name="Standard"><text:s/>Simptomi se pokažejo zelo hitro po ekspoziciji alergenu -10 do 20 min.,včasih še <text:s text:c="75"/>hitreje,zato se imenuje reakcija takojšnega ali zgodnega tipa.Reakcije so lahko <text:s text:c="2"/><text:soft-page-break/>lokalne,kožne,skozi sluznice –dihala ali prebavila ali pa sistemske-alergen pride direktno v <text:s/>obtok.Glavni povzročitelji generalizirane anafilakse so:</text:p>
      <text:p text:style-name="Standard"/>
      <text:list xml:id="list1112518150" text:style-name="WWNum63">
        <text:list-item>
          <text:list>
            <text:list-item>
              <text:list>
                <text:list-item>
                  <text:list>
                    <text:list-item>
                      <text:list>
                        <text:list-item>
                          <text:list>
                            <text:list-item>
                              <text:list>
                                <text:list-item>
                                  <text:p text:style-name="P88"><text:span text:style-name="T9">Penicilin</text:span></text:p>
                                </text:list-item>
                                <text:list-item>
                                  <text:p text:style-name="P88"><text:span text:style-name="T9">piki žuželk</text:span></text:p>
                                </text:list-item>
                                <text:list-item>
                                  <text:p text:style-name="P88"><text:span text:style-name="T9">hrana</text:span></text:p>
                                </text:list-item>
                              </text:list>
                            </text:list-item>
                          </text:list>
                        </text:list-item>
                      </text:list>
                    </text:list-item>
                  </text:list>
                </text:list-item>
              </text:list>
            </text:list-item>
          </text:list>
        </text:list-item>
      </text:list>
      <text:p text:style-name="Standard">Ljudje ,ki imajo ta tip alergije ,so bolj občutljivi-hipersenzitivni-to je nespecifična hipersenzitivnost.Ta tip alergije ima približno 15% ljudi ,število se veča.Otrok ,enega od staršev ,ki im ta tip alergije ,ima 6x večjo možnost ,da bo alergik,kot otrok <text:s/>nealergičnih staršev.Serum alergičnega človeka lahko senzibilizira(spodbudijo večjo kličino IgG,dane pridejo do mastocitov) ne –alergika-dokažemo s pozitivnim kožnim testom(edem in eritem) ;transfuzija krvi ali seruma alergične osebe ne-alergiku,povzroči preobčutljivost v sprejemniku in je prenosna;reagini ne prehajajo skozi placento in plod ne more biti senzibiliziran z materinimi reagini.</text:p>
      <text:p text:style-name="Standard"/>
      <text:list xml:id="list1504231918" text:continue-numbering="true" text:style-name="WWNum63">
        <text:list-item>
          <text:list>
            <text:list-item>
              <text:list>
                <text:list-item>
                  <text:list>
                    <text:list-item>
                      <text:list>
                        <text:list-item>
                          <text:list>
                            <text:list-item>
                              <text:list>
                                <text:list-item>
                                  <text:list>
                                    <text:list-item>
                                      <text:p text:style-name="P88"><text:span text:style-name="T7">Tip II CITOTOKSIČNE (stimulacijske)reakcije ,odvisne od protiteles</text:span></text:p>
                                    </text:list-item>
                                    <text:list-item>
                                      <text:p text:style-name="P88"><text:span text:style-name="T7">Tip III Preobčutljivostne reakcije nastale zaradi imunskih kompleksov</text:span></text:p>
                                    </text:list-item>
                                    <text:list-item>
                                      <text:p text:style-name="P88"><text:span text:style-name="T7">Tip IV Pozna ali CELIČNA preobčutljivost,odvisna od limfocitov T-celična imunost <text:s/></text:span></text:p>
                                    </text:list-item>
                                  </text:list>
                                </text:list-item>
                              </text:list>
                            </text:list-item>
                          </text:list>
                        </text:list-item>
                      </text:list>
                    </text:list-item>
                  </text:list>
                </text:list-item>
              </text:list>
            </text:list-item>
          </text:list>
        </text:list-item>
      </text:list>
      <text:list xml:id="list681776689" text:style-name="WWNum64">
        <text:list-item>
          <text:list>
            <text:list-item>
              <text:list>
                <text:list-item>
                  <text:list>
                    <text:list-item>
                      <text:list>
                        <text:list-item>
                          <text:list>
                            <text:list-item>
                              <text:list>
                                <text:list-item>
                                  <text:p text:style-name="P89"><text:span text:style-name="T7">tuberkulinski test-</text:span>ugotavljamo imunost proti tuberkulozi ,reakcijo imenujemo tuberkulinski tip preobčutljivostne reakcije,istočasno je to reakcija pozne preobčutljivosti,Zanjo so odgovorni senzibilizirani limfociti T,razvije se počasi,učinki vstopa alergena se pojavijo na vstopnem mestu v 12 do 24 urah ,maksimum doseže v 24 do 72 urah.(pomembna družinska anamneza),kaže se kot eritem in induracija, ne moremo jo pasivno prenesti s serumom, s histološko preiskavo najdemo mononuklearne levkocite,limfocite in makrofage.</text:p>
                                </text:list-item>
                                <text:list-item>
                                  <text:p text:style-name="P89"><text:span text:style-name="T7">Kontaktni dermatitis</text:span>-reakcija nastane ob kontaktu s krznom ,pikih žuželk-komarji ,bolhe</text:p>
                                </text:list-item>
                                <text:list-item>
                                  <text:p text:style-name="P89"><text:span text:style-name="T7">Zaščitna reakcija celične imunosti</text:span>-kadar jo povzročajo bakterije</text:p>
                                </text:list-item>
                              </text:list>
                            </text:list-item>
                          </text:list>
                        </text:list-item>
                      </text:list>
                    </text:list-item>
                  </text:list>
                </text:list-item>
              </text:list>
            </text:list-item>
          </text:list>
        </text:list-item>
      </text:list>
      <text:p text:style-name="P100"><text:span text:style-name="T7">Oblike alergij so</text:span>:seneni nahod ,bronhialna astma, urtikarija,ekcem,kontaktni dermatitis,migrena ,gastrointestinalne alerg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1252in" fo:text-indent="-0.25in" fo:margin-left="0.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KROBIOLOGIJA-UVOD</dc:title>
    <meta:initial-creator>Blanka</meta:initial-creator>
    <dc:creator>Jaka</dc:creator>
    <meta:editing-cycles>2</meta:editing-cycles>
    <meta:creation-date>2014-01-29T14:02:00</meta:creation-date>
    <dc:date>2014-01-29T14:02:00</dc:date>
    <meta:editing-duration>P0D</meta:editing-duration>
    <meta:generator>LibreOffice/3.5$Linux_X86_64 LibreOffice_project/350m1$Build-2</meta:generator>
    <meta:document-statistic meta:table-count="0" meta:image-count="0" meta:object-count="0" meta:page-count="22" meta:paragraph-count="541" meta:word-count="7847" meta:character-count="60105" meta:non-whitespace-character-count="528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