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 style:list-style-name="WWNum1">
      <style:paragraph-properties fo:margin-top="0in" fo:margin-bottom="0in" fo:line-height="100%"/>
    </style:style>
    <style:style style:name="P6" style:family="paragraph" style:parent-style-name="Standard" style:list-style-name="WWNum6">
      <style:paragraph-properties fo:margin-top="0in" fo:margin-bottom="0in" fo:line-height="100%"/>
    </style:style>
    <style:style style:name="P7" style:family="paragraph" style:parent-style-name="Standard" style:list-style-name="WWNum20">
      <style:paragraph-properties fo:margin-top="0in" fo:margin-bottom="0in" fo:line-height="100%"/>
    </style:style>
    <style:style style:name="P8" style:family="paragraph" style:parent-style-name="Standard" style:list-style-name="WWNum3">
      <style:paragraph-properties fo:margin-top="0in" fo:margin-bottom="0in" fo:line-height="100%"/>
    </style:style>
    <style:style style:name="P9" style:family="paragraph" style:parent-style-name="Standard" style:list-style-name="WWNum21">
      <style:paragraph-properties fo:margin-top="0in" fo:margin-bottom="0in" fo:line-height="100%"/>
    </style:style>
    <style:style style:name="P10" style:family="paragraph" style:parent-style-name="Standard" style:list-style-name="WWNum23">
      <style:paragraph-properties fo:margin-top="0in" fo:margin-bottom="0in" fo:line-height="100%"/>
    </style:style>
    <style:style style:name="P11" style:family="paragraph" style:parent-style-name="Standard" style:list-style-name="WWNum22">
      <style:paragraph-properties fo:margin-top="0in" fo:margin-bottom="0in" fo:line-height="100%"/>
    </style:style>
    <style:style style:name="P12" style:family="paragraph" style:parent-style-name="Standard" style:list-style-name="WWNum24">
      <style:paragraph-properties fo:margin-top="0in" fo:margin-bottom="0in" fo:line-height="100%"/>
    </style:style>
    <style:style style:name="P13" style:family="paragraph" style:parent-style-name="Standard" style:list-style-name="WWNum25">
      <style:paragraph-properties fo:margin-top="0in" fo:margin-bottom="0in" fo:line-height="100%"/>
    </style:style>
    <style:style style:name="P14" style:family="paragraph" style:parent-style-name="Standard" style:list-style-name="WWNum26">
      <style:paragraph-properties fo:margin-top="0in" fo:margin-bottom="0in" fo:line-height="100%"/>
    </style:style>
    <style:style style:name="P15" style:family="paragraph" style:parent-style-name="Standard" style:list-style-name="WWNum27">
      <style:paragraph-properties fo:margin-top="0in" fo:margin-bottom="0in" fo:line-height="100%"/>
    </style:style>
    <style:style style:name="P16" style:family="paragraph" style:parent-style-name="Standard" style:list-style-name="WWNum28">
      <style:paragraph-properties fo:margin-top="0in" fo:margin-bottom="0in" fo:line-height="100%"/>
    </style:style>
    <style:style style:name="P17" style:family="paragraph" style:parent-style-name="Standard" style:list-style-name="WWNum5">
      <style:paragraph-properties fo:margin-top="0in" fo:margin-bottom="0in" fo:line-height="100%"/>
    </style:style>
    <style:style style:name="P18" style:family="paragraph" style:parent-style-name="Standard" style:list-style-name="WWNum29">
      <style:paragraph-properties fo:margin-top="0in" fo:margin-bottom="0in" fo:line-height="100%"/>
    </style:style>
    <style:style style:name="P19" style:family="paragraph" style:parent-style-name="Standard" style:list-style-name="WWNum30">
      <style:paragraph-properties fo:margin-top="0in" fo:margin-bottom="0in" fo:line-height="100%"/>
    </style:style>
    <style:style style:name="P20" style:family="paragraph" style:parent-style-name="Standard" style:list-style-name="WWNum32">
      <style:paragraph-properties fo:margin-top="0in" fo:margin-bottom="0in" fo:line-height="100%"/>
    </style:style>
    <style:style style:name="P21" style:family="paragraph" style:parent-style-name="Standard" style:list-style-name="WWNum31">
      <style:paragraph-properties fo:margin-top="0in" fo:margin-bottom="0in" fo:line-height="100%"/>
    </style:style>
    <style:style style:name="P22" style:family="paragraph" style:parent-style-name="Standard" style:list-style-name="WWNum33">
      <style:paragraph-properties fo:margin-top="0in" fo:margin-bottom="0in" fo:line-height="100%"/>
    </style:style>
    <style:style style:name="P23" style:family="paragraph" style:parent-style-name="Standard" style:list-style-name="WWNum34">
      <style:paragraph-properties fo:margin-top="0in" fo:margin-bottom="0in" fo:line-height="100%"/>
    </style:style>
    <style:style style:name="P24" style:family="paragraph" style:parent-style-name="Standard" style:list-style-name="WWNum35">
      <style:paragraph-properties fo:margin-top="0in" fo:margin-bottom="0in" fo:line-height="100%"/>
    </style:style>
    <style:style style:name="P25" style:family="paragraph" style:parent-style-name="Standard" style:list-style-name="WWNum36">
      <style:paragraph-properties fo:margin-top="0in" fo:margin-bottom="0in" fo:line-height="100%"/>
    </style:style>
    <style:style style:name="P26" style:family="paragraph" style:parent-style-name="Standard" style:list-style-name="WWNum4">
      <style:paragraph-properties fo:margin-top="0in" fo:margin-bottom="0in" fo:line-height="100%"/>
    </style:style>
    <style:style style:name="P27" style:family="paragraph" style:parent-style-name="Standard" style:list-style-name="WWNum37">
      <style:paragraph-properties fo:margin-top="0in" fo:margin-bottom="0in" fo:line-height="100%"/>
    </style:style>
    <style:style style:name="P28" style:family="paragraph" style:parent-style-name="Standard" style:list-style-name="WWNum38">
      <style:paragraph-properties fo:margin-top="0in" fo:margin-bottom="0in" fo:line-height="100%"/>
    </style:style>
    <style:style style:name="P29" style:family="paragraph" style:parent-style-name="Standard" style:list-style-name="WWNum7">
      <style:paragraph-properties fo:margin-top="0in" fo:margin-bottom="0in" fo:line-height="100%"/>
    </style:style>
    <style:style style:name="P30" style:family="paragraph" style:parent-style-name="Standard" style:list-style-name="WWNum39">
      <style:paragraph-properties fo:margin-top="0in" fo:margin-bottom="0in" fo:line-height="100%"/>
    </style:style>
    <style:style style:name="P31" style:family="paragraph" style:parent-style-name="Standard" style:list-style-name="WWNum40">
      <style:paragraph-properties fo:margin-top="0in" fo:margin-bottom="0in" fo:line-height="100%"/>
    </style:style>
    <style:style style:name="P32" style:family="paragraph" style:parent-style-name="Standard" style:list-style-name="WWNum41">
      <style:paragraph-properties fo:margin-top="0in" fo:margin-bottom="0in" fo:line-height="100%"/>
    </style:style>
    <style:style style:name="P33" style:family="paragraph" style:parent-style-name="Standard" style:list-style-name="WWNum42">
      <style:paragraph-properties fo:margin-top="0in" fo:margin-bottom="0in" fo:line-height="100%"/>
    </style:style>
    <style:style style:name="P34" style:family="paragraph" style:parent-style-name="Standard" style:list-style-name="WWNum43">
      <style:paragraph-properties fo:margin-top="0in" fo:margin-bottom="0in" fo:line-height="100%"/>
    </style:style>
    <style:style style:name="P35" style:family="paragraph" style:parent-style-name="Standard" style:list-style-name="WWNum44">
      <style:paragraph-properties fo:margin-top="0in" fo:margin-bottom="0in" fo:line-height="100%"/>
    </style:style>
    <style:style style:name="P36" style:family="paragraph" style:parent-style-name="Standard" style:list-style-name="WWNum8">
      <style:paragraph-properties fo:margin-top="0in" fo:margin-bottom="0in" fo:line-height="100%"/>
    </style:style>
    <style:style style:name="P37" style:family="paragraph" style:parent-style-name="Standard" style:list-style-name="WWNum45">
      <style:paragraph-properties fo:margin-top="0in" fo:margin-bottom="0in" fo:line-height="100%"/>
    </style:style>
    <style:style style:name="P38" style:family="paragraph" style:parent-style-name="Standard" style:list-style-name="WWNum46">
      <style:paragraph-properties fo:margin-top="0in" fo:margin-bottom="0in" fo:line-height="100%"/>
    </style:style>
    <style:style style:name="P39" style:family="paragraph" style:parent-style-name="Standard" style:list-style-name="WWNum47">
      <style:paragraph-properties fo:margin-top="0in" fo:margin-bottom="0in" fo:line-height="100%"/>
    </style:style>
    <style:style style:name="P40" style:family="paragraph" style:parent-style-name="Standard" style:list-style-name="WWNum48">
      <style:paragraph-properties fo:margin-top="0in" fo:margin-bottom="0in" fo:line-height="100%"/>
    </style:style>
    <style:style style:name="P41" style:family="paragraph" style:parent-style-name="Standard" style:list-style-name="WWNum49">
      <style:paragraph-properties fo:margin-top="0in" fo:margin-bottom="0in" fo:line-height="100%"/>
    </style:style>
    <style:style style:name="P42" style:family="paragraph" style:parent-style-name="Standard" style:list-style-name="WWNum50">
      <style:paragraph-properties fo:margin-top="0in" fo:margin-bottom="0in" fo:line-height="100%"/>
    </style:style>
    <style:style style:name="P43" style:family="paragraph" style:parent-style-name="Standard" style:list-style-name="WWNum51">
      <style:paragraph-properties fo:margin-top="0in" fo:margin-bottom="0in" fo:line-height="100%"/>
    </style:style>
    <style:style style:name="P44" style:family="paragraph" style:parent-style-name="Standard" style:list-style-name="WWNum52">
      <style:paragraph-properties fo:margin-top="0in" fo:margin-bottom="0in" fo:line-height="100%"/>
    </style:style>
    <style:style style:name="P45" style:family="paragraph" style:parent-style-name="Standard" style:list-style-name="WWNum9">
      <style:paragraph-properties fo:margin-top="0in" fo:margin-bottom="0in" fo:line-height="100%"/>
    </style:style>
    <style:style style:name="P46" style:family="paragraph" style:parent-style-name="Standard" style:list-style-name="WWNum53">
      <style:paragraph-properties fo:margin-top="0in" fo:margin-bottom="0in" fo:line-height="100%"/>
    </style:style>
    <style:style style:name="P47" style:family="paragraph" style:parent-style-name="Standard" style:list-style-name="WWNum54">
      <style:paragraph-properties fo:margin-top="0in" fo:margin-bottom="0in" fo:line-height="100%"/>
    </style:style>
    <style:style style:name="P48" style:family="paragraph" style:parent-style-name="Standard" style:list-style-name="WWNum55">
      <style:paragraph-properties fo:margin-top="0in" fo:margin-bottom="0in" fo:line-height="100%"/>
    </style:style>
    <style:style style:name="P49" style:family="paragraph" style:parent-style-name="Standard" style:list-style-name="WWNum56">
      <style:paragraph-properties fo:margin-top="0in" fo:margin-bottom="0in" fo:line-height="100%"/>
    </style:style>
    <style:style style:name="P50" style:family="paragraph" style:parent-style-name="Standard" style:list-style-name="WWNum57">
      <style:paragraph-properties fo:margin-top="0in" fo:margin-bottom="0in" fo:line-height="100%"/>
    </style:style>
    <style:style style:name="P51" style:family="paragraph" style:parent-style-name="Standard" style:list-style-name="WWNum10">
      <style:paragraph-properties fo:margin-top="0in" fo:margin-bottom="0in" fo:line-height="100%"/>
    </style:style>
    <style:style style:name="P52" style:family="paragraph" style:parent-style-name="Standard" style:list-style-name="WWNum58">
      <style:paragraph-properties fo:margin-top="0in" fo:margin-bottom="0in" fo:line-height="100%"/>
    </style:style>
    <style:style style:name="P53" style:family="paragraph" style:parent-style-name="Standard" style:list-style-name="WWNum59">
      <style:paragraph-properties fo:margin-top="0in" fo:margin-bottom="0in" fo:line-height="100%"/>
    </style:style>
    <style:style style:name="P54" style:family="paragraph" style:parent-style-name="Standard" style:list-style-name="WWNum60">
      <style:paragraph-properties fo:margin-top="0in" fo:margin-bottom="0in" fo:line-height="100%"/>
    </style:style>
    <style:style style:name="P55" style:family="paragraph" style:parent-style-name="Standard" style:list-style-name="WWNum61">
      <style:paragraph-properties fo:margin-top="0in" fo:margin-bottom="0in" fo:line-height="100%"/>
    </style:style>
    <style:style style:name="P56" style:family="paragraph" style:parent-style-name="Standard" style:list-style-name="WWNum11">
      <style:paragraph-properties fo:margin-top="0in" fo:margin-bottom="0in" fo:line-height="100%"/>
    </style:style>
    <style:style style:name="P57" style:family="paragraph" style:parent-style-name="Standard" style:list-style-name="WWNum12">
      <style:paragraph-properties fo:margin-top="0in" fo:margin-bottom="0in" fo:line-height="100%"/>
    </style:style>
    <style:style style:name="P58" style:family="paragraph" style:parent-style-name="Standard" style:list-style-name="WWNum62">
      <style:paragraph-properties fo:margin-top="0in" fo:margin-bottom="0in" fo:line-height="100%"/>
    </style:style>
    <style:style style:name="P59" style:family="paragraph" style:parent-style-name="Standard" style:list-style-name="WWNum63">
      <style:paragraph-properties fo:margin-top="0in" fo:margin-bottom="0in" fo:line-height="100%"/>
    </style:style>
    <style:style style:name="P60" style:family="paragraph" style:parent-style-name="Standard" style:list-style-name="WWNum64">
      <style:paragraph-properties fo:margin-top="0in" fo:margin-bottom="0in" fo:line-height="100%"/>
    </style:style>
    <style:style style:name="P61" style:family="paragraph" style:parent-style-name="Standard" style:list-style-name="WWNum65">
      <style:paragraph-properties fo:margin-top="0in" fo:margin-bottom="0in" fo:line-height="100%"/>
    </style:style>
    <style:style style:name="P62" style:family="paragraph" style:parent-style-name="Standard" style:list-style-name="WWNum66">
      <style:paragraph-properties fo:margin-top="0in" fo:margin-bottom="0in" fo:line-height="100%"/>
    </style:style>
    <style:style style:name="P63" style:family="paragraph" style:parent-style-name="Standard" style:list-style-name="WWNum67">
      <style:paragraph-properties fo:margin-top="0in" fo:margin-bottom="0in" fo:line-height="100%"/>
    </style:style>
    <style:style style:name="P64" style:family="paragraph" style:parent-style-name="Standard" style:list-style-name="WWNum68">
      <style:paragraph-properties fo:margin-top="0in" fo:margin-bottom="0in" fo:line-height="100%"/>
    </style:style>
    <style:style style:name="P65" style:family="paragraph" style:parent-style-name="Standard" style:list-style-name="WWNum69">
      <style:paragraph-properties fo:margin-top="0in" fo:margin-bottom="0in" fo:line-height="100%"/>
    </style:style>
    <style:style style:name="P66" style:family="paragraph" style:parent-style-name="Standard" style:list-style-name="WWNum13">
      <style:paragraph-properties fo:margin-top="0in" fo:margin-bottom="0in" fo:line-height="100%"/>
    </style:style>
    <style:style style:name="P67" style:family="paragraph" style:parent-style-name="Standard" style:list-style-name="WWNum70">
      <style:paragraph-properties fo:margin-top="0in" fo:margin-bottom="0in" fo:line-height="100%"/>
    </style:style>
    <style:style style:name="P68" style:family="paragraph" style:parent-style-name="Standard" style:list-style-name="WWNum71">
      <style:paragraph-properties fo:margin-top="0in" fo:margin-bottom="0in" fo:line-height="100%"/>
    </style:style>
    <style:style style:name="P69" style:family="paragraph" style:parent-style-name="Standard" style:list-style-name="WWNum73">
      <style:paragraph-properties fo:margin-top="0in" fo:margin-bottom="0in" fo:line-height="100%"/>
    </style:style>
    <style:style style:name="P70" style:family="paragraph" style:parent-style-name="Standard" style:list-style-name="WWNum72">
      <style:paragraph-properties fo:margin-top="0in" fo:margin-bottom="0in" fo:line-height="100%"/>
    </style:style>
    <style:style style:name="P71" style:family="paragraph" style:parent-style-name="Standard" style:list-style-name="WWNum74">
      <style:paragraph-properties fo:margin-top="0in" fo:margin-bottom="0in" fo:line-height="100%"/>
    </style:style>
    <style:style style:name="P72" style:family="paragraph" style:parent-style-name="Standard" style:list-style-name="WWNum14">
      <style:paragraph-properties fo:margin-top="0in" fo:margin-bottom="0in" fo:line-height="100%"/>
    </style:style>
    <style:style style:name="P73" style:family="paragraph" style:parent-style-name="Standard" style:list-style-name="WWNum75">
      <style:paragraph-properties fo:margin-top="0in" fo:margin-bottom="0in" fo:line-height="100%"/>
    </style:style>
    <style:style style:name="P74" style:family="paragraph" style:parent-style-name="Standard" style:list-style-name="WWNum76">
      <style:paragraph-properties fo:margin-top="0in" fo:margin-bottom="0in" fo:line-height="100%"/>
    </style:style>
    <style:style style:name="P75" style:family="paragraph" style:parent-style-name="Standard" style:list-style-name="WWNum77">
      <style:paragraph-properties fo:margin-top="0in" fo:margin-bottom="0in" fo:line-height="100%"/>
    </style:style>
    <style:style style:name="P76" style:family="paragraph" style:parent-style-name="Standard" style:list-style-name="WWNum15">
      <style:paragraph-properties fo:margin-top="0in" fo:margin-bottom="0in" fo:line-height="100%"/>
    </style:style>
    <style:style style:name="P77" style:family="paragraph" style:parent-style-name="Standard" style:list-style-name="WWNum78">
      <style:paragraph-properties fo:margin-top="0in" fo:margin-bottom="0in" fo:line-height="100%"/>
    </style:style>
    <style:style style:name="P78" style:family="paragraph" style:parent-style-name="Standard" style:list-style-name="WWNum94">
      <style:paragraph-properties fo:margin-top="0in" fo:margin-bottom="0in" fo:line-height="100%"/>
    </style:style>
    <style:style style:name="P79" style:family="paragraph" style:parent-style-name="Standard" style:list-style-name="WWNum79">
      <style:paragraph-properties fo:margin-top="0in" fo:margin-bottom="0in" fo:line-height="100%"/>
    </style:style>
    <style:style style:name="P80" style:family="paragraph" style:parent-style-name="Standard" style:list-style-name="WWNum80">
      <style:paragraph-properties fo:margin-top="0in" fo:margin-bottom="0in" fo:line-height="100%"/>
    </style:style>
    <style:style style:name="P81" style:family="paragraph" style:parent-style-name="Standard" style:list-style-name="WWNum81">
      <style:paragraph-properties fo:margin-top="0in" fo:margin-bottom="0in" fo:line-height="100%"/>
    </style:style>
    <style:style style:name="P82" style:family="paragraph" style:parent-style-name="Standard" style:list-style-name="WWNum82">
      <style:paragraph-properties fo:margin-top="0in" fo:margin-bottom="0in" fo:line-height="100%"/>
    </style:style>
    <style:style style:name="P83" style:family="paragraph" style:parent-style-name="Standard" style:list-style-name="WWNum83">
      <style:paragraph-properties fo:margin-top="0in" fo:margin-bottom="0in" fo:line-height="100%"/>
    </style:style>
    <style:style style:name="P84" style:family="paragraph" style:parent-style-name="Standard" style:list-style-name="WWNum16">
      <style:paragraph-properties fo:margin-top="0in" fo:margin-bottom="0in" fo:line-height="100%"/>
    </style:style>
    <style:style style:name="P85" style:family="paragraph" style:parent-style-name="Standard" style:list-style-name="WWNum84">
      <style:paragraph-properties fo:margin-top="0in" fo:margin-bottom="0in" fo:line-height="100%"/>
    </style:style>
    <style:style style:name="P86" style:family="paragraph" style:parent-style-name="Standard" style:list-style-name="WWNum85">
      <style:paragraph-properties fo:margin-top="0in" fo:margin-bottom="0in" fo:line-height="100%"/>
    </style:style>
    <style:style style:name="P87" style:family="paragraph" style:parent-style-name="Standard" style:list-style-name="WWNum17">
      <style:paragraph-properties fo:margin-top="0in" fo:margin-bottom="0in" fo:line-height="100%"/>
    </style:style>
    <style:style style:name="P88" style:family="paragraph" style:parent-style-name="Standard" style:list-style-name="WWNum86">
      <style:paragraph-properties fo:margin-top="0in" fo:margin-bottom="0in" fo:line-height="100%"/>
    </style:style>
    <style:style style:name="P89" style:family="paragraph" style:parent-style-name="Standard" style:list-style-name="WWNum87">
      <style:paragraph-properties fo:margin-top="0in" fo:margin-bottom="0in" fo:line-height="100%"/>
    </style:style>
    <style:style style:name="P90" style:family="paragraph" style:parent-style-name="Standard" style:list-style-name="WWNum18">
      <style:paragraph-properties fo:margin-top="0in" fo:margin-bottom="0in" fo:line-height="100%"/>
    </style:style>
    <style:style style:name="P91" style:family="paragraph" style:parent-style-name="Standard" style:list-style-name="WWNum88">
      <style:paragraph-properties fo:margin-top="0in" fo:margin-bottom="0in" fo:line-height="100%"/>
    </style:style>
    <style:style style:name="P92" style:family="paragraph" style:parent-style-name="Standard" style:list-style-name="WWNum89">
      <style:paragraph-properties fo:margin-top="0in" fo:margin-bottom="0in" fo:line-height="100%"/>
    </style:style>
    <style:style style:name="P93" style:family="paragraph" style:parent-style-name="Standard" style:list-style-name="WWNum90">
      <style:paragraph-properties fo:margin-top="0in" fo:margin-bottom="0in" fo:line-height="100%"/>
    </style:style>
    <style:style style:name="P94" style:family="paragraph" style:parent-style-name="Standard" style:list-style-name="WWNum91">
      <style:paragraph-properties fo:margin-top="0in" fo:margin-bottom="0in" fo:line-height="100%"/>
    </style:style>
    <style:style style:name="P95" style:family="paragraph" style:parent-style-name="Standard" style:list-style-name="WWNum92">
      <style:paragraph-properties fo:margin-top="0in" fo:margin-bottom="0in" fo:line-height="100%"/>
    </style:style>
    <style:style style:name="P96" style:family="paragraph" style:parent-style-name="Standard" style:list-style-name="WWNum19">
      <style:paragraph-properties fo:margin-top="0in" fo:margin-bottom="0in" fo:line-height="100%"/>
    </style:style>
    <style:style style:name="P97" style:family="paragraph" style:parent-style-name="Standard" style:list-style-name="WWNum93">
      <style:paragraph-properties fo:margin-top="0in" fo:margin-bottom="0in" fo:line-height="100%"/>
    </style:style>
    <style:style style:name="P98" style:family="paragraph" style:parent-style-name="Standard" style:list-style-name="WWNum2">
      <style:paragraph-properties fo:margin-top="0in" fo:margin-bottom="0in" fo:line-height="100%" fo:break-before="page"/>
    </style:style>
    <style:style style:name="P99" style:family="paragraph" style:parent-style-name="Standard">
      <style:paragraph-properties fo:margin-left="0.25in" fo:margin-right="0in" fo:text-indent="0in" style:auto-text-indent="false"/>
    </style:style>
    <style:style style:name="P100" style:family="paragraph" style:parent-style-name="Standard">
      <style:paragraph-properties fo:margin-left="0.25in" fo:margin-right="0in" fo:text-indent="0in" style:auto-text-indent="false"/>
      <style:text-properties fo:font-style="italic" style:font-style-asian="italic"/>
    </style:style>
    <style:style style:name="P101" style:family="paragraph" style:parent-style-name="Standard">
      <style:paragraph-properties fo:margin-left="0.25in" fo:margin-right="0in" fo:text-indent="0in" style:auto-text-indent="false"/>
      <style:text-properties fo:font-weight="bold" style:font-weight-asian="bold"/>
    </style:style>
    <style:style style:name="P102" style:family="paragraph" style:parent-style-name="Standard">
      <style:paragraph-properties fo:margin-left="1.25in" fo:margin-right="0in" fo:text-indent="0in" style:auto-text-indent="false"/>
    </style:style>
    <style:style style:name="P103" style:family="paragraph" style:parent-style-name="Standard">
      <style:paragraph-properties fo:margin-left="1.25in" fo:margin-right="0in" fo:text-indent="0in" style:auto-text-indent="false"/>
      <style:text-properties fo:font-weight="bold" style:font-weight-asian="bold"/>
    </style:style>
    <style:style style:name="P104" style:family="paragraph" style:parent-style-name="Standard">
      <style:paragraph-properties fo:margin-left="1.5in" fo:margin-right="0in" fo:text-indent="0in" style:auto-text-indent="false"/>
    </style:style>
    <style:style style:name="P105" style:family="paragraph" style:parent-style-name="Standard">
      <style:paragraph-properties fo:margin-left="1.0835in" fo:margin-right="0in" fo:text-indent="0in" style:auto-text-indent="false"/>
      <style:text-properties fo:font-weight="bold" style:font-weight-asian="bold"/>
    </style:style>
    <style:style style:name="P106" style:family="paragraph" style:parent-style-name="Standard">
      <style:paragraph-properties fo:margin-left="0.6252in" fo:margin-right="0in" fo:text-indent="0in" style:auto-text-indent="false"/>
      <style:text-properties fo:font-weight="bold" style:font-weight-asian="bold"/>
    </style:style>
    <style:style style:name="P107" style:family="paragraph" style:parent-style-name="Standard">
      <style:paragraph-properties fo:margin-left="0.75in" fo:margin-right="0in" fo:text-indent="0in" style:auto-text-indent="false"/>
    </style:style>
    <style:style style:name="P108" style:family="paragraph" style:parent-style-name="Standard">
      <style:paragraph-properties fo:margin-left="0.75in" fo:margin-right="0in" fo:text-indent="0in" style:auto-text-indent="false"/>
      <style:text-properties fo:font-weight="bold" style:font-weight-asian="bold"/>
    </style:style>
    <style:style style:name="P109" style:family="paragraph" style:parent-style-name="Standard">
      <style:paragraph-properties fo:margin-left="0.75in" fo:margin-right="0in" fo:text-indent="0in" style:auto-text-indent="false">
        <style:tab-stops>
          <style:tab-stop style:position="1.4898in"/>
        </style:tab-stops>
      </style:paragraph-properties>
      <style:text-properties fo:font-weight="bold" style:font-weight-asian="bold"/>
    </style:style>
    <style:style style:name="P110" style:family="paragraph" style:parent-style-name="Standard">
      <style:paragraph-properties fo:margin-left="0.1252in" fo:margin-right="0in" fo:text-indent="0in" style:auto-text-indent="false"/>
      <style:text-properties fo:font-weight="bold" style:font-weight-asian="bold"/>
    </style:style>
    <style:style style:name="P111" style:family="paragraph" style:parent-style-name="Standard">
      <style:paragraph-properties fo:margin-left="1.3752in" fo:margin-right="0in" fo:text-indent="0in" style:auto-text-indent="false"/>
    </style:style>
    <style:style style:name="P112" style:family="paragraph" style:parent-style-name="Standard">
      <style:paragraph-properties fo:margin-left="1.3752in" fo:margin-right="0in" fo:text-indent="0in" style:auto-text-indent="false"/>
      <style:text-properties fo:font-weight="bold" style:font-weight-asian="bold"/>
    </style:style>
    <style:style style:name="P113" style:family="paragraph" style:parent-style-name="Standard">
      <style:paragraph-properties fo:margin-left="0.8752in" fo:margin-right="0in" fo:text-indent="0in" style:auto-text-indent="false"/>
      <style:text-properties fo:font-weight="bold" style:font-weight-asian="bold"/>
    </style:style>
    <style:style style:name="P114" style:family="paragraph" style:parent-style-name="Title" style:master-page-name="Standard">
      <style:paragraph-properties style:page-number="auto"/>
    </style:style>
    <style:style style:name="T1" style:family="text">
      <style:text-properties fo:font-size="14pt" fo:background-color="#ffff00" style:font-size-asian="14pt" style:font-size-complex="14pt"/>
    </style:style>
    <style:style style:name="T2" style:family="text">
      <style:text-properties fo:font-size="14pt" fo:font-weight="bold" fo:background-color="#ffff00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7" style:family="text">
      <style:text-properties fo:font-weight="bold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4">Paraziti</text:p>
      <text:p text:style-name="Standard"><text:span text:style-name="T1">I. </text:span><text:span text:style-name="T2">PRAŽIVALI (Protozoa)</text:span></text:p>
      <text:p text:style-name="Standard"><text:bookmark text:name="_GoBack"/>-ime izvira iz grščine, <text:span text:style-name="T9">protos</text:span><text:span text:style-name="T7"> = </text:span>prvoten <text:s/><text:span text:style-name="T9">zoon</text:span><text:span text:style-name="T8"> </text:span>= žival; prvotne živali ali praživali</text:p>
      <text:p text:style-name="Standard">-so enocelični,nefotosintetski organizmi</text:p>
      <text:p text:style-name="Standard">-glavnina živi prosto v naravi, uspevajo kjer je voda</text:p>
      <text:p text:style-name="Standard">-celica je obdana s membrano, nekatere pa imajo nad membrano še trdno ovojnico pelikulo</text:p>
      <text:p text:style-name="Standard">-citoplazma ima sestavino evkariotske celice,jedro obdaja dvojna jederna membrana</text:p>
      <text:p text:style-name="Standard">-organele imajo za gibanje-prosto usmerejeno gibanje</text:p>
      <text:p text:style-name="Standard">-prehranjujejo se heterotrofno,s požiranjem hrane,s fagocitozo ali imajo posebne organele za požiranje</text:p>
      <text:p text:style-name="Standard">-metabolizem je aeroben ,kisik prihaja v celico z difuzijo skozi celično membrano</text:p>
      <text:p text:style-name="Standard">-razmnoževanje je običajno nespolno,z delitvijo na dvoje, multiplo delitvijo v več novih organizmov ,endoidiogeno(ko znotraj materine celice nastaneta dve hčerinski celici),redko tudi z brstenjem. Mnogi poznajo tudi spolno razmnoževanje,ki se lahko tudi izmenjuje z nespolnim</text:p>
      <text:p text:style-name="Standard">-v človeku živi okoli 30 vrst</text:p>
      <text:p text:style-name="Standard">-so slabi antigeni.Imunost ,ki nastane lahko zaščiti le pred boleznijo z isto vrsto povzročitelja</text:p>
      <text:p text:style-name="Standard">-pomembni so :</text:p>
      <text:list xml:id="list501685130" text:style-name="WWNum1">
        <text:list-item>
          <text:p text:style-name="P5"><text:span text:style-name="T7">bičkarji </text:span>(Giardia intestinalis,Trichomonas vaginalis,Leishmania in Trypanosoma vrste)</text:p>
        </text:list-item>
        <text:list-item>
          <text:p text:style-name="P5"><text:span text:style-name="T7">amebe</text:span><text:span text:style-name="T8"> </text:span>(Entamoeba histolytica)</text:p>
        </text:list-item>
        <text:list-item>
          <text:p text:style-name="P5"><text:span text:style-name="T7">trosovci </text:span>(vrste Plasmodium,Toxoplasma gondii,Cryptosporidium,Blastocystis hominis.,Cyclospora,Pneumocystitis carinii)</text:p>
        </text:list-item>
        <text:list-item>
          <text:p text:style-name="P5"><text:span text:style-name="T7">migetalkarji</text:span> (Balantidum coli)</text:p>
        </text:list-item>
      </text:list>
      <text:p text:style-name="Standard"/>
      <text:p text:style-name="Standard"><text:span text:style-name="T6">BIČKARJI</text:span></text:p>
      <text:p text:style-name="P1"/>
      <text:p text:style-name="P99"><text:span text:style-name="T7">-</text:span>so flagellati,mnogoštevilna skupina protozojev(praživali)</text:p>
      <text:p text:style-name="P99">-imajo enega ali več bičkov , s katerim se premikajo</text:p>
      <text:p text:style-name="P99">-mnogi imajo še valujoče mrenice za pomoč pri premikanju</text:p>
      <text:p text:style-name="P99">-nekateri živijo prosto v naravi , večinoma pa skupno z rastlinami in z živalmi kot <text:s text:c="2"/>simbionti</text:p>
      <text:p text:style-name="P100"><text:soft-page-break/></text:p>
      <text:list xml:id="list891415588" text:style-name="WWNum6">
        <text:list-item>
          <text:p text:style-name="P6"><text:span text:style-name="T7">Giardia lamblia(intestinalis)</text:span></text:p>
        </text:list-item>
      </text:list>
      <text:p text:style-name="Standard"/>
      <text:list xml:id="list1238302602" text:style-name="WWNum20">
        <text:list-item>
          <text:list>
            <text:list-item>
              <text:list>
                <text:list-item>
                  <text:p text:style-name="P7">živi <text:s/>v človeškem črevesju(dvanajstnik,tanko črevo )</text:p>
                </text:list-item>
                <text:list-item>
                  <text:p text:style-name="P7">povzroči vnetje žolčnika in črevesja</text:p>
                </text:list-item>
                <text:list-item>
                  <text:p text:style-name="P7">iztrebki so svetlo rumeni,kašasti</text:p>
                </text:list-item>
                <text:list-item>
                  <text:p text:style-name="P7">trofozoite spoznamo po »načnikih« in več bičkih</text:p>
                </text:list-item>
                <text:list-item>
                  <text:p text:style-name="P7">so hruškaste oblike,veliki 20um,z dvojnim parom organel ,cista je ovalna ,pol manj velika,z bleščečo ovojnico</text:p>
                </text:list-item>
                <text:list-item>
                  <text:p text:style-name="P7">trofozite najdemo <text:s/>s preiskavo fsces na ciste in duodenalni sok</text:p>
                </text:list-item>
                <text:list-item>
                  <text:p text:style-name="P7">kužnina naj se večkrat preiskuje</text:p>
                </text:list-item>
              </text:list>
            </text:list-item>
          </text:list>
        </text:list-item>
      </text:list>
      <text:list xml:id="list1437028648" text:style-name="WWNum2">
        <text:list-item>
          <text:p text:style-name="P98"><text:span text:style-name="T7">Trichomonas vaginalis</text:span></text:p>
        </text:list-item>
      </text:list>
      <text:list xml:id="list1381725893" text:continue-list="list1238302602" text:style-name="WWNum20">
        <text:list-item>
          <text:list>
            <text:list-item>
              <text:list>
                <text:list-item>
                  <text:p text:style-name="P7">živi v sečniku in sečnici, pri ženski v vagini in pri moškem v prostati</text:p>
                </text:list-item>
                <text:list-item>
                  <text:p text:style-name="P7">je hruškaste oblike,velik 7x5 um ,s 5 bički</text:p>
                </text:list-item>
                <text:list-item>
                  <text:p text:style-name="P7">en biček je delno pritrjen kot valovita membrana</text:p>
                </text:list-item>
                <text:list-item>
                  <text:p text:style-name="P7">cist ne dela</text:p>
                </text:list-item>
                <text:list-item>
                  <text:p text:style-name="P7">bolezen povzroča TRIHOMONIAZA in spada med spolno prenosljive bolezni</text:p>
                </text:list-item>
                <text:list-item>
                  <text:p text:style-name="P7">možnost okužbe nastane ob fizikalnih ali kemičnih travmah v vagini,ob antibiotični terapiji,ob kontracepciji kot je IUV</text:p>
                </text:list-item>
                <text:list-item>
                  <text:p text:style-name="P7">mnoge ženske so asimptomatske nosilke in nevede širijo infekcijo</text:p>
                </text:list-item>
                <text:list-item>
                  <text:p text:style-name="P7">pri moškemu lahko trihomoniaza povzroči sterilnost,če je število spermijev <text:s/>zmanjšana na mejno vrednost</text:p>
                </text:list-item>
                <text:list-item>
                  <text:p text:style-name="P7">prenaša se s spolnim odnosom , včasih pa tudi s predmeti za osebno higieno</text:p>
                </text:list-item>
              </text:list>
            </text:list-item>
          </text:list>
        </text:list-item>
      </text:list>
      <text:p text:style-name="P99"/>
      <text:p text:style-name="P99"/>
      <text:p text:style-name="Standard"><text:span text:style-name="T10">BIČKARJI V KRVI IN TKIVIH:</text:span></text:p>
      <text:p text:style-name="P102"><text:span text:style-name="T8"><text:s text:c="3"/></text:span></text:p>
      <text:list xml:id="list729010123" text:style-name="WWNum3">
        <text:list-item>
          <text:p text:style-name="P8"><text:span text:style-name="T7"><text:s/>Trypanosome</text:span></text:p>
        </text:list-item>
      </text:list>
      <text:list xml:id="list1269703974" text:style-name="WWNum21">
        <text:list-item>
          <text:list>
            <text:list-item>
              <text:list>
                <text:list-item>
                  <text:p text:style-name="P9"><text:s/>je henoflagiat(flagelati ,ki živijo v krvi)</text:p>
                </text:list-item>
                <text:list-item>
                  <text:p text:style-name="P9">živijo v krvi človeka in živali</text:p>
                </text:list-item>
                <text:list-item>
                  <text:p text:style-name="P9">najpomembnejša bolezen ,ki jo povzročajo-predvsem v Afriki je spalna bolezen</text:p>
                </text:list-item>
                <text:list-item>
                  <text:p text:style-name="P9">povzročajo jo Trypanosoma brucei rhodensiense in Trypanosoma brucei gambiense</text:p>
                </text:list-item>
                <text:list-item>
                  <text:p text:style-name="P9">prenaša jo muha ce-ce ali Glossina papalis in nekatere vrste stenic</text:p>
                </text:list-item>
                <text:list-item>
                  <text:p text:style-name="P9">so v krvi in sedimentu likvorja,punktatih bezgavk,vranice ,prsnice</text:p>
                </text:list-item>
                <text:list-item>
                  <text:p text:style-name="P9">razmaze obarvamo po Giemsi</text:p>
                </text:list-item>
                <text:list-item>
                  <text:p text:style-name="P9">T.cruzi je v krvi v tripanosomni obliki-z bičkom,v tkivih pa v lišmenijski obliki</text:p>
                </text:list-item>
              </text:list>
            </text:list-item>
          </text:list>
        </text:list-item>
      </text:list>
      <text:p text:style-name="P104"/>
      <text:list xml:id="list2078210366" text:continue-list="list729010123" text:style-name="WWNum3">
        <text:list-item>
          <text:p text:style-name="P8"><text:span text:style-name="T7">Leshmania</text:span></text:p>
        </text:list-item>
      </text:list>
      <text:list xml:id="list1638730513" text:style-name="WWNum23">
        <text:list-item>
          <text:list>
            <text:list-item>
              <text:list>
                <text:list-item>
                  <text:p text:style-name="P10">tudi parazit v krvi</text:p>
                </text:list-item>
              </text:list>
            </text:list-item>
          </text:list>
        </text:list-item>
      </text:list>
      <text:list xml:id="list978285403" text:style-name="WWNum22">
        <text:list-item>
          <text:p text:style-name="P11">na človeka jih prenašajo dvokrilne žuželke-peščene muhe</text:p>
        </text:list-item>
      </text:list>
      <text:list xml:id="list204880918" text:style-name="WWNum24">
        <text:list-item>
          <text:p text:style-name="P12">poznanih je več vrst , najbolj pomembna je Leishmania donovani ,ki je povzročiteljica visceralne lišmanjoze</text:p>
        </text:list-item>
      </text:list>
      <text:list xml:id="list1322579218" text:style-name="WWNum25">
        <text:list-item>
          <text:p text:style-name="P13">najdemo v razmazih kostnega mozga ,jeter ,vranice,sternalnega punktata,včasih v razmazih krvi in bezgavk</text:p>
        </text:list-item>
      </text:list>
      <text:list xml:id="list1636951993" text:style-name="WWNum26">
        <text:list-item>
          <text:p text:style-name="P14">razmaze obarvamo po Giemsi</text:p>
        </text:list-item>
      </text:list>
      <text:list xml:id="list39094193" text:style-name="WWNum27">
        <text:list-item>
          <text:p text:style-name="P15">pri človeku je v lišmenijski obliki,brez bička</text:p>
        </text:list-item>
      </text:list>
      <text:list xml:id="list1073392159" text:style-name="WWNum28">
        <text:list-item>
          <text:p text:style-name="P16">ima svetlomodro citoplazmo in karminasto rdeče jedro</text:p>
        </text:list-item>
      </text:list>
      <text:p text:style-name="P105"/>
      <text:list xml:id="list448720533" text:style-name="WWNum5">
        <text:list-item>
          <text:p text:style-name="P17"><text:span text:style-name="T7">Cryptosporidium</text:span></text:p>
        </text:list-item>
      </text:list>
      <text:list xml:id="list1422873709" text:style-name="WWNum29">
        <text:list-item>
          <text:p text:style-name="P18">nahaja se v epiteliju prebavil</text:p>
        </text:list-item>
        <text:list-item>
          <text:p text:style-name="P18">bolnik z iztrebki izloča ooiciste,velike 4-6um </text:p>
        </text:list-item>
        <text:list-item>
          <text:p text:style-name="P18">je kokcidijski parazit</text:p>
        </text:list-item>
        <text:list-item>
          <text:p text:style-name="P18">v človeku znan od l.1976</text:p>
        </text:list-item>
        <text:list-item>
          <text:p text:style-name="P18">razvija se v črevesnih resicah,v več stopnja ,nespolno</text:p>
        </text:list-item>
        <text:list-item>
          <text:p text:style-name="P18">najden v fecesu okuženih</text:p>
        </text:list-item>
        <text:list-item>
          <text:p text:style-name="P18"><text:soft-page-break/>pri imunsko prizadetih-predvsem bol.z aidsom, povzroča dolgotrajne diareje ,ki bolnika zelo oslabijo</text:p>
        </text:list-item>
        <text:list-item>
          <text:p text:style-name="P18">iščemo jih v razmazih iztrebkov,preparate na različne načine obarvamo</text:p>
        </text:list-item>
        <text:list-item>
          <text:p text:style-name="P18">obolenje je potrjeno na dokazu oocist v iztrebku ,ki smo ga pobarvali po modificirani Ziehel-Neelsenovi metodi</text:p>
        </text:list-item>
        <text:list-item>
          <text:p text:style-name="P18">ooiciste se obarvajo rdeče</text:p>
        </text:list-item>
      </text:list>
      <text:p text:style-name="P2"/>
      <text:list xml:id="list1405792989" text:continue-list="list448720533" text:style-name="WWNum5">
        <text:list-item>
          <text:p text:style-name="P17"><text:span text:style-name="T7">Pneumocystis carinii</text:span></text:p>
        </text:list-item>
      </text:list>
      <text:list xml:id="list1287693364" text:style-name="WWNum30">
        <text:list-item>
          <text:p text:style-name="P19">nahaja se v pljučnem krilu</text:p>
        </text:list-item>
      </text:list>
      <text:list xml:id="list1891214134" text:style-name="WWNum32">
        <text:list-item>
          <text:p text:style-name="P20">je jajčaste ali okrogle oblike</text:p>
        </text:list-item>
      </text:list>
      <text:list xml:id="list838534696" text:style-name="WWNum31">
        <text:list-item>
          <text:p text:style-name="P21">vidni so ovalni ali hruškasti sporozoiti</text:p>
        </text:list-item>
      </text:list>
      <text:list xml:id="list543893659" text:style-name="WWNum33">
        <text:list-item>
          <text:p text:style-name="P22">prištevamo med protozoa,vendar molekularna biologija kaže,da ima več lastnosti gliv</text:p>
        </text:list-item>
      </text:list>
      <text:list xml:id="list1534200115" text:style-name="WWNum34">
        <text:list-item>
          <text:p text:style-name="P23">povzroča pneumonije,zlasti pri bol.z aidsom</text:p>
        </text:list-item>
      </text:list>
      <text:list xml:id="list912760593" text:style-name="WWNum35">
        <text:list-item>
          <text:p text:style-name="P24">najden v sputumu <text:s/>ali v pljučnem krilu z biopsijo</text:p>
        </text:list-item>
      </text:list>
      <text:list xml:id="list959269487" text:style-name="WWNum36">
        <text:list-item>
          <text:p text:style-name="P25">diagnoza je mikroskopska ,obarvamo na več načinov</text:p>
        </text:list-item>
      </text:list>
      <text:p text:style-name="P2"/>
      <text:p text:style-name="Standard"><text:span text:style-name="T6">AMEBE</text:span></text:p>
      <text:p text:style-name="Standard">-razred ameboidnih protozojev</text:p>
      <text:p text:style-name="Standard">-premikajo se z iztegovanjem psevdopodijev</text:p>
      <text:p text:style-name="Standard">-gibanje imenujemo ameboidno gibanje</text:p>
      <text:p text:style-name="Standard">-trofozoiti ameb so spreminjajoče se oblike protoplazme</text:p>
      <text:p text:style-name="Standard">-se raztezajo in krčijo</text:p>
      <text:p text:style-name="Standard">-ob neugodnih pogojih,pomanjkanju vode trofozoit preide v ciste</text:p>
      <text:p text:style-name="Standard">-v človeku žive patogene in nepatogene vrste ame</text:p>
      <text:p text:style-name="P2"/>
      <text:list xml:id="list1202374811" text:style-name="WWNum4">
        <text:list-item>
          <text:p text:style-name="P26"><text:span text:style-name="T7">Entamoeba histolytica</text:span></text:p>
        </text:list-item>
      </text:list>
      <text:list xml:id="list244787350" text:style-name="WWNum37">
        <text:list-item>
          <text:list>
            <text:list-item>
              <text:list>
                <text:list-item>
                  <text:p text:style-name="P27">je patogena vrsta </text:p>
                </text:list-item>
                <text:list-item>
                  <text:p text:style-name="P27">je kozmopolitski parazit</text:p>
                </text:list-item>
                <text:list-item>
                  <text:p text:style-name="P27">v iztrebkih najdene ciste s 4 jedri,redkeje trofozoite,ki se živahno gibljejo</text:p>
                </text:list-item>
                <text:list-item>
                  <text:p text:style-name="P27">na obarvanem preparatu jedro nevidno, v svežem iztrebku pa opazimo požrte eritrocite</text:p>
                </text:list-item>
                <text:list-item>
                  <text:p text:style-name="P27">okužimo se z vodo , hrano ali dotikom</text:p>
                </text:list-item>
                <text:list-item>
                  <text:p text:style-name="P27">povzroča črevesno grižo in <text:s/>izven črevesne ognojke v jetrih, pljučih ali možganih</text:p>
                </text:list-item>
              </text:list>
            </text:list-item>
          </text:list>
        </text:list-item>
      </text:list>
      <text:p text:style-name="P3"/>
      <text:p text:style-name="Standard"><text:span text:style-name="T6">TROSOVCI</text:span></text:p>
      <text:p text:style-name="Standard">-so parazitski enoceličarji z zamotanim življenjskim krogom</text:p>
      <text:p text:style-name="Standard">-tekom življenja delajo spore,ki niso odporen ,latenten štadij parazita</text:p>
      <text:p text:style-name="Standard"><text:soft-page-break/>-nimajo organelov za gibanje</text:p>
      <text:p text:style-name="Standard">-pomembne obliki bolezni sta malarija in toksoplazmoza</text:p>
      <text:p text:style-name="Standard">-določen štadij poteka v eni živali oz.človeku ,drug štadij pa v gostitelju-v komarju</text:p>
      <text:p text:style-name="Standard">-izmenjuje se nespolni način razmnoževanja s spolnim , menjava se haploidna generacija z diploidno</text:p>
      <text:p text:style-name="P2"/>
      <text:list xml:id="list1052172549" text:continue-list="list1202374811" text:style-name="WWNum4">
        <text:list-item>
          <text:p text:style-name="P26"><text:span text:style-name="T7">Plasmodium</text:span></text:p>
        </text:list-item>
      </text:list>
      <text:list xml:id="list128723239" text:style-name="WWNum38">
        <text:list-item>
          <text:list>
            <text:list-item>
              <text:list>
                <text:list-item>
                  <text:p text:style-name="P28">povzročajo malarijo</text:p>
                </text:list-item>
                <text:list-item>
                  <text:p text:style-name="P28">mikroskopsko so majhni paraziti različnih oblik</text:p>
                </text:list-item>
                <text:list-item>
                  <text:p text:style-name="P28">razmnožujejo se nespolno v jetrih človeka in v krvi potem ,ko komarka vbrizga vretenaste sporozoite(10-14um) v kožo.Ti vstopajo s krvjo v jetrni parenhim ,kjer se kot merozoiti razmnožujejo(2um).Kasneje se sproščajo v kri in vstopajo v eritrocite.Tu se plazmodiji množijo multiplo(iz enega osebka nastane veliko potomcev)končno pa se v krvi pojavijo spolni osebki gametociti ,ki morajo priti v samico komarja.</text:p>
                </text:list-item>
                <text:list-item>
                  <text:p text:style-name="P28">spolno pa v komarju rodu Anopheles</text:p>
                </text:list-item>
                <text:list-item>
                  <text:p text:style-name="P28">klinična slika je povezana z razvojnimi fazami parazita</text:p>
                </text:list-item>
                <text:list-item>
                  <text:p text:style-name="P28">plazmodije iščemo v razmazih periferne krvi bol. Ali v gosti kaplji</text:p>
                </text:list-item>
                <text:list-item>
                  <text:p text:style-name="P28">preparate obarvamo po Giemsi</text:p>
                </text:list-item>
                <text:list-item>
                  <text:p text:style-name="P28">spoznamo jih po njihovo morfoloških značilnostih</text:p>
                </text:list-item>
              </text:list>
            </text:list-item>
          </text:list>
        </text:list-item>
      </text:list>
      <text:p text:style-name="Standard"/>
      <text:list xml:id="list1986474740" text:continue-list="list1052172549" text:style-name="WWNum4">
        <text:list-item>
          <text:p text:style-name="P26"><text:span text:style-name="T7">Toxoplasma gondii </text:span></text:p>
        </text:list-item>
      </text:list>
      <text:list xml:id="list1653937824" text:continue-list="list128723239" text:style-name="WWNum38">
        <text:list-item>
          <text:list>
            <text:list-item>
              <text:list>
                <text:list-item>
                  <text:p text:style-name="P28">ima več oblik ,obliko pomarančnega krhlja(trofozoit),kot cista (tkivna cista) v človeku in živalih oz.spolna cista v iztrebkih mačk</text:p>
                </text:list-item>
                <text:list-item>
                  <text:p text:style-name="P28">velik je 4 do 7 um</text:p>
                </text:list-item>
                <text:list-item>
                  <text:p text:style-name="P28">ima posredni življenski krog</text:p>
                </text:list-item>
                <text:list-item>
                  <text:p text:style-name="P28">živali se okužijo z zemljo</text:p>
                </text:list-item>
                <text:list-item>
                  <text:p text:style-name="P28">človek pa s kontaminiranim mesom –ovčjim,govedom ali svinjino</text:p>
                </text:list-item>
                <text:list-item>
                  <text:p text:style-name="P28">pomemben vir okužbe pri človeku so mačke ,ki se okužijo z inficirano zemljo ali z inficiranimi ptiči oz.glodalci</text:p>
                </text:list-item>
                <text:list-item>
                  <text:p text:style-name="P28">infekcija poteka skozi usta v črevo in s krvjo se paraziti raznesejo po telesu</text:p>
                </text:list-item>
                <text:list-item>
                  <text:p text:style-name="P28">bolezen se kaže s povišano teles.temp. in povečanimi bezgavkami</text:p>
                </text:list-item>
                <text:list-item>
                  <text:p text:style-name="P28">zapleti so redki</text:p>
                </text:list-item>
                <text:list-item>
                  <text:p text:style-name="P28">sveža infekcija nosečnice je nevarnejša ker lahko povzroči kongenitalno toksoplazmozo-prazit prehaja skozi placento v plod in povzroči prirojene okvare</text:p>
                </text:list-item>
                <text:list-item>
                  <text:p text:style-name="P28">pri ljudeh z imunskimi pomanjkljivostmi ,zlasti pri bol.z aidsom povzroča težke okužbe.Tukaj povzročitelj prehaja v možgane ,kjer povzroči težke okvare in smrt</text:p>
                </text:list-item>
                <text:list-item>
                  <text:p text:style-name="P28">toksoplazmozo dokazujemo serološko,mikroskopsko pregledujemo tkiva organov,kjer sumimo ,da so inficirani(likvor,mozeg,možgani),največkrat pa pregledujemo serum</text:p>
                </text:list-item>
                <text:list-item>
                  <text:p text:style-name="P28">na voljo je več metod <text:s/>- RVK nadomešča indirektna IF ali ELISA</text:p>
                </text:list-item>
              </text:list>
            </text:list-item>
          </text:list>
        </text:list-item>
      </text:list>
      <text:p text:style-name="P4"/>
      <text:p text:style-name="Standard"><text:span text:style-name="T2">II. Č R V I (helminti)</text:span></text:p>
      <text:p text:style-name="Standard"><text:soft-page-break/>-paraziti te skupine povzročajo tipične bolezenske znake,odvisno od tega ,v katerem delu telesa se naselijo</text:p>
      <text:p text:style-name="Standard">-gostitelj tolerira parazita dolgo časa ,dokler se paraziti ne namnožijo v velikem številu</text:p>
      <text:p text:style-name="Standard">-takrat se pojavijo motnje v normalnem delovanju posameznih organov v organizmu ,bolezen izbruhne.</text:p>
      <text:p text:style-name="P101"/>
      <text:p text:style-name="Standard"><text:span text:style-name="T6">PLOŠČATI ČRVI (Trematoda)</text:span></text:p>
      <text:p text:style-name="Standard">-imajo sploščeno telo v obliki lista ali so trakasti</text:p>
      <text:p text:style-name="Standard">-živali so bilateralno simetrične , vzdolž telesa se pojavljajo parni organi</text:p>
      <text:p text:style-name="Standard">-mnogi imajo prebavno cev s smo eno odprtino(metljaji) ali pa so jim prebavila zakrnela (trakulje)</text:p>
      <text:p text:style-name="Standard">-imajo zamotane razmnoževalne organe</text:p>
      <text:p text:style-name="Standard">-so obojespolniki</text:p>
      <text:p text:style-name="Standard">-imajo moške in ženske organe za razmnoževanje,so hermafroditi</text:p>
      <text:p text:style-name="Standard">-v to skupino štejeta dva parazitska razreda:</text:p>
      <text:list xml:id="list1396790999" text:style-name="WWNum7">
        <text:list-item>
          <text:p text:style-name="P29">sesači- trematoda</text:p>
        </text:list-item>
        <text:list-item>
          <text:p text:style-name="P29">trakulje –cestoda</text:p>
        </text:list-item>
      </text:list>
      <text:p text:style-name="P106"/>
      <text:p text:style-name="P106"/>
      <text:list xml:id="list946240242" text:continue-numbering="true" text:style-name="WWNum7">
        <text:list-item>
          <text:p text:style-name="P29"><text:span text:style-name="T7">Krvni metljaji - Shistosoma sp.</text:span></text:p>
        </text:list-item>
      </text:list>
      <text:list xml:id="list1530113372" text:style-name="WWNum39">
        <text:list-item>
          <text:list>
            <text:list-item>
              <text:list>
                <text:list-item>
                  <text:p text:style-name="P30">jih je več vrst (S.heamatobium , S.mansoni ,S.japonicum )</text:p>
                </text:list-item>
              </text:list>
            </text:list-item>
          </text:list>
        </text:list-item>
      </text:list>
      <text:list xml:id="list411423488" text:style-name="WWNum40">
        <text:list-item>
          <text:list>
            <text:list-item>
              <text:list>
                <text:list-item>
                  <text:p text:style-name="P31">so krvni metljaji s ločenimi spoli</text:p>
                </text:list-item>
              </text:list>
            </text:list-item>
          </text:list>
        </text:list-item>
      </text:list>
      <text:list xml:id="list1981463454" text:style-name="WWNum41">
        <text:list-item>
          <text:list>
            <text:list-item>
              <text:list>
                <text:list-item>
                  <text:p text:style-name="P32">samec je krajši in ploščat ,samica je daljša in valjasta</text:p>
                </text:list-item>
              </text:list>
            </text:list-item>
          </text:list>
        </text:list-item>
      </text:list>
      <text:list xml:id="list664273107" text:style-name="WWNum42">
        <text:list-item>
          <text:list>
            <text:list-item>
              <text:list>
                <text:list-item>
                  <text:p text:style-name="P33">naselijo se v venah okoli urinskega mehurja ali debelega črevesja</text:p>
                </text:list-item>
              </text:list>
            </text:list-item>
          </text:list>
        </text:list-item>
      </text:list>
      <text:list xml:id="list1517999267" text:style-name="WWNum43">
        <text:list-item>
          <text:list>
            <text:list-item>
              <text:list>
                <text:list-item>
                  <text:p text:style-name="P34">med oploditvijo se telo samca zvije in tvori ginekoforni kanal</text:p>
                </text:list-item>
              </text:list>
            </text:list-item>
          </text:list>
        </text:list-item>
      </text:list>
      <text:list xml:id="list1404871862" text:style-name="WWNum44">
        <text:list-item>
          <text:list>
            <text:list-item>
              <text:list>
                <text:list-item>
                  <text:p text:style-name="P35">jajčeca imajo trn ,ta je različno orientiran pri različnih vrstah shistosom</text:p>
                </text:list-item>
              </text:list>
            </text:list-item>
          </text:list>
        </text:list-item>
      </text:list>
      <text:p text:style-name="P104"/>
      <text:list xml:id="list604188589" text:style-name="WWNum8">
        <text:list-item>
          <text:list>
            <text:list-item>
              <text:p text:style-name="P36"><text:span text:style-name="T7">Jetrni metljaj – Fasciola hepatica</text:span></text:p>
            </text:list-item>
          </text:list>
        </text:list-item>
      </text:list>
      <text:list xml:id="list257299033" text:style-name="WWNum45">
        <text:list-item>
          <text:list>
            <text:list-item>
              <text:list>
                <text:list-item>
                  <text:p text:style-name="P37">je metljaj v obliki lista, običajno zajedalec rastlinojedih živali,ovac in goveda</text:p>
                </text:list-item>
              </text:list>
            </text:list-item>
          </text:list>
        </text:list-item>
      </text:list>
      <text:list xml:id="list1374154499" text:style-name="WWNum46">
        <text:list-item>
          <text:list>
            <text:list-item>
              <text:list>
                <text:list-item>
                  <text:p text:style-name="P38">povzroča vnetje žolčevoda in jetrne ognojke</text:p>
                </text:list-item>
              </text:list>
            </text:list-item>
          </text:list>
        </text:list-item>
      </text:list>
      <text:list xml:id="list1157161744" text:style-name="WWNum47">
        <text:list-item>
          <text:list>
            <text:list-item>
              <text:list>
                <text:list-item>
                  <text:p text:style-name="P39">ima mesnato ,ploščato ,do 3 cm dolgo telo</text:p>
                </text:list-item>
              </text:list>
            </text:list-item>
          </text:list>
        </text:list-item>
      </text:list>
      <text:list xml:id="list2173336345" text:style-name="WWNum48">
        <text:list-item>
          <text:list>
            <text:list-item>
              <text:list>
                <text:list-item>
                  <text:p text:style-name="P40">vidni sta ustni in trebušni prisesek</text:p>
                </text:list-item>
              </text:list>
            </text:list-item>
          </text:list>
        </text:list-item>
      </text:list>
      <text:list xml:id="list285361363" text:style-name="WWNum49">
        <text:list-item>
          <text:list>
            <text:list-item>
              <text:list>
                <text:list-item>
                  <text:p text:style-name="P41">jajčeca so velika 140x80um in imajo poklopec</text:p>
                </text:list-item>
              </text:list>
            </text:list-item>
          </text:list>
        </text:list-item>
      </text:list>
      <text:list xml:id="list214026462" text:style-name="WWNum50">
        <text:list-item>
          <text:list>
            <text:list-item>
              <text:list>
                <text:list-item>
                  <text:p text:style-name="P42">v iztrebku najdemo jajčeca , odrasle živali pa parazitirajo v jernih venah</text:p>
                </text:list-item>
              </text:list>
            </text:list-item>
          </text:list>
        </text:list-item>
      </text:list>
      <text:list xml:id="list1230810594" text:style-name="WWNum51">
        <text:list-item>
          <text:list>
            <text:list-item>
              <text:list>
                <text:list-item>
                  <text:p text:style-name="P43">miracidij,ki se sprosti iz jajčec živi v okolju na rastlinjaku</text:p>
                </text:list-item>
              </text:list>
            </text:list-item>
          </text:list>
        </text:list-item>
      </text:list>
      <text:list xml:id="list1521720632" text:style-name="WWNum52">
        <text:list-item>
          <text:list>
            <text:list-item>
              <text:list>
                <text:list-item>
                  <text:p text:style-name="P44">cerkarije-naslednja stopnja v razvoju parazita zaidejo v živalska oz.človeška prebavila</text:p>
                </text:list-item>
              </text:list>
            </text:list-item>
          </text:list>
        </text:list-item>
      </text:list>
      <text:p text:style-name="P104"/>
      <text:p text:style-name="Standard"><text:soft-page-break/><text:span text:style-name="T6">TRAKULJE (Cestoda)</text:span></text:p>
      <text:p text:style-name="Standard">-imajo dolgo ,trakasto telo</text:p>
      <text:p text:style-name="Standard">-sestavljeno iz glave – sokoleksa s prisesanimi ponvicami </text:p>
      <text:p text:style-name="Standard">-lahko tudi enojen ali dvojen obroč kaveljčkov</text:p>
      <text:p text:style-name="Standard">-glava se pri nekaterih trakuljah podaljša v vrat</text:p>
      <text:p text:style-name="Standard">-sledijo odrivki – proglotide</text:p>
      <text:p text:style-name="Standard">-so obojespolniki- hermafroditi</text:p>
      <text:p text:style-name="Standard">-vsak odrivek ima moške in ženske spolne organe ,kjer nastajajo jajčeca , ki pri nekaterih trakuljah skozi odprtinico zapuščajo odrivek</text:p>
      <text:p text:style-name="Standard">-v iztrebkih najdemo jajčeca ,redkeje odrivke</text:p>
      <text:p text:style-name="Standard">-dolžina ,starost in <text:s/>štev.odrivkov so pri posameznih vrstah različni</text:p>
      <text:p text:style-name="Standard">-običajno trakulje žive v prebavni cevi končnega gostitelja , obdaja jih hranilna tekočina , prebavilo jim je zakrnelo,imajo pa dobro razvito mišičje, izločala in živčevje</text:p>
      <text:p text:style-name="P2"/>
      <text:list xml:id="list199980843" text:style-name="WWNum9">
        <text:list-item>
          <text:p text:style-name="P45"><text:span text:style-name="T7">Taenia solium (svinjska trakulja)</text:span></text:p>
        </text:list-item>
      </text:list>
      <text:list xml:id="list1158967160" text:style-name="WWNum53">
        <text:list-item>
          <text:list>
            <text:list-item>
              <text:list>
                <text:list-item>
                  <text:p text:style-name="P46">ima 7 do 9 stranskih vej uterusa v vsaki proglotidi</text:p>
                </text:list-item>
                <text:list-item>
                  <text:p text:style-name="P46">na glavi ima prisesene ponvice in rilček (rostelum ) s kaveljčki</text:p>
                </text:list-item>
                <text:list-item>
                  <text:p text:style-name="P46">dolga je 2 do 3 m</text:p>
                </text:list-item>
              </text:list>
            </text:list-item>
          </text:list>
        </text:list-item>
      </text:list>
      <text:p text:style-name="P2"/>
      <text:list xml:id="list1248326036" text:continue-list="list199980843" text:style-name="WWNum9">
        <text:list-item>
          <text:list>
            <text:list-item>
              <text:list>
                <text:list-item>
                  <text:p text:style-name="P45"><text:span text:style-name="T7">Taenia saginata (goveja ali progasta trakulja )</text:span></text:p>
                </text:list-item>
              </text:list>
            </text:list-item>
          </text:list>
        </text:list-item>
      </text:list>
      <text:list xml:id="list688712754" text:style-name="WWNum54">
        <text:list-item>
          <text:list>
            <text:list-item>
              <text:list>
                <text:list-item>
                  <text:p text:style-name="P47">ima 15 do 30 stranskih vej uterusa v odrivku</text:p>
                </text:list-item>
                <text:list-item>
                  <text:p text:style-name="P47">na glavi <text:s/>ima 4 prisesne ponvice</text:p>
                </text:list-item>
                <text:list-item>
                  <text:p text:style-name="P47">distalne proglotide imajo zrela jajčeca,kimzapuščajo odrivek</text:p>
                </text:list-item>
                <text:list-item>
                  <text:p text:style-name="P47">jajčeca so okrogla ,z radialnimi žarki</text:p>
                </text:list-item>
                <text:list-item>
                  <text:p text:style-name="P47">trakulja je dolga 4 do 5 m</text:p>
                </text:list-item>
              </text:list>
            </text:list-item>
          </text:list>
        </text:list-item>
      </text:list>
      <text:p text:style-name="P107"/>
      <text:list xml:id="list1440295712" text:continue-list="list1248326036" text:style-name="WWNum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5"><text:span text:style-name="T7">Echinococcus granulosus (pasja trakulja 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693256845" text:style-name="WWNum55">
        <text:list-item>
          <text:list>
            <text:list-item>
              <text:list>
                <text:list-item>
                  <text:p text:style-name="P48">parazitira v psih in drugih zvereh kot so volkovi,lisice ,kujoti…,ki so končni gostitelji te trakulje</text:p>
                </text:list-item>
              </text:list>
            </text:list-item>
          </text:list>
        </text:list-item>
      </text:list>
      <text:list xml:id="list300718025" text:style-name="WWNum56">
        <text:list-item>
          <text:list>
            <text:list-item>
              <text:list>
                <text:list-item>
                  <text:p text:style-name="P49">velika je le 3 do 6 mm in zveri ne škoduje</text:p>
                </text:list-item>
              </text:list>
            </text:list-item>
          </text:list>
        </text:list-item>
      </text:list>
      <text:list xml:id="list144836395" text:style-name="WWNum5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0">ima le 3 odrivke</text:p>
                            </text:list-item>
                            <text:list-item>
                              <text:p text:style-name="P50">na glavi prisesne ponvice,rostelum in 2 obroča kaveljčkov</text:p>
                            </text:list-item>
                            <text:list-item>
                              <text:p text:style-name="P50">pri človeku najdemo le fazo ličinke (mehurnjak ),ki ga obdaja opna ,napolnjen je s tekočino in s skoleksi ,ki nastajajo iz notranje plasti ovoj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P2"><text:soft-page-break/></text:p>
      <text:p text:style-name="Standard"><text:span text:style-name="T6">GLISTE ( Nematoda )</text:span></text:p>
      <text:p text:style-name="Standard">-živijo v morju,sladki vodi ,v zemlji ,v tropih in polarnih predelih sveta</text:p>
      <text:p text:style-name="Standard">-so prosto v naravi</text:p>
      <text:p text:style-name="Standard">-povzročajo veliko gospodarsko škodo in resne bolezni</text:p>
      <text:p text:style-name="Standard">-telo imajo valjasto,prebavna cev ima ustno in analno odprtino</text:p>
      <text:p text:style-name="Standard">-spola sta ločena ,samice odlagajo jajčeca ,nekatere vrste pa kotijo žive ličinke</text:p>
      <text:p text:style-name="P2"/>
      <text:list xml:id="list1886084919" text:style-name="WWNum10">
        <text:list-item>
          <text:p text:style-name="P51"><text:span text:style-name="T7">Enterobius vermicularis (podančica )</text:span></text:p>
        </text:list-item>
      </text:list>
      <text:list xml:id="list1699006333" text:style-name="WWNum5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2">je najbolj razširjena glista</text:p>
                            </text:list-item>
                            <text:list-item>
                              <text:p text:style-name="P52">podančica je majhna -5 do 10 mm velika glista;samice so nekaj večje 8 do 13 mm</text:p>
                            </text:list-item>
                            <text:list-item>
                              <text:p text:style-name="P52">jajčeca so velika približno 50x20um, ovalna , v njih je zrela ličinka, zato so infektivna</text:p>
                            </text:list-item>
                            <text:list-item>
                              <text:p text:style-name="P52">samec in samica živita v spodnjem delu ozkega črevesa in v širokem črevesu ,kjer infekcija povzroča simtome kot so diareja in srbenje <text:s/>v okolici anusa</text:p>
                            </text:list-item>
                            <text:list-item>
                              <text:p text:style-name="P52">pri podančicah preiskujemo perianalne obrise ,kamor samica odlaga jajčec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list xml:id="list1893796642" text:continue-list="list1886084919" text:style-name="WWNum10">
        <text:list-item>
          <text:list>
            <text:list-item>
              <text:list>
                <text:list-item>
                  <text:p text:style-name="P51"><text:span text:style-name="T7">Trichuris trichiura (bičeglavec )</text:span></text:p>
                </text:list-item>
              </text:list>
            </text:list-item>
          </text:list>
        </text:list-item>
      </text:list>
      <text:list xml:id="list1340765480" text:style-name="WWNum5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3">ime je glista dobila zaradi bičaste oblike telesa</text:p>
                            </text:list-item>
                            <text:list-item>
                              <text:p text:style-name="P53"><text:s/>sprednji del <text:s/>kjer je <text:s text:c="2"/>»glava« je bičasto stanjšan,s katero se parazit zarine v črevesno sluznico;zadnji del pa je zadebeljen</text:p>
                            </text:list-item>
                            <text:list-item>
                              <text:p text:style-name="P53">samica meri 3 do 5 cm ,samec je nekaj manjši</text:p>
                            </text:list-item>
                            <text:list-item>
                              <text:p text:style-name="P53">jajčeca so podobna sodčkom , s čepki na obeh straneh</text:p>
                            </text:list-item>
                            <text:list-item>
                              <text:p text:style-name="P53">so rjave barv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0"/>
      <text:list xml:id="list1648765387" text:continue-list="list1893796642" text:style-name="WWNum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1"><text:span text:style-name="T7">Ascaris lumbricoides (navadna človeška glista 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534365399" text:style-name="WWNum6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4">je med največjimi in razširjenimi glistami, ki zajedajo v črevesju človeka</text:p>
                            </text:list-item>
                            <text:list-item>
                              <text:p text:style-name="P54">ima šiljasto telo</text:p>
                            </text:list-item>
                            <text:list-item>
                              <text:p text:style-name="P54">spola sta ločena</text:p>
                            </text:list-item>
                            <text:list-item>
                              <text:p text:style-name="P54">samica je večja kakor samec ( 30 cm )</text:p>
                            </text:list-item>
                            <text:list-item>
                              <text:p text:style-name="P54">parazit je podoben deževniku</text:p>
                            </text:list-item>
                            <text:list-item>
                              <text:p text:style-name="P54">samica dnevno izleže preko 200.000 jajčec</text:p>
                            </text:list-item>
                            <text:list-item>
                              <text:p text:style-name="P54">jajčeca so velika do 60 um , ovalna ,rumenorjava in nagubane površine</text:p>
                            </text:list-item>
                            <text:list-item>
                              <text:p text:style-name="P54">jajčeca v svežih iztrebkih so nezrela in dozorijo šele v okolju</text:p>
                            </text:list-item>
                            <text:list-item>
                              <text:p text:style-name="P54">gliste lahko zamašijo črevo (ileus) ,možna <text:s/>je tudi perforacija črevesja</text:p>
                            </text:list-item>
                            <text:list-item>
                              <text:p text:style-name="P54">larve pri zorenju lahko zaidejo v pljuča,kjer povzročijo lahko pljučnico</text:p>
                            </text:list-item>
                            <text:list-item>
                              <text:p text:style-name="P54">okužbo dokažemo z mikroskopskim pregledom blata ,kjer so prisotna jajčeca parazit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list xml:id="list909796970" text:continue-list="list1648765387" text:style-name="WWNum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1"><text:span text:style-name="T7">Trichinella spiralis (lasnica )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805871344" text:style-name="WWNum6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5">je živorodna (viviparna ) glista</text:p>
                            </text:list-item>
                            <text:list-item>
                              <text:p text:style-name="P55">v tkivo odlaga žive ličinke</text:p>
                            </text:list-item>
                            <text:list-item>
                              <text:p text:style-name="P55">samica meri do 4 mm, samec je manjši</text:p>
                            </text:list-item>
                            <text:list-item>
                              <text:p text:style-name="P55"><text:soft-page-break/>ličinke so velike do 1 mm,najdemo jih v mišicah,kjer so spiralno zavite</text:p>
                            </text:list-item>
                            <text:list-item>
                              <text:p text:style-name="P55">iščemo jih s trihinoskopom ( mikroskop za preiskavo stisnjenih vzorcev mišic)</text:p>
                            </text:list-item>
                            <text:list-item>
                              <text:p text:style-name="P55">človek se zavaruje pred boleznijo , če uživa dovolj prekuhano svinjino , nevarni so surovi prekajeni izdelki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8"/>
      <text:p text:style-name="P109"/>
      <text:p text:style-name="Standard"><text:span text:style-name="T2">lll. Č L E N O N O Ž C I (artropada )</text:span></text:p>
      <text:p text:style-name="P4"/>
      <text:p text:style-name="Standard">-so bilateralno simetrične živali</text:p>
      <text:p text:style-name="Standard">-členasti udje so parni ,izvirajo iz segmentiranega telesa</text:p>
      <text:p text:style-name="Standard">-telo pokriva hitinasti oklep</text:p>
      <text:p text:style-name="Standard">-za humano medicino so pomembni tisti iz razreda </text:p>
      <text:list xml:id="list1314988088" text:style-name="WWNum11">
        <text:list-item>
          <text:p text:style-name="P56">pajkovcev (Arachnida)</text:p>
        </text:list-item>
        <text:list-item>
          <text:p text:style-name="P56">žuželke (Insecta )</text:p>
        </text:list-item>
      </text:list>
      <text:p text:style-name="P3"/>
      <text:p text:style-name="Standard"><text:span text:style-name="T6">ARACHNIDA (pajkovci)</text:span></text:p>
      <text:p text:style-name="Standard">-nimajo kril in pravih anten</text:p>
      <text:p text:style-name="Standard">-telo sestavlja glavoprsje in zadek</text:p>
      <text:p text:style-name="Standard">-na glavoprsju imajo po dva para pipalk(helicere) in po štiri pare členastih nog</text:p>
      <text:p text:style-name="Standard">-redovi Scorpionida (škorpijoni) imajo glavoprsje in zadek ,ki je členjen <text:s/>; Aranea (pajki) glavoprsje in nečlenjen zadek ,oboje spaja tanek pecelj ; Acarina (klopi in pršice ) pa imajo glavoprsje in zadek spojen v meh</text:p>
      <text:p text:style-name="P2"/>
      <text:list xml:id="list1139920484" text:style-name="WWNum12">
        <text:list-item>
          <text:p text:style-name="P57"><text:span text:style-name="T7">Acarina(klopi)</text:span></text:p>
        </text:list-item>
      </text:list>
      <text:list xml:id="list2145955471" text:style-name="WWNum6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8"><text:span text:style-name="T7">klopi</text:span> imajo večje telo kot pršice</text:p>
                            </text:list-item>
                            <text:list-item>
                              <text:p text:style-name="P58">je otrdelo in usnjato</text:p>
                            </text:list-item>
                            <text:list-item>
                              <text:p text:style-name="P58">barva telesa je različna , od svetlo rumene do rdečkaste</text:p>
                            </text:list-item>
                            <text:list-item>
                              <text:p text:style-name="P58">na glavi je bodalo(hipostom za vbadanje) z navzdol obrnjenimi zobčki,poleg helicer , s katerimi se žival najprej zarije v kožo</text:p>
                            </text:list-item>
                            <text:list-item>
                              <text:p text:style-name="P58">na trebušni strani so 4 pari členastih nog</text:p>
                            </text:list-item>
                            <text:list-item>
                              <text:p text:style-name="P58">Ixodes ricinus je dolg 2,5 mm , ko se napije krvi pa 11 mm ; podoben semenu ricinusa,ščit je pisan</text:p>
                            </text:list-item>
                            <text:list-item>
                              <text:p text:style-name="P58">Argas usnjati ali mehki klop ima okroglo jajčasto telo ;glavnati del vidimo le od spredaj ,nima oči</text:p>
                            </text:list-item>
                            <text:list-item>
                              <text:p text:style-name="P58"><text:span text:style-name="T7">Pršice</text:span> so drobne ,mikroskopsko majhne</text:p>
                            </text:list-item>
                            <text:list-item>
                              <text:p text:style-name="P58">kožasto telo je dlakavo,hipostom je skrit ,nima zobcev ,helicere so iglaste</text:p>
                            </text:list-item>
                            <text:list-item>
                              <text:p text:style-name="P58"><text:soft-page-break/><text:span text:style-name="T7">Sarcoptes <text:s/>scabiei </text:span><text:s/>je ovalna pršica;samci so rdečkasti in merijo 250um ,samice so sivkaste , velike do 400 um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Standard"><text:span text:style-name="T6">INSECTA (žuželke)</text:span></text:p>
      <text:p text:style-name="Standard">-telo odrasle žuželke ima tri dele ;glavo ,oprsje in zadek</text:p>
      <text:p text:style-name="Standard">-na glavi so ustni del in par anten</text:p>
      <text:p text:style-name="Standard">-toraks ima tri segmente , na vsakem je par nog</text:p>
      <text:p text:style-name="Standard">-zadek je segmentiran , iz 7 do 12 delov</text:p>
      <text:p text:style-name="Standard">-telo obdaja hitinast oklep</text:p>
      <text:p text:style-name="Standard">-spola sta večinoma ločena</text:p>
      <text:p text:style-name="Standard">-razvoj je popolna ali pa nepopolna preobrazba</text:p>
      <text:p text:style-name="Standard">-za humano medicino so pomembni:uš ,stenice , bolhe ,komarji , obadi , muhe.</text:p>
      <text:p text:style-name="P2"/>
      <text:list xml:id="list626309813" text:continue-list="list1139920484" text:style-name="WWNum12">
        <text:list-item>
          <text:p text:style-name="P57"><text:span text:style-name="T7">Pediculus humanus var.corporis(bela uš)</text:span></text:p>
        </text:list-item>
      </text:list>
      <text:list xml:id="list1244751181" text:style-name="WWNum6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9">je do 3,3 mm dolga živa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316420298" text:style-name="WWNum6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0">ima fasetne oči na glavi,ki je šesterokotn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499327233" text:style-name="WWNum6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1">toraks je zrašče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124167069" text:style-name="WWNum6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2">ima tri pare močnih členastih nog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94861433" text:style-name="WWNum6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3">abdomen je večji kot toraks in glava skupaj,navadno iz 10 sploščenih členov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710769878" text:style-name="WWNum6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4">jajčeca –gnide so sivorumena,ovalna dolga 0,8mm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72061955" text:style-name="WWNum6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5">na debelejšem koncu imajo pokrov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3"/>
      <text:list xml:id="list1604236761" text:style-name="WWNum13">
        <text:list-item>
          <text:list>
            <text:list-item>
              <text:p text:style-name="P66"><text:span text:style-name="T7">Var.capitis(naglavna uš)</text:span></text:p>
            </text:list-item>
          </text:list>
        </text:list-item>
      </text:list>
      <text:list xml:id="list1591630100" text:style-name="WWNum7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7">je zelo podobna beli uši,a manjš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088848662" text:style-name="WWNum7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8">glavo ima oblast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75074854" text:style-name="WWNum7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9">povzroča eksudative, ulcerativne poškodbe na koži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020180704" text:style-name="WWNum72">
        <text:list-item>
          <text:p text:style-name="P70">pogosto se poškodbe inficirajo z bakterijami-posledica je brazgotinjenje kože in izguba las</text:p>
        </text:list-item>
      </text:list>
      <text:list xml:id="list1426019576" text:style-name="WWNum74">
        <text:list-item>
          <text:p text:style-name="P71">povzročajo hudo srbenje</text:p>
        </text:list-item>
      </text:list>
      <text:p text:style-name="P2"/>
      <text:list xml:id="list1773854279" text:style-name="WWNum14">
        <text:list-item>
          <text:p text:style-name="P72"><text:span text:style-name="T7">Phthirius pubis(sramna uš)</text:span></text:p>
        </text:list-item>
      </text:list>
      <text:list xml:id="list1244224214" text:style-name="WWNum75">
        <text:list-item>
          <text:p text:style-name="P73">je majhna,samica meri do 1,5 mm </text:p>
        </text:list-item>
        <text:list-item>
          <text:p text:style-name="P73">je enako dolga kot široka</text:p>
        </text:list-item>
        <text:list-item>
          <text:p text:style-name="P73">ima tir pare nog , z močnimi kaveljčki</text:p>
        </text:list-item>
        <text:list-item>
          <text:p text:style-name="P73">abdomen ima šest segmentov</text:p>
        </text:list-item>
      </text:list>
      <text:p text:style-name="P108"/>
      <text:list xml:id="list665833197" text:continue-list="list1773854279" text:style-name="WWNum14">
        <text:list-item>
          <text:list>
            <text:list-item>
              <text:list>
                <text:list-item>
                  <text:p text:style-name="P72"><text:span text:style-name="T7">Pulex irritans(človeška bolha)</text:span></text:p>
                </text:list-item>
              </text:list>
            </text:list-item>
          </text:list>
        </text:list-item>
      </text:list>
      <text:list xml:id="list299029182" text:style-name="WWNum76">
        <text:list-item>
          <text:p text:style-name="P74">je s strani stisnjena ,svetlorjava</text:p>
        </text:list-item>
        <text:list-item>
          <text:p text:style-name="P74">samica je dolga do 4mm</text:p>
        </text:list-item>
        <text:list-item>
          <text:p text:style-name="P74"><text:soft-page-break/>ima majhno glavo,ustni del sestavljen v sesalo</text:p>
        </text:list-item>
        <text:list-item>
          <text:p text:style-name="P74">toraks je manjši od abdomna</text:p>
        </text:list-item>
        <text:list-item>
          <text:p text:style-name="P74">ima tri pare nog,zadni najdaljši</text:p>
        </text:list-item>
      </text:list>
      <text:p text:style-name="P2"/>
      <text:list xml:id="list1928681773" text:continue-list="list665833197" text:style-name="WWNum1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2"><text:span text:style-name="T7">Cimex lectularius(posteljna stenica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619345722" text:style-name="WWNum77">
        <text:list-item>
          <text:p text:style-name="P75">rdečkasto rjava žival brez kril</text:p>
        </text:list-item>
        <text:list-item>
          <text:p text:style-name="P75">dolga do 5mm,sploščena</text:p>
        </text:list-item>
        <text:list-item>
          <text:p text:style-name="P75">samec ima koničast zadek,samica zaobljenega</text:p>
        </text:list-item>
        <text:list-item>
          <text:p text:style-name="P75">glava je majhna ,šesterokotna</text:p>
        </text:list-item>
        <text:list-item>
          <text:p text:style-name="P75">antene in sesalo so kratki in spodviti pod terbušno stran</text:p>
        </text:list-item>
        <text:list-item>
          <text:p text:style-name="P75">toraks je ožji od abdomna</text:p>
        </text:list-item>
      </text:list>
      <text:p text:style-name="P2"/>
      <text:p text:style-name="P2"/>
      <text:p text:style-name="Standard"><text:span text:style-name="T10">Diptera ali dvokrilci</text:span></text:p>
      <text:p text:style-name="P2"/>
      <text:p text:style-name="Standard">-v ustih imajo samo sesalo</text:p>
      <text:p text:style-name="Standard">-par kril in par halter-zakrnela krila</text:p>
      <text:p text:style-name="Standard">-nekateri dvokrilci vbadajo(komarji)drugi ne</text:p>
      <text:p text:style-name="P2"/>
      <text:list xml:id="list2036983584" text:style-name="WWNum15">
        <text:list-item>
          <text:p text:style-name="P76"><text:span text:style-name="T7">Culicidae(komarji ,ki vbadajo)</text:span></text:p>
        </text:list-item>
      </text:list>
      <text:list xml:id="list220557605" text:style-name="WWNum78">
        <text:list-item>
          <text:p text:style-name="P77">so žuželke dolge od 5do10 mm</text:p>
        </text:list-item>
        <text:list-item>
          <text:p text:style-name="P77">glava je oblasta,oči fasetne,sestavljeno sesalo</text:p>
        </text:list-item>
        <text:list-item>
          <text:p text:style-name="P77">par anten,ki so pri samcu poraščene</text:p>
        </text:list-item>
        <text:list-item>
          <text:p text:style-name="P77">palpi so enako ali različno dolgi kot sesalo</text:p>
        </text:list-item>
        <text:list-item>
          <text:p text:style-name="P77">imajo tri pare nog in krila na njih so luskice</text:p>
        </text:list-item>
      </text:list>
      <text:p text:style-name="P2"/>
      <text:list xml:id="list673322678" text:style-name="WWNum94">
        <text:list-item>
          <text:p text:style-name="P78"><text:span text:style-name="T7">Anopheles</text:span></text:p>
        </text:list-item>
      </text:list>
      <text:list xml:id="list291537175" text:style-name="WWNum79">
        <text:list-item>
          <text:p text:style-name="P79">so majhni do srednje veliki komarji</text:p>
        </text:list-item>
      </text:list>
      <text:list xml:id="list871362380" text:style-name="WWNum80">
        <text:list-item>
          <text:p text:style-name="P80">antene so členaste</text:p>
        </text:list-item>
      </text:list>
      <text:list xml:id="list401239362" text:style-name="WWNum81">
        <text:list-item>
          <text:p text:style-name="P81">palpi enako dolgi kot bodalo-proboscus</text:p>
        </text:list-item>
      </text:list>
      <text:list xml:id="list1489003064" text:style-name="WWNum82">
        <text:list-item>
          <text:p text:style-name="P82">na krilih imajo značilne luskice v skupinah(pege ali makule)</text:p>
        </text:list-item>
      </text:list>
      <text:list xml:id="list212254660" text:style-name="WWNum83">
        <text:list-item>
          <text:p text:style-name="P83">prenašajo malarijo,..</text:p>
        </text:list-item>
      </text:list>
      <text:p text:style-name="P112"/>
      <text:list xml:id="list1933118234" text:style-name="WWNum16">
        <text:list-item>
          <text:list>
            <text:list-item>
              <text:p text:style-name="P84"><text:span text:style-name="T7">Culex</text:span></text:p>
            </text:list-item>
          </text:list>
        </text:list-item>
      </text:list>
      <text:list xml:id="list1526861817" text:style-name="WWNum84">
        <text:list-item>
          <text:p text:style-name="P85">sorazmeroma majhni komarji</text:p>
        </text:list-item>
        <text:list-item>
          <text:p text:style-name="P85">odrasli so sivkasti</text:p>
        </text:list-item>
        <text:list-item>
          <text:p text:style-name="P85">prenaša filariazo Bancroft,..</text:p>
        </text:list-item>
      </text:list>
      <text:p text:style-name="P113"/>
      <text:list xml:id="list156918624" text:continue-list="list1933118234" text:style-name="WWNum16">
        <text:list-item>
          <text:list>
            <text:list-item>
              <text:list>
                <text:list-item>
                  <text:list>
                    <text:list-item>
                      <text:p text:style-name="P84"><text:span text:style-name="T7">Aedes <text:s text:c="2"/></text:span></text:p>
                    </text:list-item>
                  </text:list>
                </text:list-item>
              </text:list>
            </text:list-item>
          </text:list>
        </text:list-item>
      </text:list>
      <text:list xml:id="list2144371114" text:style-name="WWNum85">
        <text:list-item>
          <text:p text:style-name="P86">so črni komarji</text:p>
        </text:list-item>
        <text:list-item>
          <text:p text:style-name="P86"><text:soft-page-break/>na nogi imajo bele prstane,na toraksu in abdomnu pa bele lise</text:p>
        </text:list-item>
        <text:list-item>
          <text:p text:style-name="P86">prenaša rumeno mrzlico,..</text:p>
        </text:list-item>
      </text:list>
      <text:p text:style-name="P112"/>
      <text:list xml:id="list1949382017" text:style-name="WWNum17">
        <text:list-item>
          <text:p text:style-name="P87"><text:span text:style-name="T7">Phlebotomus</text:span></text:p>
        </text:list-item>
      </text:list>
      <text:list xml:id="list1872166800" text:style-name="WWNum86">
        <text:list-item>
          <text:p text:style-name="P88">so zelo drobni,2 do 3 mm veliki komarji</text:p>
        </text:list-item>
        <text:list-item>
          <text:p text:style-name="P88">svetlo rumeni,redko temno sivi</text:p>
        </text:list-item>
        <text:list-item>
          <text:p text:style-name="P88">telo dlakavo</text:p>
        </text:list-item>
        <text:list-item>
          <text:p text:style-name="P88">toraks je grbast</text:p>
        </text:list-item>
        <text:list-item>
          <text:p text:style-name="P88">dolga suličasta krila drži navzad in navzgor,ob mirovanju v obliki »V«</text:p>
        </text:list-item>
      </text:list>
      <text:p text:style-name="P113"/>
      <text:list xml:id="list1424101565" text:continue-list="list1949382017" text:style-name="WWNum17">
        <text:list-item>
          <text:list>
            <text:list-item>
              <text:list>
                <text:list-item>
                  <text:p text:style-name="P87"><text:span text:style-name="T7">Tabanidae(obadi)</text:span></text:p>
                </text:list-item>
              </text:list>
            </text:list-item>
          </text:list>
        </text:list-item>
      </text:list>
      <text:list xml:id="list1794235138" text:style-name="WWNum87">
        <text:list-item>
          <text:p text:style-name="P89">so sivi alirjavi</text:p>
        </text:list-item>
        <text:list-item>
          <text:p text:style-name="P89">veliki ali srednje veliki dvokrilci</text:p>
        </text:list-item>
        <text:list-item>
          <text:p text:style-name="P89">dolgi do 3cm</text:p>
        </text:list-item>
        <text:list-item>
          <text:p text:style-name="P89">telo je močno,poraslo z dlakami</text:p>
        </text:list-item>
        <text:list-item>
          <text:p text:style-name="P89">glava je široka,oči velike</text:p>
        </text:list-item>
      </text:list>
      <text:p text:style-name="Standard"/>
      <text:p text:style-name="Standard">Muhe ,ki ne vbadajo ,imajo ustne dele prilagojene ,da z njimi ližejo hrano</text:p>
      <text:p text:style-name="Standard"/>
      <text:list xml:id="list1092035217" text:style-name="WWNum18">
        <text:list-item>
          <text:list>
            <text:list-item>
              <text:list>
                <text:list-item>
                  <text:p text:style-name="P90"><text:span text:style-name="T7">Musca domestica(hišna muha)</text:span></text:p>
                </text:list-item>
              </text:list>
            </text:list-item>
          </text:list>
        </text:list-item>
      </text:list>
      <text:list xml:id="list108379156" text:style-name="WWNum88">
        <text:list-item>
          <text:p text:style-name="P91">je sivkasta,do 8mm dolga</text:p>
        </text:list-item>
        <text:list-item>
          <text:p text:style-name="P91">oči so velike</text:p>
        </text:list-item>
        <text:list-item>
          <text:p text:style-name="P91">na koncu sesala so gabasta blazinice,skozi katere spustijo slino na harano</text:p>
        </text:list-item>
        <text:list-item>
          <text:p text:style-name="P91">oprsje ima 4 podolžne proge</text:p>
        </text:list-item>
        <text:list-item>
          <text:p text:style-name="P91">ima par kril,četerta žila na krilih je zalomljena v kot 90%</text:p>
        </text:list-item>
      </text:list>
      <text:p text:style-name="P112"/>
      <text:p text:style-name="Standard">Muhe ,ki vbadajo ,imajo tog ,hitinast ustni del.</text:p>
      <text:p text:style-name="Standard"/>
      <text:list xml:id="list407674120" text:continue-list="list1092035217" text:style-name="WWNum18">
        <text:list-item>
          <text:list>
            <text:list-item>
              <text:list>
                <text:list-item>
                  <text:p text:style-name="P90"><text:span text:style-name="T7">Stromoxis calcitrans(hlevska muha)</text:span></text:p>
                </text:list-item>
              </text:list>
            </text:list-item>
          </text:list>
        </text:list-item>
      </text:list>
      <text:list xml:id="list1390344781" text:style-name="WWNum89">
        <text:list-item>
          <text:p text:style-name="P92">je podobna hišni muhi</text:p>
        </text:list-item>
      </text:list>
      <text:list xml:id="list954172265" text:style-name="WWNum90">
        <text:list-item>
          <text:p text:style-name="P93">ustni deli so drugačni</text:p>
        </text:list-item>
      </text:list>
      <text:list xml:id="list1609399850" text:style-name="WWNum91">
        <text:list-item>
          <text:p text:style-name="P94">ko počiva ,sta krili razmaknjeni</text:p>
        </text:list-item>
      </text:list>
      <text:list xml:id="list2162871420" text:style-name="WWNum92">
        <text:list-item>
          <text:p text:style-name="P95">glavo drži navzgor,je ne poveša kot hišna muha</text:p>
        </text:list-item>
      </text:list>
      <text:p text:style-name="P111"/>
      <text:list xml:id="list1237693071" text:style-name="WWNum19">
        <text:list-item>
          <text:list>
            <text:list-item>
              <text:p text:style-name="P96"><text:span text:style-name="T7">Glossina morsitans in G.palpalis(ce-ce muha)</text:span></text:p>
            </text:list-item>
          </text:list>
        </text:list-item>
      </text:list>
      <text:list xml:id="list919299383" text:style-name="WWNum93">
        <text:list-item>
          <text:p text:style-name="P97">ima prekrižana krila kadar počiva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itle" style:family="paragraph" style:parent-style-name="Standard" style:next-style-name="Subtitle" style:default-outline-level="" style:class="chapter">
      <style:paragraph-properties fo:margin-top="0in" fo:margin-bottom="0.2083in" fo:line-height="100%" fo:text-align="center" style:justify-single-word="false" fo:padding-left="0in" fo:padding-right="0in" fo:padding-top="0in" fo:padding-bottom="0.0555in" fo:border-left="none" fo:border-right="none" fo:border-top="none" fo:border-bottom="0.99pt solid #4f81bd"/>
      <style:text-properties fo:color="#17365d" style:font-name="Cambria" fo:font-size="26pt" fo:letter-spacing="0.0035in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Title_20_Char" style:display-name="Title Char" style:family="text" style:parent-style-name="Default_20_Paragraph_20_Fon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2917in" fo:text-indent="-0.25in" fo:margin-left="4.2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7917in" fo:text-indent="-0.25in" fo:margin-left="4.7917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2917in" fo:text-indent="-0.25in" fo:margin-left="5.2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7917in" fo:text-indent="-0.25in" fo:margin-left="5.7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75in" fo:text-indent="-0.25in" fo:margin-left="5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5in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5in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Wingdings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1252in" fo:text-indent="-0.25in" fo:margin-left="5.1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6252in" fo:text-indent="-0.25in" fo:margin-left="5.6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Wingdings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1252in" fo:text-indent="-0.25in" fo:margin-left="5.1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6252in" fo:text-indent="-0.25in" fo:margin-left="5.6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3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3335in" fo:text-indent="-0.25in" fo:margin-left="1.333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8335in" fo:text-indent="-0.25in" fo:margin-left="1.8335in"/>
        </style:list-level-properties>
        <style:text-properties style:font-name="Wingdings"/>
      </text:list-level-style-bullet>
      <text:list-level-style-bullet text:level="3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8335in" fo:text-indent="-0.25in" fo:margin-left="2.833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3335in" fo:text-indent="-0.25in" fo:margin-left="3.3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8335in" fo:text-indent="-0.25in" fo:margin-left="3.8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3335in" fo:text-indent="-0.25in" fo:margin-left="4.333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8335in" fo:text-indent="-0.25in" fo:margin-left="4.8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3335in" fo:text-indent="-0.25in" fo:margin-left="5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2917in" fo:text-indent="-0.25in" fo:margin-left="4.2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917in" fo:text-indent="-0.25in" fo:margin-left="4.7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8752in" fo:text-indent="-0.25in" fo:margin-left="4.87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3752in" fo:text-indent="-0.25in" fo:margin-left="5.3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8752in" fo:text-indent="-0.25in" fo:margin-left="4.87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3752in" fo:text-indent="-0.25in" fo:margin-left="5.3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75in" fo:text-indent="-0.25in" fo:margin-left="5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75in" fo:text-indent="-0.25in" fo:margin-left="5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75in" fo:text-indent="-0.25in" fo:margin-left="5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75in" fo:text-indent="-0.25in" fo:margin-left="5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75in" fo:text-indent="-0.25in" fo:margin-left="5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75in" fo:text-indent="-0.25in" fo:margin-left="5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75in" fo:text-indent="-0.25in" fo:margin-left="5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75in" fo:text-indent="-0.25in" fo:margin-left="5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75in" fo:text-indent="-0.25in" fo:margin-left="5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75in" fo:text-indent="-0.25in" fo:margin-left="5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75in" fo:text-indent="-0.25in" fo:margin-left="5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Wingdings"/>
      </text:list-level-style-bullet>
      <text:list-level-style-bullet text:level="3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8752in" fo:text-indent="-0.25in" fo:margin-left="4.8752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3752in" fo:text-indent="-0.25in" fo:margin-left="5.37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8752in" fo:text-indent="-0.25in" fo:margin-left="5.8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Wingdings"/>
      </text:list-level-style-bullet>
      <text:list-level-style-bullet text:level="3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8752in" fo:text-indent="-0.25in" fo:margin-left="4.8752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3752in" fo:text-indent="-0.25in" fo:margin-left="5.37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8752in" fo:text-indent="-0.25in" fo:margin-left="5.8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Wingdings"/>
      </text:list-level-style-bullet>
      <text:list-level-style-bullet text:level="3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8752in" fo:text-indent="-0.25in" fo:margin-left="4.8752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3752in" fo:text-indent="-0.25in" fo:margin-left="5.37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8752in" fo:text-indent="-0.25in" fo:margin-left="5.8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3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5in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5in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5in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5in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5in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5in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5in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5in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5in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bullet text:level="1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5in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bullet text:level="1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bullet text:level="1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bullet text:level="1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bullet text:level="1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bullet text:level="1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bullet text:level="1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Wingdings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1252in" fo:text-indent="-0.25in" fo:margin-left="5.1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6252in" fo:text-indent="-0.25in" fo:margin-left="5.6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bullet text:level="1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Wingdings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1252in" fo:text-indent="-0.25in" fo:margin-left="5.1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6252in" fo:text-indent="-0.25in" fo:margin-left="5.6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bullet text:level="1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Wingdings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1252in" fo:text-indent="-0.25in" fo:margin-left="5.1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6252in" fo:text-indent="-0.25in" fo:margin-left="5.6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bullet text:level="1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Wingdings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1252in" fo:text-indent="-0.25in" fo:margin-left="5.1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6252in" fo:text-indent="-0.25in" fo:margin-left="5.6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bullet text:level="1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Wingdings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1252in" fo:text-indent="-0.25in" fo:margin-left="5.1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6252in" fo:text-indent="-0.25in" fo:margin-left="5.6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bullet text:level="1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Wingdings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1252in" fo:text-indent="-0.25in" fo:margin-left="5.1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6252in" fo:text-indent="-0.25in" fo:margin-left="5.6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bullet text:level="1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Wingdings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1252in" fo:text-indent="-0.25in" fo:margin-left="5.1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6252in" fo:text-indent="-0.25in" fo:margin-left="5.6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bullet text:level="1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bullet text:level="1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bullet text:level="1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Wingdings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bullet text:level="1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1252in" fo:text-indent="-0.25in" fo:margin-left="5.1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6252in" fo:text-indent="-0.25in" fo:margin-left="5.6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0">
      <text:list-level-style-bullet text:level="1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1252in" fo:text-indent="-0.25in" fo:margin-left="5.1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6252in" fo:text-indent="-0.25in" fo:margin-left="5.6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1">
      <text:list-level-style-bullet text:level="1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1252in" fo:text-indent="-0.25in" fo:margin-left="5.1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6252in" fo:text-indent="-0.25in" fo:margin-left="5.6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2">
      <text:list-level-style-bullet text:level="1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1252in" fo:text-indent="-0.25in" fo:margin-left="5.1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6252in" fo:text-indent="-0.25in" fo:margin-left="5.6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3">
      <text:list-level-style-bullet text:level="1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1252in" fo:text-indent="-0.25in" fo:margin-left="5.1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6252in" fo:text-indent="-0.25in" fo:margin-left="5.6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1-29T13:56:00</meta:creation-date>
    <dc:date>2014-01-29T13:56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2" meta:paragraph-count="333" meta:word-count="2775" meta:character-count="17130" meta:non-whitespace-character-count="148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