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4"/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WWNum14"/>
    <style:style style:name="P5" style:family="paragraph" style:parent-style-name="Standard" style:list-style-name="WWNum12"/>
    <style:style style:name="P6" style:family="paragraph" style:parent-style-name="Standard" style:list-style-name="WWNum5"/>
    <style:style style:name="P7" style:family="paragraph" style:parent-style-name="Standard" style:list-style-name="WWNum6"/>
    <style:style style:name="P8" style:family="paragraph" style:parent-style-name="Standard" style:list-style-name="WWNum7"/>
    <style:style style:name="P9" style:family="paragraph" style:parent-style-name="Standard" style:list-style-name="WWNum8"/>
    <style:style style:name="P10" style:family="paragraph" style:parent-style-name="Standard" style:list-style-name="WWNum9"/>
    <style:style style:name="P11" style:family="paragraph" style:parent-style-name="Standard" style:list-style-name="WWNum10"/>
    <style:style style:name="P12" style:family="paragraph" style:parent-style-name="Standard" style:list-style-name="WWNum15"/>
    <style:style style:name="P13" style:family="paragraph" style:parent-style-name="Standard" style:list-style-name="WWNum17"/>
    <style:style style:name="P14" style:family="paragraph" style:parent-style-name="Standard" style:list-style-name="WWNum18"/>
    <style:style style:name="P15" style:family="paragraph" style:parent-style-name="Standard" style:list-style-name="WWNum19"/>
    <style:style style:name="P16" style:family="paragraph" style:parent-style-name="Standard" style:list-style-name="WWNum20"/>
    <style:style style:name="P17" style:family="paragraph" style:parent-style-name="Standard" style:list-style-name="WWNum21"/>
    <style:style style:name="P18" style:family="paragraph" style:parent-style-name="Standard" style:list-style-name="WWNum22"/>
    <style:style style:name="P19" style:family="paragraph" style:parent-style-name="Standard" style:list-style-name="WWNum16"/>
    <style:style style:name="P20" style:family="paragraph" style:parent-style-name="Standard" style:list-style-name="WWNum23"/>
    <style:style style:name="P21" style:family="paragraph" style:parent-style-name="Standard" style:list-style-name="WWNum24"/>
    <style:style style:name="P22" style:family="paragraph" style:parent-style-name="Standard" style:list-style-name="WWNum25"/>
    <style:style style:name="P23" style:family="paragraph" style:parent-style-name="Standard" style:list-style-name="WWNum26"/>
    <style:style style:name="P24" style:family="paragraph" style:parent-style-name="Standard" style:list-style-name="WWNum27"/>
    <style:style style:name="P25" style:family="paragraph" style:parent-style-name="Standard" style:list-style-name="WWNum28"/>
    <style:style style:name="P26" style:family="paragraph" style:parent-style-name="Standard" style:list-style-name="WWNum29"/>
    <style:style style:name="P27" style:family="paragraph" style:parent-style-name="Standard" style:list-style-name="WWNum30"/>
    <style:style style:name="P28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29" style:family="paragraph" style:parent-style-name="Standard" style:list-style-name="WWNum3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30" style:family="paragraph" style:parent-style-name="Standard" style:list-style-name="WWNum11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31" style:family="paragraph" style:parent-style-name="Standard">
      <style:paragraph-properties fo:margin-left="0.25in" fo:margin-right="0in" fo:text-indent="0in" style:auto-text-indent="false"/>
    </style:style>
    <style:style style:name="P32" style:family="paragraph" style:parent-style-name="Standard">
      <style:paragraph-properties fo:margin-left="0.75in" fo:margin-right="0in" fo:text-indent="0in" style:auto-text-indent="false"/>
    </style:style>
    <style:style style:name="P33" style:family="paragraph" style:parent-style-name="Standard">
      <style:paragraph-properties fo:margin-left="0.75in" fo:margin-right="0in" fo:text-indent="0in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1.5in" fo:margin-right="0in" fo:text-indent="0in" style:auto-text-indent="false"/>
    </style:style>
    <style:style style:name="P35" style:family="paragraph" style:parent-style-name="Standard" style:list-style-name="WWNum1" style:master-page-name="Standard">
      <style:paragraph-properties style:page-number="auto" fo:padding-left="0in" fo:padding-right="0in" fo:padding-top="0in" fo:padding-bottom="0.0138in" fo:border-left="none" fo:border-right="none" fo:border-top="none" fo:border-bottom="0.51pt solid #00000a"/>
    </style:style>
    <style:style style:name="P36" style:family="paragraph" style:parent-style-name="Body_20_Text_20_Indent_20_2">
      <style:text-properties fo:font-size="12pt" style:font-size-asian="12pt"/>
    </style:style>
    <style:style style:name="P37" style:family="paragraph" style:parent-style-name="Body_20_Text_20_Indent_20_2">
      <style:text-properties fo:font-size="12pt" fo:font-weight="bold" style:font-size-asian="12pt" style:font-weight-asian="bold" style:font-weight-complex="bold"/>
    </style:style>
    <style:style style:name="P38" style:family="paragraph" style:parent-style-name="Body_20_Text_20_Indent_20_2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39" style:family="paragraph" style:parent-style-name="Body_20_Text_20_Indent_20_2">
      <style:paragraph-properties fo:padding-left="0in" fo:padding-right="0in" fo:padding-top="0in" fo:padding-bottom="0.0138in" fo:border-left="none" fo:border-right="none" fo:border-top="none" fo:border-bottom="0.51pt solid #00000a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67598411" text:style-name="WWNum1">
        <text:list-item>
          <text:p text:style-name="P35"><text:span text:style-name="T1">1. Trichomonas vaginalis (TRIHOMONOIAZA)</text:span></text:p>
        </text:list-item>
      </text:list>
      <text:list xml:id="list41079035" text:style-name="WWNum2">
        <text:list-item>
          <text:list>
            <text:list-item>
              <text:list>
                <text:list-item>
                  <text:p text:style-name="P1">živi v sečniku in sečnici, pri ženski v vagini in pri moškem v prostati</text:p>
                </text:list-item>
                <text:list-item>
                  <text:p text:style-name="P1">je hruškaste oblike,velik 7x5 um ,s 5 bički</text:p>
                </text:list-item>
                <text:list-item>
                  <text:p text:style-name="P1">en biček je delno pritrjen kot valovita membrana</text:p>
                </text:list-item>
                <text:list-item>
                  <text:p text:style-name="P1">cist ne dela</text:p>
                </text:list-item>
                <text:list-item>
                  <text:p text:style-name="P1">bolezen povzroča TRIHOMONIAZA in spada med spolno prenosljive bolezni</text:p>
                </text:list-item>
                <text:list-item>
                  <text:p text:style-name="P1">možnost okužbe nastane ob fizikalnih ali kemičnih travmah v vagini,ob antibiotični terapiji,ob kontracepciji kot je IUV</text:p>
                </text:list-item>
                <text:list-item>
                  <text:p text:style-name="P1">mnoge ženske so asimptomatske nosilke in nevede širijo infekcijo</text:p>
                </text:list-item>
                <text:list-item>
                  <text:p text:style-name="P1">pri moškemu lahko trihomoniaza povzroči sterilnost,če je število spermijev <text:s/>zmanjšana na mejno vrednost</text:p>
                </text:list-item>
                <text:list-item>
                  <text:p text:style-name="P1">prenaša se s spolnim odnosom , včasih pa tudi s predmeti za osebno higieno</text:p>
                </text:list-item>
              </text:list>
            </text:list-item>
          </text:list>
        </text:list-item>
      </text:list>
      <text:p text:style-name="P31"/>
      <text:p text:style-name="Standard"/>
      <text:p text:style-name="Standard"/>
      <text:list xml:id="list118998321" text:style-name="WWNum3">
        <text:list-item>
          <text:p text:style-name="P29"><text:span text:style-name="T1">2. Toxoplasma gondii (TOKSOPLAZMA GENITALNA)</text:span></text:p>
        </text:list-item>
      </text:list>
      <text:list xml:id="list362902164" text:style-name="WWNum4">
        <text:list-item>
          <text:list>
            <text:list-item>
              <text:list>
                <text:list-item>
                  <text:p text:style-name="P2">ima več oblik ,obliko pomarančnega krhlja(trofozoit),kot cista (tkivna cista) v človeku in živalih oz.spolna cista v iztrebkih mačk</text:p>
                </text:list-item>
                <text:list-item>
                  <text:p text:style-name="P2">velik je 4 do 7 um</text:p>
                </text:list-item>
                <text:list-item>
                  <text:p text:style-name="P2">ima posredni življenski krog</text:p>
                </text:list-item>
                <text:list-item>
                  <text:p text:style-name="P2">živali se okužijo z zemljo</text:p>
                </text:list-item>
                <text:list-item>
                  <text:p text:style-name="P2">človek pa s kontaminiranim mesom –ovčjim,govedom ali svinjino</text:p>
                </text:list-item>
                <text:list-item>
                  <text:p text:style-name="P2">pomemben vir okužbe pri človeku so mačke ,ki se okužijo z inficirano zemljo ali z inficiranimi ptiči oz.glodalci</text:p>
                </text:list-item>
                <text:list-item>
                  <text:p text:style-name="P2">infekcija poteka skozi usta v črevo in s krvjo se paraziti raznesejo po telesu</text:p>
                </text:list-item>
                <text:list-item>
                  <text:p text:style-name="P2">bolezen se kaže s povišano teles.temp. in povečanimi bezgavkami</text:p>
                </text:list-item>
                <text:list-item>
                  <text:p text:style-name="P2">zapleti so redki</text:p>
                </text:list-item>
                <text:list-item>
                  <text:p text:style-name="P2">sveža infekcija nosečnice je nevarnejša ker lahko povzroči kongenitalno toksoplazmozo-prazit prehaja skozi placento v plod in povzroči prirojene okvare</text:p>
                </text:list-item>
                <text:list-item>
                  <text:p text:style-name="P2">pri ljudeh z imunskimi pomanjkljivostmi ,zlasti pri bol.z aidsom povzroča težke okužbe.Tukaj povzročitelj prehaja v možgane ,kjer povzroči težke okvare in smrt</text:p>
                </text:list-item>
                <text:list-item>
                  <text:p text:style-name="P2">toksoplazmozo dokazujemo serološko,mikroskopsko pregledujemo tkiva organov,kjer sumimo ,da so inficirani(likvor,mozeg,možgani),največkrat pa pregledujemo serum</text:p>
                </text:list-item>
                <text:list-item>
                  <text:p text:style-name="P2">na voljo je več metod <text:s/>- RVK nadomešča indirektna IF ali ELISA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P28"><text:span text:style-name="T1">3. UŠIVOST – pedikuloza</text:span></text:p>
      <text:p text:style-name="P3"/>
      <text:p text:style-name="Standard">Uši prenašajo epidemično pegavico, volinsko mrzlico in povratni tifus.</text:p>
      <text:p text:style-name="Standard">Zatiranje uši je različno glede na vrsto uši. <text:s/>Uporabimo insekticid, ki ni toksičen za človeka in ne draži kože in seveda takega, na katerega uši niso rezistentne. Priporočljivo je pogosto kopanje v vroči vodi, umivanje z milom, večkratno menjavanje perila in izogibanje telesnemu stiku z infestirano osebo.</text:p>
      <text:p text:style-name="Standard"/>
      <text:p text:style-name="Body_20_Text_20_Indent_20_2"><text:span text:style-name="T3">PEDICULUS HUMANUS VAR CORPORIS <text:s/>(bela uš)</text:span></text:p>
      <text:p text:style-name="P37"/>
      <text:p text:style-name="Body_20_Text_20_Indent_20_2"><text:soft-page-break/><text:span text:style-name="T2">Lastnosti:<text:tab/>žuželka, do 3,3 mm dolga žival s fasetnimi očmi na šesterokotni glavi, toraks je zraščen, ima 2 pare močnih členastih nog, abdomen je večji kot glava in toraks skupaj (obsega 10 sploščenih členov), običajno živi na obleki, na telo hodi po hrano</text:span></text:p>
      <text:p text:style-name="Body_20_Text_20_Indent_20_2"><text:span text:style-name="T2">Razvoj:<text:tab/>uši zapustijo mrtveca, človeka z vročino ali če se zaradi dela preveč segreje, samica pritrdi jajčeca <text:s/>(gnide) na vlakna ali dlake, so ovalna, sivo-rumena, dolga 0,8 mm, na debelejšem koncu imajo pokrov, iz jih se po enem tednu izleže ličinka</text:span></text:p>
      <text:p text:style-name="Body_20_Text_20_Indent_20_2"><text:span text:style-name="T2">Vir okužbe:<text:tab/>kontaktno, oblačila, posteljnina, brisače</text:span></text:p>
      <text:p text:style-name="Body_20_Text_20_Indent_20_2"><text:span text:style-name="T2">Bolezen:<text:tab/>ušivost</text:span></text:p>
      <text:p text:style-name="Body_20_Text_20_Indent_20_2"><text:span text:style-name="T2">Zdravljenje:<text:tab/>insekticidi, osena higiena</text:span></text:p>
      <text:p text:style-name="Body_20_Text_20_Indent_20_2"><text:span text:style-name="T2">Imunost:<text:tab/>ne pušča, povzroči pa preobčutljivost</text:span></text:p>
      <text:p text:style-name="P36"/>
      <text:p text:style-name="Body_20_Text_20_Indent_20_2"><text:span text:style-name="T3">PEDICULUS HUMANUS VAR CAPITIS <text:s/>(naglavna uš)</text:span></text:p>
      <text:p text:style-name="P37"/>
      <text:p text:style-name="Body_20_Text_20_Indent_20_2"><text:span text:style-name="T2">Lastnosti:<text:tab/>podobna beli uši, malo manjša, ima oblasto glavo</text:span></text:p>
      <text:p text:style-name="P36"/>
      <text:p text:style-name="Body_20_Text_20_Indent_20_2"><text:span text:style-name="T3">PHTHIRIUS <text:s/>PUBIS <text:s/>(sramna uš)</text:span></text:p>
      <text:p text:style-name="P37"/>
      <text:p text:style-name="Body_20_Text_20_Indent_20_2"><text:span text:style-name="T2">Lastnosti:<text:tab/>velika 1,5 mm, enako v širino kot dolžino, 3 pari nog opremljeni z močnimi kaveljčki, abdomen ima 6 segmentov, živi okrog spolovil, redkeje v obrveh ali pod pazduho</text:span></text:p>
      <text:p text:style-name="Body_20_Text_20_Indent_20_2"><text:span text:style-name="T2">Vir okužbe:<text:tab/>spolni odnosi, sedež školjke</text:span></text:p>
      <text:p text:style-name="Standard"/>
      <text:p text:style-name="Standard"/>
      <text:p text:style-name="Standard"/>
      <text:p text:style-name="P38"><text:span text:style-name="T3">4. TRICHINELLA SPIRALIS <text:s/>(lasnica)</text:span></text:p>
      <text:p text:style-name="P37"/>
      <text:p text:style-name="Body_20_Text_20_Indent_20_2"><text:span text:style-name="T2">Lastnosti:<text:tab/>viviparna glista, samica je večja in meri do 4 mm, živita v tankem črevesju človeka in mnogih domačih in divjih mesojedih živali, ličinke merijo 1 mm in so spiralno zvite v mišicah</text:span></text:p>
      <text:p text:style-name="Body_20_Text_20_Indent_20_2"><text:span text:style-name="T2">Razvoj:<text:tab/>samica odlaga v tkivo žive ličinke, v človeka pride skozi usta z mesom, v želodcu se raztopi ovojnica ličinke, ki se zrine v tanko črevo, zarije v sluznico in dvakrat levi tre odraste v zrelega parazita, samci po kopulaciji poginejo, samica pa v črevesno tkivo odloži žive ličinke n tudi pogine, ličinke prevrtajo steno črevesja in vdrejo v mezgovnice ali kri in potujejo do progastih mišic, kjer se trajno naselijo</text:span></text:p>
      <text:p text:style-name="Body_20_Text_20_Indent_20_2"><text:span text:style-name="T2">Vir okužbe:<text:tab/>okuženo meso</text:span></text:p>
      <text:p text:style-name="Body_20_Text_20_Indent_20_2"><text:span text:style-name="T2">Bolezen:<text:tab/>odrasli paraziti dražijo sluznico dvanajstnika, ličinke  vnetja, bolečine v žvekalnih mišicah, ramenu nogah in križu, težko dihanje, požiranje, motnje govora, sluha, vida, živčne motnje, glavobol, bolečine v očesnih zrklih, <text:s/>vnetje živcev in možganskih ovojnic</text:span></text:p>
      <text:p text:style-name="Body_20_Text_20_Indent_20_2"><text:span text:style-name="T2">Zdravljenje:<text:tab/>preventiva: kontrola mesa, termična obdelava</text:span></text:p>
      <text:p text:style-name="Body_20_Text_20_Indent_20_2"><text:span text:style-name="T2">Dokazovanje:preiskava dvoglave mečne mišice ali druge dostopne</text:span></text:p>
      <text:p text:style-name="P33"/>
      <text:p text:style-name="P33"/>
      <text:p text:style-name="P33"/>
      <text:p text:style-name="P38"><text:span text:style-name="T3">5. ENTEROBIUS VERMICULARIS <text:s/>(podančica)</text:span></text:p>
      <text:p text:style-name="P39"/>
      <text:p text:style-name="Body_20_Text_20_Indent_20_2"><text:span text:style-name="T2">Lastnosti:<text:tab/>glista, velika 2 – 5 mm, belkste barve, samice so večje in v iztrebkih, samci so dolgi in zadaj zaviti s spikulom, odrasle živijo v zadnjem delu črevesja, <text:s/></text:span></text:p>
      <text:p text:style-name="Body_20_Text_20_Indent_20_2"><text:soft-page-break/><text:span text:style-name="T2">Razvoj:<text:tab/>je specifična za človeka, ne potrebuje vmesnega gostitelja, oplojena samica potuje skozi zadnjik v kožo perianalnih gub, izleže 15 000 jajčec (tanka, lepljiva ovojnica), nato pogine, jajčeca se lepijo na kožo in prste (srbenje), razvoj traja 15 - 43 dni, odrasle živijo 2 meseca</text:span></text:p>
      <text:p text:style-name="Body_20_Text_20_Indent_20_2"><text:span text:style-name="T2">Vir okužbe:<text:tab/>umazanija, fekalije</text:span></text:p>
      <text:p text:style-name="Body_20_Text_20_Indent_20_2"><text:span text:style-name="T2">Bolezen:<text:tab/>enterobiaza, srbenje ob anusu, bolečina v trebuhu ali neredna prebava, nespečnost, slabost, potrtost, hujšanje, vnetja drugih organov</text:span></text:p>
      <text:p text:style-name="Body_20_Text_20_Indent_20_2"><text:span text:style-name="T2">Zdravljenje:<text:tab/></text:span></text:p>
      <text:p text:style-name="Body_20_Text_20_Indent_20_2"><text:span text:style-name="T2">Dokazovanje: mikroskopski pregled jačec na celofanskem traku</text:span></text:p>
      <text:p text:style-name="P36"/>
      <text:p text:style-name="P33"/>
      <text:list xml:id="list2154506508" text:style-name="WWNum11">
        <text:list-item>
          <text:list>
            <text:list-item>
              <text:list>
                <text:list-item>
                  <text:p text:style-name="P30"><text:span text:style-name="T1">6. Trichuris trichiura (bičeglavec )</text:span></text:p>
                </text:list-item>
              </text:list>
            </text:list-item>
          </text:list>
        </text:list-item>
      </text:list>
      <text:list xml:id="list299253418" text:style-name="WW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ime je glista dobila zaradi bičaste oblike telesa</text:p>
                            </text:list-item>
                            <text:list-item>
                              <text:p text:style-name="P4"><text:s/>sprednji del <text:s/>kjer je <text:s text:c="2"/>»glava« je bičasto stanjšan,s katero se parazit zarine v črevesno sluznico;zadnji del pa je zadebeljen</text:p>
                            </text:list-item>
                            <text:list-item>
                              <text:p text:style-name="P4">samica meri 3 do 5 cm ,samec je nekaj manjši</text:p>
                            </text:list-item>
                            <text:list-item>
                              <text:p text:style-name="P4">jajčeca so podobna sodčkom , s čepki na obeh straneh</text:p>
                            </text:list-item>
                            <text:list-item>
                              <text:p text:style-name="P4">so rjave barv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3"/>
      <text:p text:style-name="Standard"/>
      <text:list xml:id="list866759941" text:continue-list="list2154506508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"><text:span text:style-name="T1">7. Ascaris lumbricoides (navadna človeška glista 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34855816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je med največjimi in razširjenimi glistami, ki zajedajo v črevesju človeka</text:p>
                            </text:list-item>
                            <text:list-item>
                              <text:p text:style-name="P5">ima šiljasto telo</text:p>
                            </text:list-item>
                            <text:list-item>
                              <text:p text:style-name="P5">spola sta ločena</text:p>
                            </text:list-item>
                            <text:list-item>
                              <text:p text:style-name="P5">samica je večja kakor samec ( 30 cm )</text:p>
                            </text:list-item>
                            <text:list-item>
                              <text:p text:style-name="P5">parazit je podoben deževniku</text:p>
                            </text:list-item>
                            <text:list-item>
                              <text:p text:style-name="P5">samica dnevno izleže preko 200.000 jajčec</text:p>
                            </text:list-item>
                            <text:list-item>
                              <text:p text:style-name="P5">jajčeca so velika do 60 um , ovalna ,rumenorjava in nagubane površine</text:p>
                            </text:list-item>
                            <text:list-item>
                              <text:p text:style-name="P5">jajčeca v svežih iztrebkih so nezrela in dozorijo šele v okolju</text:p>
                            </text:list-item>
                            <text:list-item>
                              <text:p text:style-name="P5">gliste lahko zamašijo črevo (ileus) ,možna <text:s/>je tudi perforacija črevesja</text:p>
                            </text:list-item>
                            <text:list-item>
                              <text:p text:style-name="P5">larve pri zorenju lahko zaidejo v pljuča,kjer povzročijo lahko pljučnico</text:p>
                            </text:list-item>
                            <text:list-item>
                              <text:p text:style-name="P5">okužbo dokažemo z mikroskopskim pregledom blata ,kjer so prisotna jajčeca parazit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pan text:style-name="T4">8. TRAKULJE (Cestoda)</text:span></text:p>
      <text:p text:style-name="Standard">-imajo dolgo ,trakasto telo</text:p>
      <text:p text:style-name="Standard">-sestavljeno iz glave – sokoleksa s prisesanimi ponvicami </text:p>
      <text:p text:style-name="Standard">-lahko tudi enojen ali dvojen obroč kaveljčkov</text:p>
      <text:p text:style-name="Standard">-glava se pri nekaterih trakuljah podaljša v vrat</text:p>
      <text:p text:style-name="Standard">-sledijo odrivki – proglotide</text:p>
      <text:p text:style-name="Standard">-so obojespolniki- hermafroditi</text:p>
      <text:p text:style-name="Standard">-vsak odrivek ima moške in ženske spolne organe ,kjer nastajajo jajčeca , ki pri nekaterih trakuljah skozi odprtinico zapuščajo odrivek</text:p>
      <text:p text:style-name="Standard">-v iztrebkih najdemo jajčeca ,redkeje odrivke</text:p>
      <text:p text:style-name="Standard">-dolžina ,starost in <text:s/>štev.odrivkov so pri posameznih vrstah različni</text:p>
      <text:p text:style-name="Standard">-običajno trakulje žive v prebavni cevi končnega gostitelja , obdaja jih hranilna tekočina , prebavilo jim je zakrnelo,imajo pa dobro razvito mišičje, izločala in živčevje</text:p>
      <text:p text:style-name="P3"><text:soft-page-break/></text:p>
      <text:list xml:id="list729371324" text:style-name="WWNum5">
        <text:list-item>
          <text:p text:style-name="P6"><text:span text:style-name="T1">Taenia solium (svinjska trakulja)</text:span></text:p>
        </text:list-item>
      </text:list>
      <text:list xml:id="list2123709911" text:style-name="WWNum6">
        <text:list-item>
          <text:list>
            <text:list-item>
              <text:list>
                <text:list-item>
                  <text:p text:style-name="P7">ima 7 do 9 stranskih vej uterusa v vsaki proglotidi</text:p>
                </text:list-item>
                <text:list-item>
                  <text:p text:style-name="P7">na glavi ima prisesene ponvice in rilček (rostelum ) s kaveljčki</text:p>
                </text:list-item>
                <text:list-item>
                  <text:p text:style-name="P7">dolga je 2 do 3 m</text:p>
                </text:list-item>
              </text:list>
            </text:list-item>
          </text:list>
        </text:list-item>
      </text:list>
      <text:p text:style-name="P3"/>
      <text:list xml:id="list41079135" text:continue-list="list729371324" text:style-name="WWNum5">
        <text:list-item>
          <text:list>
            <text:list-item>
              <text:list>
                <text:list-item>
                  <text:p text:style-name="P6"><text:span text:style-name="T1">Taenia saginata (goveja ali progasta trakulja )</text:span></text:p>
                </text:list-item>
              </text:list>
            </text:list-item>
          </text:list>
        </text:list-item>
      </text:list>
      <text:list xml:id="list1802387885" text:style-name="WWNum7">
        <text:list-item>
          <text:list>
            <text:list-item>
              <text:list>
                <text:list-item>
                  <text:p text:style-name="P8">ima 15 do 30 stranskih vej uterusa v odrivku</text:p>
                </text:list-item>
                <text:list-item>
                  <text:p text:style-name="P8">na glavi <text:s/>ima 4 prisesne ponvice</text:p>
                </text:list-item>
                <text:list-item>
                  <text:p text:style-name="P8">distalne proglotide imajo zrela jajčeca,kimzapuščajo odrivek</text:p>
                </text:list-item>
                <text:list-item>
                  <text:p text:style-name="P8">jajčeca so okrogla ,z radialnimi žarki</text:p>
                </text:list-item>
                <text:list-item>
                  <text:p text:style-name="P8">trakulja je dolga 4 do 5 m</text:p>
                </text:list-item>
              </text:list>
            </text:list-item>
          </text:list>
        </text:list-item>
      </text:list>
      <text:p text:style-name="P32"/>
      <text:list xml:id="list118998421" text:continue-list="list41079135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1">Echinococcus granulosus (pasja trakulja 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05842539" text:style-name="WWNum8">
        <text:list-item>
          <text:list>
            <text:list-item>
              <text:list>
                <text:list-item>
                  <text:p text:style-name="P9">parazitira v psih in drugih zvereh kot so volkovi,lisice ,kujoti…,ki so končni gostitelji te trakulje</text:p>
                </text:list-item>
              </text:list>
            </text:list-item>
          </text:list>
        </text:list-item>
      </text:list>
      <text:list xml:id="list777736629" text:style-name="WWNum9">
        <text:list-item>
          <text:list>
            <text:list-item>
              <text:list>
                <text:list-item>
                  <text:p text:style-name="P10">velika je le 3 do 6 mm in zveri ne škoduje</text:p>
                </text:list-item>
              </text:list>
            </text:list-item>
          </text:list>
        </text:list-item>
      </text:list>
      <text:list xml:id="list1222188360" text:style-name="WW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ima le 3 odrivke</text:p>
                            </text:list-item>
                            <text:list-item>
                              <text:p text:style-name="P11">na glavi prisesne ponvice,rostelum in 2 obroča kaveljčkov</text:p>
                            </text:list-item>
                            <text:list-item>
                              <text:p text:style-name="P11">pri človeku najdemo le fazo ličinke (mehurnjak ),ki ga obdaja opna ,napolnjen je s tekočino in s skoleksi ,ki nastajajo iz notranje plasti ovoj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P28"><text:span text:style-name="T1">9. METLJAJI</text:span></text:p>
      <text:p text:style-name="Standard"/>
      <text:list xml:id="list189338815" text:style-name="WWNum15">
        <text:list-item>
          <text:p text:style-name="P12"><text:s text:c="2"/><text:span text:style-name="T1">Krvni metljaji - Shistosoma sp.</text:span></text:p>
        </text:list-item>
      </text:list>
      <text:list xml:id="list2029933357" text:style-name="WWNum17">
        <text:list-item>
          <text:list>
            <text:list-item>
              <text:list>
                <text:list-item>
                  <text:p text:style-name="P13">jih je več vrst (S.heamatobium , S.mansoni ,S.japonicum )</text:p>
                </text:list-item>
              </text:list>
            </text:list-item>
          </text:list>
        </text:list-item>
      </text:list>
      <text:list xml:id="list111494318" text:style-name="WWNum18">
        <text:list-item>
          <text:list>
            <text:list-item>
              <text:list>
                <text:list-item>
                  <text:p text:style-name="P14">so krvni metljaji s ločenimi spoli</text:p>
                </text:list-item>
              </text:list>
            </text:list-item>
          </text:list>
        </text:list-item>
      </text:list>
      <text:list xml:id="list2065266633" text:style-name="WWNum19">
        <text:list-item>
          <text:list>
            <text:list-item>
              <text:list>
                <text:list-item>
                  <text:p text:style-name="P15">samec je krajši in ploščat ,samica je daljša in valjasta</text:p>
                </text:list-item>
              </text:list>
            </text:list-item>
          </text:list>
        </text:list-item>
      </text:list>
      <text:list xml:id="list176138973" text:style-name="WWNum20">
        <text:list-item>
          <text:list>
            <text:list-item>
              <text:list>
                <text:list-item>
                  <text:p text:style-name="P16">naselijo se v venah okoli urinskega mehurja ali debelega črevesja</text:p>
                </text:list-item>
              </text:list>
            </text:list-item>
          </text:list>
        </text:list-item>
      </text:list>
      <text:list xml:id="list2069980226" text:style-name="WWNum21">
        <text:list-item>
          <text:list>
            <text:list-item>
              <text:list>
                <text:list-item>
                  <text:p text:style-name="P17">med oploditvijo se telo samca zvije in tvori ginekoforni kanal</text:p>
                </text:list-item>
              </text:list>
            </text:list-item>
          </text:list>
        </text:list-item>
      </text:list>
      <text:list xml:id="list1500938896" text:style-name="WWNum22">
        <text:list-item>
          <text:list>
            <text:list-item>
              <text:list>
                <text:list-item>
                  <text:p text:style-name="P18">jajčeca imajo trn ,ta je različno orientiran pri različnih vrstah shistosom</text:p>
                </text:list-item>
              </text:list>
            </text:list-item>
          </text:list>
        </text:list-item>
      </text:list>
      <text:p text:style-name="P34"/>
      <text:list xml:id="list435213915" text:style-name="WWNum16">
        <text:list-item>
          <text:list>
            <text:list-item>
              <text:p text:style-name="P19"><text:span text:style-name="T1">Jetrni metljaj – Fasciola hepatica</text:span></text:p>
            </text:list-item>
          </text:list>
        </text:list-item>
      </text:list>
      <text:list xml:id="list1159423185" text:style-name="WWNum23">
        <text:list-item>
          <text:list>
            <text:list-item>
              <text:list>
                <text:list-item>
                  <text:p text:style-name="P20">je metljaj v obliki lista, običajno zajedalec rastlinojedih živali,ovac in goveda</text:p>
                </text:list-item>
              </text:list>
            </text:list-item>
          </text:list>
        </text:list-item>
      </text:list>
      <text:list xml:id="list1928805926" text:style-name="WWNum24">
        <text:list-item>
          <text:list>
            <text:list-item>
              <text:list>
                <text:list-item>
                  <text:p text:style-name="P21">povzroča vnetje žolčevoda in jetrne ognojke</text:p>
                </text:list-item>
              </text:list>
            </text:list-item>
          </text:list>
        </text:list-item>
      </text:list>
      <text:list xml:id="list1422806743" text:style-name="WWNum25">
        <text:list-item>
          <text:list>
            <text:list-item>
              <text:list>
                <text:list-item>
                  <text:p text:style-name="P22">ima mesnato ,ploščato ,do 3 cm dolgo telo</text:p>
                </text:list-item>
              </text:list>
            </text:list-item>
          </text:list>
        </text:list-item>
      </text:list>
      <text:list xml:id="list1390620540" text:style-name="WWNum26">
        <text:list-item>
          <text:list>
            <text:list-item>
              <text:list>
                <text:list-item>
                  <text:p text:style-name="P23">vidni sta ustni in trebušni prisesek</text:p>
                </text:list-item>
              </text:list>
            </text:list-item>
          </text:list>
        </text:list-item>
      </text:list>
      <text:list xml:id="list218287394" text:style-name="WWNum27">
        <text:list-item>
          <text:list>
            <text:list-item>
              <text:list>
                <text:list-item>
                  <text:p text:style-name="P24">jajčeca so velika 140x80um in imajo poklopec</text:p>
                </text:list-item>
              </text:list>
            </text:list-item>
          </text:list>
        </text:list-item>
      </text:list>
      <text:list xml:id="list1976412051" text:style-name="WWNum28">
        <text:list-item>
          <text:list>
            <text:list-item>
              <text:list>
                <text:list-item>
                  <text:p text:style-name="P25">v iztrebku najdemo jajčeca , odrasle živali pa parazitirajo v jernih venah</text:p>
                </text:list-item>
              </text:list>
            </text:list-item>
          </text:list>
        </text:list-item>
      </text:list>
      <text:list xml:id="list493222822" text:style-name="WWNum29">
        <text:list-item>
          <text:list>
            <text:list-item>
              <text:list>
                <text:list-item>
                  <text:p text:style-name="P26">miracidij,ki se sprosti iz jajčec živi v okolju na rastlinjaku</text:p>
                </text:list-item>
              </text:list>
            </text:list-item>
          </text:list>
        </text:list-item>
      </text:list>
      <text:list xml:id="list1094892913" text:style-name="WWNum30">
        <text:list-item>
          <text:list>
            <text:list-item>
              <text:list>
                <text:list-item>
                  <text:p text:style-name="P27">cerkarije-naslednja stopnja v razvoju parazita zaidejo v živalska oz.človeška prebavila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1in" fo:margin-right="0in" fo:text-indent="-1in" style:auto-text-indent="false"/>
      <style:text-properties style:font-name="Tahoma" fo:font-size="10pt" style:font-size-asian="10pt" style:font-name-complex="Tahoma1" style:font-size-complex="10pt"/>
    </style:style>
    <style:style style:name="Default_20_Paragraph_20_Font" style:display-name="Default Paragraph Font" style:family="text"/>
    <style:style style:name="Body_20_Text_20_Indent_20_2_20_Char" style:display-name="Body Text Indent 2 Char" style:family="text" style:parent-style-name="Default_20_Paragraph_20_Font">
      <style:text-properties style:font-name="Tahoma" fo:font-size="10pt" style:font-name-asian="Times New Roman1" style:font-size-asian="10pt" style:language-asian="sl" style:country-asian="SI" style:font-name-complex="Tahoma1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917in" fo:text-indent="-0.25in" fo:margin-left="5.2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917in" fo:text-indent="-0.25in" fo:margin-left="5.7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8752in" fo:text-indent="-0.25in" fo:margin-left="5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8752in" fo:text-indent="-0.25in" fo:margin-left="5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8752in" fo:text-indent="-0.25in" fo:margin-left="5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Žverca</meta:initial-creator>
    <dc:creator>Jaka</dc:creator>
    <meta:editing-cycles>3</meta:editing-cycles>
    <meta:creation-date>2009-09-08T16:54:00</meta:creation-date>
    <dc:date>2014-01-29T13:59:00</dc:date>
    <meta:editing-duration>PT35S</meta:editing-duration>
    <meta:generator>LibreOffice/3.5$Linux_X86_64 LibreOffice_project/350m1$Build-2</meta:generator>
    <meta:document-statistic meta:table-count="0" meta:image-count="0" meta:object-count="0" meta:page-count="4" meta:paragraph-count="115" meta:word-count="1345" meta:character-count="8403" meta:non-whitespace-character-count="72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