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1in" fo:margin-right="0in" fo:text-indent="-1in" style:auto-text-indent="false"/>
    </style:style>
    <style:style style:name="P2" style:family="paragraph" style:parent-style-name="Standard">
      <style:paragraph-properties fo:margin-left="1in" fo:margin-right="0in" fo:text-indent="-1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in" fo:margin-right="0in" fo:text-indent="-0.5083in" style:auto-text-indent="false"/>
    </style:style>
    <style:style style:name="P4" style:family="paragraph" style:parent-style-name="Heading_20_1">
      <style:paragraph-properties fo:margin-left="1in" fo:margin-right="0in" fo:text-indent="-1in" style:auto-text-indent="false"/>
    </style:style>
    <style:style style:name="P5" style:family="paragraph" style:parent-style-name="Heading_20_1" style:master-page-name="Standard">
      <style:paragraph-properties fo:margin-left="1in" fo:margin-right="0in" fo:text-indent="-1in" style:auto-text-indent="false" style:page-number="auto"/>
    </style:style>
    <style:style style:name="P6" style:family="paragraph" style:parent-style-name="Body_20_Text_20_Indent_20_2">
      <style:text-properties fo:font-size="12pt" style:font-size-asian="12pt"/>
    </style:style>
    <style:style style:name="P7" style:family="paragraph" style:parent-style-name="Body_20_Text_20_Indent_20_2">
      <style:text-properties fo:font-size="12pt" fo:font-weight="bold" style:font-size-asian="12pt" style:font-weight-asian="bold" style:font-weight-complex="bold"/>
    </style:style>
    <style:style style:name="P8" style:family="paragraph" style:parent-style-name="Body_20_Text_20_Indent_20_2">
      <style:paragraph-properties fo:margin-left="1in" fo:margin-right="0in" fo:text-indent="-0.5083in" style:auto-text-indent="false"/>
    </style:style>
    <style:style style:name="P9" style:family="paragraph" style:parent-style-name="Body_20_Text_20_Indent_20_2">
      <style:paragraph-properties fo:break-before="page"/>
    </style:style>
    <style:style style:name="P10" style:family="paragraph" style:parent-style-name="Footer">
      <style:paragraph-properties fo:padding="0in" fo:border="none"/>
    </style:style>
    <style:style style:name="T1" style:family="text">
      <style:text-properties style:font-name="Tahoma"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Symbol"/>
    </style:style>
    <style:style style:name="T8" style:family="text">
      <style:text-properties style:font-name="Symbol" fo:font-size="12pt" style:font-size-asian="12pt"/>
    </style:style>
    <style:style style:name="T9" style:family="text">
      <style:text-properties style:font-name="Symbol" fo:font-weight="bold" style:font-weight-asian="bold" style:font-weight-complex="bold"/>
    </style:style>
    <style:style style:name="T10" style:family="text">
      <style:text-properties style:text-position="sub 58%" fo:font-size="12pt" style:font-size-asian="12pt"/>
    </style:style>
    <style:style style:name="T11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BORRELIA BURGDORFERI</text:span></text:h>
      <text:p text:style-name="P1"/>
      <text:p text:style-name="P1">Lastnosti : <text:s/><text:tab/>Spirohete, 19 vrst, težko kultiviranje, (piščanji embrij, ovojnica embrionalnega ovoja</text:p>
      <text:p text:style-name="P1">Patogenost:<text:tab/>G- spirohete</text:p>
      <text:p text:style-name="P1">Vir okužbe:<text:tab/>Človeška bela uš – <text:s text:c="8"/>Krpelj (klop)</text:p>
      <text:p text:style-name="P1">Bolezen:<text:tab/>M. Lyme – inkubacijska doba 7–10 dni, vročinska stanja, glavobol, boleč.mišice in sklepi, znaki <text:s/>ponavljajo na 2-14 dni (Lymska borelioza)</text:p>
      <text:p text:style-name="P1">Zdravljenje :<text:tab/>hitro poginejo izven org., standardne konc. dezinficiensa, penicilin, kloramfenikol,tetraciklin-klortetraciklin</text:p>
      <text:p text:style-name="P1">Imunost:<text:tab/>Različno dolga, včasih se bolezen ponovi, lahko v hujši obliki</text:p>
      <text:p text:style-name="P1"/>
      <text:p text:style-name="P1"/>
      <text:h text:style-name="P4" text:outline-level="1"><text:span text:style-name="T1">CAMPYLOBACTER JEJUNI</text:span></text:h>
      <text:p text:style-name="P1"/>
      <text:p text:style-name="P1">Lastnosti :<text:tab/>Nima kapsule, ne dela spor, ima en biček, več vrst in podvrst, vitki, mali zaviti ali spiralasti, 25-37°C, hitri v sveži kulturi</text:p>
      <text:p text:style-name="P1">Patogenost:<text:tab/>Enterotoksin, termolabilen, podoben E.coli, G-</text:p>
      <text:p text:style-name="P1">Vir okužbe :<text:tab/>matiðplod; voda, hranaðčlovek; človekðžival</text:p>
      <text:p text:style-name="P1">Bolezen:<text:tab/>Kampilobakterioze, enteritis – inkub.-10 dni., ñTT,glavobol, vtroglavica, usločenost, delirij, nato bruhanje (žolč, sluz, kri), asept. artritis</text:p>
      <text:p text:style-name="P1">Zdravljenje:<text:tab/>Občutljiv na sušenje, tetraciklini, kloramfenikoli, gentamicin, odporen na cefalosporine in penicilin</text:p>
      <text:p text:style-name="P1"/>
      <text:p text:style-name="P1"/>
      <text:h text:style-name="P4" text:outline-level="1"><text:span text:style-name="T1">PSEUDOMONAS AEROGINOSA</text:span></text:h>
      <text:p text:style-name="P1"/>
      <text:p text:style-name="P1">Lastnosti:<text:tab/>Nima kapsule, ne dela spor, ima en biček, več fimbijev, hiter, majhen, raven, 1,5-3nm</text:p>
      <text:p text:style-name="P1">Patogenost:<text:tab/>Proizvaja 37 vrst bakteriocinov (aktivna beljakovina, deluje na celico), fagocitira, izloča malo eksotoksinov, ki so zelo nevarni</text:p>
      <text:p text:style-name="P1">Vir okužbe:<text:tab/>Koža, voda (več mesecev), sadje, zemlja</text:p>
      <text:p text:style-name="P1">Bolezen:<text:tab/>Psudomoniaze – novorojenčki, hosp. Infekcije, diareja (živali-driske, mastitis)</text:p>
      <text:p text:style-name="P1">Zdravljenje:<text:tab/>Higiena in dezinfekcija, pseudomonski antibiotiki - amikicin</text:p>
      <text:p text:style-name="P1">Imunost:<text:tab/>Kratkotrajna</text:p>
      <text:p text:style-name="P1"/>
      <text:p text:style-name="P1"/>
      <text:h text:style-name="Heading_20_2" text:outline-level="2">LEGIONELLA PNEVMOPHILIA</text:h>
      <text:p text:style-name="P2"/>
      <text:p text:style-name="P1">Lastnosti:<text:tab/>poznamo 7 vrst legionel, je G-, ne dela spor, nima flegel</text:p>
      <text:p text:style-name="P1">Patogenost:<text:tab/>proizvaja toxine, ki oslabijo celice in povzročijo nekrozo tkiv</text:p>
      <text:p text:style-name="P1">Vir okužbe:<text:tab/>voda (stoječa več let), savne, tuši, aparati za sušenje in vlaženje </text:p>
      <text:p text:style-name="P1">Bolezen:<text:tab/>Legionarna pljučnica, pontiačna vročica</text:p>
      <text:p text:style-name="P1">Zdravljenje:<text:tab/>eritromycin, rifampicin, avtoklaviranje 1 h, dezinf.- derivati fenola ali klora</text:p>
      <text:p text:style-name="P1">Imunost:<text:tab/>ni znana, specifične zaščite ni</text:p>
      <text:p text:style-name="P1"/>
      <text:h text:style-name="Heading_20_2" text:outline-level="2">NEISSERIA MENINGITIDIS</text:h>
      <text:p text:style-name="P1"/>
      <text:p text:style-name="P1"><text:soft-page-break/>Lastnosti:<text:tab/>G- diplokoki, zelo občutljivi, </text:p>
      <text:p text:style-name="P1">Patogenost:<text:tab/>endotoxin</text:p>
      <text:p text:style-name="P1">Vir okužbe:<text:tab/>kontaktno ali kapljično, najprej v nosno žrelni prostor, lokalno vnetje, vstop v kri, znaki meningitisa ali bakteriemije</text:p>
      <text:p text:style-name="P1">Bolezen:<text:tab/>epidemični meningitis – redko obolenje, okuženi so običajno bacilonosci, zbolijo osebe s šibkim imunskim sistemom</text:p>
      <text:p text:style-name="P1">Zdravljenje:<text:tab/>sulfonamidi</text:p>
      <text:p text:style-name="P1">Dokazovanje:<text:tab/>v likvorju (gnojen), krvi (hemokultura – levkociti z meningokoki), nosno-žrelnem prostoru<text:tab/></text:p>
      <text:p text:style-name="P1"/>
      <text:h text:style-name="Heading_20_2" text:outline-level="2">NEISSERIA GONORRHOEAE</text:h>
      <text:p text:style-name="P2"/>
      <text:p text:style-name="P1">Lastnosti:<text:tab/>G- dipokok, gonokok (kavno zrno), prilagojen na človeka</text:p>
      <text:p text:style-name="P1">Patogenost:<text:tab/>endotoxin</text:p>
      <text:p text:style-name="P1">Vir okužbe:<text:tab/>tesen stik, spolno</text:p>
      <text:p text:style-name="P1">Bolezen:<text:tab/>gonoreja (kapavica), akutno vnetje sečnice, cistitis, endokarditis (če vdre v kri), gonoroično vnetje oči pri novorojenčih</text:p>
      <text:p text:style-name="P1">Zdravljenje:<text:tab/>50% sulfonamidi, penicilin</text:p>
      <text:p text:style-name="P1">Dokazovanje: <text:tab/>razmaz izcedka iz sečnice</text:p>
      <text:p text:style-name="P1"/>
      <text:p text:style-name="P1"/>
      <text:h text:style-name="Heading_20_2" text:outline-level="2">ESHERICHIA COLI</text:h>
      <text:p text:style-name="P1"/>
      <text:p text:style-name="P1">Lastnosti:<text:tab/>G- bakterija, slabo gibljiv, ima fimbrije (adhezija konjugacija), nekateri sevi imajo kapsulo, pokazatelj fekalne okužbe vode in živil</text:p>
      <text:p text:style-name="P1">Patogenost:<text:tab/>endotoxin, encim koagulaze, sposobnost pritditva na črevesno steno (driske)</text:p>
      <text:p text:style-name="P1">Vir okužbe:<text:tab/>normalna črevesna flora</text:p>
      <text:p text:style-name="P1">Bolezen:<text:tab/>epidemične driske (otroci), vnetja sečil, žolčnika, slepiča, potrebušnice, gastroenteritis</text:p>
      <text:p text:style-name="P1">Zdravljenje:<text:tab/>odporni na antibiotike!</text:p>
      <text:p text:style-name="P1"/>
      <text:h text:style-name="Heading_20_2" text:outline-level="2">SHIGELLA</text:h>
      <text:p text:style-name="P1"/>
      <text:p text:style-name="Body_20_Text_20_Indent_20_3">Lastnosti:<text:tab/>G- bacil, občutljiv na okolje, UV, kemične substance, ima fimbrije (adhezija)</text:p>
      <text:p text:style-name="P1">Patogenost:<text:tab/>endotoxin</text:p>
      <text:p text:style-name="P1">Vir okužbe:<text:tab/>bacilonosci (blato, roke), kontaktno ali z muhami, vodo in živili</text:p>
      <text:p text:style-name="P1">Bolezen:<text:tab/>bacilarna giža (disenteria) – vstop skozi usta, razmnoževanje v debelem črevesju, kratka inkubacija (&lt;48ur), inf.črevesja (mrazenje, vročina, glavobol, bolečine v trebuhu), vnetje črevesne stene – kri; <text:s/>hrana  gastroenteritis, toksikoinfekcija</text:p>
      <text:p text:style-name="P1">Zdravljenje:<text:tab/>dieta (tekočine soli), os.higiena, živilski nadzor, zatiranje muh, pogojno zdravila (sulfonamidi, tetraciklini, kloramfenikol)</text:p>
      <text:p text:style-name="P1"/>
      <text:p text:style-name="P1"/>
      <text:h text:style-name="Heading_20_2" text:outline-level="2">SALMONELA TYPHI</text:h>
      <text:p text:style-name="P1"/>
      <text:p text:style-name="P1">Lastnosti:<text:tab/>G- bacil, dober antigen, termolabilen, ne dela spor, ima fimbrije (adhezija  konjugacija), biokemično aktivni . razgrajuje OH</text:p>
      <text:p text:style-name="P1">Patogenost:<text:tab/>ednotoksin</text:p>
      <text:p text:style-name="P1"><text:soft-page-break/>Vir okužbe:<text:tab/>bacilonosec še dolgo po obolenju (blato, žolčnik, seč) epidemije – kuhanje (školjke, mleko, voda..)</text:p>
      <text:p text:style-name="P1">Bolezen:<text:tab/>salmonetazo, z živili – tifus in paratifus – vstop skozi usta, dolga inkubacija (7-14dni), vnetje stene tankega črevesja, vdor v mezgovnice in kri  bakteriemija, znaki bolezni</text:p>
      <text:p text:style-name="P1">Zdravljenje:<text:tab/>dieta (tekočine soli), kloramfenikol s kortizonom, penicilin ; zaščita z vakcino TAB (mrtvi bacili tifusa in S 3x podkožno ~ imunost 3 leta), os.higiena, zdrav.vzgoja</text:p>
      <text:p text:style-name="P1">Imunost:<text:tab/>sodelujejo vsi imunski mehanizmi (vnetje, fagocitoza, bakteriolizini in aglutinini), trajna imunost, ; zaščita z vakcino TAB</text:p>
      <text:p text:style-name="P1">Dokazovanje:<text:tab/>bacili v blatu (pred znamenji bolezni), krvi ali seču, specifična protitelesa</text:p>
      <text:p text:style-name="Standard"/>
      <text:h text:style-name="Heading_20_2" text:outline-level="2">CHLAMIDIA TRACHOMATIS</text:h>
      <text:p text:style-name="P1"/>
      <text:p text:style-name="P1">Lastnosti:<text:tab/>G- koki, 35% proteina, 50% lipidov, 7% NK, 2% OH, razmn. z delitvijo na dvoje</text:p>
      <text:p text:style-name="P1">Patogenost:<text:tab/>ednotoksin, različni metabolični encimi (nima za ATP)</text:p>
      <text:p text:style-name="P1">Vir okužbe:<text:tab/>/ glodalci?</text:p>
      <text:p text:style-name="P1">Bolezen:<text:tab/>pljučnica pri glodalcih, 15 patogenih seroloških vrst za ljudi, ki povzročajo endemski trahomon, inkluzijski konjuktivitis, spolno prenosljive bolezni</text:p>
      <text:p text:style-name="P1">Zdravljenje:<text:tab/>tetraciklini, eritromycin,(penicilin, sulfonamidi</text:p>
      <text:p text:style-name="P1">Imunost:<text:tab/>skupni antigen vseh klamidij, ki je v cel.steni</text:p>
      <text:p text:style-name="Standard"/>
      <text:h text:style-name="Heading_20_2" text:outline-level="2">STAPHYLOCOCCUS</text:h>
      <text:p text:style-name="P1"/>
      <text:p text:style-name="P1">Lastnosti:<text:tab/>kok, 0,8-1 nm, posamezni ali v grozdih, s skapsulo ali brez, G+ in G-, zelo odporni (&lt;4°C, 30' pri 60°C,  sol, sladkor, pH 4,29,3)</text:p>
      <text:p text:style-name="P1">Patogenost:<text:tab/><text:span text:style-name="T6">toksini</text:span> (exfoliotin, enterotoksin – živila, tipi ABCDE, toksin toksičnega sindroma) in <text:span text:style-name="T6">encimi </text:span>(hialuronidaza. B-laktamaza ali penicilinaza, satfilokinaza, proteaze, lipaze, levkocidin, koagulaza, hemolizin)</text:p>
      <text:p text:style-name="P1">Vir okužbe:<text:tab/>predmeti, koža in sluznica, <text:s/>hrana (ognojki pa rokah)</text:p>
      <text:p text:style-name="P1">Bolezen:<text:tab/><text:span text:style-name="T6">na koži</text:span> – folikulitis, forunkli, karbunkli, piodermija, akne, panaricij; <text:span text:style-name="T6">nos, usta</text:span> – rinitis, faringitis, tonsilitis; abscesi v sklepih, notranjih organih, ostemielitis, <text:span text:style-name="T6">toksični šok sindrom</text:span> - TT, vodena diareja, bolečina v mišicah, pordela koža, luščenje, RR, šok, smrt,; <text:span text:style-name="T6">alimentarna zastrupitev</text:span> – inkub. 30'-6ur, bruhanje, driska 24 ur; <text:span text:style-name="T6">septikemija</text:span></text:p>
      <text:p text:style-name="P1">Zdravljenje:<text:tab/>derivati fenola, klora, joda in anilinskih barvil – gentiana violet</text:p>
      <text:p text:style-name="P1">Imunost:<text:tab/>ni imunosti, občutljivost povečajo splošni dejavniki (zdravila, horm.bolezni, Diab.mell)</text:p>
      <text:p text:style-name="Standard">Dokazovanje:<text:tab/>bris iz tura, hemokultura pri septikemiji (identifikacija sevov s fagi)</text:p>
      <text:h text:style-name="Heading_20_2" text:outline-level="2">STAPHYLOCOCCUS AUREUS</text:h>
      <text:p text:style-name="P1"/>
      <text:p text:style-name="P1">Lastnosti:<text:tab/>ima zlato rumen pigment, vsi potencialno patogeni za človeka, hude infekcije </text:p>
      <text:p text:style-name="P1">Patogenost:<text:tab/>koagulaza, kinaza, hialuronidaza; <text:s text:c="2"/>hemolizin, levkocidin</text:p>
      <text:p text:style-name="P1">Vir okužbe:<text:tab/>roke, obraz, predvsem nos</text:p>
      <text:p text:style-name="P1"/>
      <text:p text:style-name="P1"/>
      <text:h text:style-name="Heading_20_2" text:outline-level="2">STREPTCOCCUS</text:h>
      <text:p text:style-name="P1"/>
      <text:p text:style-name="P1">Lastnosti:<text:tab/>G+, virulentni imajo kapsulo iz hialuronske kisline, delijo se vzdolžno – verižica; slabo odporni na okolje, ugodno v mleku (lahko prenašalec)</text:p>
      <text:p text:style-name="Text_20_body_20_indent"><text:soft-page-break/><text:span text:style-name="T2">Skupine: entrerokoke (norm.črev.flora), mlečni streptokoki (naravno kisanje), </text:span><text:span text:style-name="T8"></text:span><text:span text:style-name="T2">-hemolitični (streptokoki viridans – norm. flora ust in žrela) in </text:span><text:span text:style-name="T8"></text:span><text:span text:style-name="T2">-hemolitični (hemolitični ali piogeni – glavni povzročitelji infekcij)</text:span></text:p>
      <text:p text:style-name="P3">Antigeni: C-ogljikov hidrat v celični steni (ločimo <text:span text:style-name="T7"></text:span>-hemilitične S. od A do O), M-beljakovina poveča odpornost proti fagocitom (ločimo <text:span text:style-name="T7"></text:span>-hemolitične S. na serološke tipe)</text:p>
      <text:p text:style-name="P1">Patogenost:<text:tab/><text:span text:style-name="T6">toksini</text:span>: hemolizin (strepolizin S), streptolizin O, erotrogeni toksin; <text:span text:style-name="T6">encimi</text:span>: streptokinaze, streptodoraza (NK), hialuronidaza, levkocidin</text:p>
      <text:p text:style-name="P1">Imunost:<text:tab/>šibka imunost proti sevom enakega serološkega tipa, organizem se brani z nespecifično celično obrambo</text:p>
      <text:p text:style-name="P1"/>
      <text:p text:style-name="P1"><text:span text:style-name="T9"></text:span><text:span text:style-name="T5"> – HEMOLITIČNI STREPTOCOCCUS</text:span></text:p>
      <text:p text:style-name="P1"/>
      <text:p text:style-name="P1">Vir okužbe:<text:tab/>kapljično, kontaktno, s prahom ali mlekom</text:p>
      <text:p text:style-name="P1">Bolezen:<text:tab/>generalizirane: šen, cellulitis in osteomyelitis; lokalizirane: otitis, angine, bronhopnevmonija, škrlatinka, vročinska bolezen; posledične: akutni glomerulonafritis, revmatična vročica s potujočim artritisom in okvaro srca</text:p>
      <text:p text:style-name="P1">Zdravljenje:<text:tab/>sulfonamidi in penicilin</text:p>
      <text:p text:style-name="P1"/>
      <text:p text:style-name="P1"><text:span text:style-name="T9"></text:span><text:span text:style-name="T5"> – HEMOLITIČNI STREPTOCOCCUS</text:span></text:p>
      <text:p text:style-name="P1"/>
      <text:p text:style-name="P1">Lastnosti:<text:tab/>večina sevov je patogenih, imajo majhno virulenco</text:p>
      <text:p text:style-name="P1">Vir okužbe:<text:tab/>ustna votlina in žrelo zdravih oseb</text:p>
      <text:p text:style-name="P1">Bolezen:<text:tab/>ognojki ob zobeh, vnetje srednjega ušesa, obnosnih votlin, slepiča in žolčnika ter subakutni bakterijski endokarditis</text:p>
      <text:p text:style-name="P1"/>
      <text:h text:style-name="Heading_20_2" text:outline-level="2">STREPTOCOCCUS PNEUMONIAE</text:h>
      <text:p text:style-name="P1"/>
      <text:p text:style-name="P1">Lastnosti:<text:tab/>sorazmerno veliki diplokoki v obliki lancete, G+, virulentni sevi imajo kapsulo, kolonije so značilne ploščate a kolobarjem <text:span text:style-name="T7"></text:span>-hemolize</text:p>
      <text:p text:style-name="P1">Bolezen:<text:tab/>pljučnica, empiem, sinusitis, meningitis, vnetje sr.ušesa, očesne veznica ali potrebušnice, endokarditis, </text:p>
      <text:p text:style-name="P1"/>
      <text:p text:style-name="P1"/>
      <text:p text:style-name="P1"><text:tab/></text:p>
      <text:h text:style-name="Heading_20_2" text:outline-level="2">BACILLUS ANTHRACIS</text:h>
      <text:p text:style-name="P1"/>
      <text:p text:style-name="P1">Lastnosti:<text:tab/>široka, <text:s/>G+ bacili, aerobna, negibljiva delajo spore, imajo kapsule, dolgo preživi zunaj (transformacija)</text:p>
      <text:p text:style-name="P1">Patogenost:<text:tab/>toksin</text:p>
      <text:p text:style-name="P1">Vir okužbe:<text:tab/>spore BA, okužena žival, njeni proizvodi, koža, krzno, kostna moka in gnojila</text:p>
      <text:p text:style-name="P1">Bolezen:<text:tab/>spore vstopajo skozi <text:span text:style-name="T6">kožo ali sluznice</text:span> (95 % - edem, kongestija, papula 12-36 ur, ulkus s črnim, nekrotičnim centrom, vdor v limfo ali (10%)kri  septikemija, sistemski edemi, smrt), včasih skozi <text:span text:style-name="T6">dihala</text:span> (simptomi prehlada,množitev v pljučih, pljučni edem, krvavitev v mediastinum, vdor v kri, septikemija težave z dihanjem, šok, smrt) ali redko z okuženo hrano (akutno vnetje črevesjaslabost, bruhanje krvi, driske, vročina, smrtnost 25–60%)</text:p>
      <text:p text:style-name="P1"><text:soft-page-break/>Zdravljenje:<text:tab/>penicilin (ciprofloxacin, tetraciklin)</text:p>
      <text:p text:style-name="P1">Imunost:<text:tab/>cepljenje živali z atenuiranim cepivom, prečiščen Ag za cepljenje ljudi</text:p>
      <text:p text:style-name="P1"/>
      <text:p text:style-name="P1"/>
      <text:h text:style-name="Heading_20_2" text:outline-level="2">CLOSTRIDIUM BOTULINUM</text:h>
      <text:p text:style-name="P1"/>
      <text:p text:style-name="P1">Lastnosti:<text:tab/>anaeroben , G+, saporofit s sporo, poznamo 6 seroloških tipov A-F, v hrani spore vzklijejo</text:p>
      <text:p text:style-name="P1">Patogenost:<text:tab/>eksotoksin tipa A, encima hialuronidaza in kolagenaza</text:p>
      <text:p text:style-name="P1">Vir okužbe:<text:tab/>hrana, predvsem konzerve</text:p>
      <text:p text:style-name="P1">Bolezen:<text:tab/>botulizem, motnje v vidu, ohromitev požiralnih mišic, splošna slabost v mišicah, brez bolečin in priseben do smrti 80%</text:p>
      <text:p text:style-name="P1">Zdravljenje:<text:tab/>polivalenten antotoksin IV</text:p>
      <text:p text:style-name="P1"/>
      <text:p text:style-name="P1"/>
      <text:h text:style-name="Heading_20_2" text:outline-level="2">CLOSTRIDIUM TETANI</text:h>
      <text:p text:style-name="P1"/>
      <text:p text:style-name="P1">Lastnosti:<text:tab/>anaeroben , G+, saporofit s terminalno okroglo sporo, ki je zelo odporna in v zavetju UV lahko preživi več let, <text:s/>omejeno se razmnožuje v rani</text:p>
      <text:p text:style-name="P1">Patogenost:<text:tab/>tetanusni eksotoksin močan strup, ki vpliva na živčevje</text:p>
      <text:p text:style-name="P1">Vir okužbe:<text:tab/>na predmetih, v gnoju, zemlji</text:p>
      <text:p text:style-name="P1">Bolezen:<text:tab/>tetanus – inkubacija cca 7 dni, krči žvekalk, tonični krči celega telesa, ohromitev dihalnih mišic, smrt</text:p>
      <text:p text:style-name="P1">Zdravljenje:<text:tab/>spazmolitiki, penicilin, kirurška ekscizija, anatoksin (pri razvitih znakih ne pomaga nič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CLOSTRIDIUM PERFRIGENS</text:h>
      <text:p text:style-name="P1"/>
      <text:p text:style-name="P1">Patogenost:<text:tab/>alfa toksin lecitinaza – eksotoksin in plini, nastali med razmnoževanjem, encima kolagenaza in hialuronidaza; v ranah razkraja mišični sladkor, mehurčki trgajo tkivo </text:p>
      <text:p text:style-name="P1">Vir okužbe:<text:tab/>prisoten v črevesju živali in ljudi, pogosto v blatu dojenčkov, povsod v zemlji</text:p>
      <text:p text:style-name="P1">Bolezen:<text:tab/>plinski prisad (infekcija rane, polno plina, smrdeč rdečerjav izcedek, gangrena se naglo širi), driska pri dojenčkih, alimentarne zastrupitve, okužba pri neleg.abortusu, vnetje slepiča</text:p>
      <text:p text:style-name="P1">Zdravljenje:<text:tab/>penicilin in antitoksin, kirurška oskrba rane</text:p>
      <text:p text:style-name="P1">Dokazovanje:<text:tab/>razmaz izločka rane ali tkiva iz rane<text:tab/></text:p>
      <text:p text:style-name="P1"/>
      <text:h text:style-name="Heading_20_2" text:outline-level="2">MYCOBACTERIUM TUBERCULOSIS</text:h>
      <text:p text:style-name="P1"/>
      <text:p text:style-name="P1"><text:soft-page-break/>Lastnosti:<text:tab/>bacil, acidoalkohol rezistentni, negiben, nesporogen, 2.4nm dolg, odporen proti sušenju, želodčni kislini, kemičnim in fizikalnim vplivom; <text:s/>občutljivi na UV, segrevanje nad 60°C, perocetno kislino, aldehide</text:p>
      <text:p text:style-name="P1">Patogenost:<text:tab/></text:p>
      <text:p text:style-name="P1">Vir okužbe:<text:tab/>sputum, kapljično preko dihal</text:p>
      <text:p text:style-name="P1">Bolezen:<text:tab/>TBC pljuč, oči, jajčnikov, tuberkulozni meningitis (smrtna oblika); znaki. Prizadete bezgavke,  TT, utrujenost, kašelj, obilen sputum</text:p>
      <text:p text:style-name="P1">Zdravljenje:<text:tab/>streptomicin, paraaminosalicilna kislina, tuberkulostatiki, </text:p>
      <text:p text:style-name="P1">Imunost:<text:tab/>ni doživljenjska, spore lahko živijo vse življenje v ozdravljenih organih, lahko pride do reinfekcije, TBC skoraj izkoreninjena zaradi cepljenja BCG; mantoux tuberkulinski test (antigen tuberkulin)</text:p>
      <text:p text:style-name="P1"/>
      <text:p text:style-name="Body_20_Text_20_Indent_20_2"><text:span text:style-name="T2">Dokazovanje:<text:tab/>barvanje kužnine (sputum, želodčni sok) po Ziel-Neelsonu, bacili se obarvajo rdeče, ostalo modro</text:span></text:p>
      <text:p text:style-name="P6"/>
      <text:h text:style-name="Heading_20_2" text:outline-level="2">VIRUS INFLUENCE</text:h>
      <text:p text:style-name="P1"/>
      <text:p text:style-name="P1">Lastnosti:<text:tab/>miksovirusi, vijačno somerni RNA z ovojnico, ločimo tri tipe A (antigensko nestabilen, se rad spreminja), B (stabilnejši) in C (antigenskostabilen)</text:p>
      <text:p text:style-name="P1">Patogenost:<text:tab/>encim nevraminidaza (prizadene sluznico, poveča prehodnost za virus), antigen hemaglutinin = topljivi S-antigen</text:p>
      <text:p text:style-name="P1">Vir okužbe:<text:tab/>kapljično</text:p>
      <text:p text:style-name="P1">Bolezen:<text:tab/>Gripa, v zimskih mesecih, epidemija ob mutacijinov antigenski tip, vstop skozi dihala, TT, mrazenje, slabost, bolečine v mišičju, prostracija, izraženi kataralni znaki, lahko pljučnica; <text:s/>komplikacije pri oslabljeni populaciji</text:p>
      <text:p text:style-name="P1">Zdravljenje:<text:tab/>vakcina, simptomatsko</text:p>
      <text:p text:style-name="P1">Imunost:<text:tab/>specifična za posamezni tip virusa, cepljenje s polivalentno vakcino, vakcina iz atenuiranih sevov, očiščeni virusni antigeni</text:p>
      <text:p text:style-name="P1">Dokazovanje:<text:tab/>izolacija virusa, dokaz protiteles v serumu</text:p>
      <text:p text:style-name="P6"/>
      <text:h text:style-name="Heading_20_2" text:outline-level="2">HUMANI IMMUNDEFICIENCY VIRUS <text:s/>- <text:s/>HIV</text:h>
      <text:p text:style-name="P1"/>
      <text:p text:style-name="P1">Lastnosti:<text:tab/>retro virus, v sredici ima RNA, na površini lipidno ovojnico iz več plasti (kapsido) z nestabilnim antigenom</text:p>
      <text:p text:style-name="P1">Patogenost:<text:tab/>DNA polimeraza (reverzna transkriptaza), ribonukleaza, proteaza, integraza</text:p>
      <text:p text:style-name="P1">Vir okužbe:<text:tab/>skozi poškodovane sluznice in kožo</text:p>
      <text:p text:style-name="P1">Bolezen:<text:tab/>ARC – razvijejo se netipični znaki in AIDS – sindrom pridobljene imunske pomanjkljivosti: okuženi celici se prepiše virusni genom iz RNA, nastane sklenjena dvovijačna DNK, ki vstopi v jedro okužene celice, napade limfocite T-pomagalke, monocite=makrofage, dendrične celice in gliane celice v možganih, pride do obsežne imunske oslabelosti, 3-6 tednov zanki infekcije (TT, otekle žleze, bolečine v sklepih), čez mesece ali leta izbruhne bolezen (oslabelost, povečane bezgavke, TT, driske, izpuščaje) redki preživijo več kot 5 let od okužbe</text:p>
      <text:p text:style-name="P1">Zdravljenje:<text:tab/>ukrepi za varovanje imunskega sistema, interferon, interlevkini (pospešuje razmnoževanje levkocitov), ARCsimptomatsko; AIDS zdravljenje sekundarnih infekcij</text:p>
      <text:p text:style-name="P1">Prevencija:<text:tab/>zaščitna sredstva, kondom, zdr. prosvetljevanje ogrožene populacije</text:p>
      <text:p text:style-name="Body_20_Text_20_Indent_20_2"><text:soft-page-break/><text:span text:style-name="T2">Dokazovanje:<text:tab/>2-3-mesece po okužbi najdemo Ab proti HIV v krvni plazmi, </text:span></text:p>
      <text:p text:style-name="P8"><text:span text:style-name="T2">AIDS <text:s/><text:tab/>1. HIV+ <text:s/>in &lt; kot 200 CD</text:span><text:span text:style-name="T10">4</text:span><text:span text:style-name="T2">T celic v mm</text:span><text:span text:style-name="T11">3</text:span><text:span text:style-name="T2"> krvi <text:s text:c="2"/>ali &lt; kot 14% celokupnih limfocitov</text:span></text:p>
      <text:p text:style-name="Body_20_Text_20_Indent_20_2"><text:span text:style-name="T2"><text:tab/>2. HIV+, <text:s/>&gt; kot 200 CD</text:span><text:span text:style-name="T10">4</text:span><text:span text:style-name="T2">T celic v mm</text:span><text:span text:style-name="T11">3</text:span><text:span text:style-name="T2"> krvi <text:s text:c="2"/>in eno od naslednjih </text:span><text:span text:style-name="T3">obolenj: </text:span><text:span text:style-name="T2">glivično bolezen, pnevmocystis carinii, cryptosporodiozo, toxoplasmo v možganih, bakterijsko infekcijo, virusno infekcijo, maligno obolenje, ponavljajoča pljučnica</text:span></text:p>
      <text:p text:style-name="P6"/>
      <text:p text:style-name="P6"/>
      <text:h text:style-name="Heading_20_2" text:outline-level="2">VIRUS HERPES SIMPLEX</text:h>
      <text:p text:style-name="P1"/>
      <text:p text:style-name="P1">Lastnosti:<text:tab/>kubično someren, velik 110-230 <text:span text:style-name="T7"></text:span>m, v jedru DNA, ovita z ovojnico iz 3 plasti (nukleokapsida)občutljiv za toploto, UV, sevanje</text:p>
      <text:p text:style-name="P1">Patogenost:<text:tab/></text:p>
      <text:p text:style-name="P1">Vir okužbe:<text:tab/>kontaktno (mehurčki), skozi usta (slina), vezica očesa, spolno, človek je rezervoar in prenašalec</text:p>
      <text:p text:style-name="P1">Bolezen:<text:tab/>Herpes tip 1- infekcije kože, sluznice, oči in možganov, tip 2: <text:s/>infekcije spolovil, neonatalen herpes, znaki – lokalna infekcija, prizadete okolne bezgavke, vrsta izpuščajev, mehurčki z bistro tekočino, krasta</text:p>
      <text:p text:style-name="P1">Zdravljenje:<text:tab/>araA, Aclovir, antivirusne spojine, IURD; LATENCA (ostane v tkivih, ne da bi škodoval)</text:p>
      <text:p text:style-name="P1">Imunost:<text:tab/>slaba, možna naravna imunost</text:p>
      <text:p text:style-name="Body_20_Text_20_Indent_20_2"><text:span text:style-name="T2">Dokazovanje:<text:tab/>vsebina mehurčka, postržek veznice</text:span></text:p>
      <text:p text:style-name="P6"/>
      <text:p text:style-name="P6"/>
      <text:p text:style-name="P6"/>
      <text:p text:style-name="P6"/>
      <text:p text:style-name="P6"/>
      <text:h text:style-name="Heading_20_2" text:outline-level="2">VIRUS VARICELLA - ZOSTER</text:h>
      <text:p text:style-name="P1"/>
      <text:p text:style-name="P1">Patogenost:<text:tab/>herpes virus, skozi nos in usta</text:p>
      <text:p text:style-name="P1">Vir okužbe:<text:tab/>kapljična okužbe</text:p>
      <text:p text:style-name="P1">Bolezen:<text:tab/>norice, epidemična pri otrocih, izpuščaji po telesu, kašelj, mehurčki, kraste </text:p>
      <text:p text:style-name="P1">Zdravljenje:<text:tab/>antihistaminik, <text:s/>analgetični puder ali mazilo</text:p>
      <text:p text:style-name="P1">Dokazovanje:<text:tab/>razmaz postržka vezikule in kožnih sprememb</text:p>
      <text:p text:style-name="P6"/>
      <text:p text:style-name="P1">VIRUS HEPATITISA</text:p>
      <text:p text:style-name="P1"/>
      <text:p text:style-name="P1">Bolezen:<text:tab/>preikterični stadij prikrit, nekaj dni, razpad jetrnih celic, razraščanje nekaterih celic, zastajanje žolča  ikterični štadij 4-6 tednov, utrujenost, mrazenje, glavobol, bolečine v sklepih, navzea, spreminjanje vrednosti bilirubina in transaminaz, zlatenica, temen urin in svetlo blato</text:p>
      <text:p text:style-name="P1">Zdravljenje:<text:tab/>počitek, dieta, simptomatska terapija</text:p>
      <text:p text:style-name="P1"/>
      <text:p text:style-name="P1"/>
      <text:p text:style-name="P1">Lastnosti:<text:tab/>droben kubično someren RNA, antigensko enoten, odporen proti razkužilom</text:p>
      <text:p text:style-name="P1">Vir okužbe:<text:tab/>iztrebki, jetrno tkivo, žolč; okužena vodamleko, školjke</text:p>
      <text:p text:style-name="P1">Bolezen:<text:tab/>epidemična zlatenica, inkubacija 14-45 dni, TT, traja 2-3 tedne; nalezljivost s krvjo več dni, z iztrebki več tednov, mesecev</text:p>
      <text:p text:style-name="P1"><text:soft-page-break/>Zdravljenje:<text:tab/>nadzor nad živili, os.higiena, pasivna imunizacija s hum.imunoglobulini, dalj časa izpostavljeni revakcinacija po 4. mesecih z inaktivnim cepivom</text:p>
      <text:p text:style-name="P1">Imunost:<text:tab/>vse življenje</text:p>
      <text:p text:style-name="P1"/>
      <text:p text:style-name="P6"/>
      <text:h text:style-name="Heading_20_2" text:outline-level="2">VIRUS HEPATITISA <text:s/>tip B</text:h>
      <text:p text:style-name="P1"/>
      <text:p text:style-name="P1">Lastnosti:<text:tab/>serumski hepatitis, ima več oblik HBsAg in HBcAg</text:p>
      <text:p text:style-name="P1">Vir okužbe:<text:tab/>parenteralno preko poškodovane kože, sluznice; okužena kri, igle, infuzijski sistemi, matiotrok; v ikteričnem in preikteričnem stadiju</text:p>
      <text:p text:style-name="P1">Bolezen:<text:tab/>inkubacija 45–180 dni, bolezen traja 1-6 mesecev, redko se pojavi TT</text:p>
      <text:p text:style-name="P1">Zdravljenje:<text:tab/>cepivo (HBs antigen), pasivna imunizacija s humanimi Ig, material za enkratno uporabo</text:p>
      <text:p text:style-name="P1">Imunost:<text:tab/>vse življenje za določen tip HB</text:p>
      <text:p text:style-name="P1">Dokazovanje:<text:tab/>jetrna punkcija, prepoznava HBsAg</text:p>
      <text:p text:style-name="P6"/>
      <text:p text:style-name="P6"/>
      <text:h text:style-name="Heading_20_2" text:outline-level="2">VIRUS HEPATITISA <text:s/>tip C</text:h>
      <text:p text:style-name="P1"/>
      <text:p text:style-name="P1">Vir okužbe:<text:tab/>okužena kri, bolniki s hemofilijo, dializo, narkomani</text:p>
      <text:p text:style-name="P1">Bolezen:<text:tab/>kronično obolenje  ca. jeter smrt </text:p>
      <text:p text:style-name="P1">Zdravljenje:<text:tab/>počitek, dieta, simptomatska terapija</text:p>
      <text:p text:style-name="P6"/>
      <text:h text:style-name="Heading_20_2" text:outline-level="2">VIRUS HEPATITISA <text:s/>tip D</text:h>
      <text:p text:style-name="P1"/>
      <text:p text:style-name="P1">Lastnosti:<text:tab/>razmnožuje se samo v celicah, kjer je prisoten VHB</text:p>
      <text:p text:style-name="P1">Vir okužbe:<text:tab/>okužena kri, igle, infuzijski sistemi, matiotrok</text:p>
      <text:p text:style-name="P1">Bolezen:<text:tab/>lahko je superinfekcija ali VHB </text:p>
      <text:p text:style-name="P6"/>
      <text:p text:style-name="P6"/>
      <text:p text:style-name="Body_20_Text_20_Indent_20_2"><text:span text:style-name="T4">ENTAMOEBA <text:s/>HISTOLYTICA</text:span></text:p>
      <text:p text:style-name="P7"/>
      <text:p text:style-name="Body_20_Text_20_Indent_20_2"><text:span text:style-name="T2">Lastnosti:<text:tab/>trofozit (20-30 </text:span><text:span text:style-name="T8"></text:span><text:span text:style-name="T2">m veliko jedro, eritrociti v citoplazmi, koničasti psevdopodij), precisto (nevirulentna ameba), cisto, metacisto (širi- in osemjedrno)</text:span></text:p>
      <text:p text:style-name="Body_20_Text_20_Indent_20_2"><text:span text:style-name="T2">Razvoj:<text:tab/></text:span><text:span text:style-name="T4">trofozit</text:span><text:span text:style-name="T2"> živi v kriptah sluznice debelega črevesa, neugodne razmeredehidrira, preide v obliko </text:span><text:span text:style-name="T4">preciste</text:span><text:span text:style-name="T2"> in se obda s čvrsto membrano, jedro se dvakrat deli</text:span><text:span text:style-name="T4">cista</text:span><text:span text:style-name="T2"> s 4.jedri,  gostitelj (človek), prebavni soki razgradijo membrano, osvobodi se metacista, nastane 8. enojedrnih ameb  slepo in debelo črevo  kri  notranji organi</text:span></text:p>
      <text:p text:style-name="Body_20_Text_20_Indent_20_2"><text:span text:style-name="T2">Vir okužbe:<text:tab/>iztrebki okuženih oseb in klicenoscev, okužena voda, hrana, sadje</text:span></text:p>
      <text:p text:style-name="Body_20_Text_20_Indent_20_2"><text:span text:style-name="T2">Bolezen:<text:tab/>amebijaza (kronična griža s ponovitvami), razjede na črevesju, siljenje na kašelj, bolečine pri dihanju, vodene driske, dehidracija z acidozo, okvare jeter, pljuč, možganov</text:span></text:p>
      <text:p text:style-name="Body_20_Text_20_Indent_20_2"><text:span text:style-name="T2">Zdravljenje:<text:tab/>emetin (akutna amebna griža), antibiotiki, splošni ukrepi; os.higiena zdr.prosvetljevanje</text:span></text:p>
      <text:p text:style-name="Body_20_Text_20_Indent_20_2"><text:span text:style-name="T2">Dokazovanje:parazit v iztrebkih, kolonoskopija in sigmoidoskopija</text:span></text:p>
      <text:p text:style-name="P6"/>
      <text:p text:style-name="P6"/>
      <text:p text:style-name="Body_20_Text_20_Indent_20_2"><text:span text:style-name="T4">TOXOPLAZMA <text:s/>GONDII</text:span></text:p>
      <text:p text:style-name="P7"/>
      <text:p text:style-name="Body_20_Text_20_Indent_20_2"><text:soft-page-break/><text:span text:style-name="T2">Lastnosti:<text:tab/>ločimo vegetativno obliki, trofozit (polmesečast, 4-7 </text:span><text:span text:style-name="T8"></text:span><text:span text:style-name="T2">m dolg in 2-4 </text:span><text:span text:style-name="T8"></text:span><text:span text:style-name="T2">m širok, v spodnjem delu ima splet fibril – gibanje in vstop v gostiteljevo celico), tkivno cisto in oocisto, </text:span></text:p>
      <text:p text:style-name="Body_20_Text_20_Indent_20_2"><text:span text:style-name="T2">Razvoj:<text:tab/>TG se razmnožuje nespolno (endodiogenija in shizogonija  shizonti) in spolno z gametogonijo  iz nekaterih shizontov se razvijejo moške in ženskegamete, ki se združijo v oocisto, ki jo nezrelo iztrebi mačka) </text:span><text:span text:style-name="T3">mačka</text:span><text:span text:style-name="T2">: se okuži z inficiranimi glodalci, pticami ali mesom, ki vsebuje ciste, izločena oociste dozorijo v 3-4 dneh in vsebujejo dve sporocisti s po 4. sporoziti; </text:span><text:span text:style-name="T3">človek</text:span><text:span text:style-name="T2">: kjerkoli v telesu so lahko ciste (v cistah so bradioziti), v katerih so lahko paraziti doživljenjsko in ne delajo škode, ča cista poči, izbruhne bolezen, vegetativne oblike se nahajajo v bezgavkah. Možganih, očesu, skeletni muskulaturi, srcu in pljučih, kjer se razmnožujejo nespolno z endodiogenijo, uničijejo gostiteljeve celice in sproščejo številne nove toksoplazme</text:span></text:p>
      <text:p text:style-name="Body_20_Text_20_Indent_20_2"><text:span text:style-name="T2">Vir okužbe:<text:tab/>meso okuženih živali, mačji iztrebki, hrana, kri </text:span></text:p>
      <text:p text:style-name="Body_20_Text_20_Indent_20_2"><text:span text:style-name="T2">Bolezen:<text:tab/></text:span><text:span text:style-name="T3">pridobljena in aktivirana toxoplazma</text:span><text:span text:style-name="T2"> (inficiranje po rojstvu) blaga bolezen, TT, glavobol, povečane bezgavke, pozdravi se sama; </text:span><text:span text:style-name="T3">laboratorijska infekcija</text:span><text:span text:style-name="T2">: reaktivna latentna kronična infekcije, prizadeto centralno živčevje, glavobol, zmedenost, ataksija, krči, poškodbe na očeh, lahko tudi smrt; </text:span><text:span text:style-name="T3">okužba nosečnice oz.ploda</text:span><text:span text:style-name="T2">: nastane, če se ženska v nosečnosti prvič okuži z TG, prehaja na plod, poškoduje otrokove oči in možgane, prizadetost je večja v 1-3 mesecu</text:span></text:p>
      <text:p text:style-name="Body_20_Text_20_Indent_20_2"><text:span text:style-name="T2">Zdravljenje:<text:tab/>sulfonamidi, antibiotiki, pirimetamin; preventiva – nadzor nad živili</text:span></text:p>
      <text:p text:style-name="Body_20_Text_20_Indent_20_2"><text:span text:style-name="T2">Dokazovanje:razmaz obolelega tkiva ali telesnih tekočin, serološki preiskave, kožni testi</text:span></text:p>
      <text:p text:style-name="P7"/>
      <text:p text:style-name="Body_20_Text_20_Indent_20_2"><text:span text:style-name="T4">GIARDA LAMBLIA</text:span></text:p>
      <text:p text:style-name="P7"/>
      <text:p text:style-name="Body_20_Text_20_Indent_20_2"><text:span text:style-name="T2">Lastnosti:<text:tab/>v glavnem neškodljiv zajedalec, trofozit in cista, ima dve garnituri organel(2 jedra, 2 aksostila, 4 pare bičkov), v cisti je citoplazma jasno ločena od jedra, trofoziti encistira se samo v gostitelju</text:span></text:p>
      <text:p text:style-name="Body_20_Text_20_Indent_20_2"><text:span text:style-name="T2">Vir okužbe:<text:tab/>človek fekalno  oralno, hrana in voda</text:span></text:p>
      <text:p text:style-name="Body_20_Text_20_Indent_20_2"><text:span text:style-name="T2">Bolezen:<text:tab/>vnetja prebavil, splošni znaki (driska, koprivnica, hujšanje, neješčost, bolečine v zg.podreberju)</text:span></text:p>
      <text:p text:style-name="Body_20_Text_20_Indent_20_2"><text:span text:style-name="T2">Zdravljenje:<text:tab/>antibiotiki in vitamini; neoporečne voda, čistoča, os.higiena</text:span></text:p>
      <text:p text:style-name="Body_20_Text_20_Indent_20_2"><text:span text:style-name="T2">Dokazovanje:v duodenalnem soku in driski so trofoziti, v čvrstem blatu pa ciste</text:span></text:p>
      <text:p text:style-name="P6"/>
      <text:p text:style-name="P6"/>
      <text:p text:style-name="Body_20_Text_20_Indent_20_2"><text:span text:style-name="T4">TRICHOMONAS VAGINALIS</text:span></text:p>
      <text:p text:style-name="P7"/>
      <text:p text:style-name="Body_20_Text_20_Indent_20_2"><text:span text:style-name="T2">Lastnosti:<text:tab/>samo trofozit, hruškaste oblike, 4 bički in valujoča membrana, razmnožuje se z delitvijo, na sredini telesa poteka paličica, ki štrli ven, hrani se z bekterijami in levkociti, ustreza mu &lt; ali &gt; pH</text:span></text:p>
      <text:p text:style-name="Body_20_Text_20_Indent_20_2"><text:span text:style-name="T2">Vir okužbe:<text:tab/>spolni odnos, okuženi toaletni material, ginekološki instrumenti</text:span></text:p>
      <text:p text:style-name="Body_20_Text_20_Indent_20_2"><text:span text:style-name="T2">Bolezen:<text:tab/>vnetje z gnojnim izcedkom, čustveni pretresi, pekoča bolečine, siljenje na vodo, pri moških blažja oblika</text:span></text:p>
      <text:p text:style-name="Body_20_Text_20_Indent_20_2"><text:span text:style-name="T2">Zdravljenje:<text:tab/>higiena, nevtralizacija pH, zaščita pri sp.odnosih, zdravljenje vseh obolelih</text:span></text:p>
      <text:p text:style-name="Body_20_Text_20_Indent_20_2"><text:span text:style-name="T2">Dokazovanje:razmaz izlokov ali brisa nožnice, serološki testi</text:span></text:p>
      <text:p text:style-name="P6"/>
      <text:p text:style-name="P6"/>
      <text:p text:style-name="Body_20_Text_20_Indent_20_2"><text:soft-page-break/><text:span text:style-name="T4">FASCIOLA HEPATICA <text:s/>(jetrni metljaj)</text:span></text:p>
      <text:p text:style-name="P7"/>
      <text:p text:style-name="Body_20_Text_20_Indent_20_2"><text:span text:style-name="T2">Lastnosti:<text:tab/>ploščati črv, 3 cm dolgo telo, ustni in ventalni privesek, jajčeca imajo poklopec, zajeda rastlinojede živali  fasciliaza</text:span></text:p>
      <text:p text:style-name="Body_20_Text_20_Indent_20_2"><text:span text:style-name="T2">Razvoj:<text:tab/></text:span><text:span text:style-name="T3">jajčece</text:span><text:span text:style-name="T2">, 9-15dni  </text:span><text:span text:style-name="T3">miracidij</text:span><text:span text:style-name="T2">, ki zajeda vodne polže, v katerih preide v stadij </text:span><text:span text:style-name="T3">sporociste</text:span><text:span text:style-name="T2">, razvoj podolgovatih, gibljivih </text:span><text:span text:style-name="T3">redij</text:span><text:span text:style-name="T2">, 4 tedne  zapustijo polža kot </text:span><text:span text:style-name="T3">cekarije</text:span><text:span text:style-name="T2">, ki se prilepijo na rastline in obdajo z ovojnico - </text:span><text:span text:style-name="T3">metacerkarije</text:span><text:span text:style-name="T2">, v črevesu človeka ali živali zapusti ovojnico in skozi črevesno steno v trebušno votlino, v glavnem v jetra, odrastejo, potujejo v žolčne vode, kjer odlaga </text:span><text:span text:style-name="T3">jajčeca</text:span></text:p>
      <text:p text:style-name="Body_20_Text_20_Indent_20_2"><text:span text:style-name="T2">Vir okužbe:<text:tab/>iztrebki okuženih ljudi in živali</text:span></text:p>
      <text:p text:style-name="Body_20_Text_20_Indent_20_2"><text:span text:style-name="T2">Bolezen:<text:tab/>potovanje ličink ne moti gostitelja, škodo del v jetrih, ovira odtekanje žolča, bolečina v trebuhu, zlatenica, kašelj, bljuvanje, levkocitoza, eozinofilija, anemija</text:span></text:p>
      <text:p text:style-name="Body_20_Text_20_Indent_20_2"><text:span text:style-name="T2">Zdravljenje:<text:tab/>preventivno zatiranje obvodnih polžev, prekuhavanje obvodnih rastlin</text:span></text:p>
      <text:p text:style-name="Body_20_Text_20_Indent_20_2"><text:span text:style-name="T2">Dokazovanje:jajčeca v iztrebkih ali duodenalnem soku, kožni testi, reakcija vezave komplementa</text:span></text:p>
      <text:p text:style-name="Body_20_Text_20_Indent_20_2"><text:span text:style-name="T4">TENIA SOLIUM <text:s/>(ozka svinjska trakulja)</text:span></text:p>
      <text:p text:style-name="P7"/>
      <text:p text:style-name="Body_20_Text_20_Indent_20_2"><text:span text:style-name="T2">Lastnosti:<text:tab/>trakasti črv, dolg 2,5 - 3,5 (celo7) m, ima 7-9 stranskih vej uterusa, na glavi ima prisesalni obroč in en obroč kaveljčkov, ima 700-100 proglotid, v gravidnih proglotidah ima uterus 7-13 stranskih vej</text:span></text:p>
      <text:p text:style-name="Body_20_Text_20_Indent_20_2"><text:span text:style-name="T2">Razvoj:<text:tab/>jajčeca (embrio s tremi pari kaveljčkov) se še v odrivkih izločijo z iztrebki, </text:span><text:span text:style-name="T3">vmesni gostitelj</text:span><text:span text:style-name="T2">: prašič  razvijejo se ličinke (ikre), ki se nabirajo v jeziku, vratu, plečih, medrebrne mišice; človek  ikre potujejo po telesu, naselijo se tudi v možgane in oko; </text:span><text:span text:style-name="T3">končni gostitelj</text:span><text:span text:style-name="T2">: človek  po zaužitju se naseli v tankem črevesju, običajno ena</text:span></text:p>
      <text:p text:style-name="Body_20_Text_20_Indent_20_2"><text:span text:style-name="T2">Vir okužbe:<text:tab/>meso z ličinkami</text:span></text:p>
      <text:p text:style-name="Body_20_Text_20_Indent_20_2"><text:span text:style-name="T2">Bolezen:<text:tab/>cisticerkoza (vmesni gostitelj) miozitis, TT, oezinofilija, živčnost, nespečnost, pomanjkanje teka, hujšanje, bolečine v trebuhu, motnje v prebavi, (v možganih in očeh) epileptični napadi in poškodbe oči</text:span></text:p>
      <text:p text:style-name="Body_20_Text_20_Indent_20_2"><text:span text:style-name="T2">Zdravljenje:<text:tab/>preventiva – nadzor nad živili, termična obdelava, os.higiena</text:span></text:p>
      <text:p text:style-name="Body_20_Text_20_Indent_20_2"><text:span text:style-name="T2">Dokazovanje:jajčeca v blatu, histološka preiskava tkiva in serološki testi (cisticerkoza)</text:span></text:p>
      <text:p text:style-name="Body_20_Text_20_Indent_20_2"><text:span text:style-name="T2"><text:s/></text:span></text:p>
      <text:p text:style-name="Body_20_Text_20_Indent_20_2"><text:span text:style-name="T4">TENIA SAGINATA <text:s/>(progasta goveja trakulja)</text:span></text:p>
      <text:p text:style-name="P7"/>
      <text:p text:style-name="Body_20_Text_20_Indent_20_2"><text:span text:style-name="T2">Lastnosti:<text:tab/>trakasti črv, dolg 3 – 4 (tudi 12) m, nekaj tisoč odrivkov, ima več kot 13 vej uterusa, na glavi ima 4 prisesne ponvice, kaveljčkov nima</text:span></text:p>
      <text:p text:style-name="Body_20_Text_20_Indent_20_2"><text:span text:style-name="T2">Razvoj:<text:tab/>gravidne in zrele proglotide odhajajo z iztrebki posamezno ali tudi v verižici, ko razpadejo, jih zapustijo jajčeca (zunajna opna, zarodek s 6 kaveljčki); vmesni gostitelj: govedo  ličinka potuje skozi steno črevesja <text:s/>v kri, naseli se v trebušno prepono, srčno mišico, žvekalkah in včasih v jeziku; končni gostitelj: človek  prebavni sokovi razkrojijo opno ličinke in izviha se skoleks, ki se prisesa na sluznico tankega črevesa in v 3 mesecih zraste v odraslo trakuljo, ki lahko živi 10-15 let</text:span></text:p>
      <text:p text:style-name="P6"/>
      <text:p text:style-name="P6"/>
      <text:p text:style-name="Body_20_Text_20_Indent_20_2"><text:span text:style-name="T4">ENTEROBIUS VERMICULARIS <text:s/>(podančica)</text:span></text:p>
      <text:p text:style-name="P7"/>
      <text:p text:style-name="Body_20_Text_20_Indent_20_2"><text:span text:style-name="T2">Lastnosti:<text:tab/>glista, velika 2 – 5 mm, belkste barve, samice so večje in v iztrebkih, samci so dolgi in zadaj zaviti s spikulom, odrasle živijo v zadnjem delu črevesja, <text:s/></text:span></text:p>
      <text:p text:style-name="Body_20_Text_20_Indent_20_2"><text:soft-page-break/><text:span text:style-name="T2">Razvoj:<text:tab/>je specifična za človeka, ne potrebuje vmesnega gostitelja, oplojena samica potuje skozi zadnjik v kožo perianalnih gub, izleže 15 000 jajčec (tanka, lepljiva ovojnica), nato pogine, jajčeca se lepijo na kožo in prste (srbenje), razvoj traja 15 - 43 dni, odrasle živijo 2 meseca</text:span></text:p>
      <text:p text:style-name="Body_20_Text_20_Indent_20_2"><text:span text:style-name="T2">Vir okužbe:<text:tab/>umazanija, fekalije</text:span></text:p>
      <text:p text:style-name="Body_20_Text_20_Indent_20_2"><text:span text:style-name="T2">Bolezen:<text:tab/>enterobiaza, srbenje ob anusu, bolečina v trebuhu ali neredna prebava, nespečnost, slabost, potrtost, hujšanje, vnetja drugih organov</text:span></text:p>
      <text:p text:style-name="Body_20_Text_20_Indent_20_2"><text:span text:style-name="T2">Zdravljenje:<text:tab/></text:span></text:p>
      <text:p text:style-name="Body_20_Text_20_Indent_20_2"><text:span text:style-name="T2">Dokazovanje: mikroskopski pregled jačec na celofanskem traku</text:span></text:p>
      <text:p text:style-name="P6"/>
      <text:p text:style-name="P9"><text:span text:style-name="T4">ASCARIS LUMBRICOIDES <text:s/>(navadna človeška glista)</text:span></text:p>
      <text:p text:style-name="P7"/>
      <text:p text:style-name="Body_20_Text_20_Indent_20_2"><text:span text:style-name="T2">Lastnosti:<text:tab/>ločena spol, samica večja od samca, ima šiljasto telo</text:span></text:p>
      <text:p text:style-name="Body_20_Text_20_Indent_20_2"><text:span text:style-name="T2">Razvoj:<text:tab/>jajčeca so velika, zaščitena s trdno ovojnico, v človeka pridejo skozi usta, v ugodnih razmerah se iz jajčeca izleže prva ličinka ,ki se levi v drugo ličinko, ki predre črevesno steno v tankem črevesu in vdre v vensko kri, potuje v jetra, desno srce in pljuča, kjer se še dvakrat levi, (po 20 dneh) kot četrta ličinka prestopi v pljučne mešičke in se po sapnicah in sapniku vrne v tanko črevo, kjer se razvije v odraslo glisto, ko je spolno zrela (2-3 meseca po okužbi z jajčecem), oplojena samica odlaga 250 000 jajčec dnevno v iztrebke</text:span></text:p>
      <text:p text:style-name="Body_20_Text_20_Indent_20_2"><text:span text:style-name="T2">Vir okužbe:<text:tab/>umazanija, fekalije</text:span></text:p>
      <text:p text:style-name="Body_20_Text_20_Indent_20_2"><text:span text:style-name="T2">Bolezen:<text:tab/>potovanje ličink, krvavitve, razraščanje tkiva, sekundarne infekcije, pneumonitis, astmatični napad, (strupnine odrasle gliste) bolečine v črevesju, hujšanje, vnetje slepiča, potrebušnice, (alergeni) anafilaksija</text:span></text:p>
      <text:p text:style-name="Body_20_Text_20_Indent_20_2"><text:span text:style-name="T2">Zdravljenje:<text:tab/>preventiva, nadzor nad fekaljiami, os.higiena</text:span></text:p>
      <text:p text:style-name="Body_20_Text_20_Indent_20_2"><text:span text:style-name="T2">Dokazovanje:jajčeca v iztrebkih</text:span></text:p>
      <text:p text:style-name="P6"/>
      <text:p text:style-name="Body_20_Text_20_Indent_20_2"><text:span text:style-name="T4">TRICHINELLA SPIRALIS <text:s/>(lasnica)</text:span></text:p>
      <text:p text:style-name="P7"/>
      <text:p text:style-name="Body_20_Text_20_Indent_20_2"><text:span text:style-name="T2">Lastnosti:<text:tab/>viviparna glista, samica je večja in meri do 4 mm, živita v tankem črevesju človeka in mnogih domačih in divjih mesojedih živali, ličinke merijo 1 mm in so spiralno zvite v mišicah</text:span></text:p>
      <text:p text:style-name="Body_20_Text_20_Indent_20_2"><text:span text:style-name="T2">Razvoj:<text:tab/>samica odlaga v tkivo žive ličinke, v človeka pride skozi usta z mesom, v želodcu se raztopi ovojnica ličinke, ki se zrine v tanko črevo, zarije v sluznico in dvakrat levi tre odraste v zrelega parazita, samci po kopulaciji poginejo, samica pa v črevesno tkivo odloži žive ličinke n tudi pogine, ličinke prevrtajo steno črevesja in vdrejo v mezgovnice ali kri in potujejo do progastih mišic, kjer se trajno naselijo</text:span></text:p>
      <text:p text:style-name="Body_20_Text_20_Indent_20_2"><text:span text:style-name="T2">Vir okužbe:<text:tab/>okuženo meso</text:span></text:p>
      <text:p text:style-name="Body_20_Text_20_Indent_20_2"><text:span text:style-name="T2">Bolezen:<text:tab/>odrasli paraziti dražijo sluznico dvanajstnika, ličinke  vnetja, bolečine v žvekalnih mišicah, ramenu nogah in križu, težko dihanje, požiranje, motnje govora, sluha, vida, živčne motnje, glavobol, bolečine v očesnih zrklih, <text:s/>vnetje živcev in možganskih ovojnic</text:span></text:p>
      <text:p text:style-name="Body_20_Text_20_Indent_20_2"><text:span text:style-name="T2">Zdravljenje:<text:tab/>preventiva: kontrola mesa, termična obdelava</text:span></text:p>
      <text:p text:style-name="Body_20_Text_20_Indent_20_2"><text:span text:style-name="T2">Dokazovanje:preiskava dvoglave mečne mišice ali druge dostopne</text:span></text:p>
      <text:p text:style-name="P6"/>
      <text:p text:style-name="P6"/>
      <text:p text:style-name="P9"><text:span text:style-name="T4">SARCOPTES SCABIEI (človeški srbec)</text:span></text:p>
      <text:p text:style-name="P7"/>
      <text:p text:style-name="Body_20_Text_20_Indent_20_2"><text:span text:style-name="T2">Lastnosti:<text:tab/>pršica (členonožec) je kozmopolit, samica je ovalne oblike in 2x večja od samca, glavoprsje in zadek sta spojena v meh</text:span></text:p>
      <text:p text:style-name="Body_20_Text_20_Indent_20_2"><text:span text:style-name="T2">Razvoj:<text:tab/>oplojena samica se zarije v povrhnjico več mm dolg rov, odloži cca 30 jajčec (ovalna in prosojna) ter pogine, čez teden se izležejo ličinke, ki se prerinejo v kožo in se po 2-4 levitvah preobrazijo v bubo, ki se čez mesec prelevi v odraslo oblliko</text:span></text:p>
      <text:p text:style-name="Body_20_Text_20_Indent_20_2"><text:span text:style-name="T2">Vir okužbe:<text:tab/>kontaktno, posteljnina, oblačila, risače..</text:span></text:p>
      <text:p text:style-name="Body_20_Text_20_Indent_20_2"><text:span text:style-name="T2">Bolezen:<text:tab/>garjavost, srbež na napadenih mestih (24-48 ur po infestaciji) v koži med prsti, pod pazduho, upogibni del kolena in komolca, ob spolovilih, popku, dojkah (majhni otroci dlani in podplati), še posebej ponoči, živčnost, nespečnost, sekundarne infekcije</text:span></text:p>
      <text:p text:style-name="Body_20_Text_20_Indent_20_2"><text:span text:style-name="T2">Zdravljenje:<text:tab/>1% cikloheksan, 10% kvotonheidin v mazilu, preventiva: os.higiena</text:span></text:p>
      <text:p text:style-name="Body_20_Text_20_Indent_20_2"><text:span text:style-name="T2">Dokazovanje:sivkaste srbeče črte na značilnih mestih</text:span></text:p>
      <text:p text:style-name="P6"/>
      <text:p text:style-name="Body_20_Text_20_Indent_20_2"><text:span text:style-name="T4">PEDICULUS HUMANUS VAR CORPORIS <text:s/>(bela uš)</text:span></text:p>
      <text:p text:style-name="P7"/>
      <text:p text:style-name="Body_20_Text_20_Indent_20_2"><text:span text:style-name="T2">Lastnosti:<text:tab/>žuželka, do 3,3 mm dolga žival s fasetnimi očmi na šesterokotni glavi, toraks je zraščen, ima 2 pare močnih členastih nog, abdomen je večji kot glava in toraks skupaj (obsega 10 sploščenih členov), običajno živi na obleki, na telo hodi po hrano</text:span></text:p>
      <text:p text:style-name="Body_20_Text_20_Indent_20_2"><text:span text:style-name="T2">Razvoj:<text:tab/>uši zapustijo mrtveca, človeka z vročino ali če se zaradi dela preveč segreje, samica pritrdi jajčeca <text:s/>(gnide) na vlakna ali dlake, so ovalna, sivorumena, dolga 0,8 mm, na debelejšem koncu imajo pokrov, iz jih se po enem tednu izleže ličinka</text:span></text:p>
      <text:p text:style-name="Body_20_Text_20_Indent_20_2"><text:span text:style-name="T2">Vir okužbe:<text:tab/>kontaktno, oblačila, posteljnina, brisače</text:span></text:p>
      <text:p text:style-name="Body_20_Text_20_Indent_20_2"><text:span text:style-name="T2">Bolezen:<text:tab/>ušivost</text:span></text:p>
      <text:p text:style-name="Body_20_Text_20_Indent_20_2"><text:span text:style-name="T2">Zdravljenje:<text:tab/>insekticidi, os.higiena</text:span></text:p>
      <text:p text:style-name="Body_20_Text_20_Indent_20_2"><text:span text:style-name="T2">Imunost:<text:tab/>ne pušča, povzroči pa preobčutljivost</text:span></text:p>
      <text:p text:style-name="P6"/>
      <text:p text:style-name="Body_20_Text_20_Indent_20_2"><text:span text:style-name="T4">PEDICULUS HUMANUS VAR CAPITIS <text:s/>(naglavna uš)</text:span></text:p>
      <text:p text:style-name="P7"/>
      <text:p text:style-name="Body_20_Text_20_Indent_20_2"><text:span text:style-name="T2">Lastnosti:<text:tab/>podobna beli uši, malo manjša, ima oblasto glavo</text:span></text:p>
      <text:p text:style-name="P6"/>
      <text:p text:style-name="Body_20_Text_20_Indent_20_2"><text:span text:style-name="T4">PHTHIRIUS <text:s/>PUBIS <text:s/>(sramna uš)</text:span></text:p>
      <text:p text:style-name="P7"/>
      <text:p text:style-name="Body_20_Text_20_Indent_20_2"><text:span text:style-name="T2">Lastnosti:<text:tab/>velika 1,5 mm, enako v širino kot dolžino, 3 pari nog opremljeni z močnimi kaveljčki, abdomen ima 6 segmentov, živi okrog spolovil, redkeje v obrveh ali pod pazduho</text:span></text:p>
      <text:p text:style-name="Body_20_Text_20_Indent_20_2"><text:span text:style-name="T2">Vir okužbe:<text:tab/>spolni odnosi, sedež školjke</text:span></text:p>
      <text:p text:style-name="Standard"><text:bookmark text:name="_GoBack"/></text:p>
      <text:p text:style-name="Body_20_Text_20_Inden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ahoma" fo:font-size="12pt" style:font-size-asian="12pt"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 Narrow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in" fo:margin-right="0in" fo:text-indent="-1in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in" fo:margin-right="0in" fo:text-indent="-0.5083in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in" fo:margin-right="0in" fo:text-indent="-1in" style:auto-text-indent="false"/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in" fo:margin-right="0in" fo:text-indent="-1in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text-transform="uppercase" fo:color="#0000ff" style:font-name="Times New Roman" fo:font-size="14pt" fo:font-weight="bold" style:font-size-asian="14pt" style:language-asian="en" style:country-asian="US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917in" fo:text-indent="-0.25in" fo:margin-left="5.7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8335in" fo:text-indent="-0.25in" fo:margin-left="4.833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335in" fo:text-indent="-0.25in" fo:margin-left="5.3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  <style:footer-left>
        <text:p text:style-name="MP1"><text:page-number text:select-page="current">1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tnosti</dc:title>
    <meta:initial-creator>Joze Prestor</meta:initial-creator>
    <dc:creator>Jaka</dc:creator>
    <meta:editing-cycles>3</meta:editing-cycles>
    <meta:creation-date>2014-01-29T13:54:00</meta:creation-date>
    <dc:date>2014-01-29T13:56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3" meta:paragraph-count="272" meta:word-count="3762" meta:character-count="27277" meta:non-whitespace-character-count="23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