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darja učenje iz knjige Hoyer: pristopi in metode v zdravstveni vzgoji. Strani, ki nam jih ni treba proučit so: str. 15-24, str. 46-48, str. 53, str. 69-72, str. 100-102.<text:line-break/><text:line-break/>Poudarla je tudi, da moramo predelati snov, ki je v vložišču. <text:line-break/><text:line-break/>Nekaj primerov vprašanj, ki jih je dala :<text:line-break/><text:line-break/>- Značilnosti in pomen odprte komunikacije v zdravstveni vzgoji?<text:line-break/>- Katere učne in vzgojne metode bi uporabil pri kroničnemu bolniku?<text:line-break/>- Kakšne so naloge na primarnem zdravstvenem varstvu?<text:line-break/>- Ali je metoda demonstracije primerna za zdravstveno vzgojo?<text:line-break/>- Kakšna je razlika med praktičnim delom in demonstracijo?<text:line-break/>- Kakšne so zahteve za kakovostno slikovno gradivo?<text:line-break/>- Naštej dejavnike pouka? Kaj je učna snov v zdravstveni vzgoji?<text:line-break/>- Katere so značilnosti spodbujanja?<text:line-break/>- Pozitivne in negativne značilnosti predavanja?</text:p>
      <text:p text:style-name="Standard"/>
      <text:p text:style-name="P1"><text:span text:style-name="T1">andragoški ciklus</text:span></text:p>
      <text:p text:style-name="P1"><text:span text:style-name="T1">medosebna/javna komunikacija</text:span></text:p>
      <text:p text:style-name="P1"><text:span text:style-name="T1">poslušanje/slišanje</text:span></text:p>
      <text:p text:style-name="P1"><text:span text:style-name="T1">značilnosti in pomen odprte komunikacije v ZV</text:span></text:p>
      <text:p text:style-name="P1"><text:span text:style-name="T1">pristopi v ZV</text:span></text:p>
      <text:p text:style-name="P1"><text:span text:style-name="T1">zdravje, modeli zdravja</text:span></text:p>
      <text:p text:style-name="P1"><text:span text:style-name="T1">kaj je ZV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2</meta:editing-cycles>
    <meta:creation-date>2013-09-30T18:36:00</meta:creation-date>
    <dc:date>2013-09-30T18:40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145" meta:character-count="945" meta:non-whitespace-character-count="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