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Opisati si moral terciarno raven.<text:line-break/>Potem si moral opisati tudi nek ciklus.<text:line-break/>Kako sprejmamo informacije? Od cesa je odvisno?<text:line-break/>Znacilnosti biomedicinskega modela? <text:line-break/>Nekaj glede vsezivljenjskega ucenja.. <text:line-break/>Kaksno vzgojno metodo bi uporabili pri ... Ne spomnem se tocn .. <text:line-break/>Ce obstajajo cisti tipi, razlozi.<text:line-break/>Kaj vse obsega priprava na ucno uro?<text:line-break/>Razlika med javnim in zasebnim komuniciranjem, kdo je odgovoren za informacije pri tem..</text:p>
      <text:p text:style-name="Standard">Vprašanja izpit C-metodika<text:line-break/>Sodobna ZV?<text:line-break/>Kaj je stališče?<text:line-break/>Uporabljamo javno komunikacijo v ZV? Utemelji<text:line-break/>Pri andragoškem ciklusu opiši fazo »izobraževanje«.<text:line-break/>Storilnosta motivacija? Zakaj je pomembna v ZV?<text:line-break/>Katere 4 sestavine sestavljajo komunikacijski sistem? Opiši pošiljatelj-informacija? Neki takega..<text:line-break/>Permisivna, anarhična vzgoja.<text:line-break/>Vprašanje z povezavami z učenjem.. neki krogi so bili omenjeni pa spiralasto neki <text:line-break/>Kako preprečujemo smrtnost in obolevanje za srčno žilnimi boleznimi?<text:line-break/>Na kaj mora biti pozoren predavatelj, ki uporablja slike na power pointu? Neki takega <text:line-break/>Pol je bilo neki o bližini ko imaš, da pač ni prisotnosti medijev (da posegamo v intimo pacienta itd.)<text:line-break/>No poglej si še bilo je neko vprašanje glede smotrnost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l" fo:country="SI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true" style:font-name-asian="백묵 돋움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porabnik</meta:initial-creator>
    <dc:creator>Uporabnik</dc:creator>
    <meta:editing-cycles>2</meta:editing-cycles>
    <meta:creation-date>2013-09-30T18:26:00</meta:creation-date>
    <dc:date>2013-09-30T18:27:00</dc:date>
    <meta:editing-duration>PT1S</meta:editing-duration>
    <meta:generator>LibreOffice/3.5$Linux_X86_64 LibreOffice_project/350m1$Build-2</meta:generator>
    <meta:document-statistic meta:table-count="0" meta:image-count="0" meta:object-count="0" meta:page-count="1" meta:paragraph-count="2" meta:word-count="168" meta:character-count="1152" meta:non-whitespace-character-count="98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