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nstantia1" svg:font-family="Constantia"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No_20_Spacing" style:list-style-name="WWNum1"/>
    <style:style style:name="P3" style:family="paragraph" style:parent-style-name="No_20_Spacing">
      <style:paragraph-properties fo:margin-left="0.5in" fo:margin-right="0in" fo:text-indent="0in" style:auto-text-indent="false"/>
    </style:style>
    <style:style style:name="P4" style:family="paragraph" style:parent-style-name="No_20_Spacing" style:list-style-name="WWNum1" style:master-page-name="Standard">
      <style:paragraph-properties style:page-number="auto"/>
    </style:style>
    <style:style style:name="T1" style:family="text">
      <style:text-properties fo:color="#00000a" fo:font-size="12pt" fo:language="sl" fo:country="SI" style:font-size-asian="12pt" style:font-size-complex="12pt"/>
    </style:style>
    <style:style style:name="T2" style:family="text">
      <style:text-properties fo:color="#00000a" fo:font-size="12pt" fo:language="sl" fo:country="SI" style:text-underline-style="solid" style:text-underline-width="auto" style:text-underline-color="font-color" style:font-size-asian="12pt" style:font-size-complex="12pt"/>
    </style:style>
    <style:style style:name="T3" style:family="text">
      <style:text-properties fo:color="#00000a" style:font-name="Calibri" style:font-name-complex="Calibri1"/>
    </style:style>
    <style:style style:name="T4" style:family="text">
      <style:text-properties fo:color="#00000a" style:font-name="Calibri" style:font-name-complex="Calibri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445233241" text:style-name="WWNum1">
        <text:list-item>
          <text:p text:style-name="P4"><text:span text:style-name="T2">Kakšne so zahteve za kakovosten slikovni material v zdravstveni vzgoji? (stran 209)</text:span></text:p>
        </text:list-item>
      </text:list>
      <text:p text:style-name="P3"><text:span text:style-name="T1">Vsaka slika ali besedilo mora imeti naslov, besedilo se ne sme dotikati roba, podrobnosti ne uvrstimo na projekcijo, linije morajo biti jasne, na eni sliki predstavimo samo en sklop, slika ne sme vsebovati preveč podatkov, primerno je 6-10 vrstic besedila, preprosta in razumljiva predstavitev, besedilo vizualno oblikujemo, pravilna izbira črk in velikosti…</text:span></text:p>
      <text:list xml:id="list544523324" text:continue-numbering="true" text:style-name="WWNum1">
        <text:list-item>
          <text:p text:style-name="P2"><text:span text:style-name="T1">Model spreminjanja obnašanja po avtorjih Prochaska in DiClemente. Kaj je značilno za 4. in 5. Fazo ter kakšna je vloga zdravstvenega vzgojitelja v teh dveh fazah?</text:span></text:p>
        </text:list-item>
        <text:list-item>
          <text:p text:style-name="P2"><text:span text:style-name="T2">Opišite razliko med zunanjo in notranjo motivacijo! (stran 105)</text:span></text:p>
        </text:list-item>
      </text:list>
      <text:p text:style-name="P3"><text:span text:style-name="T1">Zunanja motivacija ima elemente homeostatične motivacije, ko se človek prepušča zunanjim dražljajem. Deluje po dejavnosti. Ta motivacija ni trajna, ko izgine vir zunanje podkrepitve tudi dejavnost preneha.</text:span></text:p>
      <text:p text:style-name="P3"><text:span text:style-name="T1">Pri notranji motivaciji je cilj delovanja v dejavnosti, vir podkrepitve pa je pretežno v človeku, ki želi razviti svoje sposobnosti, doseči nekaj kar ga zanima, obvladati določeno spretnost, spoznati in razumeti novosti. Deluje pred dejavnostjo. Ta motivacija je bolj trajna in učinkovita. </text:span></text:p>
      <text:list xml:id="list777613727" text:continue-numbering="true" text:style-name="WWNum1">
        <text:list-item>
          <text:p text:style-name="P2"><text:span text:style-name="T2">Kakšna je razlika med represivno in permisivno vzgojo? (stran 61)</text:span></text:p>
        </text:list-item>
      </text:list>
      <text:p text:style-name="P3"><text:span text:style-name="T1">Represivna (avtoritarna) vzgoja: vzgojitelj uporablja kazen, prisilne metode in ukrepe, ki so lahko fizični, na primer tepež, zapiranje, ali psihični, na primer prepoved, sramotenje, grožnje. </text:span></text:p>
      <text:p text:style-name="P3"><text:span text:style-name="T1">Permisivna (demokratična) vzgoja: poteka prek demokratičnega odnosa med učiteljem in učencem ob obojestranski odgovornosti in spoštovanju. Temelji na nagradi, spodbudi, pohvali pa tudi pozitivni kritiki. </text:span></text:p>
      <text:list xml:id="list1252567114" text:continue-numbering="true" text:style-name="WWNum1">
        <text:list-item>
          <text:p text:style-name="P2"><text:span text:style-name="T1">Katere u</text:span></text:p>
        </text:list-item>
        <text:list-item>
          <text:p text:style-name="P2"><text:span text:style-name="T1">ne metode bi uporabili pri individualni obliki v u</text:span></text:p>
        </text:list-item>
        <text:list-item>
          <text:p text:style-name="P2"><text:span text:style-name="T1">no – vzgojnem procesu?</text:span></text:p>
        </text:list-item>
        <text:list-item>
          <text:p text:style-name="P2"><text:span text:style-name="T2">Kaj je zdravstvena vzgoja? (stran 1)</text:span></text:p>
        </text:list-item>
      </text:list>
      <text:p text:style-name="P3"><text:span text:style-name="T1">ZV je del splošne vzgoje in pomemben dejavnik napredka posameznika in skupnosti. ZV spada v področje javnega zdravja in je metoda dela v preventivni medicini ter zdravstvenih strokah, ki se razvijajo ob medicini. Je samostojna disciplina, ki jo opredeljujejo cilji, načela, vsebine, metode, sredstva, kadri, organizacija dela in raziskovalno delo. ZV je stalen proces in se ne omejuje na posamezne akcije.</text:span></text:p>
      <text:list xml:id="list543797087" text:continue-numbering="true" text:style-name="WWNum1">
        <text:list-item>
          <text:p text:style-name="P2"><text:span text:style-name="T2">Kaj je zdravstvena pismenost in zakaj je pomembna v procesu zdravstvene vzgoje?</text:span></text:p>
        </text:list-item>
      </text:list>
      <text:p text:style-name="P1"><text:span text:style-name="T3">Je skupek kognitivnih in socialnih spretnosti, ki determinirajo posameznikovo </text:span><text:span text:style-name="T4">motivacijo za dostop do informacij, za razumevanje pridobljenih informacij ter kritično rabo le-teh </text:span><text:span text:style-name="T3">na način, ki spodbuja in ohranja zdravje. </text:span></text:p>
      <text:p text:style-name="P1"><text:span text:style-name="T3">V veliki meri določa kakovost našega življenja in je napovednik, kako zdravi bomo. Zdravstveno pismen človek zna poiskati osnovne zdravstvene informacije, jih razume, sposoben jih je tudi ovrednotit in uporabiti pri sprejemanju odločitev o svojem zdravju. Zdravstveno pismen človek se zaveda, kako pomembna je preventivna – se udeležuje preventivnih presejalnih programov in se izogiba dejavnikom tveganja. Če zboli se dobro znajde v zdravstvenem sistemu ter se prepriča, da pravilno razume navodila za zdravljenje in s tem hitreje okreva.</text:span></text:p>
      <text:list xml:id="list2018119606" text:continue-numbering="true" text:style-name="WWNum1">
        <text:list-item>
          <text:p text:style-name="P2"><text:span text:style-name="T2">Opredeli razliko med enosmerno in reaktivno komunikacijo! (stran 129, 130)</text:span></text:p>
        </text:list-item>
      </text:list>
      <text:p text:style-name="P3"><text:span text:style-name="T1">Enosmerna komunikacija poteka, ko proces sicer izzove medsebojno reagiranje, vendar je vpliv izključno enosmeren. Je komunikacija od izvora do sprejemnika in ne </text:span><text:soft-page-break/><text:span text:style-name="T1">tudi povratna. Je komunikacija brez dialoga. Običajno je to vsiljena komunikacija, pri kateri ima korist le en udeleženec, in sicer oddajnik sporočila.</text:span></text:p>
      <text:p text:style-name="P3"><text:span text:style-name="T1">Reaktivna komunikacija – pri tej prihaja le do medsebojnega reagiranja, ne pa do kakršnega koli medsebojnega vplivanja. Na videz izgleda vzajemna, vendar je to omejeno samo na čas komuniciranja. Sogovornika uspešno komunicirata, se pa ne spreminjata. To je pogovor, ki ostane brez posledic.</text:span></text:p>
      <text:list xml:id="list1208297320" text:continue-numbering="true" text:style-name="WWNum1">
        <text:list-item>
          <text:p text:style-name="P2"><text:span text:style-name="T2">Obrazložite pomen o</text:span></text:p>
        </text:list-item>
        <text:list-item>
          <text:p text:style-name="P2"><text:span text:style-name="T2">esnega stika v neverbalni komunikaciji v zdravstveni vzgoji! (stran 139)</text:span></text:p>
        </text:list-item>
      </text:list>
      <text:p text:style-name="P3"><text:span text:style-name="T1">Je v tej komunikaciji najpomembnejši. Pomeni tako imenovana vrata do srca in duše naših poslušalcev pri izgradnji medsebojnega odnosa, izraža pa tudi prepričljivost. Pomembno je vzpostaviti kontakt z večino udeležencev, ne le s posamezniki. Gledanje sogovornika v oči naj bo čim pogostejše. Ob tem pa je treba upoštevati kulturna in socialna pravila, stanje razvoja medosebnega odnosa, pa tudi privlačnost ali neprivlačnost oseb.</text:span></text:p>
      <text:list xml:id="list1027949291" text:continue-numbering="true" text:style-name="WWNum1">
        <text:list-item>
          <text:p text:style-name="P2"><text:span text:style-name="T2">Kaj je pedagogika in zakaj je pomembna v zdravstveni vzgoji? (stran 56)</text:span></text:p>
        </text:list-item>
      </text:list>
      <text:p text:style-name="P3"><text:span text:style-name="T1">Pedagogika je znanost, ki se ukvarja z vzgojo otrok in mladine. V vzgojo je vključen tudi odnos do zdravja in bolezni, torej zdravstvena vzgoja. Odnos do zdravja in bolezni je bil in je vedno zelo pomemben dejavnik razvoja ter obstoja posameznika in družbe, ki potrebuje zdrave člane.</text:span></text:p>
      <text:list xml:id="list1254314365" text:continue-numbering="true" text:style-name="WWNum1">
        <text:list-item>
          <text:p text:style-name="P2"><text:span text:style-name="T2">Naštejte dejavnike pouka in opredelite kaj je učna snov v zdravstveni vzgoji! (stran 217)</text:span></text:p>
        </text:list-item>
      </text:list>
      <text:p text:style-name="P3"><text:span text:style-name="T1">Dejavniki pouka: učenec, učitelj, učna snov. Učna snov je v ZV pogosto nasvet ali druga vsebina, je realen temelj učnega procesa in prek nje se vzpostavljajo odnosi med učencem in učiteljem. Učna snov je predpisana s programom, na primer program pouka ZV v šolah. Pri obravnavi bolnih pa jo sproti izbiramo in pripravljamo glede na potrebe varovanca.</text:span></text:p>
      <text:list xml:id="list794817968" text:continue-numbering="true" text:style-name="WWNum1">
        <text:list-item>
          <text:p text:style-name="P2"><text:span text:style-name="T2">Andragoški ciklus – faza ugotavljanja potreb. Kaj je zna</text:span></text:p>
        </text:list-item>
        <text:list-item>
          <text:p text:style-name="P2"><text:span text:style-name="T2">ilno za to fazo na primarni, sekundarni in terciarni ravni zdravstvene vzgoje? (stran 95)</text:span></text:p>
        </text:list-item>
      </text:list>
      <text:p text:style-name="P3"><text:span text:style-name="T1">V prvi fazi ciklusa nas zanimajo potrebe posameznika in/ali skupine. Podatke dobimo predvsem s pomočjo intervjuja. Iščemo razlike med postavljenimi cilji in znanjem ter vzgojnimi kategorijami, ki jih odrasli že ima. Na primarni ravni so to predvsem epidemiološki podatki o zdravju in bolezni populacije, prav tako na sekundarni podatki o obolevanju rizičnih skupin. Na terciarni ravni je izjemno pomembno, da se bolnik nauči živeti z novo nastalo težavo, je pomembno ugotoviti: kakšen je bil bolnikov način življenja pred boleznijo, kakšno je trenutno znanje o bolezni, pa tudi pretekle izkušnje, kaj pričakuje od programa zdravstvene vzgoje, kakšne so bolnikove osebnostne lastnosti, ki lahko vplivajo na potek zdravstvene vzgoje in zdravljenja.</text:span></text:p>
      <text:list xml:id="list1382785805" text:continue-numbering="true" text:style-name="WWNum1">
        <text:list-item>
          <text:p text:style-name="P2"><text:span text:style-name="T2">Katere so bistvene zna</text:span></text:p>
        </text:list-item>
        <text:list-item>
          <text:p text:style-name="P2"><text:span text:style-name="T2">ilnosti vzgojne metode spodbujanja? (stran 185)</text:span></text:p>
        </text:list-item>
      </text:list>
      <text:p text:style-name="P3"><text:span text:style-name="T1">S to metodo dosežemo naravnanost posameznika za doseganje postavljenih ciljev. Naloga vzgojiteljev je, da otroka, mladostnika ali drugega varovanca spodbujajo, motivirajo, podpirajo in mu pomagajo pri premagovanju ovir, na katere naleti v obdobju zorenja ali spreminjanja že usvojenih vzorcev obnašanja v skrbi za zdravje. Metoda je zelo uporabna na ravni terciarne ZV, delovni terapiji, fizioterapiji, ko bolniki potrebujejo veliko spodbud. Sredstva, metode spodbujanja so: pohvala, nagrada, priznanje.</text:span></text:p>
      <text:list xml:id="list1034800655" text:continue-numbering="true" text:style-name="WWNum1">
        <text:list-item>
          <text:p text:style-name="P2"><text:span text:style-name="T2">Naštejte sestavine komunikacijskega sistema in opišite značilnosti pošiljatelja ali oddajnika sporo</text:span></text:p>
        </text:list-item>
        <text:list-item>
          <text:p text:style-name="P2"><text:soft-page-break/><text:span text:style-name="T2">ila! (stran 121)</text:span></text:p>
        </text:list-item>
      </text:list>
      <text:p text:style-name="P3"><text:span text:style-name="T1">Pošiljatelj/oddajnik, prejemnik/sprejemnik/naslovnik, sporočilo/informacija, komunikacijska pot (kanal). </text:span></text:p>
      <text:p text:style-name="P3"><text:span text:style-name="T1">Pošiljatelj: sporočilo, ki ga želi prenesti učencu, spremeni (kodira) v simbolne oblike, besede, skice, gibe; pri kodiranju sporočila mora učitelj upoštevati značilnosti sprejemnikov: starost, raven izobrazbe, okolje iz katerega prihaja; sporočilo naj bo razumljivo, jedrnato, brez nepotrebnih fraz in odvečnih besed. Sporočilo ima 4 vidike (vsebinski, osebni, odnosni, vplivni).</text:span></text:p>
      <text:list xml:id="list1269047344" text:continue-numbering="true" text:style-name="WWNum1">
        <text:list-item>
          <text:p text:style-name="P2"><text:span text:style-name="T2">Kaj je stigma in zakaj je pomembna za zdravstveno vzgojno delo? (stran 68)</text:span></text:p>
        </text:list-item>
      </text:list>
      <text:p text:style-name="P3"><text:span text:style-name="T1">Je pojem, ki ga uporabimo za negativne označbe, ki temeljijo na osebnostnih značilnostih. Nanaša se na zunanji ali kak drug znak, ki škoduje posameznikovem jazu. V ZV se moramo izogibati označevanjem osebnosti, saj nas v nasprotnem primeru vodijo v napačno oceno in delo z varovancem. Najbolje je, da upoštevamo načelo individualizirane, na varovanca usmerjene ZV, ki ga upošteva kot posameznika z njegovimi značilnostmi skozi celoten proces Z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nstantia1" svg:font-family="Constantia"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20%"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en" style:country-complex="US"/>
    </style:default-style>
    <style:default-style style:family="paragraph">
      <style:paragraph-properties fo:margin-left="1.5in" fo:margin-right="0in" fo:margin-top="0in" fo:margin-bottom="0.111in" fo:line-height="120%" fo:hyphenation-ladder-count="no-limit" fo:text-indent="0in" style:auto-text-indent="false" style:text-autospace="ideograph-alpha" style:punctuation-wrap="hanging" style:line-break="strict" style:tab-stop-distance="0.4917in" style:writing-mode="page"/>
      <style:text-properties style:use-window-font-color="true" style:font-name="Calibri" fo:font-size="10pt" fo:language="en" fo:country="US" style:letter-kerning="true" style:font-name-asian="백묵 돋움" style:font-size-asian="10pt" style:language-asian="en" style:country-asian="US" style:font-name-complex="F" style:font-size-complex="10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in" fo:margin-right="0in" fo:margin-top="0in" fo:margin-bottom="0in" fo:line-height="100%" fo:orphans="2" fo:widows="2" fo:text-indent="0in" style:auto-text-indent="false" style:writing-mode="lr-tb"/>
      <style:text-properties fo:color="#000000" style:font-name="Constantia" fo:font-size="12pt" fo:language="sl" fo:country="SI" style:font-size-asian="12pt" style:font-name-complex="Constantia1"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278in" fo:margin-bottom="0.0417in" fo:line-height="100%"/>
      <style:text-properties fo:font-variant="small-caps" fo:color="#0f243e" style:font-name="Cambria" fo:font-size="16pt" fo:letter-spacing="0.0138in"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0835in" fo:margin-bottom="0.0417in" fo:line-height="100%"/>
      <style:text-properties fo:font-variant="small-caps" fo:color="#17365d" style:font-name="Cambria" fo:font-size="14pt" fo:letter-spacing="0.0138in" style:font-size-asian="14pt" style:font-name-complex="F" style:font-size-complex="14pt"/>
    </style:style>
    <style:style style:name="Heading_20_3" style:display-name="Heading 3" style:family="paragraph" style:parent-style-name="Standard" style:next-style-name="Text_20_body" style:default-outline-level="3" style:class="text">
      <style:paragraph-properties fo:margin-top="0.0835in" fo:margin-bottom="0.0417in" fo:line-height="100%"/>
      <style:text-properties fo:font-variant="small-caps" fo:color="#1f497d" style:font-name="Cambria" fo:font-size="12pt" fo:letter-spacing="0.0138in" style:font-size-asian="12pt" style:font-name-complex="F" style:font-size-complex="12pt"/>
    </style:style>
    <style:style style:name="Heading_20_4" style:display-name="Heading 4" style:family="paragraph" style:parent-style-name="Standard" style:next-style-name="Text_20_body" style:default-outline-level="4" style:class="text">
      <style:paragraph-properties fo:margin-top="0.139in" fo:margin-bottom="0.0693in" fo:line-height="100%" fo:padding-left="0in" fo:padding-right="0in" fo:padding-top="0in" fo:padding-bottom="0.0138in" fo:border-left="none" fo:border-right="none" fo:border-top="none" fo:border-bottom="0.51pt solid #71a0dc"/>
      <style:text-properties fo:font-variant="small-caps" fo:color="#3071c3" style:font-name="Cambria" fo:letter-spacing="0.0138in" fo:font-weight="bold" style:font-weight-asian="bold" style:font-name-complex="F" style:font-weight-complex="bold"/>
    </style:style>
    <style:style style:name="Heading_20_5" style:display-name="Heading 5" style:family="paragraph" style:parent-style-name="Standard" style:next-style-name="Text_20_body" style:default-outline-level="5" style:class="text">
      <style:paragraph-properties fo:margin-top="0.139in" fo:margin-bottom="0.0693in" fo:line-height="100%" fo:padding-left="0in" fo:padding-right="0in" fo:padding-top="0in" fo:padding-bottom="0.0138in" fo:border-left="none" fo:border-right="none" fo:border-top="none" fo:border-bottom="0.51pt solid #548dd4"/>
      <style:text-properties fo:font-variant="small-caps" fo:color="#3071c3" style:font-name="Cambria" fo:letter-spacing="0.0138in" style:font-name-complex="F"/>
    </style:style>
    <style:style style:name="Heading_20_6" style:display-name="Heading 6" style:family="paragraph" style:parent-style-name="Standard" style:next-style-name="Text_20_body" style:default-outline-level="6" style:class="text">
      <style:paragraph-properties fo:margin-top="0.139in" fo:margin-bottom="0.0693in" fo:padding-left="0in" fo:padding-right="0in" fo:padding-top="0in" fo:padding-bottom="0.0138in" fo:border-left="none" fo:border-right="none" fo:border-top="none" fo:border-bottom="0.99pt dotted #938953"/>
      <style:text-properties fo:font-variant="small-caps" fo:color="#938953" style:font-name="Cambria" fo:letter-spacing="0.0138in" style:font-name-complex="F"/>
    </style:style>
    <style:style style:name="Heading_20_7" style:display-name="Heading 7" style:family="paragraph" style:parent-style-name="Standard" style:next-style-name="Text_20_body" style:default-outline-level="7" style:class="text">
      <style:paragraph-properties fo:margin-top="0.139in" fo:margin-bottom="0.0693in" fo:line-height="100%" fo:padding-left="0in" fo:padding-right="0in" fo:padding-top="0in" fo:padding-bottom="0.0138in" fo:border-left="none" fo:border-right="none" fo:border-top="none" fo:border-bottom="0.99pt dotted #938953"/>
      <style:text-properties fo:font-variant="small-caps" fo:color="#938953" style:font-name="Cambria" fo:font-size="8pt" fo:letter-spacing="0.0138in" fo:font-weight="bold" style:font-size-asian="8pt" style:font-weight-asian="bold" style:font-name-complex="F" style:font-size-complex="8pt" style:font-weight-complex="bold"/>
    </style:style>
    <style:style style:name="Heading_20_8" style:display-name="Heading 8" style:family="paragraph" style:parent-style-name="Standard" style:next-style-name="Text_20_body" style:default-outline-level="8" style:class="text">
      <style:paragraph-properties fo:margin-top="0.139in" fo:margin-bottom="0.0417in" fo:line-height="100%"/>
      <style:text-properties fo:font-variant="small-caps" fo:color="#938953" style:font-name="Cambria" fo:font-size="8pt" fo:letter-spacing="0.0138in" fo:font-weight="bold" style:font-size-asian="8pt" style:font-weight-asian="bold" style:font-name-complex="F" style:font-size-complex="8pt"/>
    </style:style>
    <style:style style:name="Heading_20_9" style:display-name="Heading 9" style:family="paragraph" style:parent-style-name="Standard" style:next-style-name="Text_20_body" style:default-outline-level="9" style:class="text">
      <style:paragraph-properties fo:margin-top="0.139in" fo:margin-bottom="0.0417in" fo:line-height="100%"/>
      <style:text-properties fo:font-variant="small-caps" fo:color="#938953" style:font-name="Cambria" fo:font-size="8pt" fo:letter-spacing="0.0138in" style:font-size-asian="8pt" style:font-name-complex="F" style:font-size-complex="8pt"/>
    </style:style>
    <style:style style:name="caption" style:family="paragraph" style:parent-style-name="Standard" style:default-outline-level="">
      <style:text-properties fo:font-variant="small-caps" fo:color="#1f497d" fo:font-size="9pt" fo:letter-spacing="0.0071in" fo:font-weight="bold" style:font-size-asian="9pt" style:font-weight-asian="bold" style:font-size-complex="9pt" style:font-weight-complex="bold"/>
    </style:style>
    <style:style style:name="Title" style:family="paragraph" style:parent-style-name="Heading" style:next-style-name="Subtitle" style:default-outline-level="" style:class="chapter">
      <style:paragraph-properties fo:margin="100%" fo:margin-left="0in" fo:margin-right="0in" fo:line-height="100%" fo:text-align="center" style:justify-single-word="false" fo:orphans="2" fo:widows="2" fo:text-indent="0in" style:auto-text-indent="false" style:writing-mode="lr-tb"/>
      <style:text-properties fo:font-variant="small-caps" fo:color="#17365d" style:font-name="Cambria1" fo:font-size="36pt" fo:letter-spacing="0.0035in" fo:font-weight="bold" style:font-size-asian="36pt" style:font-weight-asian="bold" style:font-name-complex="F" style:font-size-complex="36pt" style:font-weight-complex="bold"/>
    </style:style>
    <style:style style:name="Subtitle" style:family="paragraph" style:parent-style-name="Heading" style:next-style-name="Text_20_body" style:default-outline-level="" style:class="chapter">
      <style:paragraph-properties fo:margin="100%" fo:margin-left="0in" fo:margin-right="0in" fo:margin-top="0.1665in" fo:margin-bottom="0.4165in" fo:line-height="100%" fo:text-align="center" style:justify-single-word="false" fo:orphans="2" fo:widows="2" fo:text-indent="0in" style:auto-text-indent="false" style:writing-mode="lr-tb"/>
      <style:text-properties fo:font-variant="small-caps" fo:color="#938953" fo:font-size="14pt" fo:letter-spacing="0.0035in" fo:font-style="italic" style:font-size-asian="14pt" style:font-style-asian="italic" style:font-size-complex="14pt" style:font-style-complex="italic"/>
    </style:style>
    <style:style style:name="No_20_Spacing" style:display-name="No Spacing" style:family="paragraph" style:parent-style-name="Standard" style:default-outline-level="">
      <style:paragraph-properties fo:margin-top="0in" fo:margin-bottom="0in" fo:line-height="100%"/>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Quote" style:family="paragraph" style:parent-style-name="Standard" style:default-outline-level="">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1.7402in" fo:margin-right="0.3in" fo:line-height="125%" fo:text-indent="0in" style:auto-text-indent="false" fo:padding-left="0.2083in" fo:padding-right="0.2083in" fo:padding-top="0.1665in" fo:padding-bottom="0.139in" fo:border-left="0.51pt solid #7ba0cd" fo:border-right="1.5pt solid #365f91" fo:border-top="0.51pt solid #7ba0cd" fo:border-bottom="1.5pt solid #365f91"/>
      <style:text-properties fo:font-variant="small-caps" fo:color="#365f91" style:font-name="Cambria" style:font-name-complex="F"/>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aslov_20_1_20_Znak" style:display-name="Naslov 1 Znak" style:family="text" style:parent-style-name="Default_20_Paragraph_20_Font">
      <style:text-properties fo:font-variant="small-caps" fo:color="#0f243e" style:font-name="Cambria" fo:font-size="16pt" fo:letter-spacing="0.0138in" style:font-size-asian="16pt" style:font-name-complex="F" style:font-size-complex="16pt"/>
    </style:style>
    <style:style style:name="Naslov_20_2_20_Znak" style:display-name="Naslov 2 Znak" style:family="text" style:parent-style-name="Default_20_Paragraph_20_Font">
      <style:text-properties fo:font-variant="small-caps" fo:color="#17365d" style:font-name="Cambria" fo:font-size="14pt" fo:letter-spacing="0.0138in" style:font-size-asian="14pt" style:font-name-complex="F" style:font-size-complex="14pt"/>
    </style:style>
    <style:style style:name="Naslov_20_3_20_Znak" style:display-name="Naslov 3 Znak" style:family="text" style:parent-style-name="Default_20_Paragraph_20_Font">
      <style:text-properties fo:font-variant="small-caps" fo:color="#1f497d" style:font-name="Cambria" fo:font-size="12pt" fo:letter-spacing="0.0138in" style:font-size-asian="12pt" style:font-name-complex="F" style:font-size-complex="12pt"/>
    </style:style>
    <style:style style:name="Naslov_20_4_20_Znak" style:display-name="Naslov 4 Znak" style:family="text" style:parent-style-name="Default_20_Paragraph_20_Font">
      <style:text-properties fo:font-variant="small-caps" fo:color="#3071c3" style:font-name="Cambria" fo:letter-spacing="0.0138in" fo:font-weight="bold" style:font-weight-asian="bold" style:font-name-complex="F" style:font-weight-complex="bold"/>
    </style:style>
    <style:style style:name="Naslov_20_5_20_Znak" style:display-name="Naslov 5 Znak" style:family="text" style:parent-style-name="Default_20_Paragraph_20_Font">
      <style:text-properties fo:font-variant="small-caps" fo:color="#3071c3" style:font-name="Cambria" fo:letter-spacing="0.0138in" style:font-name-complex="F"/>
    </style:style>
    <style:style style:name="Naslov_20_6_20_Znak" style:display-name="Naslov 6 Znak" style:family="text" style:parent-style-name="Default_20_Paragraph_20_Font">
      <style:text-properties fo:font-variant="small-caps" fo:color="#938953" style:font-name="Cambria" fo:letter-spacing="0.0138in" style:font-name-complex="F"/>
    </style:style>
    <style:style style:name="Naslov_20_7_20_Znak" style:display-name="Naslov 7 Znak" style:family="text" style:parent-style-name="Default_20_Paragraph_20_Font">
      <style:text-properties fo:font-variant="small-caps" fo:color="#938953" style:font-name="Cambria" fo:font-size="8pt" fo:letter-spacing="0.0138in" fo:font-weight="bold" style:font-size-asian="8pt" style:font-weight-asian="bold" style:font-name-complex="F" style:font-size-complex="8pt" style:font-weight-complex="bold"/>
    </style:style>
    <style:style style:name="Naslov_20_8_20_Znak" style:display-name="Naslov 8 Znak" style:family="text" style:parent-style-name="Default_20_Paragraph_20_Font">
      <style:text-properties fo:font-variant="small-caps" fo:color="#938953" style:font-name="Cambria" fo:font-size="8pt" fo:letter-spacing="0.0138in" fo:font-weight="bold" style:font-size-asian="8pt" style:font-weight-asian="bold" style:font-name-complex="F" style:font-size-complex="8pt"/>
    </style:style>
    <style:style style:name="Naslov_20_9_20_Znak" style:display-name="Naslov 9 Znak" style:family="text" style:parent-style-name="Default_20_Paragraph_20_Font">
      <style:text-properties fo:font-variant="small-caps" fo:color="#938953" style:font-name="Cambria" fo:font-size="8pt" fo:letter-spacing="0.0138in" style:font-size-asian="8pt" style:font-name-complex="F" style:font-size-complex="8pt"/>
    </style:style>
    <style:style style:name="Naslov_20_Znak" style:display-name="Naslov Znak" style:family="text" style:parent-style-name="Default_20_Paragraph_20_Font">
      <style:text-properties fo:font-variant="small-caps" fo:color="#17365d" style:font-name="Cambria" fo:font-size="36pt" fo:letter-spacing="0.0035in" style:font-size-asian="36pt" style:font-name-complex="F" style:font-size-complex="36pt"/>
    </style:style>
    <style:style style:name="Podnaslov_20_Znak" style:display-name="Podnaslov Znak" style:family="text" style:parent-style-name="Default_20_Paragraph_20_Font">
      <style:text-properties fo:font-variant="small-caps" fo:color="#938953" fo:font-size="14pt" fo:letter-spacing="0.0035in" style:font-size-asian="14pt" style:font-size-complex="14pt"/>
    </style:style>
    <style:style style:name="Strong_20_Emphasis" style:display-name="Strong Emphasis" style:family="text">
      <style:text-properties fo:letter-spacing="normal" fo:font-weight="bold" style:font-weight-asian="bold" style:font-weight-complex="bold"/>
    </style:style>
    <style:style style:name="Emphasis" style:family="text">
      <style:text-properties fo:font-variant="small-caps" fo:color="#5a5a5a" style:text-line-through-style="none" style:text-position="0% 100%" fo:letter-spacing="0.0138in" fo:font-style="italic" fo:font-weight="bold" style:letter-kerning="false" style:font-style-asian="italic" style:font-weight-asian="bold" style:font-style-complex="italic" style:font-weight-complex="bold"/>
    </style:style>
    <style:style style:name="Citat_20_Znak" style:display-name="Citat Znak" style:family="text" style:parent-style-name="Default_20_Paragraph_20_Font">
      <style:text-properties fo:color="#5a5a5a" fo:font-size="10pt" fo:font-style="italic" style:font-size-asian="10pt" style:font-style-asian="italic" style:font-size-complex="10pt" style:font-style-complex="italic"/>
    </style:style>
    <style:style style:name="Intenziven_20_citat_20_Znak" style:display-name="Intenziven citat Znak" style:family="text" style:parent-style-name="Default_20_Paragraph_20_Font">
      <style:text-properties fo:font-variant="small-caps" fo:color="#365f91" style:font-name="Cambria" fo:font-size="10pt" style:font-size-asian="10pt" style:font-name-complex="F" style:font-size-complex="10pt"/>
    </style:style>
    <style:style style:name="Subtle_20_Emphasis" style:display-name="Subtle Emphasis" style:family="text">
      <style:text-properties fo:font-variant="small-caps" fo:color="#5a5a5a" style:text-line-through-style="none" style:text-position="0% 100%"/>
    </style:style>
    <style:style style:name="Intense_20_Emphasis" style:display-name="Intense Emphasis" style:family="text">
      <style:text-properties fo:font-variant="small-caps" fo:color="#4f81bd" fo:letter-spacing="0.028in" fo:font-weight="bold" style:font-weight-asian="bold" style:font-weight-complex="bold"/>
    </style:style>
    <style:style style:name="Subtle_20_Reference" style:display-name="Subtle Reference" style:family="text">
      <style:text-properties fo:font-variant="small-caps" fo:color="#5a5a5a" style:font-name="Cambria" fo:letter-spacing="0.0138in" fo:font-style="italic" style:font-style-asian="italic" style:font-name-complex="F" style:font-style-complex="italic"/>
    </style:style>
    <style:style style:name="Intense_20_Reference" style:display-name="Intense Reference" style:family="text">
      <style:text-properties fo:font-variant="small-caps" fo:color="#17365d" style:font-name="Cambria" fo:letter-spacing="0.0138in" fo:font-style="italic" fo:font-weight="bold" style:font-style-asian="italic" style:font-weight-asian="bold" style:font-name-complex="F" style:font-style-complex="italic" style:font-weight-complex="bold"/>
    </style:style>
    <style:style style:name="Book_20_Title" style:display-name="Book Title" style:family="text">
      <style:text-properties fo:font-variant="small-caps" fo:color="#17365d" style:font-name="Cambria" fo:letter-spacing="0.0071in" style:text-underline-style="solid" style:text-underline-width="auto" style:text-underline-color="font-color" fo:font-weight="bold" style:font-weight-asian="bold" style:font-name-complex="F"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na</meta:initial-creator>
    <dc:creator>Uporabnik</dc:creator>
    <meta:editing-cycles>51</meta:editing-cycles>
    <meta:creation-date>2013-03-18T15:30:00</meta:creation-date>
    <dc:date>2014-03-29T16:22:00</dc:date>
    <meta:editing-duration>PT4M30S</meta:editing-duration>
    <meta:generator>LibreOffice/3.5$Linux_X86_64 LibreOffice_project/350m1$Build-2</meta:generator>
    <meta:document-statistic meta:table-count="0" meta:image-count="0" meta:object-count="0" meta:page-count="3" meta:paragraph-count="39" meta:word-count="1110" meta:character-count="6310" meta:non-whitespace-character-count="65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