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size="12pt" style:font-size-asian="12pt" style:font-name-complex="Calibri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ZPIT A</text:span></text:p>
      <text:list xml:id="list3912938171" text:style-name="WWNum1">
        <text:list-item>
          <text:p text:style-name="P2"><text:span text:style-name="T1">Opredelite pojma zdravstvena vzgoja in promocija zdravja.</text:span></text:p>
        </text:list-item>
        <text:list-item>
          <text:p text:style-name="P2"><text:span text:style-name="T1">Kdaj in kako bi uporabil zdravstveni vzgojitelj/medicinska sestra/zdravstvenik metodo navajanja?</text:span></text:p>
        </text:list-item>
        <text:list-item>
          <text:p text:style-name="P2"><text:span text:style-name="T1">Katere so prednosti in pomanjkljivosti frontalne oblike dela v zdravstveni vzgoji?</text:span></text:p>
        </text:list-item>
        <text:list-item>
          <text:p text:style-name="P2"><text:span text:style-name="T1">Značilnosti in pomen odprte komunikacije v zdravstveni vzgoji?</text:span></text:p>
        </text:list-item>
        <text:list-item>
          <text:p text:style-name="P2"><text:span text:style-name="T1">Opredelite razliko med formalnim in neformalnim izobraževanjem s primeri iz zdravstvene vzgoje?</text:span></text:p>
        </text:list-item>
        <text:list-item>
          <text:p text:style-name="P2"><text:span text:style-name="T1">Kaj je verbalna ali besedna komunikacija in katere so njene slabosti?</text:span></text:p>
        </text:list-item>
        <text:list-item>
          <text:p text:style-name="P2"><text:span text:style-name="T1">Kaj je značilno za biomedicinski model zdravja?</text:span></text:p>
        </text:list-item>
        <text:list-item>
          <text:p text:style-name="P2"><text:span text:style-name="T1">Učne cilje delimo na tri področja. Kaj je značilno za psihomotorično področje postavljanja ciljev in kaj za kognitivno področje postavljanja ciljev?</text:span></text:p>
        </text:list-item>
        <text:list-item>
          <text:p text:style-name="P2"><text:span text:style-name="T1">Poznamo model spreminjanja obnašanja po avtorjih Prochaska in Di Clemente. Kaj je značilno za tretjo in četrto fazo in kakšna je vloga zdravstvenega vzgojitelja v teh dveh fazah?</text:span></text:p>
        </text:list-item>
        <text:list-item>
          <text:p text:style-name="P2"><text:span text:style-name="T1">Katere učne in vzgojne metode dela bi uporabili pri terciarni zdravstveni vzgoji?</text:span></text:p>
        </text:list-item>
        <text:list-item>
          <text:p text:style-name="P2"><text:span text:style-name="T1">Dejavniki, ki vplivajo na uspešno izveden intervju zdravstvenega delavca z varovancem so:</text:span></text:p>
        </text:list-item>
        <text:list-item>
          <text:p text:style-name="P2"><text:span text:style-name="T1">Opredelite pojma izobraževanje in izobrazba!</text:span></text:p>
        </text:list-item>
        <text:list-item>
          <text:p text:style-name="P2"><text:span text:style-name="T1">Kaj pomeni uvod v učno uro in kako bi ga oblikovali pri učni uri zdravstvene vzgoje, ki je enkratna aktivnost (ni v ciklusu)?</text:span></text:p>
        </text:list-item>
        <text:list-item>
          <text:p text:style-name="P2"><text:span text:style-name="T1">Opredelite razliko med slišanjem in poslušanjem?</text:span></text:p>
        </text:list-item>
        <text:list-item>
          <text:p text:style-name="P2"><text:span text:style-name="T1">Kaj je značilno za fazo načrtovanja v Andragoškem ciklusu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Traven</meta:initial-creator>
    <dc:creator>Uporabnik</dc:creator>
    <meta:editing-cycles>3</meta:editing-cycles>
    <meta:creation-date>2013-03-25T15:59:00</meta:creation-date>
    <dc:date>2014-03-29T16:36:00</dc:date>
    <meta:editing-duration>PT17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199" meta:character-count="43" meta:non-whitespace-character-count="1154"/>
    <meta:user-defined meta:name="AppVersion">12.0000</meta:user-defined>
    <meta:user-defined meta:name="Company">Z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