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3">
      <style:text-properties fo:font-weight="bold" style:font-weight-asian="bold" style:font-weight-complex="bold"/>
    </style:style>
    <style:style style:name="P4" style:family="paragraph" style:parent-style-name="Standard" style:list-style-name="WW8Num14">
      <style:text-properties fo:font-weight="bold" style:font-weight-asian="bold" style:font-weight-complex="bold"/>
    </style:style>
    <style:style style:name="P5" style:family="paragraph" style:parent-style-name="Standard" style:list-style-name="WW8Num2">
      <style:text-properties fo:font-weight="bold" style:font-weight-asian="bold" style:font-weight-complex="bold"/>
    </style:style>
    <style:style style:name="P6" style:family="paragraph" style:parent-style-name="Standard" style:list-style-name="WW8Num11">
      <style:text-properties fo:font-weight="bold" style:font-weight-asian="bold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 style:list-style-name="WW8Num7">
      <style:text-properties fo:font-style="italic" style:font-style-asian="italic" style:font-style-complex="italic"/>
    </style:style>
    <style:style style:name="P9" style:family="paragraph" style:parent-style-name="Standard" style:list-style-name="WW8Num14"/>
    <style:style style:name="P10" style:family="paragraph" style:parent-style-name="Standard" style:list-style-name="WW8Num2"/>
    <style:style style:name="P11" style:family="paragraph" style:parent-style-name="Standard">
      <style:text-properties fo:color="#000000" fo:font-style="italic" style:font-style-asian="italic" style:font-style-complex="italic"/>
    </style:style>
    <style:style style:name="P12" style:family="paragraph" style:parent-style-name="Standard" style:list-style-name="WW8Num11"/>
    <style:style style:name="P13" style:family="paragraph" style:parent-style-name="Standard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est A</text:p>
      <text:p text:style-name="Standard"/>
      <text:list xml:id="list1669405395" text:style-name="WW8Num3">
        <text:list-item>
          <text:p text:style-name="P3">Med kvantitativne motnje zavesti spadajo:</text:p>
          <text:list>
            <text:list-item>
              <text:p text:style-name="P3">somnolenca</text:p>
            </text:list-item>
            <text:list-item>
              <text:p text:style-name="P3">sopor</text:p>
            </text:list-item>
            <text:list-item>
              <text:p text:style-name="P1">delirij</text:p>
            </text:list-item>
            <text:list-item>
              <text:p text:style-name="P3">koma</text:p>
            </text:list-item>
            <text:list-item>
              <text:p text:style-name="P1">zamračenost</text:p>
            </text:list-item>
          </text:list>
        </text:list-item>
      </text:list>
      <text:p text:style-name="Standard"/>
      <text:p text:style-name="Standard">a, b, d</text:p>
      <text:p text:style-name="Standard"/>
      <text:list xml:id="list482088522" text:continue-numbering="true" text:style-name="WW8Num3">
        <text:list-item>
          <text:p text:style-name="P3">Postopek formalnega ugotavljanja možganske smrti vsebuje:</text:p>
          <text:list>
            <text:list-item>
              <text:p text:style-name="P3">natančno upoštevanje izhodiščnih pogojev</text:p>
            </text:list-item>
            <text:list-item>
              <text:p text:style-name="P3">ugotovitev kliničnih znamenj možganske smrti</text:p>
            </text:list-item>
            <text:list-item>
              <text:p text:style-name="P1">le ugotavljanje prenehanja delovanja obeh hemisfer velikih možganov</text:p>
            </text:list-item>
            <text:list-item>
              <text:p text:style-name="P3">dopolnilne instrumentalne preiskave</text:p>
            </text:list-item>
            <text:list-item>
              <text:p text:style-name="P3">dokaz ireverzibilnosti prenehanja možganskih funkcij</text:p>
            </text:list-item>
          </text:list>
        </text:list-item>
      </text:list>
      <text:p text:style-name="Standard"/>
      <text:p text:style-name="Standard">a, b, d, e</text:p>
      <text:p text:style-name="Standard"/>
      <text:list xml:id="list2122307451" text:continue-numbering="true" text:style-name="WW8Num3">
        <text:list-item>
          <text:p text:style-name="P3">Najhujša oblika sekundarne motnje inteligence je:</text:p>
          <text:list>
            <text:list-item>
              <text:p text:style-name="P1">idiotija</text:p>
            </text:list-item>
            <text:list-item>
              <text:p text:style-name="P3">demenca </text:p>
            </text:list-item>
            <text:list-item>
              <text:p text:style-name="P1">oligofrenija</text:p>
            </text:list-item>
          </text:list>
        </text:list-item>
      </text:list>
      <text:p text:style-name="P13">Glavni simptom pri tej obliki je:</text:p>
      <text:list xml:id="list1289586275" text:continue-numbering="true" text:style-name="WW8Num3">
        <text:list-item>
          <text:list>
            <text:list-item>
              <text:p text:style-name="P1">afazija</text:p>
            </text:list-item>
            <text:list-item>
              <text:p text:style-name="P1">apraksija</text:p>
            </text:list-item>
            <text:list-item>
              <text:p text:style-name="P3">amnezija</text:p>
            </text:list-item>
          </text:list>
        </text:list-item>
      </text:list>
      <text:p text:style-name="Standard"/>
      <text:p text:style-name="Standard">b, f</text:p>
      <text:p text:style-name="Standard"/>
      <text:p text:style-name="P7">oligofrenija: intelektualni deficit</text:p>
      <text:p text:style-name="P7">afazija: delna ali poplna nezmožnost govorjenja</text:p>
      <text:p text:style-name="P7">apraksija: nezmožnost za delo ali za določene telesne gibe</text:p>
      <text:p text:style-name="P7">amnezija: oslabljenje ali izguba spomina</text:p>
      <text:p text:style-name="Standard"/>
      <text:list xml:id="list1061090117" text:continue-numbering="true" text:style-name="WW8Num3">
        <text:list-item>
          <text:p text:style-name="P3">Desna homonimna hemianopsija kaže na okvaro:</text:p>
          <text:list>
            <text:list-item>
              <text:p text:style-name="P3">desnega vidnega živca (=nazalni del)</text:p>
            </text:list-item>
            <text:list-item>
              <text:p text:style-name="P1">optične hiazme</text:p>
            </text:list-item>
            <text:list-item>
              <text:p text:style-name="P3">levega optičnega traktusa</text:p>
            </text:list-item>
            <text:list-item>
              <text:p text:style-name="P1">desnega optičnega traktusa</text:p>
            </text:list-item>
            <text:list-item>
              <text:p text:style-name="P1">desnega zatilnega režnja</text:p>
            </text:list-item>
          </text:list>
        </text:list-item>
      </text:list>
      <text:p text:style-name="Standard"/>
      <text:p text:style-name="Standard">a, c</text:p>
      <text:p text:style-name="Standard"/>
      <text:p text:style-name="P7">hemianopsija: izpada vidnega polja</text:p>
      <text:p text:style-name="Standard"/>
      <text:list xml:id="list279466527" text:continue-numbering="true" text:style-name="WW8Num3">
        <text:list-item>
          <text:p text:style-name="P3">Za Hornerjev sindrom je značilno:</text:p>
          <text:list>
            <text:list-item>
              <text:p text:style-name="P1">da je očesna reža razširjena</text:p>
            </text:list-item>
            <text:list-item>
              <text:p text:style-name="P1"><text:span text:style-name="T1">da je očesna reža zožena </text:span><text:span text:style-name="T2">(ptoza)</text:span></text:p>
            </text:list-item>
            <text:list-item>
              <text:p text:style-name="P1"><text:soft-page-break/>midriaza</text:p>
            </text:list-item>
            <text:list-item>
              <text:p text:style-name="P3">mioza</text:p>
            </text:list-item>
            <text:list-item>
              <text:p text:style-name="P1">eksoftalmus <text:span text:style-name="T2">(endoftalmus)</text:span></text:p>
            </text:list-item>
          </text:list>
        </text:list-item>
      </text:list>
      <text:p text:style-name="P13">In nastane pri okvari:</text:p>
      <text:list xml:id="list1710917412" text:continue-numbering="true" text:style-name="WW8Num3">
        <text:list-item>
          <text:list>
            <text:list-item>
              <text:p text:style-name="P3">simpatičnih poti oz. vlaken</text:p>
            </text:list-item>
            <text:list-item>
              <text:p text:style-name="P1">parasimpaičnih vlaken</text:p>
            </text:list-item>
            <text:list-item>
              <text:p text:style-name="P3">n. okulomotoriusa</text:p>
            </text:list-item>
            <text:list-item>
              <text:p text:style-name="P1">n. oftalmikusa</text:p>
            </text:list-item>
            <text:list-item>
              <text:p text:style-name="P1">m. vazokonstriktor pupile <text:span text:style-name="T2">(ne vem, da bi obstajal)</text:span></text:p>
            </text:list-item>
          </text:list>
        </text:list-item>
      </text:list>
      <text:p text:style-name="Standard"/>
      <text:p text:style-name="Standard">b, d, f, h</text:p>
      <text:p text:style-name="Standard"/>
      <text:p text:style-name="P7">Hornerjev sindrom: ptoza, mioza, endoftalmus</text:p>
      <text:p text:style-name="P7">endopftalmus: odsotnost znojenja</text:p>
      <text:p text:style-name="P7">ptoza: povešena očesna veka</text:p>
      <text:p text:style-name="P7">midriaza: razširjena zenica</text:p>
      <text:p text:style-name="P7">mioza: zožena zenica</text:p>
      <text:p text:style-name="Standard"/>
      <text:list xml:id="list2065553072" text:continue-numbering="true" text:style-name="WW8Num3">
        <text:list-item>
          <text:p text:style-name="P3">Pri popolni okvari III. možganskega živca nastane:</text:p>
          <text:list>
            <text:list-item>
              <text:p text:style-name="P3">ptoza</text:p>
            </text:list-item>
            <text:list-item>
              <text:p text:style-name="P1">mioza</text:p>
            </text:list-item>
            <text:list-item>
              <text:p text:style-name="P3">midriaza</text:p>
            </text:list-item>
            <text:list-item>
              <text:p text:style-name="P1">divergentni strabizem</text:p>
            </text:list-item>
            <text:list-item>
              <text:p text:style-name="P3">diplopija</text:p>
            </text:list-item>
          </text:list>
        </text:list-item>
      </text:list>
      <text:p text:style-name="Standard"/>
      <text:p text:style-name="Standard">a, c, d</text:p>
      <text:p text:style-name="Standard"/>
      <text:p text:style-name="P7">divergentni strabizem: škiljenje navznoter</text:p>
      <text:p text:style-name="P7">konvergentni strabizem: škiljenje navzven</text:p>
      <text:p text:style-name="Standard"/>
      <text:list xml:id="list434907145" text:continue-numbering="true" text:style-name="WW8Num3">
        <text:list-item>
          <text:p text:style-name="P3">Pri okvari spodnjega motoričnega nevrona nastane:</text:p>
          <text:list>
            <text:list-item>
              <text:p text:style-name="P3">pareza</text:p>
            </text:list-item>
            <text:list-item>
              <text:p text:style-name="P3">atrofija mišic</text:p>
            </text:list-item>
            <text:list-item>
              <text:p text:style-name="P1">hiperrefleksija</text:p>
            </text:list-item>
            <text:list-item>
              <text:p text:style-name="P3">hiporefleksija, arefleksija</text:p>
            </text:list-item>
            <text:list-item>
              <text:p text:style-name="P1">spastičnost</text:p>
            </text:list-item>
          </text:list>
        </text:list-item>
      </text:list>
      <text:p text:style-name="Standard"/>
      <text:p text:style-name="Standard">a, b, d</text:p>
      <text:p text:style-name="Standard"/>
      <text:list xml:id="list1702973943" text:continue-numbering="true" text:style-name="WW8Num3">
        <text:list-item>
          <text:p text:style-name="P3">Pri okvari spinotalamične poti v torakalnem segmentu hrbtenjače na desni strani ugotovimo:</text:p>
          <text:list>
            <text:list-item>
              <text:p text:style-name="P3">senzibilitetni izpad disociranem tipu na levi spodnji okončnini</text:p>
            </text:list-item>
            <text:list-item>
              <text:p text:style-name="P1">senzibilitetni izpad disociranem tipu na desni spodnji okončnini</text:p>
            </text:list-item>
            <text:list-item>
              <text:p text:style-name="P1">senzibilitetni izpad disociranem tipu na levi zgornji in spodnji okončnini</text:p>
            </text:list-item>
            <text:list-item>
              <text:p text:style-name="P3">izgubo globoke senzibilitete na desni spodnji okončini</text:p>
            </text:list-item>
            <text:list-item>
              <text:p text:style-name="P1">izgubo globoke senzibilitete na levi spodnji okončini</text:p>
            </text:list-item>
          </text:list>
        </text:list-item>
      </text:list>
      <text:p text:style-name="Standard"/>
      <text:p text:style-name="Standard">a, d</text:p>
      <text:p text:style-name="Standard"/>
      <text:p text:style-name="P7"><text:soft-page-break/>spinotalamični trakt oz. sistem lateralnega leminiska: površinska senzibiliteta: dotik, bolečina, temperatura</text:p>
      <text:p text:style-name="P7">sistem zadnjih stebričkov oz. sistem medialnega leminiska: globoka senzibiliteta + dotik</text:p>
      <text:p text:style-name="Standard"/>
      <text:list xml:id="list2051297486" text:continue-numbering="true" text:style-name="WW8Num3">
        <text:list-item>
          <text:p text:style-name="P3">Peronealno hojo vidimo pri okvari:</text:p>
          <text:list>
            <text:list-item>
              <text:p text:style-name="P1">tibialnega živca</text:p>
            </text:list-item>
            <text:list-item>
              <text:p text:style-name="P3">peronealnega živca</text:p>
            </text:list-item>
            <text:list-item>
              <text:p text:style-name="P3">dorzifleksorjev stopal</text:p>
            </text:list-item>
            <text:list-item>
              <text:p text:style-name="P1">piramidne poti</text:p>
            </text:list-item>
            <text:list-item>
              <text:p text:style-name="P1">bazalnih ganglijev</text:p>
            </text:list-item>
          </text:list>
        </text:list-item>
      </text:list>
      <text:p text:style-name="Standard"/>
      <text:p text:style-name="Standard">b, c</text:p>
      <text:p text:style-name="Standard"/>
      <text:p text:style-name="P7">peronealna hoja: petelinja hoja</text:p>
      <text:p text:style-name="Standard"/>
      <text:list xml:id="list1414133039" text:continue-numbering="true" text:style-name="WW8Num3">
        <text:list-item>
          <text:p text:style-name="P3">Pri Gerstmanovem sindromu ugotovimo:</text:p>
          <text:list>
            <text:list-item>
              <text:p text:style-name="P3">agnozijo prstov</text:p>
            </text:list-item>
            <text:list-item>
              <text:p text:style-name="P1">apraksijo levice</text:p>
            </text:list-item>
            <text:list-item>
              <text:p text:style-name="P3">agrafijo</text:p>
            </text:list-item>
            <text:list-item>
              <text:p text:style-name="P3">akalkulijo</text:p>
            </text:list-item>
            <text:list-item>
              <text:p text:style-name="P3">dezorietacijo levo-desno</text:p>
            </text:list-item>
          </text:list>
        </text:list-item>
      </text:list>
      <text:p text:style-name="Standard"/>
      <text:p text:style-name="Standard">a, c, d, e</text:p>
      <text:p text:style-name="Standard"/>
      <text:p text:style-name="P7">agnozija: nezmožnost spoznavanja predmetov ali pojavov</text:p>
      <text:p text:style-name="P7">apraksija: nezmožnost za delo ali za določene telesne gibe</text:p>
      <text:p text:style-name="P7">agrafija: delna ali poplna nezmožnost za pisanje</text:p>
      <text:p text:style-name="P7">akalkulija: delna ali poplna nezmožnost za računanje</text:p>
      <text:p text:style-name="Standard"/>
      <text:list xml:id="list323156605" text:continue-numbering="true" text:style-name="WW8Num3">
        <text:list-item>
          <text:p text:style-name="P3">Najpomembnejši dejavniki tveganja za možgansko kap:</text:p>
          <text:list>
            <text:list-item>
              <text:p text:style-name="P3">arterijska hipertenzija</text:p>
            </text:list-item>
            <text:list-item>
              <text:p text:style-name="P3">atrijska fibrilacija</text:p>
            </text:list-item>
            <text:list-item>
              <text:p text:style-name="P1">kronična pljučna obstruktivna bolezen</text:p>
            </text:list-item>
            <text:list-item>
              <text:p text:style-name="P3">sladkorna bolezen</text:p>
            </text:list-item>
            <text:list-item>
              <text:p text:style-name="P1">hiperlipidemija</text:p>
            </text:list-item>
          </text:list>
        </text:list-item>
      </text:list>
      <text:p text:style-name="Standard"/>
      <text:p text:style-name="Standard">a, b, d <text:span text:style-name="T2">(verjetno)</text:span></text:p>
      <text:p text:style-name="Standard"/>
      <text:list xml:id="list836206142" text:continue-numbering="true" text:style-name="WW8Num3">
        <text:list-item>
          <text:p text:style-name="P3">Tipična mesta za hipertenzivno znotrajmožgansko krvavitev so:</text:p>
          <text:list>
            <text:list-item>
              <text:p text:style-name="P3">možganski gangliji</text:p>
            </text:list-item>
            <text:list-item>
              <text:p text:style-name="P1">možganski režnji</text:p>
            </text:list-item>
            <text:list-item>
              <text:p text:style-name="P3">mali možgani</text:p>
            </text:list-item>
            <text:list-item>
              <text:p text:style-name="P3">možgansko deblo</text:p>
            </text:list-item>
            <text:list-item>
              <text:p text:style-name="P1">hipofiza</text:p>
            </text:list-item>
          </text:list>
        </text:list-item>
      </text:list>
      <text:p text:style-name="Standard"/>
      <text:p text:style-name="Standard">a <text:span text:style-name="T2">(verjetno)</text:span>, c, d</text:p>
      <text:p text:style-name="Standard"/>
      <text:list xml:id="list765967047" text:continue-numbering="true" text:style-name="WW8Num3">
        <text:list-item>
          <text:p text:style-name="P3">Tumorji živčnih ovojnic so:</text:p>
          <text:list>
            <text:list-item>
              <text:p text:style-name="P1">astrocitom</text:p>
            </text:list-item>
            <text:list-item>
              <text:p text:style-name="P1">meningeom</text:p>
            </text:list-item>
            <text:list-item>
              <text:p text:style-name="P1"><text:soft-page-break/>kraniofaringeom</text:p>
            </text:list-item>
            <text:list-item>
              <text:p text:style-name="P3">nevrofibrosarkom</text:p>
            </text:list-item>
            <text:list-item>
              <text:p text:style-name="P3">nevrinom</text:p>
            </text:list-item>
          </text:list>
        </text:list-item>
      </text:list>
      <text:p text:style-name="Standard"/>
      <text:p text:style-name="Standard">d, e</text:p>
      <text:p text:style-name="Standard"/>
      <text:list xml:id="list326797070" text:continue-numbering="true" text:style-name="WW8Num3">
        <text:list-item>
          <text:p text:style-name="P3">Simptomi in znaki povišanega znotrajlobanjskega tlaka so:</text:p>
          <text:list>
            <text:list-item>
              <text:p text:style-name="P3">glavobol</text:p>
            </text:list-item>
            <text:list-item>
              <text:p text:style-name="P3">slabost, bruhanje</text:p>
            </text:list-item>
            <text:list-item>
              <text:p text:style-name="P1">hemipareza</text:p>
            </text:list-item>
            <text:list-item>
              <text:p text:style-name="P3">zastojna papila</text:p>
            </text:list-item>
            <text:list-item>
              <text:p text:style-name="P1">ataksija</text:p>
            </text:list-item>
          </text:list>
        </text:list-item>
      </text:list>
      <text:p text:style-name="Standard"/>
      <text:p text:style-name="P7">ataksija: motnje ravnotežja</text:p>
      <text:p text:style-name="Standard"/>
      <text:list xml:id="list1208076664" text:continue-numbering="true" text:style-name="WW8Num3">
        <text:list-item>
          <text:p text:style-name="P3">Najpomembnejše diagnostične metode pri multipli sklerozi:</text:p>
          <text:list>
            <text:list-item>
              <text:p text:style-name="P3">magnetna resonanca</text:p>
            </text:list-item>
            <text:list-item>
              <text:p text:style-name="P1">CT glave</text:p>
            </text:list-item>
            <text:list-item>
              <text:p text:style-name="P3">lumbalna punkcija</text:p>
            </text:list-item>
            <text:list-item>
              <text:p text:style-name="P1">EEG</text:p>
            </text:list-item>
            <text:list-item>
              <text:p text:style-name="P1">EMG</text:p>
            </text:list-item>
          </text:list>
        </text:list-item>
      </text:list>
      <text:p text:style-name="Standard"/>
      <text:p text:style-name="Standard">a, c</text:p>
      <text:p text:style-name="Standard"/>
      <text:list xml:id="list1015289100" text:continue-numbering="true" text:style-name="WW8Num3">
        <text:list-item>
          <text:p text:style-name="P3">Parkinsonovo bolezen zdravimo z:</text:p>
          <text:list>
            <text:list-item>
              <text:p text:style-name="P3">preparati L-dope</text:p>
            </text:list-item>
            <text:list-item>
              <text:p text:style-name="P1">antiepileptiki</text:p>
            </text:list-item>
            <text:list-item>
              <text:p text:style-name="P1">kortikosteroidi</text:p>
            </text:list-item>
            <text:list-item>
              <text:p text:style-name="P3">MAO-B inhibitorji</text:p>
            </text:list-item>
            <text:list-item>
              <text:p text:style-name="P3">dopaminksimi agonisti</text:p>
            </text:list-item>
          </text:list>
        </text:list-item>
      </text:list>
      <text:p text:style-name="Standard"/>
      <text:p text:style-name="Standard">a, e, (odgovor d ???)</text:p>
      <text:p text:style-name="Standard"/>
      <text:p text:style-name="P7">L-dopa – levodopa: (Nakom, Madopar)</text:p>
      <text:p text:style-name="P7">dopaminski agonist (Bromergon, Pergolid, Ropinirol, Pramipexol)</text:p>
      <text:p text:style-name="P7">inhibitor MAO-B: selegilinom (Jumex)</text:p>
      <text:p text:style-name="P7">antiholinergik (Akineton)</text:p>
      <text:p text:style-name="P7">amantadinom (Symmetrel)</text:p>
      <text:p text:style-name="Standard"/>
      <text:list xml:id="list1370067983" text:continue-numbering="true" text:style-name="WW8Num3">
        <text:list-item>
          <text:p text:style-name="P3">Pri amiotrofični lateralni sklerozi pri kliničnem pregledu ugotovimo:</text:p>
          <text:list>
            <text:list-item>
              <text:p text:style-name="P3">znake za prizadetost zgornjega motoričnega nevrona</text:p>
            </text:list-item>
            <text:list-item>
              <text:p text:style-name="P3">znake za prizadetost spodnjega motoričnega nevrona</text:p>
            </text:list-item>
            <text:list-item>
              <text:p text:style-name="P1">cerebralne znake</text:p>
            </text:list-item>
            <text:list-item>
              <text:p text:style-name="P1">senzibilitetne izpade</text:p>
            </text:list-item>
            <text:list-item>
              <text:p text:style-name="P1">parkinsonizem</text:p>
            </text:list-item>
          </text:list>
        </text:list-item>
      </text:list>
      <text:p text:style-name="P13">In jo potrdimo z:</text:p>
      <text:list xml:id="list575783995" text:continue-numbering="true" text:style-name="WW8Num3">
        <text:list-item>
          <text:list>
            <text:list-item>
              <text:p text:style-name="P1">CT glave</text:p>
            </text:list-item>
            <text:list-item>
              <text:p text:style-name="P3">EMG</text:p>
            </text:list-item>
            <text:list-item>
              <text:p text:style-name="P1">EEG</text:p>
            </text:list-item>
            <text:list-item>
              <text:p text:style-name="P1">magnetno resonanco</text:p>
            </text:list-item>
            <text:list-item>
              <text:p text:style-name="P1"><text:soft-page-break/>evociranimi potenciali</text:p>
            </text:list-item>
          </text:list>
        </text:list-item>
      </text:list>
      <text:p text:style-name="Standard"/>
      <text:p text:style-name="Standard">a, b, g</text:p>
      <text:p text:style-name="Standard"/>
      <text:list xml:id="list945599104" text:continue-numbering="true" text:style-name="WW8Num3">
        <text:list-item>
          <text:p text:style-name="P3">Za epiduralno krvavitev je značilno:</text:p>
          <text:list>
            <text:list-item>
              <text:p text:style-name="P3">nastane zaradi rupture srednje meningealne arterije</text:p>
            </text:list-item>
            <text:list-item>
              <text:p text:style-name="P1">kri se nabira med duro in arhnoideo</text:p>
            </text:list-item>
            <text:list-item>
              <text:p text:style-name="P1"><text:span text:style-name="T1">lahko nastane "lucidni interval" </text:span><text:span text:style-name="T2">(kratek)</text:span></text:p>
            </text:list-item>
            <text:list-item>
              <text:p text:style-name="P1"><text:span text:style-name="T1">ugotovimo Hutchinsonovo zenico </text:span><text:span text:style-name="T2">(na isti strani kot epiduralni hematom)</text:span></text:p>
            </text:list-item>
            <text:list-item>
              <text:p text:style-name="P1">nastanejo kvalitativne motnje zavesti <text:span text:style-name="T2">(predvsem kvantitativne)</text:span></text:p>
            </text:list-item>
          </text:list>
        </text:list-item>
      </text:list>
      <text:p text:style-name="Standard"/>
      <text:p text:style-name="Standard">a <text:span text:style-name="T2">(?)</text:span>, c, d</text:p>
      <text:p text:style-name="Standard"/>
      <text:list xml:id="list1276392432" text:continue-numbering="true" text:style-name="WW8Num3">
        <text:list-item>
          <text:p text:style-name="P3">Za subaktuno degeneracijo hrbtenjače je značilno:</text:p>
          <text:list>
            <text:list-item>
              <text:p text:style-name="P1">nastane zaradi pomanjkanja vitamina B1</text:p>
            </text:list-item>
            <text:list-item>
              <text:p text:style-name="P3">okvarjeni so zadnji stebrički in piramidni progi</text:p>
            </text:list-item>
            <text:list-item>
              <text:p text:style-name="P3">nastane po op. odstranitvi želodca</text:p>
            </text:list-item>
            <text:list-item>
              <text:p text:style-name="P3">zdravimo jo z vitaminom B12</text:p>
            </text:list-item>
            <text:list-item>
              <text:p text:style-name="P1">izmerimo znižane vrednosti vitamina B1 v serumu</text:p>
            </text:list-item>
          </text:list>
        </text:list-item>
      </text:list>
      <text:p text:style-name="Standard"/>
      <text:p text:style-name="Standard">b, c, d</text:p>
      <text:p text:style-name="Standard"/>
      <text:list xml:id="list1607672900" text:continue-numbering="true" text:style-name="WW8Num3">
        <text:list-item>
          <text:p text:style-name="P3">Pri poliradikulonevritisu Gullian-Barre ugotovimo:</text:p>
          <text:list>
            <text:list-item>
              <text:p text:style-name="P3">ascedentne proge</text:p>
            </text:list-item>
            <text:list-item>
              <text:p text:style-name="P1"><text:span text:style-name="T1">albumino-citološko disociacijo</text:span><text:span text:style-name="T2"> (↑ albumini, št. celic normalno)</text:span></text:p>
            </text:list-item>
            <text:list-item>
              <text:p text:style-name="P1">patološki EEG <text:span text:style-name="T2">(običajno ne)</text:span></text:p>
            </text:list-item>
            <text:list-item>
              <text:p text:style-name="P3">znižane prevodne hitrosti</text:p>
            </text:list-item>
            <text:list-item>
              <text:p text:style-name="P1">pleocitozo v likvorju<text:span text:style-name="T2"> (ne, ↑ albumini, št. celic normalno)</text:span></text:p>
            </text:list-item>
          </text:list>
        </text:list-item>
      </text:list>
      <text:p text:style-name="P13">In ga zdravimo z:</text:p>
      <text:list xml:id="list1146405521" text:continue-numbering="true" text:style-name="WW8Num3">
        <text:list-item>
          <text:list>
            <text:list-item>
              <text:p text:style-name="P3">humanimi imunoglobulini</text:p>
            </text:list-item>
            <text:list-item>
              <text:p text:style-name="P1">kortikosteroidi <text:span text:style-name="T2">(niso inducirani, razen pri rekurentnih, pri akutnem kontraindicirani)</text:span></text:p>
            </text:list-item>
            <text:list-item>
              <text:p text:style-name="P1">plazmoferezo <text:span text:style-name="T2">(v hudih primerih tudi plazmofereza)</text:span></text:p>
            </text:list-item>
            <text:list-item>
              <text:p text:style-name="P1">antiholinesterazami</text:p>
            </text:list-item>
            <text:list-item>
              <text:p text:style-name="P1">antiepileptiki</text:p>
            </text:list-item>
          </text:list>
        </text:list-item>
      </text:list>
      <text:p text:style-name="Standard"/>
      <text:p text:style-name="Standard">a, b, d, f</text:p>
      <text:p text:style-name="Standard"/>
      <text:p text:style-name="P7">GBS: akutna, vnetna, simetrična, progresivna, demielinizacijska nevropatija</text:p>
      <text:p text:style-name="P15"><text:s/>Test B</text:p>
      <text:p text:style-name="Standard"/>
      <text:list xml:id="list767575888" text:style-name="WW8Num14">
        <text:list-item>
          <text:p text:style-name="P4">Pod kvalitativne motnje zavesti spadajo:</text:p>
          <text:list>
            <text:list-item>
              <text:p text:style-name="P9">somnolenca</text:p>
            </text:list-item>
            <text:list-item>
              <text:p text:style-name="P9">sopor</text:p>
            </text:list-item>
            <text:list-item>
              <text:p text:style-name="P4">delirij</text:p>
            </text:list-item>
            <text:list-item>
              <text:p text:style-name="P9">koma</text:p>
            </text:list-item>
            <text:list-item>
              <text:p text:style-name="P4">zamračenost</text:p>
            </text:list-item>
          </text:list>
        </text:list-item>
      </text:list>
      <text:p text:style-name="Standard"/>
      <text:p text:style-name="Standard">c, e</text:p>
      <text:p text:style-name="Standard"/>
      <text:list xml:id="list1945945780" text:continue-numbering="true" text:style-name="WW8Num14">
        <text:list-item>
          <text:p text:style-name="P4">Pri apaličnem sindromu je okvarjen del:</text:p>
          <text:list>
            <text:list-item>
              <text:p text:style-name="P9">možganskega debla</text:p>
            </text:list-item>
            <text:list-item>
              <text:p text:style-name="P4">hemisfer velikih možganov</text:p>
            </text:list-item>
            <text:list-item>
              <text:p text:style-name="P9">hrbtenjače</text:p>
            </text:list-item>
            <text:list-item>
              <text:p text:style-name="P9">možganskih živcev</text:p>
            </text:list-item>
            <text:list-item>
              <text:p text:style-name="P9">spinalnih živcev</text:p>
            </text:list-item>
          </text:list>
        </text:list-item>
      </text:list>
      <text:p text:style-name="Standard"/>
      <text:p text:style-name="Standard">b</text:p>
      <text:p text:style-name="Standard"/>
      <text:list xml:id="list257328649" text:continue-numbering="true" text:style-name="WW8Num14">
        <text:list-item>
          <text:p text:style-name="P4">Pri pretresu možganov lahko nastane:</text:p>
          <text:list>
            <text:list-item>
              <text:p text:style-name="P4">anterogradna amnezija</text:p>
            </text:list-item>
            <text:list-item>
              <text:p text:style-name="P9">demenca</text:p>
            </text:list-item>
            <text:list-item>
              <text:p text:style-name="P4">retrogradna amnezija</text:p>
            </text:list-item>
            <text:list-item>
              <text:p text:style-name="P9">amnestični sindrom <text:span text:style-name="T2">(?)</text:span></text:p>
            </text:list-item>
            <text:list-item>
              <text:p text:style-name="P9">oligofrenija</text:p>
            </text:list-item>
          </text:list>
        </text:list-item>
      </text:list>
      <text:p text:style-name="Standard"/>
      <text:p text:style-name="Standard">a, c, d <text:span text:style-name="T2">(?)</text:span></text:p>
      <text:p text:style-name="Standard"/>
      <text:list xml:id="list323506978" text:continue-numbering="true" text:style-name="WW8Num14">
        <text:list-item>
          <text:p text:style-name="P4">Bitemporalna hemianopsija kaže na okvaro:</text:p>
          <text:list>
            <text:list-item>
              <text:p text:style-name="P9">vidnega živca</text:p>
            </text:list-item>
            <text:list-item>
              <text:p text:style-name="P4">optične hiazme</text:p>
            </text:list-item>
            <text:list-item>
              <text:p text:style-name="P9">obtičnega traktusa</text:p>
            </text:list-item>
            <text:list-item>
              <text:p text:style-name="P9">obtične radiacije</text:p>
            </text:list-item>
            <text:list-item>
              <text:p text:style-name="P9">primarne vidne skorje</text:p>
            </text:list-item>
          </text:list>
        </text:list-item>
      </text:list>
      <text:p text:style-name="Standard"/>
      <text:p text:style-name="Standard">b</text:p>
      <text:p text:style-name="Standard"/>
      <text:list xml:id="list806971710" text:continue-numbering="true" text:style-name="WW8Num14">
        <text:list-item>
          <text:p text:style-name="P4">Za Hutchinsonovo zenico je značilno, da:</text:p>
          <text:list>
            <text:list-item>
              <text:p text:style-name="P4">je zenica na eni strani razširjena</text:p>
            </text:list-item>
            <text:list-item>
              <text:p text:style-name="P9">je zenica na eni strani zožena</text:p>
            </text:list-item>
            <text:list-item>
              <text:p text:style-name="P4">zenica nima direktne reakcije na osvetlitev</text:p>
            </text:list-item>
            <text:list-item>
              <text:p text:style-name="P4">zenica nima indirektne reakcije na osvetlitev</text:p>
            </text:list-item>
            <text:list-item>
              <text:p text:style-name="P9">nasprotna zenica ima direktno in indirektno reakcijo na osvetlitev</text:p>
            </text:list-item>
          </text:list>
        </text:list-item>
      </text:list>
      <text:p text:style-name="P13">In nastane pri okvari</text:p>
      <text:list xml:id="list1080223512" text:continue-numbering="true" text:style-name="WW8Num14">
        <text:list-item>
          <text:list>
            <text:list-item>
              <text:p text:style-name="P9">n. abducensa</text:p>
            </text:list-item>
            <text:list-item>
              <text:p text:style-name="P9">n. trohlearisa</text:p>
            </text:list-item>
            <text:list-item>
              <text:p text:style-name="P4">n. okulomotoriusa</text:p>
            </text:list-item>
            <text:list-item>
              <text:p text:style-name="P9">n. oftalmikusa</text:p>
            </text:list-item>
            <text:list-item>
              <text:p text:style-name="P9">n. facialisa</text:p>
            </text:list-item>
          </text:list>
        </text:list-item>
      </text:list>
      <text:p text:style-name="Standard"><text:soft-page-break/></text:p>
      <text:p text:style-name="Standard">a, c, d, h</text:p>
      <text:p text:style-name="Standard"/>
      <text:list xml:id="list1854239129" text:continue-numbering="true" text:style-name="WW8Num14">
        <text:list-item>
          <text:p text:style-name="P4">Pri okvari n. abducensa nastane:</text:p>
          <text:list>
            <text:list-item>
              <text:p text:style-name="P9">divergentni strabizem</text:p>
            </text:list-item>
            <text:list-item>
              <text:p text:style-name="P4">konvergentni strabizem</text:p>
            </text:list-item>
            <text:list-item>
              <text:p text:style-name="P9">ptoza</text:p>
            </text:list-item>
            <text:list-item>
              <text:p text:style-name="P9">mioza</text:p>
            </text:list-item>
            <text:list-item>
              <text:p text:style-name="P9">diplpija</text:p>
            </text:list-item>
          </text:list>
        </text:list-item>
      </text:list>
      <text:p text:style-name="Standard"/>
      <text:p text:style-name="Standard">b</text:p>
      <text:p text:style-name="Standard"/>
      <text:p text:style-name="P7">divergentni strabizem: škiljenje navznoter</text:p>
      <text:p text:style-name="P7">konvergentni strabizem: škiljenje navzven</text:p>
      <text:p text:style-name="Standard"/>
      <text:list xml:id="list1992834632" text:continue-numbering="true" text:style-name="WW8Num14">
        <text:list-item>
          <text:p text:style-name="P4">Za okvaro zgornjega motoričnega nevrona je značilno:</text:p>
          <text:list>
            <text:list-item>
              <text:p text:style-name="P4">pareze</text:p>
            </text:list-item>
            <text:list-item>
              <text:p text:style-name="P4">povišanje mišičnega tonusa</text:p>
            </text:list-item>
            <text:list-item>
              <text:p text:style-name="P4">znak babinskega</text:p>
            </text:list-item>
            <text:list-item>
              <text:p text:style-name="P9">atrofija mišic</text:p>
            </text:list-item>
            <text:list-item>
              <text:p text:style-name="P4">živahni miotatični refleksi</text:p>
            </text:list-item>
          </text:list>
        </text:list-item>
      </text:list>
      <text:p text:style-name="Standard"/>
      <text:p text:style-name="Standard">a, b, c, e</text:p>
      <text:p text:style-name="Standard"/>
      <text:list xml:id="list1319225125" text:continue-numbering="true" text:style-name="WW8Num14">
        <text:list-item>
          <text:p text:style-name="P9"><text:span text:style-name="T1">Pri okvari desne cerebralne </text:span><text:span text:style-name="T2">(verjetno je mišljeno cerebelarne)</text:span><text:span text:style-name="T1"> hemisfere ugotovimo:</text:span></text:p>
          <text:list>
            <text:list-item>
              <text:p text:style-name="P4">ataksija levih udov</text:p>
            </text:list-item>
            <text:list-item>
              <text:p text:style-name="P4">ataksija desnih udov</text:p>
            </text:list-item>
            <text:list-item>
              <text:p text:style-name="P9">senzibilitetne motnje po hemitipu na desni strani</text:p>
            </text:list-item>
            <text:list-item>
              <text:p text:style-name="P4">motnje ravnotežja pri hoji in stoji</text:p>
            </text:list-item>
            <text:list-item>
              <text:p text:style-name="P4">nistagmus</text:p>
            </text:list-item>
          </text:list>
        </text:list-item>
      </text:list>
      <text:p text:style-name="Standard"/>
      <text:p text:style-name="Standard"><text:span text:style-name="T2">(?)</text:span> a, b, d, e</text:p>
      <text:p text:style-name="Standard"/>
      <text:list xml:id="list153679188" text:continue-numbering="true" text:style-name="WW8Num14">
        <text:list-item>
          <text:p text:style-name="P4">Racajoča hoja pomeni okvaro</text:p>
          <text:list>
            <text:list-item>
              <text:p text:style-name="P9">dorzifleksorjev obeh stopal</text:p>
            </text:list-item>
            <text:list-item>
              <text:p text:style-name="P4">glutealne muskulature</text:p>
            </text:list-item>
            <text:list-item>
              <text:p text:style-name="P9">obeh peronealnih živcev</text:p>
            </text:list-item>
            <text:list-item>
              <text:p text:style-name="P9">piramidne poti</text:p>
            </text:list-item>
            <text:list-item>
              <text:p text:style-name="P9">bazalnih ganglijev</text:p>
            </text:list-item>
          </text:list>
        </text:list-item>
      </text:list>
      <text:p text:style-name="Standard"/>
      <text:p text:style-name="Standard">b</text:p>
      <text:p text:style-name="Standard"/>
      <text:list xml:id="list1932493620" text:continue-numbering="true" text:style-name="WW8Num14">
        <text:list-item>
          <text:p text:style-name="P4">Pri motorični afaziji je moteno:</text:p>
          <text:list>
            <text:list-item>
              <text:p text:style-name="P9">razumevanje govora</text:p>
            </text:list-item>
            <text:list-item>
              <text:p text:style-name="P4">imenovanje</text:p>
            </text:list-item>
            <text:list-item>
              <text:p text:style-name="P4">fluentnost govora</text:p>
            </text:list-item>
            <text:list-item>
              <text:p text:style-name="P4">pisanje</text:p>
            </text:list-item>
            <text:list-item>
              <text:p text:style-name="P4">ponavljanje</text:p>
            </text:list-item>
          </text:list>
        </text:list-item>
      </text:list>
      <text:p text:style-name="Standard"/>
      <text:p text:style-name="Standard">b, c, d, e</text:p>
      <text:p text:style-name="Standard"><text:soft-page-break/></text:p>
      <text:p text:style-name="P7">afazija: delna ali poplna nezmožnost govorjenja</text:p>
      <text:p text:style-name="Standard"/>
      <text:list xml:id="list426162937" text:continue-numbering="true" text:style-name="WW8Num14">
        <text:list-item>
          <text:p text:style-name="P4">Možgansko kap ugotovimo s:</text:p>
          <text:list>
            <text:list-item>
              <text:p text:style-name="P4">kliničnim pregledom</text:p>
            </text:list-item>
            <text:list-item>
              <text:p text:style-name="P9">lumbalno punkcijo</text:p>
            </text:list-item>
            <text:list-item>
              <text:p text:style-name="P4">CT glave</text:p>
            </text:list-item>
            <text:list-item>
              <text:p text:style-name="P9">EEG <text:span text:style-name="T2">(v pomoč, ni značilen)</text:span></text:p>
            </text:list-item>
            <text:list-item>
              <text:p text:style-name="P9">EMG</text:p>
            </text:list-item>
          </text:list>
        </text:list-item>
      </text:list>
      <text:p text:style-name="Standard"/>
      <text:p text:style-name="Standard">a, c</text:p>
      <text:p text:style-name="Standard"/>
      <text:list xml:id="list1179604491" text:continue-numbering="true" text:style-name="WW8Num14">
        <text:list-item>
          <text:p text:style-name="P4">Za subarahnoidno krvavitev so značilni naslednji znaki in simptomi:</text:p>
          <text:list>
            <text:list-item>
              <text:p text:style-name="P4">nenaden močan glavobol</text:p>
            </text:list-item>
            <text:list-item>
              <text:p text:style-name="P9">hemipareza</text:p>
            </text:list-item>
            <text:list-item>
              <text:p text:style-name="P4">znaki meningealnega draženja</text:p>
            </text:list-item>
            <text:list-item>
              <text:p text:style-name="P9">ataksija okončin</text:p>
            </text:list-item>
            <text:list-item>
              <text:p text:style-name="P9">motorična afazija</text:p>
            </text:list-item>
          </text:list>
        </text:list-item>
      </text:list>
      <text:p text:style-name="Standard"/>
      <text:p text:style-name="Standard">a, c</text:p>
      <text:p text:style-name="Standard"/>
      <text:list xml:id="list2176795332" text:continue-numbering="true" text:style-name="WW8Num14">
        <text:list-item>
          <text:p text:style-name="P4">Nevroepiteljiski možganski tumorji so:</text:p>
          <text:list>
            <text:list-item>
              <text:p text:style-name="P4">astrocitom</text:p>
            </text:list-item>
            <text:list-item>
              <text:p text:style-name="P4">oligodendrogliom</text:p>
            </text:list-item>
            <text:list-item>
              <text:p text:style-name="P9">kraniofaringeom</text:p>
            </text:list-item>
            <text:list-item>
              <text:p text:style-name="P4">glioblastom</text:p>
            </text:list-item>
            <text:list-item>
              <text:p text:style-name="P9">nevrinom</text:p>
            </text:list-item>
          </text:list>
        </text:list-item>
      </text:list>
      <text:p text:style-name="Standard"/>
      <text:p text:style-name="Standard">a, b, d</text:p>
      <text:p text:style-name="Standard"/>
      <text:p text:style-name="P7">gliomi: tumor iz podpornih celic (50 %)</text:p>
      <text:p text:style-name="P7">meningeomi: tumor možganskih, hrbtenjačnih open (25 %)</text:p>
      <text:p text:style-name="P7">hipofizni tumorji (10 %)</text:p>
      <text:p text:style-name="P7">acoustični nevrinomi (7,5%) </text:p>
      <text:p text:style-name="P7">gliomi:</text:p>
      <text:list xml:id="list348255863" text:style-name="WW8Num7">
        <text:list-item>
          <text:p text:style-name="P8">astrocitomi (iz astrocitov)</text:p>
        </text:list-item>
        <text:list-item>
          <text:p text:style-name="P8">ependimomi (ependimske celice)</text:p>
        </text:list-item>
        <text:list-item>
          <text:p text:style-name="P8">oligodendrogliomi (iz glije, ki obdaja nevrone)</text:p>
        </text:list-item>
        <text:list-item>
          <text:p text:style-name="P8">mešani gliomi (oligodendrogliomi in astrocitomi) pogosto kalcifikacije</text:p>
        </text:list-item>
        <text:list-item>
          <text:p text:style-name="P8">glioblastom multiforme</text:p>
        </text:list-item>
        <text:list-item>
          <text:p text:style-name="P8">meduloblastom</text:p>
        </text:list-item>
        <text:list-item>
          <text:p text:style-name="P8">ependimom</text:p>
        </text:list-item>
      </text:list>
      <text:p text:style-name="Standard"/>
      <text:list xml:id="list2101915535" text:continue-list="list2176795332" text:style-name="WW8Num14">
        <text:list-item>
          <text:p text:style-name="P4">Za klinično zanesljivo obliko multiple skleroze moramo ugotoviti:</text:p>
          <text:list>
            <text:list-item>
              <text:p text:style-name="P9">en zagon</text:p>
            </text:list-item>
            <text:list-item>
              <text:p text:style-name="P4">dva zagona</text:p>
            </text:list-item>
            <text:list-item>
              <text:p text:style-name="P4">dve klinični žarišči</text:p>
            </text:list-item>
            <text:list-item>
              <text:p text:style-name="P9">eno klinično žarišče</text:p>
            </text:list-item>
            <text:list-item>
              <text:p text:style-name="P4">eno klinično in eno paraklinično žarišče</text:p>
            </text:list-item>
          </text:list>
        </text:list-item>
      </text:list>
      <text:p text:style-name="Standard"/>
      <text:p text:style-name="Standard"><text:soft-page-break/>b, c, e <text:span text:style-name="T2">(Poserjevi kriteriji)</text:span></text:p>
      <text:p text:style-name="Standard"/>
      <text:list xml:id="list1062509100" text:continue-numbering="true" text:style-name="WW8Num14">
        <text:list-item>
          <text:p text:style-name="P4">Zagone pri multipli sklerozi zdravimo s:</text:p>
          <text:list>
            <text:list-item>
              <text:p text:style-name="P9">citostatiki</text:p>
            </text:list-item>
            <text:list-item>
              <text:p text:style-name="P4">kortikosteroidi</text:p>
            </text:list-item>
            <text:list-item>
              <text:p text:style-name="P9">antiepileptiki</text:p>
            </text:list-item>
            <text:list-item>
              <text:p text:style-name="P9">miorelaksansi</text:p>
            </text:list-item>
            <text:list-item>
              <text:p text:style-name="P9">analgetiki</text:p>
            </text:list-item>
          </text:list>
        </text:list-item>
      </text:list>
      <text:p text:style-name="Standard"/>
      <text:p text:style-name="Standard">b</text:p>
      <text:p text:style-name="Standard"/>
      <text:list xml:id="list429054014" text:continue-numbering="true" text:style-name="WW8Num14">
        <text:list-item>
          <text:p text:style-name="P4">Pri Parkinsonovi bolezni ugotovimo:</text:p>
          <text:list>
            <text:list-item>
              <text:p text:style-name="P4">tremor</text:p>
            </text:list-item>
            <text:list-item>
              <text:p text:style-name="P4">rigor</text:p>
            </text:list-item>
            <text:list-item>
              <text:p text:style-name="P9">diskinezije</text:p>
            </text:list-item>
            <text:list-item>
              <text:p text:style-name="P4">bradikineza</text:p>
            </text:list-item>
            <text:list-item>
              <text:p text:style-name="P4">dobro odzivnost na dopaminske agoniste</text:p>
            </text:list-item>
          </text:list>
        </text:list-item>
      </text:list>
      <text:p text:style-name="Standard"/>
      <text:p text:style-name="Standard">a, b, d, e</text:p>
      <text:p text:style-name="Standard"/>
      <text:list xml:id="list1622241015" text:continue-numbering="true" text:style-name="WW8Num14">
        <text:list-item>
          <text:p text:style-name="P4">Najpogostejša fokalna distonija je:</text:p>
          <text:list>
            <text:list-item>
              <text:p text:style-name="P9">hemibalizem</text:p>
            </text:list-item>
            <text:list-item>
              <text:p text:style-name="P9">horea</text:p>
            </text:list-item>
            <text:list-item>
              <text:p text:style-name="P9">spazmodični toritkolis</text:p>
            </text:list-item>
            <text:list-item>
              <text:p text:style-name="P9">atetoza</text:p>
            </text:list-item>
            <text:list-item>
              <text:p text:style-name="P9">torzijska distonija</text:p>
            </text:list-item>
          </text:list>
        </text:list-item>
      </text:list>
      <text:p text:style-name="P13">In jo zdravimo z:</text:p>
      <text:list xml:id="list931158124" text:continue-numbering="true" text:style-name="WW8Num14">
        <text:list-item>
          <text:list>
            <text:list-item>
              <text:p text:style-name="P4">antiholinergiki</text:p>
            </text:list-item>
            <text:list-item>
              <text:p text:style-name="P4">z botulinovim toksinom</text:p>
            </text:list-item>
            <text:list-item>
              <text:p text:style-name="P9">nevroleptiki</text:p>
            </text:list-item>
            <text:list-item>
              <text:p text:style-name="P9">L-dopo</text:p>
            </text:list-item>
            <text:list-item>
              <text:p text:style-name="P9">tricikličnimi antidepresivi</text:p>
            </text:list-item>
          </text:list>
        </text:list-item>
      </text:list>
      <text:p text:style-name="Standard"/>
      <text:p text:style-name="Standard">c, f, g</text:p>
      <text:p text:style-name="Standard"/>
      <text:list xml:id="list1808022239" text:continue-numbering="true" text:style-name="WW8Num14">
        <text:list-item>
          <text:p text:style-name="P4">Zgodnje komplikacije kraniocerebralnih poškodb so:</text:p>
          <text:list>
            <text:list-item>
              <text:p text:style-name="P4">intrakranialni hematomi</text:p>
            </text:list-item>
            <text:list-item>
              <text:p text:style-name="P9">posttravmatska encefaloatija</text:p>
            </text:list-item>
            <text:list-item>
              <text:p text:style-name="P9">psevdotumor cerebri</text:p>
            </text:list-item>
            <text:list-item>
              <text:p text:style-name="P4">poškodbe možganskih živcev</text:p>
            </text:list-item>
            <text:list-item>
              <text:p text:style-name="P9">posttravmatska encefalopatija</text:p>
            </text:list-item>
          </text:list>
        </text:list-item>
      </text:list>
      <text:p text:style-name="Standard"/>
      <text:p text:style-name="Standard">a, d</text:p>
      <text:p text:style-name="Standard"/>
      <text:list xml:id="list1910232805" text:continue-numbering="true" text:style-name="WW8Num14">
        <text:list-item>
          <text:p text:style-name="P4">Za Wilsonovo bolezen je značilno:</text:p>
          <text:list>
            <text:list-item>
              <text:p text:style-name="P4">da je dedna bolezen</text:p>
            </text:list-item>
            <text:list-item>
              <text:p text:style-name="P4">motena je presnova bakra</text:p>
            </text:list-item>
            <text:list-item>
              <text:p text:style-name="P4">okvarjeni so bazalni gangliji</text:p>
            </text:list-item>
            <text:list-item>
              <text:p text:style-name="P9">nastane zaradi pomanjkanja vitamina B12</text:p>
            </text:list-item>
            <text:list-item>
              <text:p text:style-name="P4">okvarjena so jetra</text:p>
            </text:list-item>
            <text:list-item>
              <text:p text:style-name="P4"><text:soft-page-break/>Kayser-Fleischnerjev oborč</text:p>
            </text:list-item>
          </text:list>
        </text:list-item>
      </text:list>
      <text:p text:style-name="Standard"/>
      <text:p text:style-name="Standard">a, b, c, e, f</text:p>
      <text:p text:style-name="Standard"/>
      <text:list xml:id="list1732199451" text:continue-numbering="true" text:style-name="WW8Num14">
        <text:list-item>
          <text:p text:style-name="P4">Pri miasteniji gravis ugotovimo:</text:p>
          <text:list>
            <text:list-item>
              <text:p text:style-name="P4">hitro utrujanje po mišičnem naporu</text:p>
            </text:list-item>
            <text:list-item>
              <text:p text:style-name="P9">senzibilitetne motnje</text:p>
            </text:list-item>
            <text:list-item>
              <text:p text:style-name="P9">piramidne znake</text:p>
            </text:list-item>
            <text:list-item>
              <text:p text:style-name="P4">pozitiven prostigminski test</text:p>
            </text:list-item>
            <text:list-item>
              <text:p text:style-name="P4">patološki EMG</text:p>
            </text:list-item>
          </text:list>
        </text:list-item>
      </text:list>
      <text:p text:style-name="Standard"/>
      <text:p text:style-name="Standard">a, d, e</text:p>
      <text:p text:style-name="Standard"/>
      <text:p text:style-name="P14">Test C</text:p>
      <text:p text:style-name="Standard"/>
      <text:list xml:id="list390806798" text:style-name="WW8Num2">
        <text:list-item>
          <text:p text:style-name="P5">Pri vklenjeni zavesti (locked in syndrome) so okvarjene naslednje možganske strukture:</text:p>
          <text:list>
            <text:list-item>
              <text:p text:style-name="P5">motorične proge v možganskem deblu</text:p>
            </text:list-item>
            <text:list-item>
              <text:p text:style-name="P10">hemisferi velikih možganov</text:p>
            </text:list-item>
            <text:list-item>
              <text:p text:style-name="P5">senzorične proge</text:p>
            </text:list-item>
            <text:list-item>
              <text:p text:style-name="P10">hrbtenjača</text:p>
            </text:list-item>
            <text:list-item>
              <text:p text:style-name="P10">mali možgani</text:p>
            </text:list-item>
          </text:list>
        </text:list-item>
      </text:list>
      <text:p text:style-name="Standard"/>
      <text:p text:style-name="Standard">a, c</text:p>
      <text:p text:style-name="Standard"/>
      <text:list xml:id="list391340823" text:continue-numbering="true" text:style-name="WW8Num2">
        <text:list-item>
          <text:p text:style-name="P5">Optična agnozija kaže na okvaro:</text:p>
          <text:list>
            <text:list-item>
              <text:p text:style-name="P10">optičnega traktusa</text:p>
            </text:list-item>
            <text:list-item>
              <text:p text:style-name="P5">aree parastiate in peristriate dominantne hemisfere</text:p>
            </text:list-item>
            <text:list-item>
              <text:p text:style-name="P10">optičnega živca</text:p>
            </text:list-item>
            <text:list-item>
              <text:p text:style-name="P10">optične radiacije</text:p>
            </text:list-item>
            <text:list-item>
              <text:p text:style-name="P10">optične hiazme</text:p>
            </text:list-item>
          </text:list>
        </text:list-item>
      </text:list>
      <text:p text:style-name="Standard"/>
      <text:p text:style-name="Standard">b</text:p>
      <text:p text:style-name="Standard"/>
      <text:p text:style-name="P7">agnozija: nezmožnost spoznavanja predmetov ali pojavov</text:p>
      <text:p text:style-name="Standard"/>
      <text:list xml:id="list54381413" text:continue-numbering="true" text:style-name="WW8Num2">
        <text:list-item>
          <text:p text:style-name="P5">Za nistagmus velja:</text:p>
          <text:list>
            <text:list-item>
              <text:p text:style-name="P5">so nehoteni ritmični gibi oči</text:p>
            </text:list-item>
            <text:list-item>
              <text:p text:style-name="P5">pojavi se pri okvari ravnotežnega aparata</text:p>
            </text:list-item>
            <text:list-item>
              <text:p text:style-name="P10">pojavi se pri akinetsko-rigidnem sindromu</text:p>
            </text:list-item>
            <text:list-item>
              <text:p text:style-name="P10">pojavi se pri okvari piramidne proge</text:p>
            </text:list-item>
            <text:list-item>
              <text:p text:style-name="P5">pojavi se pri okvari malih možganov</text:p>
            </text:list-item>
          </text:list>
        </text:list-item>
      </text:list>
      <text:p text:style-name="Standard"/>
      <text:p text:style-name="Standard">a, b, e</text:p>
      <text:p text:style-name="Standard"/>
      <text:list xml:id="list757627652" text:continue-numbering="true" text:style-name="WW8Num2">
        <text:list-item>
          <text:p text:style-name="P5">Pri centralni okvari parezi n. facialisa:</text:p>
          <text:list>
            <text:list-item>
              <text:p text:style-name="P10">bolnik ne more nagubati čela in ima izravnane gube na čelu <text:span text:style-name="T2">(obratno)</text:span></text:p>
            </text:list-item>
            <text:list-item>
              <text:p text:style-name="P5">ima povešen ustni kot, ki se pri gibih ne premika</text:p>
            </text:list-item>
            <text:list-item>
              <text:p text:style-name="P5">slabše čuti polovico obraza</text:p>
            </text:list-item>
            <text:list-item>
              <text:p text:style-name="P10">ima ojačan maseterski refleks</text:p>
            </text:list-item>
            <text:list-item>
              <text:p text:style-name="P10">slabše okuša</text:p>
            </text:list-item>
          </text:list>
        </text:list-item>
      </text:list>
      <text:p text:style-name="P13">Okvarjena pa je</text:p>
      <text:list xml:id="list1371465108" text:continue-numbering="true" text:style-name="WW8Num2">
        <text:list-item>
          <text:list>
            <text:list-item>
              <text:p text:style-name="P10">kortikospinalna proga</text:p>
            </text:list-item>
            <text:list-item>
              <text:p text:style-name="P10">n. facialis</text:p>
            </text:list-item>
            <text:list-item>
              <text:p text:style-name="P5">kortikobulbarna proga</text:p>
            </text:list-item>
            <text:list-item>
              <text:p text:style-name="P10">mali možgani</text:p>
            </text:list-item>
            <text:list-item>
              <text:p text:style-name="P10">trigeminus</text:p>
            </text:list-item>
          </text:list>
        </text:list-item>
      </text:list>
      <text:p text:style-name="Standard"/>
      <text:p text:style-name="Standard">b,<text:span text:style-name="T2"> e (? - n. intermedius, ki spremlja n. facialis)</text:span>, h</text:p>
      <text:p text:style-name="Standard"/>
      <text:list xml:id="list1389284581" text:continue-numbering="true" text:style-name="WW8Num2">
        <text:list-item>
          <text:p text:style-name="P5">Za fascikulacije velja:</text:p>
          <text:list>
            <text:list-item>
              <text:p text:style-name="P5">so hitre, nehotene kontrakcije ene motorične enote</text:p>
            </text:list-item>
            <text:list-item>
              <text:p text:style-name="P10">so hitre, nehotene kontrakcije enega mišičnega vlakna</text:p>
            </text:list-item>
            <text:list-item>
              <text:p text:style-name="P10"><text:soft-page-break/>se pojavijo pri okvari zgornjega motoričnega nevrona</text:p>
            </text:list-item>
            <text:list-item>
              <text:p text:style-name="P5">se pojavijo pri okvari spodnjega motoričnega nevrona</text:p>
            </text:list-item>
            <text:list-item>
              <text:p text:style-name="P5">spremlja jih atrofija mišic</text:p>
            </text:list-item>
          </text:list>
        </text:list-item>
      </text:list>
      <text:p text:style-name="Standard"/>
      <text:p text:style-name="Standard">a, d, e</text:p>
      <text:p text:style-name="Standard"/>
      <text:list xml:id="list1298246833" text:continue-numbering="true" text:style-name="WW8Num2">
        <text:list-item>
          <text:p text:style-name="P5">Anozognozija je:</text:p>
          <text:list>
            <text:list-item>
              <text:p text:style-name="P10">nesposobnost prepoznavanja predmetov</text:p>
            </text:list-item>
            <text:list-item>
              <text:p text:style-name="P10">nesposobnost prepoznavanja obrazov</text:p>
            </text:list-item>
            <text:list-item>
              <text:p text:style-name="P10">nesposobnost izvajanja veščih gibov</text:p>
            </text:list-item>
            <text:list-item>
              <text:p text:style-name="P5">nesposobnost registriranja lastne pareze</text:p>
            </text:list-item>
            <text:list-item>
              <text:p text:style-name="P10">nesposobnost govora</text:p>
            </text:list-item>
          </text:list>
        </text:list-item>
      </text:list>
      <text:p text:style-name="P13">In nastane pri okvari:</text:p>
      <text:list xml:id="list134415750" text:continue-numbering="true" text:style-name="WW8Num2">
        <text:list-item>
          <text:list>
            <text:list-item>
              <text:p text:style-name="P10"><text:span text:style-name="T1">desnega parietalnega režnja </text:span><text:span text:style-name="T2">(nedominantne hemisfere)</text:span></text:p>
            </text:list-item>
            <text:list-item>
              <text:p text:style-name="P10">levega čelnega režnja</text:p>
            </text:list-item>
            <text:list-item>
              <text:p text:style-name="P10">levega temporalnega režnja</text:p>
            </text:list-item>
            <text:list-item>
              <text:p text:style-name="P10">malih možganov</text:p>
            </text:list-item>
            <text:list-item>
              <text:p text:style-name="P10">primarnega vidnega korteksa</text:p>
            </text:list-item>
          </text:list>
        </text:list-item>
      </text:list>
      <text:p text:style-name="Standard"/>
      <text:p text:style-name="Standard">d, f</text:p>
      <text:p text:style-name="Standard"/>
      <text:list xml:id="list483028551" text:continue-numbering="true" text:style-name="WW8Num2">
        <text:list-item>
          <text:p text:style-name="P5">Za Parkinsonovo hojo je značilno:</text:p>
          <text:list>
            <text:list-item>
              <text:p text:style-name="P5">trup je nagnjen naprej, vsi sklepi na udih so lahno upognjeni</text:p>
            </text:list-item>
            <text:list-item>
              <text:p text:style-name="P5">nastane pri okvari bazalnih ganglijev</text:p>
            </text:list-item>
            <text:list-item>
              <text:p text:style-name="P5">koraki so kratki, drsajoči, brez spremljave rok</text:p>
            </text:list-item>
            <text:list-item>
              <text:p text:style-name="P10">hoja je škarjasta</text:p>
            </text:list-item>
            <text:list-item>
              <text:p text:style-name="P10">bolnikovo stopalo se med hojo poveša</text:p>
            </text:list-item>
          </text:list>
        </text:list-item>
      </text:list>
      <text:p text:style-name="Standard"/>
      <text:p text:style-name="Standard">a, b, c</text:p>
      <text:p text:style-name="Standard"/>
      <text:list xml:id="list723271270" text:continue-numbering="true" text:style-name="WW8Num2">
        <text:list-item>
          <text:p text:style-name="P5">Med generalizirane epileptične napade prištevamo:</text:p>
          <text:list>
            <text:list-item>
              <text:p text:style-name="P5">tonično-klonične napade tip grand mal</text:p>
            </text:list-item>
            <text:list-item>
              <text:p text:style-name="P10">motorične Jacksonove napade</text:p>
            </text:list-item>
            <text:list-item>
              <text:p text:style-name="P5">absence</text:p>
            </text:list-item>
            <text:list-item>
              <text:p text:style-name="P10">kompleksne žariščne napade</text:p>
            </text:list-item>
            <text:list-item>
              <text:p text:style-name="P10">senzorične Jacksonove napade</text:p>
            </text:list-item>
          </text:list>
        </text:list-item>
      </text:list>
      <text:p text:style-name="Standard"/>
      <text:p text:style-name="Standard">a, c</text:p>
      <text:p text:style-name="Standard"/>
      <text:list xml:id="list1245656456" text:continue-numbering="true" text:style-name="WW8Num2">
        <text:list-item>
          <text:p text:style-name="P5">Med primarne glavobole uvrščamo:</text:p>
          <text:list>
            <text:list-item>
              <text:p text:style-name="P5">migreno</text:p>
            </text:list-item>
            <text:list-item>
              <text:p text:style-name="P5">glavobol v rafalih</text:p>
            </text:list-item>
            <text:list-item>
              <text:p text:style-name="P10">glavobol zaradi možganskega tumorja</text:p>
            </text:list-item>
            <text:list-item>
              <text:p text:style-name="P5">glavobol tenzijskega tipa</text:p>
            </text:list-item>
            <text:list-item>
              <text:p text:style-name="P10">glavobol ob subarahnoidni krvavitvi</text:p>
            </text:list-item>
          </text:list>
        </text:list-item>
      </text:list>
      <text:p text:style-name="Standard"/>
      <text:p text:style-name="Standard">a, b, d</text:p>
      <text:p text:style-name="Standard"/>
      <text:list xml:id="list246325868" text:continue-numbering="true" text:style-name="WW8Num2">
        <text:list-item>
          <text:p text:style-name="P5">Za polimiozitis velja</text:p>
          <text:list>
            <text:list-item>
              <text:p text:style-name="P10">je dedna miopatija</text:p>
            </text:list-item>
            <text:list-item>
              <text:p text:style-name="P5"><text:soft-page-break/>je avtoimunska bolezen</text:p>
            </text:list-item>
            <text:list-item>
              <text:p text:style-name="P5">predvsem so prizadete proksimalne mišične skupine</text:p>
            </text:list-item>
            <text:list-item>
              <text:p text:style-name="P10">pri nevrološkem pregledu ugotovimo motnje senzorike</text:p>
            </text:list-item>
            <text:list-item>
              <text:p text:style-name="P5">v serumu so povišani mišični encimi</text:p>
            </text:list-item>
          </text:list>
        </text:list-item>
      </text:list>
      <text:p text:style-name="Standard"/>
      <text:p text:style-name="Standard">b, c, e</text:p>
      <text:p text:style-name="Standard"/>
      <text:list xml:id="list945435104" text:continue-numbering="true" text:style-name="WW8Num2">
        <text:list-item>
          <text:p text:style-name="P5">Pri polinevropatiji v nevrološkem statusu ugotovimo:</text:p>
          <text:list>
            <text:list-item>
              <text:p text:style-name="P5">motnje senzibilitete po tipu rokavu in nogavic</text:p>
            </text:list-item>
            <text:list-item>
              <text:p text:style-name="P5">ugasle distalne miotatične reflekse (npr. Ahilov refleks)</text:p>
            </text:list-item>
            <text:list-item>
              <text:p text:style-name="P10">piramidne znake</text:p>
            </text:list-item>
            <text:list-item>
              <text:p text:style-name="P10">znake okvare malih možganov</text:p>
            </text:list-item>
            <text:list-item>
              <text:p text:style-name="P5">težave pri hoji po prstih in petah</text:p>
            </text:list-item>
          </text:list>
        </text:list-item>
      </text:list>
      <text:p text:style-name="P13">Vzrok za polinevropatijo pa je lahko</text:p>
      <text:list xml:id="list1533998620" text:continue-numbering="true" text:style-name="WW8Num2">
        <text:list-item>
          <text:list>
            <text:list-item>
              <text:p text:style-name="P5">genetski</text:p>
            </text:list-item>
            <text:list-item>
              <text:p text:style-name="P5">sladkorna bolezen</text:p>
            </text:list-item>
            <text:list-item>
              <text:p text:style-name="P5">neoplazma</text:p>
            </text:list-item>
            <text:list-item>
              <text:p text:style-name="P10">ledvična insuficienca <text:span text:style-name="T2">(? uremia – da)</text:span></text:p>
            </text:list-item>
            <text:list-item>
              <text:p text:style-name="P5">kronične infekcije</text:p>
            </text:list-item>
          </text:list>
        </text:list-item>
      </text:list>
      <text:p text:style-name="Standard"/>
      <text:p text:style-name="Standard">a, b, e, f, g, h, j, <text:span text:style-name="T2">i (?)</text:span></text:p>
      <text:p text:style-name="Standard"/>
      <text:list xml:id="list1018132764" text:continue-numbering="true" text:style-name="WW8Num2">
        <text:list-item>
          <text:p text:style-name="P5">Pri okvari radialnega živca ugotovimo</text:p>
          <text:list>
            <text:list-item>
              <text:p text:style-name="P5">visečo roko</text:p>
            </text:list-item>
            <text:list-item>
              <text:p text:style-name="P5">oslabelost ekstenzorjev zapestja in prstov</text:p>
            </text:list-item>
            <text:list-item>
              <text:p text:style-name="P5">senzibilitetne motnje na palčevi strani dlani</text:p>
            </text:list-item>
            <text:list-item>
              <text:p text:style-name="P5">senzibilitetne motnja po palčevi strani hrbtišča roke</text:p>
            </text:list-item>
            <text:list-item>
              <text:p text:style-name="P10">krempljasto roko</text:p>
            </text:list-item>
          </text:list>
        </text:list-item>
      </text:list>
      <text:p text:style-name="Standard"/>
      <text:p text:style-name="Standard">a, b, c, d</text:p>
      <text:p text:style-name="Standard"/>
      <text:p text:style-name="Standard"/>
      <text:list xml:id="list1990493801" text:continue-numbering="true" text:style-name="WW8Num2">
        <text:list-item>
          <text:p text:style-name="P5">Za alkoholno encefalopatijo (Wernicke-Korsakow) je značilno:</text:p>
          <text:list>
            <text:list-item>
              <text:p text:style-name="P5">nastane zaradi pomanjkanja vitamina B1</text:p>
            </text:list-item>
            <text:list-item>
              <text:p text:style-name="P10">nastane zaradi pomanjaknja vitamina B12</text:p>
            </text:list-item>
            <text:list-item>
              <text:p text:style-name="P5">v klinični sliki prevladujejo: ataksija, akcijski tremor, nistagmus, okvare n. abducensa</text:p>
            </text:list-item>
            <text:list-item>
              <text:p text:style-name="P10">zdravimo jo z Apaurinom</text:p>
            </text:list-item>
            <text:list-item>
              <text:p text:style-name="P5">zdravimo jo z vitaminom B1</text:p>
            </text:list-item>
          </text:list>
        </text:list-item>
      </text:list>
      <text:p text:style-name="Standard"/>
      <text:p text:style-name="Standard">a, c, e</text:p>
      <text:p text:style-name="Standard"/>
      <text:list xml:id="list1205589286" text:continue-numbering="true" text:style-name="WW8Num2">
        <text:list-item>
          <text:p text:style-name="P5">V cerebrospinalnem likvorju pri TBC meningitisu ugotovimo:</text:p>
          <text:list>
            <text:list-item>
              <text:p text:style-name="P5">limfocitno pleocitozo</text:p>
            </text:list-item>
            <text:list-item>
              <text:p text:style-name="P10">povečane koncentracije glukoze</text:p>
            </text:list-item>
            <text:list-item>
              <text:p text:style-name="P5">znižane koncentracije glukoze</text:p>
            </text:list-item>
            <text:list-item>
              <text:p text:style-name="P5">povišane beljakovine</text:p>
            </text:list-item>
            <text:list-item>
              <text:p text:style-name="P5">bacile tuberkuloze</text:p>
            </text:list-item>
          </text:list>
        </text:list-item>
      </text:list>
      <text:p text:style-name="Standard"/>
      <text:p text:style-name="Standard">a, c, d, e</text:p>
      <text:p text:style-name="Standard"><text:soft-page-break/></text:p>
      <text:list xml:id="list828318933" text:continue-numbering="true" text:style-name="WW8Num2">
        <text:list-item>
          <text:p text:style-name="P5">Za mb. Alzheimer velja:</text:p>
          <text:list>
            <text:list-item>
              <text:p text:style-name="P5">je progresivna demenca</text:p>
            </text:list-item>
            <text:list-item>
              <text:p text:style-name="P5">je dedna bolezen</text:p>
            </text:list-item>
            <text:list-item>
              <text:p text:style-name="P5">CT glave pokaže možgansko atrofijo</text:p>
            </text:list-item>
            <text:list-item>
              <text:p text:style-name="P5">lahko jo zdravimo z inhibitorji acetilholinesteraze</text:p>
            </text:list-item>
            <text:list-item>
              <text:p text:style-name="P10">nastane zaradi pomanjaknaj vitamina B12</text:p>
            </text:list-item>
          </text:list>
        </text:list-item>
      </text:list>
      <text:p text:style-name="Standard"/>
      <text:p text:style-name="Standard">a, b, c, d</text:p>
      <text:p text:style-name="Standard"/>
      <text:list xml:id="list1127070463" text:continue-numbering="true" text:style-name="WW8Num2">
        <text:list-item>
          <text:p text:style-name="P5">Redkejše demielinizajske bolezni so:</text:p>
          <text:list>
            <text:list-item>
              <text:p text:style-name="P10">Parkinsonova bolezen</text:p>
            </text:list-item>
            <text:list-item>
              <text:p text:style-name="P10"><text:span text:style-name="T1">akutni disemirani encefalomielitis </text:span><text:span text:style-name="T2">(ADEM)</text:span></text:p>
            </text:list-item>
            <text:list-item>
              <text:p text:style-name="P10">multipla skleroza</text:p>
            </text:list-item>
            <text:list-item>
              <text:p text:style-name="P5">akutni hemoragični encefalomielitis</text:p>
            </text:list-item>
            <text:list-item>
              <text:p text:style-name="P10">Creutzfeld-Jakobova bolezen</text:p>
            </text:list-item>
          </text:list>
        </text:list-item>
      </text:list>
      <text:p text:style-name="Standard"/>
      <text:p text:style-name="Standard">b, d</text:p>
      <text:p text:style-name="Standard"/>
      <text:list xml:id="list1324103660" text:continue-numbering="true" text:style-name="WW8Num2">
        <text:list-item>
          <text:p text:style-name="P5">Najbolj pogoste možganske metastaze so pri:</text:p>
          <text:list>
            <text:list-item>
              <text:p text:style-name="P10">karcinom prostate</text:p>
            </text:list-item>
            <text:list-item>
              <text:p text:style-name="P5">karcinom dojke</text:p>
            </text:list-item>
            <text:list-item>
              <text:p text:style-name="P5">karcinom bronha</text:p>
            </text:list-item>
            <text:list-item>
              <text:p text:style-name="P5">hipernefrom</text:p>
            </text:list-item>
            <text:list-item>
              <text:p text:style-name="P10">karcinom glave in zatilja</text:p>
            </text:list-item>
          </text:list>
        </text:list-item>
      </text:list>
      <text:p text:style-name="Standard"/>
      <text:p text:style-name="Standard">b, c, d</text:p>
      <text:p text:style-name="Standard"/>
      <text:p text:style-name="P11">pljuča (ca. bronhov)</text:p>
      <text:p text:style-name="P11">dojke</text:p>
      <text:p text:style-name="P11">ščitnica</text:p>
      <text:p text:style-name="P11">ledvica (hipernefrom)</text:p>
      <text:p text:style-name="P11">koža (melanom)</text:p>
      <text:p text:style-name="P11">ca. črevesja</text:p>
      <text:p text:style-name="Standard"/>
      <text:list xml:id="list578164091" text:continue-numbering="true" text:style-name="WW8Num2">
        <text:list-item>
          <text:p text:style-name="P5">Ishemično možgansko kap lahko zdravimo s:</text:p>
          <text:list>
            <text:list-item>
              <text:p text:style-name="P5">trombolizo</text:p>
            </text:list-item>
            <text:list-item>
              <text:p text:style-name="P5">antiagregacijskimi zdravili</text:p>
            </text:list-item>
            <text:list-item>
              <text:p text:style-name="P5">antiepileptiki</text:p>
            </text:list-item>
            <text:list-item>
              <text:p text:style-name="P10">beta interferonom</text:p>
            </text:list-item>
            <text:list-item>
              <text:p text:style-name="P10">tricikličnimi antidepresivi</text:p>
            </text:list-item>
          </text:list>
        </text:list-item>
      </text:list>
      <text:p text:style-name="Standard"/>
      <text:p text:style-name="Standard">a, b, <text:span text:style-name="T2">c (?)</text:span></text:p>
      <text:p text:style-name="Standard"/>
      <text:list xml:id="list1518068586" text:continue-numbering="true" text:style-name="WW8Num2">
        <text:list-item>
          <text:p text:style-name="P5">Pri ishemiji možganskega debla ugotovimo:</text:p>
          <text:list>
            <text:list-item>
              <text:p text:style-name="P5">motnje koordinacije udov</text:p>
            </text:list-item>
            <text:list-item>
              <text:p text:style-name="P5">okvaro možganskih živcev</text:p>
            </text:list-item>
            <text:list-item>
              <text:p text:style-name="P5">znake piramidne okvare</text:p>
            </text:list-item>
            <text:list-item>
              <text:p text:style-name="P5">znake okvare spinotalamične proge</text:p>
            </text:list-item>
            <text:list-item>
              <text:p text:style-name="P10">apraksijo</text:p>
            </text:list-item>
          </text:list>
        </text:list-item>
      </text:list>
      <text:p text:style-name="Standard"><text:soft-page-break/></text:p>
      <text:p text:style-name="Standard">a, b, c, d</text:p>
      <text:p text:style-name="Standard"/>
      <text:p text:style-name="P7">apraksija: izguba smotrne dejavnosti, nezmožnost za delo ali za določene telesne gibe</text:p>
      <text:p text:style-name="Standard"/>
      <text:list xml:id="list321059688" text:continue-numbering="true" text:style-name="WW8Num2">
        <text:list-item>
          <text:p text:style-name="P5">Za psevdotumor možganov (benigna intrakranialna hipertenzija) velja:</text:p>
          <text:list>
            <text:list-item>
              <text:p text:style-name="P5">ugotovimo znake povišanega intrakranialnega tlaka</text:p>
            </text:list-item>
            <text:list-item>
              <text:p text:style-name="P10">ugotovimo okvaro piramidne proge</text:p>
            </text:list-item>
            <text:list-item>
              <text:p text:style-name="P10">ugotovimo okvaro malih možganov</text:p>
            </text:list-item>
            <text:list-item>
              <text:p text:style-name="P10">pri lumbalni punkciji ugotovimo povišan krvni tlak</text:p>
            </text:list-item>
            <text:list-item>
              <text:p text:style-name="P10">CT glave pokaže možganski tumor <text:span text:style-name="T2">(ne, pri psevdotumorju ni tumorja)</text:span></text:p>
            </text:list-item>
          </text:list>
        </text:list-item>
      </text:list>
      <text:p text:style-name="Standard"/>
      <text:p text:style-name="Standard">a</text:p>
      <text:p text:style-name="Standard"/>
      <text:p text:style-name="P14">Test D</text:p>
      <text:p text:style-name="Standard"/>
      <text:list xml:id="list2126517381" text:style-name="WW8Num11">
        <text:list-item>
          <text:p text:style-name="P6">Kvantitativne motnje zavesti so:</text:p>
          <text:list>
            <text:list-item>
              <text:p text:style-name="P6">somnolenca</text:p>
            </text:list-item>
            <text:list-item>
              <text:p text:style-name="P12">zamračenost</text:p>
            </text:list-item>
            <text:list-item>
              <text:p text:style-name="P6">sopor</text:p>
            </text:list-item>
            <text:list-item>
              <text:p text:style-name="P12">delirantno skaljena zavest</text:p>
            </text:list-item>
            <text:list-item>
              <text:p text:style-name="P6">koma</text:p>
            </text:list-item>
          </text:list>
        </text:list-item>
      </text:list>
      <text:p text:style-name="Standard"/>
      <text:p text:style-name="Standard">a, c, e</text:p>
      <text:p text:style-name="Standard"/>
      <text:list xml:id="list572310960" text:continue-numbering="true" text:style-name="WW8Num11">
        <text:list-item>
          <text:p text:style-name="P6">Okvara optične hiazme povzroči:</text:p>
          <text:list>
            <text:list-item>
              <text:p text:style-name="P12">kontralateralno homonimno hamianopsijo</text:p>
            </text:list-item>
            <text:list-item>
              <text:p text:style-name="P6">bitemporalno hemianopsijo</text:p>
            </text:list-item>
            <text:list-item>
              <text:p text:style-name="P12">nazalni izpad vidnega polja</text:p>
            </text:list-item>
            <text:list-item>
              <text:p text:style-name="P12">optično agnozijo</text:p>
            </text:list-item>
          </text:list>
        </text:list-item>
      </text:list>
      <text:p text:style-name="Standard"/>
      <text:p text:style-name="Standard">b</text:p>
      <text:p text:style-name="Standard"/>
      <text:p text:style-name="P7">agnozija: nezmožnost spoznavanja predmetov ali pojavov</text:p>
      <text:p text:style-name="Standard"/>
      <text:list xml:id="list1437335658" text:continue-numbering="true" text:style-name="WW8Num11">
        <text:list-item>
          <text:p text:style-name="P6">Za bulbarno paralizo je značilno:</text:p>
          <text:list>
            <text:list-item>
              <text:p text:style-name="P6">dizartrija</text:p>
            </text:list-item>
            <text:list-item>
              <text:p text:style-name="P6">disfagija</text:p>
            </text:list-item>
            <text:list-item>
              <text:p text:style-name="P12">homonimna hemianopsija</text:p>
            </text:list-item>
            <text:list-item>
              <text:p text:style-name="P12">atrofija in fascikulacije jezika</text:p>
            </text:list-item>
            <text:list-item>
              <text:p text:style-name="P12">okvara n. facialisa po centralnem tipu</text:p>
            </text:list-item>
          </text:list>
        </text:list-item>
      </text:list>
      <text:p text:style-name="Standard"/>
      <text:p text:style-name="Standard">a, b</text:p>
      <text:p text:style-name="Standard"/>
      <text:p text:style-name="P7">bulbarna paraliza: okvara n. glosofaringeusa in n. vagusa</text:p>
      <text:p text:style-name="P7">dizartrija:</text:p>
      <text:p text:style-name="Standard"/>
      <text:list xml:id="list1348403973" text:continue-numbering="true" text:style-name="WW8Num11">
        <text:list-item>
          <text:p text:style-name="P6">Horeatični zgibki so:</text:p>
          <text:list>
            <text:list-item>
              <text:p text:style-name="P12">hitre nehotene kontrakcije mišičnih vlaken, ki pripadajo eni motorični enoti</text:p>
            </text:list-item>
            <text:list-item>
              <text:p text:style-name="P6">sunkoviti, neritmični, asinhroni zgibki udov in telesa</text:p>
            </text:list-item>
            <text:list-item>
              <text:p text:style-name="P12">močne kontrakcije mišic trupa in vratu</text:p>
            </text:list-item>
            <text:list-item>
              <text:p text:style-name="P12">ritmični gibi delov telesa</text:p>
            </text:list-item>
          </text:list>
        </text:list-item>
      </text:list>
      <text:p text:style-name="Standard"/>
      <text:p text:style-name="Standard">b</text:p>
      <text:p text:style-name="Standard"/>
      <text:list xml:id="list966200160" text:continue-numbering="true" text:style-name="WW8Num11">
        <text:list-item>
          <text:p text:style-name="P6">Za okvaro zgornjega motoričnega nevrona je značilno:</text:p>
          <text:list>
            <text:list-item>
              <text:p text:style-name="P12">izguba mišične moči z atrofijami in fascikulacijami</text:p>
            </text:list-item>
            <text:list-item>
              <text:p text:style-name="P12">znižanje mišičnega tonusa</text:p>
            </text:list-item>
            <text:list-item>
              <text:p text:style-name="P6">ojačani miotatični refleksi</text:p>
            </text:list-item>
            <text:list-item>
              <text:p text:style-name="P6">pojav patoloških refleksov</text:p>
            </text:list-item>
          </text:list>
        </text:list-item>
      </text:list>
      <text:p text:style-name="Standard"/>
      <text:p text:style-name="Standard">c, d</text:p>
      <text:p text:style-name="Standard"/>
      <text:list xml:id="list876928210" text:continue-numbering="true" text:style-name="WW8Num11">
        <text:list-item>
          <text:p text:style-name="P6">Znak Babinskega je:</text:p>
          <text:list>
            <text:list-item>
              <text:p text:style-name="P12"><text:soft-page-break/>plantarni odziv v fleksiji</text:p>
            </text:list-item>
            <text:list-item>
              <text:p text:style-name="P6">plantarni odziv v ekstenziji</text:p>
            </text:list-item>
            <text:list-item>
              <text:p text:style-name="P12">ni plantarnega odziva</text:p>
            </text:list-item>
            <text:list-item>
              <text:p text:style-name="P12">refleks prijemanja</text:p>
            </text:list-item>
          </text:list>
        </text:list-item>
      </text:list>
      <text:p text:style-name="Standard"/>
      <text:p text:style-name="Standard">b</text:p>
      <text:p text:style-name="Standard"/>
      <text:list xml:id="list96913634" text:continue-numbering="true" text:style-name="WW8Num11">
        <text:list-item>
          <text:p text:style-name="P6">Pri cerebelarni okvari se pojavi:</text:p>
          <text:list>
            <text:list-item>
              <text:p text:style-name="P6">ataksija hoje</text:p>
            </text:list-item>
            <text:list-item>
              <text:p text:style-name="P6">cerebelarni tremor</text:p>
            </text:list-item>
            <text:list-item>
              <text:p text:style-name="P12">pareza</text:p>
            </text:list-item>
            <text:list-item>
              <text:p text:style-name="P6">disdiadohakineza</text:p>
            </text:list-item>
          </text:list>
        </text:list-item>
      </text:list>
      <text:p text:style-name="Standard"/>
      <text:p text:style-name="Standard">a, b, d</text:p>
      <text:p text:style-name="Standard"/>
      <text:list xml:id="list591573936" text:continue-numbering="true" text:style-name="WW8Num11">
        <text:list-item>
          <text:p text:style-name="P6">Za talamični sindrom je značilno:</text:p>
          <text:list>
            <text:list-item>
              <text:p text:style-name="P12">hipalgezija</text:p>
            </text:list-item>
            <text:list-item>
              <text:p text:style-name="P6">hiperpatija</text:p>
            </text:list-item>
            <text:list-item>
              <text:p text:style-name="P12">disocirano motnjo senzibilitete</text:p>
            </text:list-item>
            <text:list-item>
              <text:p text:style-name="P12">izguba vseh senzoričnih kvalitet</text:p>
            </text:list-item>
          </text:list>
        </text:list-item>
      </text:list>
      <text:p text:style-name="Standard"/>
      <text:p text:style-name="Standard">b, <text:span text:style-name="T2">(d ?)</text:span></text:p>
      <text:p text:style-name="Standard"/>
      <text:list xml:id="list604512553" text:continue-numbering="true" text:style-name="WW8Num11">
        <text:list-item>
          <text:p text:style-name="P6">Pri okvari somatosenzoričnega dela možganske skorje ugotavljamo:</text:p>
          <text:list>
            <text:list-item>
              <text:p text:style-name="P6">nesposobnost lokalizacije dražljaja</text:p>
            </text:list-item>
            <text:list-item>
              <text:p text:style-name="P6">okvaro pozornosti za dražljaje</text:p>
            </text:list-item>
            <text:list-item>
              <text:p text:style-name="P12">nesposobnost razlikovanja dvojnega dražljaja</text:p>
            </text:list-item>
            <text:list-item>
              <text:p text:style-name="P6">nesposobnost spoznavanja predmetov s tipom</text:p>
            </text:list-item>
            <text:list-item>
              <text:p text:style-name="P12">spontane bolečine</text:p>
            </text:list-item>
          </text:list>
        </text:list-item>
      </text:list>
      <text:p text:style-name="Standard"/>
      <text:p text:style-name="Standard">a, b, d, <text:span text:style-name="T2">c (?)</text:span></text:p>
      <text:p text:style-name="Standard"/>
      <text:list xml:id="list1793948271" text:continue-numbering="true" text:style-name="WW8Num11">
        <text:list-item>
          <text:p text:style-name="P6">Za Brocovo afazijo je značilno:</text:p>
          <text:list>
            <text:list-item>
              <text:p text:style-name="P12">nesposobnost izgovorjave</text:p>
            </text:list-item>
            <text:list-item>
              <text:p text:style-name="P6">govor je netekoč</text:p>
            </text:list-item>
            <text:list-item>
              <text:p text:style-name="P12">razumevanje govora je moteno</text:p>
            </text:list-item>
            <text:list-item>
              <text:p text:style-name="P6">spremlja ga hemipareza po desni in homonimna hemianopsija</text:p>
            </text:list-item>
          </text:list>
        </text:list-item>
      </text:list>
      <text:p text:style-name="Standard"/>
      <text:p text:style-name="Standard">b, d</text:p>
      <text:p text:style-name="Standard"/>
      <text:p text:style-name="P7">afazija: delna ali poplna nezmožnost govorjenja</text:p>
      <text:p text:style-name="Standard"/>
      <text:list xml:id="list947749944" text:continue-numbering="true" text:style-name="WW8Num11">
        <text:list-item>
          <text:p text:style-name="P6">Cerebrovaskularni inzult je:</text:p>
          <text:list>
            <text:list-item>
              <text:p text:style-name="P6">motnja v delovanju centralnega živčnega sistema zaradi bolezni ekstrakranialnega in intrakranialnega cerebralnega žilja</text:p>
            </text:list-item>
            <text:list-item>
              <text:p text:style-name="P6">lahko posledica ishemije centralnega živčnega sistema</text:p>
            </text:list-item>
            <text:list-item>
              <text:p text:style-name="P6">lahko posledica krvavitve v centralni živčni sistem</text:p>
            </text:list-item>
            <text:list-item>
              <text:p text:style-name="P12">lahko posledica ishemije perifernega živčnega sistema</text:p>
            </text:list-item>
          </text:list>
        </text:list-item>
      </text:list>
      <text:p text:style-name="Standard"/>
      <text:p text:style-name="Standard">a, <text:span text:style-name="T2">b (?)</text:span>, c</text:p>
      <text:p text:style-name="Standard"><text:soft-page-break/></text:p>
      <text:list xml:id="list623729151" text:continue-numbering="true" text:style-name="WW8Num11">
        <text:list-item>
          <text:p text:style-name="P6">Demenca se lahko razvije pri:</text:p>
          <text:list>
            <text:list-item>
              <text:p text:style-name="P6">difuzni možganski aterosklerozi</text:p>
            </text:list-item>
            <text:list-item>
              <text:p text:style-name="P12">normotenzivnem hidrocefalusu</text:p>
            </text:list-item>
            <text:list-item>
              <text:p text:style-name="P6">funikularni mielozi</text:p>
            </text:list-item>
            <text:list-item>
              <text:p text:style-name="P6">degenerativnem obolenju možganov (Alzheimerjeva bolezen)</text:p>
            </text:list-item>
          </text:list>
        </text:list-item>
      </text:list>
      <text:p text:style-name="Standard"/>
      <text:p text:style-name="Standard">a, b, d</text:p>
      <text:p text:style-name="Standard"/>
      <text:list xml:id="list368927460" text:continue-numbering="true" text:style-name="WW8Num11">
        <text:list-item>
          <text:p text:style-name="P6">Tumor možganskih ovojnic je</text:p>
          <text:list>
            <text:list-item>
              <text:p text:style-name="P6">meningeom</text:p>
            </text:list-item>
            <text:list-item>
              <text:p text:style-name="P6">primarni melanomski tumor</text:p>
            </text:list-item>
            <text:list-item>
              <text:p text:style-name="P12">nevrinom</text:p>
            </text:list-item>
            <text:list-item>
              <text:p text:style-name="P12">glioblastom</text:p>
            </text:list-item>
          </text:list>
        </text:list-item>
      </text:list>
      <text:p text:style-name="Standard"/>
      <text:p text:style-name="Standard">a, b</text:p>
      <text:p text:style-name="Standard"/>
      <text:list xml:id="list136566589" text:continue-numbering="true" text:style-name="WW8Num11">
        <text:list-item>
          <text:p text:style-name="P6">Pri klinično zanesljivi obliki multiple skleroze ugotovimo:</text:p>
          <text:list>
            <text:list-item>
              <text:p text:style-name="P6">dva zagona</text:p>
            </text:list-item>
            <text:list-item>
              <text:p text:style-name="P6">dve žarišči (2 klinični ali eno klinično in eno paraklinično)</text:p>
            </text:list-item>
            <text:list-item>
              <text:p text:style-name="P12">en zagon</text:p>
            </text:list-item>
            <text:list-item>
              <text:p text:style-name="P6">pozitivne oligoklonalne IgG trakove v likvorju</text:p>
            </text:list-item>
          </text:list>
        </text:list-item>
      </text:list>
      <text:p text:style-name="Standard"/>
      <text:p text:style-name="Standard">a, b, d</text:p>
      <text:p text:style-name="Standard"/>
      <text:list xml:id="list1977848917" text:continue-numbering="true" text:style-name="WW8Num11">
        <text:list-item>
          <text:p text:style-name="P6">Za Parkinsonovo bolezen so značilni:</text:p>
          <text:list>
            <text:list-item>
              <text:p text:style-name="P12">hemipareza</text:p>
            </text:list-item>
            <text:list-item>
              <text:p text:style-name="P6">rigor</text:p>
            </text:list-item>
            <text:list-item>
              <text:p text:style-name="P6">tremor</text:p>
            </text:list-item>
            <text:list-item>
              <text:p text:style-name="P12">senzibilitetne motnje</text:p>
            </text:list-item>
            <text:list-item>
              <text:p text:style-name="P6">bradikineza</text:p>
            </text:list-item>
          </text:list>
        </text:list-item>
      </text:list>
      <text:p text:style-name="Standard"/>
      <text:p text:style-name="Standard">b, c, e</text:p>
      <text:p text:style-name="P2"/>
      <text:list xml:id="list1632009478" text:continue-numbering="true" text:style-name="WW8Num11">
        <text:list-item>
          <text:p text:style-name="P6">Za amiotrofično lateralno sklerozo (ALS) velja:</text:p>
          <text:list>
            <text:list-item>
              <text:p text:style-name="P6">ni senzibilitetnih izpadov</text:p>
            </text:list-item>
            <text:list-item>
              <text:p text:style-name="P12">lahko so prizadeti možganski živci <text:span text:style-name="T2">(ne, čeprav motorični del je)</text:span></text:p>
            </text:list-item>
            <text:list-item>
              <text:p text:style-name="P6">je napredujopča degenerativna bolezen</text:p>
            </text:list-item>
            <text:list-item>
              <text:p text:style-name="P6">okvarjena sta zgornji in spodnji motorični nevron</text:p>
            </text:list-item>
          </text:list>
        </text:list-item>
      </text:list>
      <text:p text:style-name="Standard"/>
      <text:p text:style-name="Standard">a, c, d</text:p>
      <text:p text:style-name="Standard"/>
      <text:list xml:id="list235817524" text:continue-numbering="true" text:style-name="WW8Num11">
        <text:list-item>
          <text:p text:style-name="P6">Za možganski pretres velja:</text:p>
          <text:list>
            <text:list-item>
              <text:p text:style-name="P6">je reverzibilna motnja možganske funkcije</text:p>
            </text:list-item>
            <text:list-item>
              <text:p text:style-name="P12">je odprta poškodba možganov</text:p>
            </text:list-item>
            <text:list-item>
              <text:p text:style-name="P6">spremlja ga lahko retrogradna ali anterogradna amnezija</text:p>
            </text:list-item>
            <text:list-item>
              <text:p text:style-name="P12">izguba zavesti traja več ur</text:p>
            </text:list-item>
            <text:list-item>
              <text:p text:style-name="P6">izguba zavesti traja nekaj minut</text:p>
            </text:list-item>
          </text:list>
        </text:list-item>
      </text:list>
      <text:p text:style-name="Standard"/>
      <text:p text:style-name="Standard">a, c, e</text:p>
      <text:p text:style-name="Standard"><text:soft-page-break/></text:p>
      <text:list xml:id="list278229005" text:continue-numbering="true" text:style-name="WW8Num11">
        <text:list-item>
          <text:p text:style-name="P6">Za okvaro radialnega živca je značilno:</text:p>
          <text:list>
            <text:list-item>
              <text:p text:style-name="P6">pri visoki okvari ni mogoče iztegniti komolca, zapestja in prstov</text:p>
            </text:list-item>
            <text:list-item>
              <text:p text:style-name="P12">motnje senzibilitete nastanejo na radialni strani zapestja</text:p>
            </text:list-item>
            <text:list-item>
              <text:p text:style-name="P6">za lezijo na podlahti je značilna pareza iztegovalk prstov in palca brez okvare senzibilnosti</text:p>
            </text:list-item>
            <text:list-item>
              <text:p text:style-name="P12">je pogosto prizadet pri zastrupitvi s svincem</text:p>
            </text:list-item>
          </text:list>
        </text:list-item>
      </text:list>
      <text:p text:style-name="Standard"/>
      <text:p text:style-name="Standard">a, c, <text:span text:style-name="T2">d (?)</text:span></text:p>
      <text:p text:style-name="Standard"/>
      <text:list xml:id="list172632286" text:continue-numbering="true" text:style-name="WW8Num11">
        <text:list-item>
          <text:p text:style-name="P6">Za polinevropatijo je značilno</text:p>
          <text:list>
            <text:list-item>
              <text:p text:style-name="P6">simetrični senzibilitetni izpadi na distalnih delih okončin</text:p>
            </text:list-item>
            <text:list-item>
              <text:p text:style-name="P6">distalni miotatični refleksi so ugasli</text:p>
            </text:list-item>
            <text:list-item>
              <text:p text:style-name="P12">vzrok je kompresija spinalne korenine</text:p>
            </text:list-item>
            <text:list-item>
              <text:p text:style-name="P6">pogost vzrok je sladkorna bolezen</text:p>
            </text:list-item>
          </text:list>
        </text:list-item>
      </text:list>
      <text:p text:style-name="Standard"/>
      <text:p text:style-name="Standard">a, b, d</text:p>
      <text:p text:style-name="Standard"/>
      <text:list xml:id="list1446309166" text:continue-numbering="true" text:style-name="WW8Num11">
        <text:list-item>
          <text:p text:style-name="P6">Za miastenijo gravis je značilno:</text:p>
          <text:list>
            <text:list-item>
              <text:p text:style-name="P6">hitra utrudljivost ob mišičnem naporu</text:p>
            </text:list-item>
            <text:list-item>
              <text:p text:style-name="P12">obsežni senzibilitetni izpadi</text:p>
            </text:list-item>
            <text:list-item>
              <text:p text:style-name="P6">pozitivni tenzilonski test</text:p>
            </text:list-item>
            <text:list-item>
              <text:p text:style-name="P6">lahko jo spremlja timom</text:p>
            </text:list-item>
          </text:list>
        </text:list-item>
      </text:list>
      <text:p text:style-name="Standard"/>
      <text:p text:style-name="Standard">a, c, 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Comic Sans MS" style:font-name-complex="Comic Sans MS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1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2z0" style:family="text">
      <style:text-properties style:use-window-font-color="true" style:font-name="Symbol" fo:font-size="8pt" style:font-size-asian="8pt" style:font-name-complex="Symbol"/>
    </style:style>
    <style:style style:name="WW8Num13z0" style:family="text">
      <style:text-properties fo:font-weight="normal" style:font-weight-asian="normal"/>
    </style:style>
    <style:style style:name="WW8Num15z0" style:family="text">
      <style:text-properties style:font-name="Times New Roman" style:font-name-asian="SimSu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use-window-font-color="true" style:font-name="Symbol" fo:font-size="8pt" style:font-size-asian="8pt" style:font-name-complex="Symbol"/>
    </style:style>
    <style:style style:name="WW8Num17z0" style:family="text">
      <style:text-properties fo:font-size="12pt" style:font-size-asian="12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mic Sans MS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mic Sans MS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mic Sans MS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mic Sans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398in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Liberation Serif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A</dc:title>
    <meta:initial-creator>Hubert Terseglav</meta:initial-creator>
    <meta:creation-date>2008-02-10T11:02:00</meta:creation-date>
    <dc:creator>Hubert Terseglav</dc:creator>
    <dc:date>2008-02-11T23:11:00</dc:date>
    <meta:editing-cycles>4</meta:editing-cycles>
    <meta:editing-duration>PT6H4M</meta:editing-duration>
    <meta:document-statistic meta:table-count="0" meta:image-count="0" meta:object-count="0" meta:page-count="19" meta:paragraph-count="652" meta:word-count="2855" meta:character-count="3988" meta:non-whitespace-character-count="164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