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 style:list-style-name="WW8Num23">
      <style:text-properties style:font-name="Arial" fo:font-weight="bold" style:font-weight-asian="bold" style:font-name-complex="Arial"/>
    </style:style>
    <style:style style:name="P3" style:family="paragraph" style:parent-style-name="Standard" style:list-style-name="WW8Num15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language="en" fo:country="US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 style:list-style-name="WW8Num23">
      <style:text-properties style:font-name="Arial" style:font-name-complex="Arial"/>
    </style:style>
    <style:style style:name="P8" style:family="paragraph" style:parent-style-name="Standard" style:list-style-name="WW8Num28">
      <style:text-properties style:font-name="Arial" style:font-name-complex="Arial"/>
    </style:style>
    <style:style style:name="P9" style:family="paragraph" style:parent-style-name="Standard" style:list-style-name="WW8Num12">
      <style:text-properties style:font-name="Arial" style:font-name-complex="Arial"/>
    </style:style>
    <style:style style:name="P10" style:family="paragraph" style:parent-style-name="Standard" style:list-style-name="WW8Num5">
      <style:text-properties style:font-name="Arial" style:font-name-complex="Arial"/>
    </style:style>
    <style:style style:name="P11" style:family="paragraph" style:parent-style-name="Standard" style:list-style-name="WW8Num15">
      <style:text-properties style:font-name="Arial" style:font-name-complex="Arial"/>
    </style:style>
    <style:style style:name="P12" style:family="paragraph" style:parent-style-name="Standard" style:list-style-name="WW8Num23"/>
    <style:style style:name="P13" style:family="paragraph" style:parent-style-name="Standard">
      <style:paragraph-properties fo:text-align="center" style:justify-single-word="false" fo:break-before="pag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language="en" fo:country="US" fo:font-weight="bold" style:font-weight-asian="bold" style:font-name-complex="Arial"/>
    </style:style>
    <style:style style:name="P15" style:family="paragraph" style:parent-style-name="Standard">
      <style:paragraph-properties fo:margin-left="0.75in" fo:margin-right="0in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en" fo:country="US" fo:font-weight="bold" style:font-weight-asian="bold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style:font-name-asian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 <text:s text:c="2"/>- <text:span text:style-name="T1">kar je dopisano v ležeči pisavi so komentarji</text:span></text:p>
      <text:p text:style-name="P4"/>
      <text:p text:style-name="P1"><text:span text:style-name="T2">1. MED KVANTITATIVNE MOTNJE </text:span>ZAVESTI SPADAJO:</text:p>
      <text:p text:style-name="P5"><text:tab/>a) Somnolenca</text:p>
      <text:p text:style-name="P5"><text:tab/>b) Sopor</text:p>
      <text:p text:style-name="P5"><text:tab/>c) Delirij</text:p>
      <text:p text:style-name="P5"><text:tab/>d) Koma</text:p>
      <text:p text:style-name="P5"><text:tab/>e) Zamračenost</text:p>
      <text:p text:style-name="P5"/>
      <text:p text:style-name="P5">Pravilni odgovori a, b, d</text:p>
      <text:p text:style-name="P5"/>
      <text:p text:style-name="P1">2. POSTOPEK FORMALNEGA UGOTAVLJANJA VSEBUJE:</text:p>
      <text:p text:style-name="P5"><text:tab/>a) natančno upoštevanje izodiščnih pogojev</text:p>
      <text:p text:style-name="P5"><text:tab/>b) ugotovitev kliničnih znamenj možganske smrti</text:p>
      <text:p text:style-name="P5"><text:tab/>c) le ugotavljanje prenehanja delovanja obeh hemisfer velikih možganov</text:p>
      <text:p text:style-name="P5"><text:tab/>d) dopolnilne instrumentalne preiskave</text:p>
      <text:p text:style-name="P5"><text:tab/>e) dokaz ireverzibilnosti prenehanja možganskih funkcij</text:p>
      <text:p text:style-name="P5"/>
      <text:p text:style-name="P5">a,b,d,e</text:p>
      <text:p text:style-name="P5"/>
      <text:p text:style-name="P1">3. NAJHUJŠA OBLIKA SEK. MOTNJE INTELIGENCE JE:</text:p>
      <text:p text:style-name="P5"><text:tab/>a) idiotija</text:p>
      <text:p text:style-name="P5"><text:tab/>b) demenca </text:p>
      <text:p text:style-name="P5"><text:tab/>c) oligofrenija</text:p>
      <text:p text:style-name="P1"><text:span text:style-name="T4"><text:s text:c="7"/>→ </text:span>GLAVNI SIMPTOM PRI TEJ OBLIKI JE:</text:p>
      <text:p text:style-name="P5"><text:tab/>d) afazija</text:p>
      <text:p text:style-name="P5"><text:tab/>e) apraksija</text:p>
      <text:p text:style-name="P5"><text:tab/>f) motnja spomina</text:p>
      <text:p text:style-name="P5"/>
      <text:p text:style-name="P5">b, f</text:p>
      <text:p text:style-name="P5"/>
      <text:p text:style-name="P1">4. DESNA HOMONIMNA HEMIANOPSIJA KAŽE NA OKVARO:</text:p>
      <text:p text:style-name="P5"><text:tab/>a) desnega vidnega živca <text:span text:style-name="T1">(=nazalni del)</text:span></text:p>
      <text:p text:style-name="P5"><text:tab/>b) obtične hiazme</text:p>
      <text:p text:style-name="P5"><text:tab/>c) levega obtičnega traktusa</text:p>
      <text:p text:style-name="P5"><text:tab/>d) desnega obtičnega traktusa</text:p>
      <text:p text:style-name="P5"><text:tab/>e) desnega zatilnega režnja</text:p>
      <text:p text:style-name="P5"/>
      <text:p text:style-name="P5">a, c</text:p>
      <text:p text:style-name="P5"/>
      <text:p text:style-name="P1">5. ZA HORNEJEV SINDROM JE ZNAČILNO:</text:p>
      <text:p text:style-name="P5"><text:tab/>a) da je očesna reža razširjena</text:p>
      <text:p text:style-name="P5"><text:tab/>b) da je očesna reža zožena <text:span text:style-name="T1">(=ptoza)</text:span></text:p>
      <text:p text:style-name="P5"><text:tab/>c) midriaza</text:p>
      <text:p text:style-name="P5"><text:tab/>d) mioza</text:p>
      <text:p text:style-name="P5"><text:tab/>e) eksoftalmus <text:span text:style-name="T1">(enoftalmus)</text:span></text:p>
      <text:p text:style-name="P1"><text:span text:style-name="T4"><text:s text:c="5"/>→ <text:s/></text:span>IN NASTANE PRI OKVARI:</text:p>
      <text:p text:style-name="P5"><text:tab/>f) simpatičnih poti oz vlaken</text:p>
      <text:p text:style-name="P5"><text:tab/>g) parasimpaičnih vlaken</text:p>
      <text:p text:style-name="P5"><text:tab/>h) n. okulomotoriusa</text:p>
      <text:p text:style-name="P5"><text:tab/>i) n. oftalmikusa</text:p>
      <text:p text:style-name="P5"><text:tab/>j) m. vazokonstriktor pupile</text:p>
      <text:p text:style-name="P5"/>
      <text:p text:style-name="P5">b ,d, f, h</text:p>
      <text:p text:style-name="P5"/>
      <text:p text:style-name="P1">6. PRI POPOLNI OKVARI III MOŽGANSKEGA ŽIVCA NASTANE:</text:p>
      <text:p text:style-name="P5"><text:tab/>a) ptoza</text:p>
      <text:p text:style-name="P5"><text:tab/>b) mioza</text:p>
      <text:p text:style-name="P5"><text:tab/>c) midriaza</text:p>
      <text:p text:style-name="P5"><text:tab/>d) divergentni strabizem</text:p>
      <text:p text:style-name="P5"><text:tab/>e) diplopija</text:p>
      <text:p text:style-name="P5"/>
      <text:p text:style-name="P5">a, c, d</text:p>
      <text:p text:style-name="P5"/>
      <text:p text:style-name="P5"/>
      <text:p text:style-name="P1"><text:soft-page-break/>7. PRI OKVARI SPODNJEGA MOTORIČNEGA NEVRONA NASTANE:</text:p>
      <text:p text:style-name="P5"><text:tab/>a) pareza</text:p>
      <text:p text:style-name="P5"><text:tab/>b) atrofija mišic</text:p>
      <text:p text:style-name="P5"><text:tab/>c) hiperrefleksija</text:p>
      <text:p text:style-name="P5"><text:tab/>d) hiporefleksija, arefleksija</text:p>
      <text:p text:style-name="P5"><text:tab/>e) spastičnost</text:p>
      <text:p text:style-name="P5"/>
      <text:p text:style-name="P5">a, b, d</text:p>
      <text:p text:style-name="P5"/>
      <text:p text:style-name="P1">8. PRI OKVARI SPINOTALAMIČNE POTI V TORAKALNEM SEGMENTU HRBTENJAČE NA DESNI STRANI UGOTOVIMO:</text:p>
      <text:p text:style-name="P5"><text:tab/>a) senzibilitetni izpad disociranem tipu na levi spodnji okončnini</text:p>
      <text:p text:style-name="P5"><text:tab/>b) senzibilitetni izpad disociranem tipu na desni spodnji okončnini</text:p>
      <text:p text:style-name="P5"><text:tab/>c) senzibilitetni izpad disociranem tipu na levi zgornji in spodnji okončnini</text:p>
      <text:p text:style-name="P5"><text:tab/>d) izgubo globoke senzibilitete na desni spodnji okončini</text:p>
      <text:p text:style-name="P5"><text:tab/>e) izgubo globoke senzibilitete na levi spodnji okončini</text:p>
      <text:p text:style-name="P5"/>
      <text:p text:style-name="P5">a, d</text:p>
      <text:p text:style-name="P5"/>
      <text:p text:style-name="P1">9. PERONEALNO HOJO VIDIMO PRI OKVARI:</text:p>
      <text:p text:style-name="P5"><text:tab/>a) tibialnega živca</text:p>
      <text:p text:style-name="P5"><text:tab/>b) peronealnega živca</text:p>
      <text:p text:style-name="P5"><text:tab/>c) dorzifleksorjev stopal</text:p>
      <text:p text:style-name="P5"><text:tab/>d) piramidne poti</text:p>
      <text:p text:style-name="P5"><text:tab/>e) bazalnih ganglijev</text:p>
      <text:p text:style-name="P5"/>
      <text:p text:style-name="P5">b, c</text:p>
      <text:p text:style-name="P5"/>
      <text:p text:style-name="P1">10. PRI GERSTMANOVEM SINDROMU UGOTOVIMO:</text:p>
      <text:p text:style-name="P5"><text:tab/>a) agnozijo prstov</text:p>
      <text:p text:style-name="P5"><text:tab/>b) apraksijo levice</text:p>
      <text:p text:style-name="P5"><text:tab/>c) agrafijo</text:p>
      <text:p text:style-name="P5"><text:tab/>d) akalkulijo</text:p>
      <text:p text:style-name="P5"><text:tab/>e) dezorietacijo levo-desno</text:p>
      <text:p text:style-name="P5"/>
      <text:p text:style-name="P5">a, c, d, e</text:p>
      <text:p text:style-name="P5"/>
      <text:p text:style-name="P1">11. NAJPOMEMBNEJŠI DEJAVNIKI TVEGANJA ZA MOŽGANSKO KAP: <text:span text:style-name="T1">(verjetno)</text:span></text:p>
      <text:p text:style-name="P5"><text:tab/>a) arterijska hipertenzija</text:p>
      <text:p text:style-name="P5"><text:tab/>b) atrijska fibrilacija</text:p>
      <text:p text:style-name="P5"><text:tab/>c) kronična pljučna obstruktivna bolezen</text:p>
      <text:p text:style-name="P5"><text:tab/>d) sladkorna bolezen</text:p>
      <text:p text:style-name="P5"><text:tab/>e) hiperlipidemija</text:p>
      <text:p text:style-name="P5"/>
      <text:p text:style-name="P5">a, b</text:p>
      <text:p text:style-name="P5"/>
      <text:p text:style-name="P1">12. TIPIČNA MESTA ZA HIPERTENZIVNO ZNOTRAJMOŽGANSKO KRVAVITEV SO:</text:p>
      <text:p text:style-name="P5"><text:tab/>a) možganski gangliji</text:p>
      <text:p text:style-name="P5"><text:tab/>b) možganski režnji</text:p>
      <text:p text:style-name="P5"><text:tab/>c) mali možgani</text:p>
      <text:p text:style-name="P5"><text:tab/>d) možgansko deblo</text:p>
      <text:p text:style-name="P5"><text:tab/>e) hipofiza</text:p>
      <text:p text:style-name="P5"/>
      <text:p text:style-name="P5">a, c, d ???</text:p>
      <text:p text:style-name="P5"/>
      <text:p text:style-name="P1">13. TUMORJI ŽIVČNIH OVOJNIC SO:</text:p>
      <text:p text:style-name="P5"><text:tab/>a) astrocitomi</text:p>
      <text:p text:style-name="P5"><text:tab/>b) meningeom</text:p>
      <text:p text:style-name="P5"><text:tab/>c) kraniofaringeom</text:p>
      <text:p text:style-name="P5"><text:tab/>d) nevrofibrosarkom</text:p>
      <text:p text:style-name="P5"><text:tab/>e) nevrinom</text:p>
      <text:p text:style-name="P5"/>
      <text:p text:style-name="P5">d, e</text:p>
      <text:p text:style-name="P5"/>
      <text:p text:style-name="P5"/>
      <text:p text:style-name="P1"><text:soft-page-break/>14. SIMPTOMI IN ZNAKI POVIŠANEGA ZNOTRAJ LOBANJSKEGA TLAKA SO:</text:p>
      <text:p text:style-name="P5"><text:tab/>a) glavobol</text:p>
      <text:p text:style-name="P5"><text:tab/>b) slabost, bruhanje</text:p>
      <text:p text:style-name="P5"><text:tab/>c) hemipareza</text:p>
      <text:p text:style-name="P5"><text:tab/>d) zastojna papila</text:p>
      <text:p text:style-name="P5"><text:tab/>e) ataksija</text:p>
      <text:p text:style-name="P5"/>
      <text:p text:style-name="P5">a, b, d</text:p>
      <text:p text:style-name="P5"/>
      <text:p text:style-name="P1">15. NAJPOMEMBNEJŠE DG. METODE PRI MULTIPLI SKLEROZI:</text:p>
      <text:p text:style-name="P5"><text:tab/>a) magnetna resonanca</text:p>
      <text:p text:style-name="P5"><text:tab/>b) CT glave</text:p>
      <text:p text:style-name="P5"><text:tab/>c) lumbalna punkcija</text:p>
      <text:p text:style-name="P5"><text:tab/>d) EEG</text:p>
      <text:p text:style-name="P5"><text:tab/>e) EMG</text:p>
      <text:p text:style-name="P5"/>
      <text:p text:style-name="P5">a, c</text:p>
      <text:p text:style-name="P5"/>
      <text:p text:style-name="P1">16. PARKINSONOVO BOLEZEN ZDRAVIMO Z:</text:p>
      <text:p text:style-name="P5"><text:tab/>a) preparati L-dope</text:p>
      <text:p text:style-name="P5"><text:tab/>b) antiepileptiki)</text:p>
      <text:p text:style-name="P5"><text:tab/>c) kortikosteroidi</text:p>
      <text:p text:style-name="P5"><text:tab/>d) MAO-B inhibitorji</text:p>
      <text:p text:style-name="P5"><text:tab/>e) dopaminksimi agonisti</text:p>
      <text:p text:style-name="P5"/>
      <text:p text:style-name="P5">a, e, <text:span text:style-name="T1">(odgovor d ???)</text:span></text:p>
      <text:p text:style-name="P5"/>
      <text:p text:style-name="P1">17. PRI AMIOTROFIČNI LATERALNI SKLEROZI PRI KLINIČNEM PREGLEDU UGOTOVIMO:</text:p>
      <text:p text:style-name="P5"><text:tab/>a) znake za prizadetost zgornjega motoričnega nevrona</text:p>
      <text:p text:style-name="P5"><text:tab/>b) znake za prizadetost spodnjega motoričnega nevrona</text:p>
      <text:p text:style-name="P5"><text:tab/>c) cereberalne znake</text:p>
      <text:p text:style-name="P5"><text:tab/>d) senzibilitetne izpade</text:p>
      <text:p text:style-name="P5"><text:tab/>e) parkinsonizem</text:p>
      <text:p text:style-name="P1"><text:span text:style-name="T4"><text:s text:c="4"/>→ </text:span>IN JO POTRDIMO Z:</text:p>
      <text:p text:style-name="P5"><text:tab/>f) CT glave</text:p>
      <text:p text:style-name="P5"><text:tab/>g) EMG</text:p>
      <text:p text:style-name="P5"><text:tab/>h) EEG</text:p>
      <text:p text:style-name="P5"><text:tab/>i) magnetno resonanco</text:p>
      <text:p text:style-name="P5"><text:tab/>j) evociranimi potenciali</text:p>
      <text:p text:style-name="P5"/>
      <text:p text:style-name="P5">a, b, g</text:p>
      <text:p text:style-name="P5"/>
      <text:p text:style-name="P1">18. ZA EPIDURALNO KRVAVITEV JE ZNAČILNO:</text:p>
      <text:p text:style-name="P5"><text:tab/>a) nastane zaradi rupture srednje meningealne arterije</text:p>
      <text:p text:style-name="P5"><text:tab/>b) kri se nabira med duro in arhnoideo</text:p>
      <text:p text:style-name="P5"><text:tab/>c) lahko nastane "lucidni interval" <text:span text:style-name="T1">(kratek)</text:span></text:p>
      <text:p text:style-name="P5"><text:tab/>d) ugotovimo Hutchinsonovo zenico <text:span text:style-name="T1">(na isti strani kot epiduralni hematom)</text:span></text:p>
      <text:p text:style-name="P5"><text:tab/>e) nastanejo kvalitativne motnje zavesti <text:span text:style-name="T1">(predvsem kantitativne)</text:span></text:p>
      <text:p text:style-name="P5"/>
      <text:p text:style-name="P1">19. ZA SUBAKUTNO DEGENERACIJO HRBTENJAČE JE ZNAČILNO:</text:p>
      <text:p text:style-name="P5"><text:tab/>a) nastane zaradi pomanjkanja vitamina B1</text:p>
      <text:p text:style-name="P5"><text:tab/>b) okvarjeni so zadnji stebrički in piramidni progi</text:p>
      <text:p text:style-name="P5"><text:tab/>c) nastane po op odstranitvi želodca</text:p>
      <text:p text:style-name="P5"><text:tab/>d) zdravimo jo z vitaminom B12</text:p>
      <text:p text:style-name="P5"><text:tab/>e) izmerimo znižane vrednosti vitamina B1 v serumu</text:p>
      <text:p text:style-name="P5"/>
      <text:p text:style-name="P5">b, c, d</text:p>
      <text:p text:style-name="P5"/>
      <text:p text:style-name="P1">20. PRI POLIRADIKULITUSU GULLIAIN-BARRE UGOTOVIMO:</text:p>
      <text:p text:style-name="P5"><text:tab/>a) ascedentne proge</text:p>
      <text:p text:style-name="P5"><text:tab/>b) albumino-citološko disociacijo</text:p>
      <text:p text:style-name="P5"><text:tab/>c) patološki EEG <text:span text:style-name="T1">(običajno ne)</text:span></text:p>
      <text:p text:style-name="P5"><text:tab/>d) znižane prevodne hitrosti</text:p>
      <text:p text:style-name="P5"><text:tab/>e) pleocitozo v likvorju <text:span text:style-name="T1">(ne, ↑ albumini, celice normalne!)</text:span></text:p>
      <text:p text:style-name="P1"><text:span text:style-name="T4"><text:s text:c="5"/>→ </text:span>IN GA ZDRAVIMO Z:</text:p>
      <text:p text:style-name="P5"><text:soft-page-break/><text:tab/>f) humanimi imunoglobulini</text:p>
      <text:p text:style-name="P5"><text:tab/>g) kortikosteroidi <text:span text:style-name="T1">(niso indicirani, razen pri rekurentnih)</text:span></text:p>
      <text:p text:style-name="P5"><text:tab/>h) plazmoferezo <text:span text:style-name="T1">(v hudih primerih tudi plazmofereza!!)</text:span></text:p>
      <text:p text:style-name="P5"><text:tab/>i) antiholinesterazami</text:p>
      <text:p text:style-name="P5"><text:tab/>j) antiepileptiki</text:p>
      <text:p text:style-name="P5"/>
      <text:p text:style-name="P5">a, b, d, f</text:p>
      <text:p text:style-name="P13">B<text:span text:style-name="T2"> <text:s text:c="2"/>- </text:span><text:span text:style-name="T3">kar je dopisano v ležeči pisavi so komentarji</text:span></text:p>
      <text:p text:style-name="P6"/>
      <text:p text:style-name="P1">1. POD KVALITATIVNE MOTNJE ZAVESTI SPADAJO:</text:p>
      <text:p text:style-name="P5"><text:tab/>a) somnolenca</text:p>
      <text:p text:style-name="P5"><text:tab/>b) sopor</text:p>
      <text:p text:style-name="P5"><text:tab/>c) delirij</text:p>
      <text:p text:style-name="P5"><text:tab/>d) koma</text:p>
      <text:p text:style-name="P5"><text:tab/>e) zamračenost</text:p>
      <text:p text:style-name="P5"/>
      <text:p text:style-name="P5">Pavilni odgovori so c, e</text:p>
      <text:p text:style-name="P5"/>
      <text:p text:style-name="P1">2. <text:s/>PRI APALIČNEM SINDROMU JE OKVARJEN DEL ŽIVČEVJA:</text:p>
      <text:p text:style-name="P5"><text:tab/>a) možgansko deblo</text:p>
      <text:p text:style-name="P5"><text:tab/>b) hemisferij velikih možganov</text:p>
      <text:p text:style-name="P5"><text:tab/>c) hrbtenjača</text:p>
      <text:p text:style-name="P5"><text:tab/>d) možganski živci</text:p>
      <text:p text:style-name="P5"><text:tab/>e) spinalni živci</text:p>
      <text:p text:style-name="P5"/>
      <text:p text:style-name="P5">b</text:p>
      <text:p text:style-name="P5"/>
      <text:p text:style-name="P1">3. PRI PRETRESU MOŽGANOV LAHKO NASTANE:</text:p>
      <text:p text:style-name="P5"><text:tab/>a) anterogradna amnezija</text:p>
      <text:p text:style-name="P5"><text:tab/>b) demenca</text:p>
      <text:p text:style-name="P5"><text:tab/>c) retrogradna amnezija</text:p>
      <text:p text:style-name="P5"><text:tab/>d) amnestični sindrom</text:p>
      <text:p text:style-name="P5"><text:tab/>e) oligofrenija</text:p>
      <text:p text:style-name="P5"/>
      <text:p text:style-name="P5">a, c, (odogovor d ???)</text:p>
      <text:p text:style-name="P5"/>
      <text:p text:style-name="P1">4. BITEMPORALNA HEMIANOPSIJA KAŽE NA OKVARO:</text:p>
      <text:p text:style-name="P5"><text:tab/>a) vidnega živca</text:p>
      <text:p text:style-name="P5"><text:tab/>b) optične hiazme</text:p>
      <text:p text:style-name="P5"><text:tab/>c) obtičnega traktusa</text:p>
      <text:p text:style-name="P5"><text:tab/>d) obtične radiacije</text:p>
      <text:p text:style-name="P5"><text:tab/>e) primarne vidne skorje</text:p>
      <text:p text:style-name="P5"/>
      <text:p text:style-name="P5">b</text:p>
      <text:p text:style-name="P5"/>
      <text:p text:style-name="P1">5. HUTCHINSONOVO ZENICO JE ZNAČILNO:</text:p>
      <text:p text:style-name="P5"><text:tab/>a) zenica je na eni strani razširjena</text:p>
      <text:p text:style-name="P5"><text:tab/>b) zenica je na eni strani zožena</text:p>
      <text:p text:style-name="P5"><text:tab/>c) zenica nima direktne reakcije na osvetlitev</text:p>
      <text:p text:style-name="P5"><text:tab/>d) zenica nima indirektne reakcije na osvetlitev</text:p>
      <text:p text:style-name="P5"><text:tab/>e) nasprotna zenica ima direktno in indirektno reakcijo na osvetlitev</text:p>
      <text:p text:style-name="P5"><text:span text:style-name="T4"><text:s text:c="4"/>→ <text:s/></text:span>IN NASTANE PRI OKVARI:</text:p>
      <text:p text:style-name="P5"><text:tab/>f) n. abducensa</text:p>
      <text:p text:style-name="P5"><text:tab/>g) n. trohlearisa</text:p>
      <text:p text:style-name="P5"><text:tab/>h) n. okulomotoriusa</text:p>
      <text:p text:style-name="P5"><text:tab/>i) n. oftalmikusa</text:p>
      <text:p text:style-name="P5"><text:tab/>j) n. facialisa</text:p>
      <text:p text:style-name="P5"/>
      <text:p text:style-name="P5">a, c, d, h</text:p>
      <text:p text:style-name="P5"/>
      <text:p text:style-name="P1">6. PRI OKVARI N. ABDUCENSA NASTANE:</text:p>
      <text:p text:style-name="P5"><text:tab/>a) divergentni strabizem</text:p>
      <text:p text:style-name="P5"><text:tab/>b) konvergentni strabizem</text:p>
      <text:p text:style-name="P5"><text:tab/>c) ptoza</text:p>
      <text:p text:style-name="P5"><text:tab/>d) mioza</text:p>
      <text:p text:style-name="P5"><text:tab/>e) diplpija</text:p>
      <text:p text:style-name="P5"/>
      <text:p text:style-name="P5">b</text:p>
      <text:p text:style-name="P5"/>
      <text:p text:style-name="P5"/>
      <text:p text:style-name="P5"/>
      <text:p text:style-name="P5"/>
      <text:p text:style-name="P1"><text:soft-page-break/>7. ZA OKVARO ZGORNJEGA MOTORIČNEGA NEVRONA JE ZNAČILNO:</text:p>
      <text:p text:style-name="P5"><text:tab/>a) pareze</text:p>
      <text:p text:style-name="P5"><text:tab/>b) povišanje mišičnega tonusa</text:p>
      <text:p text:style-name="P5"><text:tab/>c) znak babinskega</text:p>
      <text:p text:style-name="P5"><text:tab/>d) atrofija mišic</text:p>
      <text:p text:style-name="P5"><text:tab/>e) živahni miotatični refleksi</text:p>
      <text:p text:style-name="P5"/>
      <text:p text:style-name="P5">a, b, c, e</text:p>
      <text:p text:style-name="P5"/>
      <text:p text:style-name="P1">8. PRI OKVARI DESNE CEREBRALNE<text:span text:style-name="T1">(?? VERJETNO JE MIŠLJENO CEREBELARNE?!)</text:span> HEMISFERE UGOTOVIMO:</text:p>
      <text:p text:style-name="P5"><text:tab/>a) ataksija levih udov</text:p>
      <text:p text:style-name="P5"><text:tab/>b) ataksija desnih udov</text:p>
      <text:p text:style-name="P5"><text:tab/>c) senzibilitetne motnje po hemitipu na desni strani</text:p>
      <text:p text:style-name="P5"><text:tab/>d) motnje ravnotežja pri hoji in stoji</text:p>
      <text:p text:style-name="P5"><text:tab/>e) nistagmus</text:p>
      <text:p text:style-name="P5"/>
      <text:p text:style-name="P5">?????? a, b, d, e</text:p>
      <text:p text:style-name="P5"/>
      <text:p text:style-name="P1">9. RACAJOČA HOJA POMENI OKVAR:</text:p>
      <text:p text:style-name="P5"><text:tab/>a) dorzifleksorjev obeh stopal</text:p>
      <text:p text:style-name="P5"><text:tab/>b) glutealne muskulature</text:p>
      <text:p text:style-name="P5"><text:tab/>c) obeh peronealnih živcev</text:p>
      <text:p text:style-name="P5"><text:tab/>d) piramidne poti</text:p>
      <text:p text:style-name="P5"><text:tab/>e) bazalnih ganglijev</text:p>
      <text:p text:style-name="P5"/>
      <text:p text:style-name="P5">b</text:p>
      <text:p text:style-name="P5"/>
      <text:p text:style-name="P1">10. PRI MOTORIČNI AFAZIJI JE MOTENOč</text:p>
      <text:p text:style-name="P5"><text:tab/>a) razumevanje govora</text:p>
      <text:p text:style-name="P5"><text:tab/>b) imenovanje</text:p>
      <text:p text:style-name="P5"><text:tab/>c) fluentnost govora</text:p>
      <text:p text:style-name="P5"><text:tab/>d) pisanje</text:p>
      <text:p text:style-name="P5"><text:tab/>e) ponavljanje</text:p>
      <text:p text:style-name="P5"/>
      <text:p text:style-name="P5">b, c, d, e</text:p>
      <text:p text:style-name="P5"/>
      <text:p text:style-name="P1">11. MOŽGANSKO KAP UGOTOVIMO Z:</text:p>
      <text:p text:style-name="P5"><text:tab/>a) kliničnim pregledom</text:p>
      <text:p text:style-name="P5"><text:tab/>b) lumbalno punkcijo</text:p>
      <text:p text:style-name="P5"><text:tab/>c) CT glave</text:p>
      <text:p text:style-name="P5"><text:tab/>d) EEG <text:span text:style-name="T1">(v pomoč, ni značilen)</text:span></text:p>
      <text:p text:style-name="P5"><text:tab/>e) EMG</text:p>
      <text:p text:style-name="P5"/>
      <text:p text:style-name="P5">a, c</text:p>
      <text:p text:style-name="P5"/>
      <text:p text:style-name="P1">12. ZA SUBARAHNOIDNO KRVAVITEV SO ZNAČILNI NASLEDNJI ZNAKI IN SIMPTOMI:</text:p>
      <text:p text:style-name="P5"><text:tab/>a) nenaden močan glavobol</text:p>
      <text:p text:style-name="P5"><text:tab/>b) hemipareza</text:p>
      <text:p text:style-name="P5"><text:tab/>c) znaki meningealnega draženja</text:p>
      <text:p text:style-name="P5"><text:tab/>d) ataksija okončin</text:p>
      <text:p text:style-name="P5"><text:tab/>e) motorična afazija</text:p>
      <text:p text:style-name="P5"/>
      <text:p text:style-name="P5">a, c</text:p>
      <text:p text:style-name="P5"/>
      <text:p text:style-name="P1">13. NEVROEPITELIJSKI MOŽGANSKI TUMORJI SO:</text:p>
      <text:p text:style-name="P5"><text:tab/>a) astrocitomi</text:p>
      <text:p text:style-name="P5"><text:tab/>b) ologodendrogliom</text:p>
      <text:p text:style-name="P5"><text:tab/>c) kraniofaringeom</text:p>
      <text:p text:style-name="P5"><text:tab/>d) glioblastom</text:p>
      <text:p text:style-name="P5"><text:tab/>e) nevrinom</text:p>
      <text:p text:style-name="P5"/>
      <text:p text:style-name="P5">a, b, d</text:p>
      <text:p text:style-name="P5"/>
      <text:p text:style-name="P5"/>
      <text:p text:style-name="P5"><text:soft-page-break/></text:p>
      <text:p text:style-name="P1">14. ZA KLINIČNO ZANESLJIVO OBLIKO MULTIPLE SKLEROZE MORAMO UGOTOVITI:</text:p>
      <text:p text:style-name="P5"><text:tab/>a) en zagon</text:p>
      <text:p text:style-name="P5"><text:tab/>b) dva zagona</text:p>
      <text:p text:style-name="P5"><text:tab/>c) dve klinični žarišči</text:p>
      <text:p text:style-name="P5"><text:tab/>d) eno klinično žarišče</text:p>
      <text:p text:style-name="P5"><text:tab/>e) eno klinično in eno paraklinično žarišče</text:p>
      <text:p text:style-name="P5"/>
      <text:p text:style-name="P5">???? b, c, e ????</text:p>
      <text:p text:style-name="P1">NOV McDONALDOW KRITERIJ --&gt; KLINIČNO + MRI ŽARIŠČA</text:p>
      <text:p text:style-name="P5"/>
      <text:p text:style-name="P1">15. ZAGONE PRI MULTIPLI SKLEROZI ZDRAVIMO Z:</text:p>
      <text:p text:style-name="P5"><text:tab/>a) citotatiki</text:p>
      <text:p text:style-name="P5"><text:tab/>b) kortikosteroidi</text:p>
      <text:p text:style-name="P5"><text:tab/>c) antiepileptiki</text:p>
      <text:p text:style-name="P5"><text:tab/>d) miorelaksansi</text:p>
      <text:p text:style-name="P5"><text:tab/>e) analgetiki</text:p>
      <text:p text:style-name="P5"/>
      <text:p text:style-name="P5">b</text:p>
      <text:p text:style-name="P5"/>
      <text:p text:style-name="P1">16. PRI PARKINSONOVI BOLEZNI UGOTOVIMO:</text:p>
      <text:p text:style-name="P5"><text:tab/>a) tremor</text:p>
      <text:p text:style-name="P5"><text:tab/>b) rigor</text:p>
      <text:p text:style-name="P5"><text:tab/>c) diskinezije</text:p>
      <text:p text:style-name="P5"><text:tab/>d) bradikinezijo</text:p>
      <text:p text:style-name="P5"><text:tab/>e) dobro odzivnost na dopaminske agoniste</text:p>
      <text:p text:style-name="P5"/>
      <text:p text:style-name="P5">a, b, d, e</text:p>
      <text:p text:style-name="P5"/>
      <text:p text:style-name="P1">17. NAJPOGOSTEJŠA FOKALNA DISTONIJA JE:</text:p>
      <text:p text:style-name="P5"><text:tab/>a) hemibalizem</text:p>
      <text:p text:style-name="P5"><text:tab/>b) horea</text:p>
      <text:p text:style-name="P5"><text:tab/>c) spazmodični toritkolis</text:p>
      <text:p text:style-name="P5"><text:tab/>d) atetoza</text:p>
      <text:p text:style-name="P5"><text:tab/>e) torzijska distonija</text:p>
      <text:p text:style-name="P5"><text:span text:style-name="T4"><text:s text:c="3"/>→ </text:span>IN JO ZDRAVIMO Z:</text:p>
      <text:p text:style-name="P5"><text:tab/>f) antiholinergiki</text:p>
      <text:p text:style-name="P5"><text:tab/>g) z botulinovim toksinom</text:p>
      <text:p text:style-name="P5"><text:tab/>h) nevroleptiki</text:p>
      <text:p text:style-name="P5"><text:tab/>i) L-dopo</text:p>
      <text:p text:style-name="P5"><text:tab/>j) tricikličnimi antidepresivi</text:p>
      <text:p text:style-name="P5"/>
      <text:p text:style-name="P5">c, f, g</text:p>
      <text:p text:style-name="P5"/>
      <text:p text:style-name="P1">18. ZGODNJE KOMPLIKACIJE KRANIOCEREBRALNIH POŠKODB SO:</text:p>
      <text:p text:style-name="P5"><text:tab/>a) intrakranialni hematomi</text:p>
      <text:p text:style-name="P5"><text:tab/>b) posttravmatska encefaloatija</text:p>
      <text:p text:style-name="P5"><text:tab/>c) psevdotumor cerebri</text:p>
      <text:p text:style-name="P5"><text:tab/>d) poškodbe možganskih živcev</text:p>
      <text:p text:style-name="P5"><text:tab/>e) posttravmatska encefalopatija</text:p>
      <text:p text:style-name="P5"/>
      <text:p text:style-name="P5">a, d</text:p>
      <text:p text:style-name="P5"/>
      <text:p text:style-name="P1">19. ZA WILSONOVO BOLEZEN JE ZNAČILNO:</text:p>
      <text:p text:style-name="P5"><text:tab/>a) da je dedna bolezen</text:p>
      <text:p text:style-name="P5"><text:tab/>b) motena je presnova bakra</text:p>
      <text:p text:style-name="P5"><text:tab/>c) okvarjeni so bazalni gangliji</text:p>
      <text:p text:style-name="P5"><text:tab/>d) nastane zaradi pomanjkanja vitamina B12</text:p>
      <text:p text:style-name="P5"><text:tab/>e) okvarjena so jetra</text:p>
      <text:p text:style-name="P5"><text:tab/>f) Kayser-Fleischnerjev oborč</text:p>
      <text:p text:style-name="P5"/>
      <text:p text:style-name="P5">a, b, c, e, f</text:p>
      <text:p text:style-name="P5"/>
      <text:p text:style-name="P5"/>
      <text:p text:style-name="P5"/>
      <text:p text:style-name="P5"><text:soft-page-break/></text:p>
      <text:p text:style-name="P1">20. PRI MIASTENIJI GRAVIS UGOTOVIM:</text:p>
      <text:p text:style-name="P5"><text:tab/>a) hitro utrujanje po mišičnem naporu</text:p>
      <text:p text:style-name="P5"><text:tab/>b) senzibilitetne motnje</text:p>
      <text:p text:style-name="P5"><text:tab/>c) piramidne znake</text:p>
      <text:p text:style-name="P5"><text:tab/>d) pozitiven prostigminski test</text:p>
      <text:p text:style-name="P5"><text:tab/>e) patološki EMG</text:p>
      <text:p text:style-name="P5"/>
      <text:p text:style-name="P5">a, d, e</text:p>
      <text:p text:style-name="P14">C <text:s text:c="2"/>- <text:span text:style-name="T1">kar je dopisano v ležeči pisavi so komentarji</text:span></text:p>
      <text:p text:style-name="P5"/>
      <text:list xml:id="list264402554" text:style-name="WW8Num23">
        <text:list-item>
          <text:p text:style-name="P2">PRI VKLENJENI ZAVESTI (LOCKED-IN SINDROM) SO OKVARJENE NASLEDNJE MOŽGANSKE STRUKTURE:</text:p>
          <text:list>
            <text:list-item>
              <text:p text:style-name="P7">Motorične proge v možganskem deblu</text:p>
            </text:list-item>
            <text:list-item>
              <text:p text:style-name="P7">Hemisferi velikih možganov</text:p>
            </text:list-item>
            <text:list-item>
              <text:p text:style-name="P7">Senzorične proge</text:p>
            </text:list-item>
            <text:list-item>
              <text:p text:style-name="P7">Hrbtenjača</text:p>
            </text:list-item>
            <text:list-item>
              <text:p text:style-name="P7">Mali možgani</text:p>
            </text:list-item>
          </text:list>
        </text:list-item>
      </text:list>
      <text:p text:style-name="P5"/>
      <text:p text:style-name="P5">Pravilni odogovori: a, c</text:p>
      <text:p text:style-name="P5"/>
      <text:list xml:id="list1317098680" text:continue-numbering="true" text:style-name="WW8Num23">
        <text:list-item>
          <text:p text:style-name="P2">OPTIČNA AGNOZIJA KAŽE NA OKVARO:</text:p>
        </text:list-item>
      </text:list>
      <text:list xml:id="list302238331" text:style-name="WW8Num28">
        <text:list-item>
          <text:p text:style-name="P8">Optičnega traktusa</text:p>
        </text:list-item>
        <text:list-item>
          <text:p text:style-name="P8">Aree parastiate in peristriate dominantne hemisfere</text:p>
        </text:list-item>
        <text:list-item>
          <text:p text:style-name="P8">Optičnega živca</text:p>
        </text:list-item>
        <text:list-item>
          <text:p text:style-name="P8">Optične radiacije</text:p>
        </text:list-item>
        <text:list-item>
          <text:p text:style-name="P8">Aptične hiazme</text:p>
        </text:list-item>
      </text:list>
      <text:p text:style-name="P5"/>
      <text:p text:style-name="P5">b</text:p>
      <text:p text:style-name="P1"/>
      <text:list xml:id="list1298671109" text:continue-list="list1317098680" text:style-name="WW8Num23">
        <text:list-item>
          <text:p text:style-name="P2">ZA NISTAGMUS VELJA:</text:p>
          <text:list>
            <text:list-item>
              <text:p text:style-name="P7">So nehoteni ritmični gibi oči</text:p>
            </text:list-item>
            <text:list-item>
              <text:p text:style-name="P7">Pojavi se pri okvari ravnotežnega aparata</text:p>
            </text:list-item>
            <text:list-item>
              <text:p text:style-name="P7">Pojavi se pri akinetsko - rigidnem sindromu</text:p>
            </text:list-item>
            <text:list-item>
              <text:p text:style-name="P7">Pojavi se pri okvari piramidne proge</text:p>
            </text:list-item>
            <text:list-item>
              <text:p text:style-name="P7">Pojavi se pri okvari malih možganov</text:p>
            </text:list-item>
          </text:list>
        </text:list-item>
      </text:list>
      <text:p text:style-name="P5"/>
      <text:p text:style-name="P5">a, b, e</text:p>
      <text:p text:style-name="P5"/>
      <text:list xml:id="list728727815" text:continue-numbering="true" text:style-name="WW8Num23">
        <text:list-item>
          <text:p text:style-name="P2">PRI CENTRALNI OKVARI PAREZI N. FACIALISA:</text:p>
          <text:list>
            <text:list-item>
              <text:p text:style-name="P12"><text:span text:style-name="T5">Bolnike ne more nagubati čela in ima izravnane gube na čelu </text:span><text:span text:style-name="T8"></text:span><text:span text:style-name="T5"> </text:span><text:span text:style-name="T6">obratno</text:span></text:p>
            </text:list-item>
            <text:list-item>
              <text:p text:style-name="P7">Bolnik ima povešen ustni kot, ki se pri gibih ne premika</text:p>
            </text:list-item>
            <text:list-item>
              <text:p text:style-name="P7">Slabše čuti polovico obraza</text:p>
            </text:list-item>
            <text:list-item>
              <text:p text:style-name="P7">Ima ojačan maseterski refleks</text:p>
            </text:list-item>
            <text:list-item>
              <text:p text:style-name="P7">Slabše okuša</text:p>
            </text:list-item>
          </text:list>
        </text:list-item>
      </text:list>
      <text:p text:style-name="P15"><text:span text:style-name="T8"></text:span><text:span text:style-name="T7"> </text:span><text:span text:style-name="T5">OKVARJENA PA JE:</text:span></text:p>
      <text:list xml:id="list62535043" text:continue-numbering="true" text:style-name="WW8Num23">
        <text:list-item>
          <text:list>
            <text:list-item>
              <text:p text:style-name="P7">Kortikospinalna proga</text:p>
            </text:list-item>
            <text:list-item>
              <text:p text:style-name="P7">N. facialis</text:p>
            </text:list-item>
            <text:list-item>
              <text:p text:style-name="P7">Kortikobulbarna proga</text:p>
            </text:list-item>
            <text:list-item>
              <text:p text:style-name="P7">Mali možgani</text:p>
            </text:list-item>
            <text:list-item>
              <text:p text:style-name="P7">n. Trigeminus</text:p>
            </text:list-item>
          </text:list>
        </text:list-item>
      </text:list>
      <text:p text:style-name="P5"/>
      <text:p text:style-name="P5">b, <text:span text:style-name="T1">odgovor e ??? </text:span>, h</text:p>
      <text:p text:style-name="P1"/>
      <text:list xml:id="list1445989139" text:continue-numbering="true" text:style-name="WW8Num23">
        <text:list-item>
          <text:p text:style-name="P2">ZA FASCIKULACIJE VELJA:</text:p>
          <text:list>
            <text:list-item>
              <text:p text:style-name="P7">So hitre, nehotene kontrakcije ene motorične enote</text:p>
            </text:list-item>
            <text:list-item>
              <text:p text:style-name="P7">So hitre, nehotene kontrakcije enega mišičnega vlakna</text:p>
            </text:list-item>
            <text:list-item>
              <text:p text:style-name="P7">Se pojavijo pri okvari zgornjega motoričnega nevrona</text:p>
            </text:list-item>
            <text:list-item>
              <text:p text:style-name="P7">Se pojavijo pri okvari spodnjega motoričnega nevrona</text:p>
            </text:list-item>
            <text:list-item>
              <text:p text:style-name="P7">Spremlja jih atrofija mišic</text:p>
            </text:list-item>
          </text:list>
        </text:list-item>
      </text:list>
      <text:p text:style-name="P5"/>
      <text:p text:style-name="P5">a, d, e </text:p>
      <text:p text:style-name="P1"/>
      <text:list xml:id="list1764410564" text:continue-numbering="true" text:style-name="WW8Num23">
        <text:list-item>
          <text:p text:style-name="P2">ANOZOGNOZIJA JE:</text:p>
          <text:list>
            <text:list-item>
              <text:p text:style-name="P7">Je nesposobnost prepoznavanja predmetov</text:p>
            </text:list-item>
            <text:list-item>
              <text:p text:style-name="P7">Je nesposobnost prepoznavanja obrazov</text:p>
            </text:list-item>
            <text:list-item>
              <text:p text:style-name="P7">Je nesposobnost izvajanja veščih gibov</text:p>
            </text:list-item>
            <text:list-item>
              <text:p text:style-name="P7">Je nesposobnost registriranja lastne pareze</text:p>
            </text:list-item>
            <text:list-item>
              <text:p text:style-name="P7">Je nesposobnost govora</text:p>
            </text:list-item>
          </text:list>
        </text:list-item>
      </text:list>
      <text:p text:style-name="P15"><text:span text:style-name="T8"></text:span><text:span text:style-name="T7"> </text:span><text:span text:style-name="T5">IN NASTANE PRI OKVARI:</text:span></text:p>
      <text:list xml:id="list1123695946" text:continue-numbering="true" text:style-name="WW8Num23">
        <text:list-item>
          <text:list>
            <text:list-item>
              <text:p text:style-name="P7">Desnega parietalnega režnja <text:span text:style-name="T1">= nedominantne hemisfere</text:span></text:p>
            </text:list-item>
            <text:list-item>
              <text:p text:style-name="P7">Levega čelnega režnja</text:p>
            </text:list-item>
            <text:list-item>
              <text:p text:style-name="P7">Levega temporalnega režnja</text:p>
            </text:list-item>
            <text:list-item>
              <text:p text:style-name="P7">Malih možganov</text:p>
            </text:list-item>
            <text:list-item>
              <text:p text:style-name="P7"><text:soft-page-break/>Primarnega vidnega korteksa</text:p>
            </text:list-item>
          </text:list>
        </text:list-item>
      </text:list>
      <text:p text:style-name="P5"/>
      <text:p text:style-name="P5">d, f</text:p>
      <text:p text:style-name="P5"/>
      <text:list xml:id="list725453970" text:continue-numbering="true" text:style-name="WW8Num23">
        <text:list-item>
          <text:p text:style-name="P2">ZA PARKINSONOVO HOJO JE ZNAČILNO:</text:p>
          <text:list>
            <text:list-item>
              <text:p text:style-name="P7">Trup je nagnjen naprej, vsi sklepi na udih so lahno upognjeni</text:p>
            </text:list-item>
            <text:list-item>
              <text:p text:style-name="P7">Nastane pri okvari bazalnih ganglijev</text:p>
            </text:list-item>
            <text:list-item>
              <text:p text:style-name="P7">Koraki so kratki, drsajoči, brez spremljave rok</text:p>
            </text:list-item>
            <text:list-item>
              <text:p text:style-name="P7">Hoja je škarjasta</text:p>
            </text:list-item>
            <text:list-item>
              <text:p text:style-name="P7">Bolnikovo stopalo se med hojo poveša</text:p>
            </text:list-item>
          </text:list>
        </text:list-item>
      </text:list>
      <text:p text:style-name="P5"/>
      <text:p text:style-name="P5">a, b, c</text:p>
      <text:p text:style-name="P1"/>
      <text:list xml:id="list1896480715" text:continue-numbering="true" text:style-name="WW8Num23">
        <text:list-item>
          <text:p text:style-name="P2">MED GENERALIZIRANE EPILEPTIČNE NAPADE PRIŠTEVAMO:</text:p>
          <text:list>
            <text:list-item>
              <text:p text:style-name="P7">Tonočno - klonične napade tip grand mal</text:p>
            </text:list-item>
            <text:list-item>
              <text:p text:style-name="P7">motorične Jacksonove napade</text:p>
            </text:list-item>
            <text:list-item>
              <text:p text:style-name="P7">absence</text:p>
            </text:list-item>
            <text:list-item>
              <text:p text:style-name="P7">kompleksne žariščne napade</text:p>
            </text:list-item>
            <text:list-item>
              <text:p text:style-name="P7">senzorične Jacksonove napade</text:p>
            </text:list-item>
          </text:list>
        </text:list-item>
      </text:list>
      <text:p text:style-name="P5"/>
      <text:p text:style-name="P5">a, c</text:p>
      <text:p text:style-name="P1"/>
      <text:list xml:id="list36697098" text:continue-numbering="true" text:style-name="WW8Num23">
        <text:list-item>
          <text:p text:style-name="P2">MED PRIMARNE GLAVOBOLE UVRŠČAMO</text:p>
          <text:list>
            <text:list-item>
              <text:p text:style-name="P7">Migreno</text:p>
            </text:list-item>
            <text:list-item>
              <text:p text:style-name="P7">Glavobol v rafalih</text:p>
            </text:list-item>
            <text:list-item>
              <text:p text:style-name="P7">Glavobol zaradi možganskega tumorja</text:p>
            </text:list-item>
            <text:list-item>
              <text:p text:style-name="P7">Glavobol tenzijskega tipa</text:p>
            </text:list-item>
            <text:list-item>
              <text:p text:style-name="P7">Glavobol ob subarahnoidni krvavitvi</text:p>
            </text:list-item>
          </text:list>
        </text:list-item>
      </text:list>
      <text:p text:style-name="P5"/>
      <text:p text:style-name="P5">a, b, d</text:p>
      <text:p text:style-name="P1"/>
      <text:list xml:id="list618353244" text:continue-numbering="true" text:style-name="WW8Num23">
        <text:list-item>
          <text:p text:style-name="P2">ZA POLIMIOZITIS VELJA:</text:p>
          <text:list>
            <text:list-item>
              <text:p text:style-name="P7">Je dedna miopatija</text:p>
            </text:list-item>
            <text:list-item>
              <text:p text:style-name="P7">Je avtoimunska bolezen</text:p>
            </text:list-item>
            <text:list-item>
              <text:p text:style-name="P7">Predvsem so prizadete proksimalne mišične skupine</text:p>
            </text:list-item>
            <text:list-item>
              <text:p text:style-name="P7">Pri nevrološkem pregledu ugotovimo motnje senzorike</text:p>
            </text:list-item>
            <text:list-item>
              <text:p text:style-name="P7">V serumu so povišani mišični encimi</text:p>
            </text:list-item>
          </text:list>
        </text:list-item>
      </text:list>
      <text:p text:style-name="P5"/>
      <text:p text:style-name="P5">b, c, e</text:p>
      <text:p text:style-name="P1"/>
      <text:list xml:id="list2054345672" text:continue-numbering="true" text:style-name="WW8Num23">
        <text:list-item>
          <text:p text:style-name="P2">PRI POLINEVROPATIJI V NEVROLOŠKEM STATUSU UGOTOVIMO</text:p>
          <text:list>
            <text:list-item>
              <text:p text:style-name="P7">Motnje senzibilitete po tipu rokavu in nogavic</text:p>
            </text:list-item>
            <text:list-item>
              <text:p text:style-name="P7">Ugasle distalne miotatične reflekse (npr. Ahilov refleks)</text:p>
            </text:list-item>
            <text:list-item>
              <text:p text:style-name="P7">Piramidne znake</text:p>
            </text:list-item>
            <text:list-item>
              <text:p text:style-name="P7">Znake okvare malih možganov</text:p>
            </text:list-item>
            <text:list-item>
              <text:p text:style-name="P7">Težave pri hoji p oprstih in petah</text:p>
            </text:list-item>
          </text:list>
        </text:list-item>
      </text:list>
      <text:p text:style-name="P15"><text:span text:style-name="T8"></text:span><text:span text:style-name="T7"> </text:span><text:span text:style-name="T5">VZROK ZA POLINEVROPATIJO PA JE LAHKO:</text:span></text:p>
      <text:list xml:id="list529795356" text:continue-numbering="true" text:style-name="WW8Num23">
        <text:list-item>
          <text:list>
            <text:list-item>
              <text:p text:style-name="P7">Genetski</text:p>
            </text:list-item>
            <text:list-item>
              <text:p text:style-name="P7">Sladkorna bolezen</text:p>
            </text:list-item>
            <text:list-item>
              <text:p text:style-name="P7">Neoplazma</text:p>
            </text:list-item>
            <text:list-item>
              <text:p text:style-name="P7">Ledvična insuficienca <text:s/><text:span text:style-name="T1">??? uremia - da</text:span></text:p>
            </text:list-item>
            <text:list-item>
              <text:p text:style-name="P7">Kronične infekcije</text:p>
            </text:list-item>
          </text:list>
        </text:list-item>
      </text:list>
      <text:p text:style-name="P5"/>
      <text:p text:style-name="P5">a, b, e, f, g, h, j, <text:span text:style-name="T1">odgovor i ????</text:span></text:p>
      <text:p text:style-name="P1"/>
      <text:list xml:id="list1703415004" text:continue-numbering="true" text:style-name="WW8Num23">
        <text:list-item>
          <text:p text:style-name="P2">PRI OKVARI RADIALNEGA ŽIVCA UGOTOVIMO:</text:p>
          <text:list>
            <text:list-item>
              <text:p text:style-name="P7">Visečo roko</text:p>
            </text:list-item>
            <text:list-item>
              <text:p text:style-name="P7">Oslabelost ekstenzorjev zapestja in prstov</text:p>
            </text:list-item>
            <text:list-item>
              <text:p text:style-name="P7">Senzibilitetne motnje na palčevi strani dlani</text:p>
            </text:list-item>
            <text:list-item>
              <text:p text:style-name="P7">Senzibilitetne motnja po palčevi strani hrbtišča roke</text:p>
            </text:list-item>
            <text:list-item>
              <text:p text:style-name="P7">Krempljasto roko</text:p>
            </text:list-item>
          </text:list>
        </text:list-item>
      </text:list>
      <text:p text:style-name="P5"/>
      <text:p text:style-name="P5">a, b, c, d</text:p>
      <text:p text:style-name="P1"/>
      <text:p text:style-name="P1"/>
      <text:list xml:id="list1859927709" text:continue-numbering="true" text:style-name="WW8Num23">
        <text:list-item>
          <text:p text:style-name="P2"><text:soft-page-break/>ZA ALKOHOLNO ENCEFALOPATIJO (Wernicke-Korsakow) JE ZNAČILNO:</text:p>
          <text:list>
            <text:list-item>
              <text:p text:style-name="P7">Nastane zaradi pomanjkanja vitamina B1</text:p>
            </text:list-item>
            <text:list-item>
              <text:p text:style-name="P7">Nastane zaradi pomanjaknja vitamina B12</text:p>
            </text:list-item>
            <text:list-item>
              <text:p text:style-name="P7">V klinični sliki prevladujejo: ataksija, akcijski tremor, nistagmus, okvare n. Anducensa</text:p>
            </text:list-item>
            <text:list-item>
              <text:p text:style-name="P7">Zdravimo jo z Apaurinom</text:p>
            </text:list-item>
            <text:list-item>
              <text:p text:style-name="P7">Zdravimo jo z vitaminom B1</text:p>
            </text:list-item>
          </text:list>
        </text:list-item>
      </text:list>
      <text:p text:style-name="P5"/>
      <text:p text:style-name="P5">a, c, e</text:p>
      <text:p text:style-name="P1"/>
      <text:list xml:id="list704253359" text:continue-numbering="true" text:style-name="WW8Num23">
        <text:list-item>
          <text:p text:style-name="P2">V CEREBROSPINALNEM LIKVORJU PRI TBC MENINGITISU UGOTOVIMO</text:p>
          <text:list>
            <text:list-item>
              <text:p text:style-name="P7">Limfocitno pleocitozo</text:p>
            </text:list-item>
            <text:list-item>
              <text:p text:style-name="P7">Povečane koncentracije glukoze</text:p>
            </text:list-item>
            <text:list-item>
              <text:p text:style-name="P7">Znižane koncentracije glukoze</text:p>
            </text:list-item>
            <text:list-item>
              <text:p text:style-name="P7">Povišane beljakovine</text:p>
            </text:list-item>
            <text:list-item>
              <text:p text:style-name="P7">Bacile tuberkuloze</text:p>
            </text:list-item>
          </text:list>
        </text:list-item>
      </text:list>
      <text:p text:style-name="P5"/>
      <text:p text:style-name="P5">a, c, d, e</text:p>
      <text:p text:style-name="P1"/>
      <text:list xml:id="list1754295004" text:continue-numbering="true" text:style-name="WW8Num23">
        <text:list-item>
          <text:p text:style-name="P2">ZA MB ALZHEIMER VELJA:</text:p>
          <text:list>
            <text:list-item>
              <text:p text:style-name="P7">Je progresivna demenca</text:p>
            </text:list-item>
            <text:list-item>
              <text:p text:style-name="P7">Je dedna bolezen</text:p>
            </text:list-item>
            <text:list-item>
              <text:p text:style-name="P7">CT glave pokaže možgansko atrofijo</text:p>
            </text:list-item>
            <text:list-item>
              <text:p text:style-name="P7">Lahko jo zdravimo z inhibitorji acetilholinesteraze</text:p>
            </text:list-item>
            <text:list-item>
              <text:p text:style-name="P7">Nastane zaradi pomanjaknaj vitamina B12</text:p>
            </text:list-item>
          </text:list>
        </text:list-item>
      </text:list>
      <text:p text:style-name="P5"/>
      <text:p text:style-name="P5">a, b, c, d</text:p>
      <text:p text:style-name="P1"/>
      <text:list xml:id="list1045043671" text:continue-numbering="true" text:style-name="WW8Num23">
        <text:list-item>
          <text:p text:style-name="P2">REDKEJŠE DEMIELINIZACIJSKE BOLEZNI SO:</text:p>
          <text:list>
            <text:list-item>
              <text:p text:style-name="P7">Parkinsonova bolezen</text:p>
            </text:list-item>
            <text:list-item>
              <text:p text:style-name="P7">Akutni disemirani encefalomielitis <text:span text:style-name="T1">= ADEM</text:span></text:p>
            </text:list-item>
            <text:list-item>
              <text:p text:style-name="P7">Multipla skleroza</text:p>
            </text:list-item>
            <text:list-item>
              <text:p text:style-name="P7">Akutni hemoragični encefalomielitis</text:p>
            </text:list-item>
            <text:list-item>
              <text:p text:style-name="P7">Creutzfeld-jakobova bolezen</text:p>
            </text:list-item>
          </text:list>
        </text:list-item>
      </text:list>
      <text:p text:style-name="P5"/>
      <text:p text:style-name="P5">b, d</text:p>
      <text:p text:style-name="P1"/>
      <text:list xml:id="list1920531352" text:continue-numbering="true" text:style-name="WW8Num23">
        <text:list-item>
          <text:p text:style-name="P2">NAJBOLJ POGOSTE MOŽGANSKE METASTAZE SO:</text:p>
          <text:list>
            <text:list-item>
              <text:p text:style-name="P7">Karcinom prostate</text:p>
            </text:list-item>
            <text:list-item>
              <text:p text:style-name="P7">Karcinom dojke</text:p>
            </text:list-item>
            <text:list-item>
              <text:p text:style-name="P7">Karcinom bronha</text:p>
            </text:list-item>
            <text:list-item>
              <text:p text:style-name="P7">Hipernefrom</text:p>
            </text:list-item>
            <text:list-item>
              <text:p text:style-name="P7">Karcinom glave in zatilja</text:p>
            </text:list-item>
          </text:list>
        </text:list-item>
      </text:list>
      <text:p text:style-name="P5"/>
      <text:p text:style-name="P5">b, c, d</text:p>
      <text:p text:style-name="P1"/>
      <text:list xml:id="list944553613" text:continue-numbering="true" text:style-name="WW8Num23">
        <text:list-item>
          <text:p text:style-name="P2">ISHEMIČNO MOŽGANSKO KAP LAHKO ZDRAVIMO Z:</text:p>
          <text:list>
            <text:list-item>
              <text:p text:style-name="P7">Trombolizo</text:p>
            </text:list-item>
            <text:list-item>
              <text:p text:style-name="P7">Antiagregacijskimi zdravili</text:p>
            </text:list-item>
            <text:list-item>
              <text:p text:style-name="P7">Antiepileptiki</text:p>
            </text:list-item>
            <text:list-item>
              <text:p text:style-name="P7">Beta interferonom</text:p>
            </text:list-item>
            <text:list-item>
              <text:p text:style-name="P7">Tricikličnimi antidepresivi</text:p>
            </text:list-item>
          </text:list>
        </text:list-item>
      </text:list>
      <text:p text:style-name="P5"/>
      <text:p text:style-name="P5">a, b</text:p>
      <text:p text:style-name="P1"/>
      <text:list xml:id="list1545227198" text:continue-numbering="true" text:style-name="WW8Num23">
        <text:list-item>
          <text:p text:style-name="P2">PRI ISHEMIJI MOŽGANSKEGA DEBLA UGOTOVIMO:</text:p>
          <text:list>
            <text:list-item>
              <text:p text:style-name="P7">Motnje koordinacije udov</text:p>
            </text:list-item>
            <text:list-item>
              <text:p text:style-name="P7">Okvaro možganskih živcev</text:p>
            </text:list-item>
            <text:list-item>
              <text:p text:style-name="P7">Znake piramidne okvare</text:p>
            </text:list-item>
            <text:list-item>
              <text:p text:style-name="P7">Znake okvare spinotalamične proge</text:p>
            </text:list-item>
            <text:list-item>
              <text:p text:style-name="P7">Aprakcijo</text:p>
            </text:list-item>
          </text:list>
        </text:list-item>
      </text:list>
      <text:p text:style-name="P5"/>
      <text:p text:style-name="P5">a, b, c, d</text:p>
      <text:p text:style-name="P1"/>
      <text:list xml:id="list345130050" text:continue-numbering="true" text:style-name="WW8Num23">
        <text:list-item>
          <text:p text:style-name="P2">ZA PSEVDOTUMOR MOŽGANOV (BENIGNA INTRAKRANIALNA HIPERTENZIJA) VELJA:</text:p>
          <text:list>
            <text:list-item>
              <text:p text:style-name="P7">Ugotovimo znake povišanega intrakranialnega tlaka</text:p>
            </text:list-item>
            <text:list-item>
              <text:p text:style-name="P7"><text:soft-page-break/>Ugotovimo okvaro piramidne proge</text:p>
            </text:list-item>
            <text:list-item>
              <text:p text:style-name="P7">Ugotovimo okvaro malih možganov</text:p>
            </text:list-item>
            <text:list-item>
              <text:p text:style-name="P7">Pri lumbalni punkciji ugotovimo povišan krvni tlak</text:p>
            </text:list-item>
            <text:list-item>
              <text:p text:style-name="P7">CT glave pokaže možganski tumor <text:span text:style-name="T1">NE, pri psevdotumorju ni tumorja!</text:span></text:p>
            </text:list-item>
          </text:list>
        </text:list-item>
      </text:list>
      <text:p text:style-name="P5"/>
      <text:p text:style-name="P5">a</text:p>
      <text:p text:style-name="P14">D <text:s text:c="2"/>- <text:span text:style-name="T1">kar je dopisano v ležeči pisavi so komentarji</text:span></text:p>
      <text:p text:style-name="P1"/>
      <text:p text:style-name="P1"/>
      <text:list xml:id="list1859927609" text:style-name="WW8Num15">
        <text:list-item>
          <text:p text:style-name="P3">KVANTITATIVNE MOTNJE ZAVESTI SO:</text:p>
        </text:list-item>
      </text:list>
      <text:list xml:id="list2054345572" text:style-name="WW8Num12">
        <text:list-item>
          <text:p text:style-name="P9">Somnolenca</text:p>
        </text:list-item>
        <text:list-item>
          <text:p text:style-name="P9">Zamračenost</text:p>
        </text:list-item>
        <text:list-item>
          <text:p text:style-name="P9">Sopor</text:p>
        </text:list-item>
        <text:list-item>
          <text:p text:style-name="P9">Delirantno skaljena zavest</text:p>
        </text:list-item>
        <text:list-item>
          <text:p text:style-name="P9">Koma</text:p>
        </text:list-item>
      </text:list>
      <text:p text:style-name="P5"/>
      <text:p text:style-name="P5">a, c, e</text:p>
      <text:p text:style-name="P1"/>
      <text:list xml:id="list264402654" text:continue-list="list1859927609" text:style-name="WW8Num15">
        <text:list-item>
          <text:p text:style-name="P3">OKVARA OPTIČNE HIAZME POVZROČI</text:p>
        </text:list-item>
      </text:list>
      <text:list xml:id="list1445989039" text:style-name="WW8Num5">
        <text:list-item>
          <text:p text:style-name="P10">Kontralateralno homonimno hamianopsijo</text:p>
        </text:list-item>
        <text:list-item>
          <text:p text:style-name="P10">Bitemporalno hemianopsijo</text:p>
        </text:list-item>
        <text:list-item>
          <text:p text:style-name="P10">Nazalni izpad vidnega polja</text:p>
        </text:list-item>
        <text:list-item>
          <text:p text:style-name="P10">Optično agnozijo</text:p>
        </text:list-item>
      </text:list>
      <text:p text:style-name="P5"/>
      <text:p text:style-name="P5">b</text:p>
      <text:p text:style-name="P1"/>
      <text:list xml:id="list2164925029" text:continue-list="list264402654" text:style-name="WW8Num15">
        <text:list-item>
          <text:p text:style-name="P3">ZA BULBARNO PARALIZO JE ZNAČILNO:</text:p>
          <text:list>
            <text:list-item>
              <text:p text:style-name="P11">Dizartrija</text:p>
            </text:list-item>
            <text:list-item>
              <text:p text:style-name="P11">Disfagija</text:p>
            </text:list-item>
            <text:list-item>
              <text:p text:style-name="P11">Homonimna hemianopsija</text:p>
            </text:list-item>
            <text:list-item>
              <text:p text:style-name="P11">Atrofija in fascikulacije jezika</text:p>
            </text:list-item>
            <text:list-item>
              <text:p text:style-name="P11">Okvara n. facialisa po centralnem tipu</text:p>
            </text:list-item>
          </text:list>
        </text:list-item>
      </text:list>
      <text:p text:style-name="P5"/>
      <text:p text:style-name="P5">a, b</text:p>
      <text:p text:style-name="P1"/>
      <text:list xml:id="list1001316943" text:continue-numbering="true" text:style-name="WW8Num15">
        <text:list-item>
          <text:p text:style-name="P3">HOREATIČNI ZGIBKI SO:</text:p>
          <text:list>
            <text:list-item>
              <text:p text:style-name="P11">Hitre nehotene kontrakcije mišičnih vlaken, ki pripadajo eni motorični enoti</text:p>
            </text:list-item>
            <text:list-item>
              <text:p text:style-name="P11">Sunkoviti, neritmični, asinhroni zgibki udov in telesa</text:p>
            </text:list-item>
            <text:list-item>
              <text:p text:style-name="P11">Močne kontrakcije mišic trupa in vratu</text:p>
            </text:list-item>
            <text:list-item>
              <text:p text:style-name="P11">Ritmični gibi delov telesa</text:p>
            </text:list-item>
          </text:list>
        </text:list-item>
      </text:list>
      <text:p text:style-name="P5"/>
      <text:p text:style-name="P5">b</text:p>
      <text:p text:style-name="P1"/>
      <text:list xml:id="list233186332" text:continue-numbering="true" text:style-name="WW8Num15">
        <text:list-item>
          <text:p text:style-name="P3">ZA OKVARO ZGORNJEGA MOTORIČNEGA NEVRONA JE ZNAČILNO:</text:p>
          <text:list>
            <text:list-item>
              <text:p text:style-name="P11">Izguba mišične moči z atrofijami in fascikulacijami</text:p>
            </text:list-item>
            <text:list-item>
              <text:p text:style-name="P11">Znižanje mišičnega tonusa</text:p>
            </text:list-item>
            <text:list-item>
              <text:p text:style-name="P11">Ojačani miotatični refleksi</text:p>
            </text:list-item>
            <text:list-item>
              <text:p text:style-name="P11">Pojav patoloških refleksov</text:p>
            </text:list-item>
          </text:list>
        </text:list-item>
      </text:list>
      <text:p text:style-name="P5"/>
      <text:p text:style-name="P5">c, d</text:p>
      <text:p text:style-name="P1"/>
      <text:list xml:id="list1584831321" text:continue-numbering="true" text:style-name="WW8Num15">
        <text:list-item>
          <text:p text:style-name="P3">ZNAK BABINSKEGA JE:</text:p>
          <text:list>
            <text:list-item>
              <text:p text:style-name="P11">Plantarni odzivc v fleksiji</text:p>
            </text:list-item>
            <text:list-item>
              <text:p text:style-name="P11">Plantarni odziv v ekstenziji</text:p>
            </text:list-item>
            <text:list-item>
              <text:p text:style-name="P11">Ni plantarnega odziva</text:p>
            </text:list-item>
            <text:list-item>
              <text:p text:style-name="P11">Refleks prijemanja</text:p>
            </text:list-item>
          </text:list>
        </text:list-item>
      </text:list>
      <text:p text:style-name="P5"/>
      <text:p text:style-name="P5">b</text:p>
      <text:p text:style-name="P1"/>
      <text:list xml:id="list302238431" text:continue-numbering="true" text:style-name="WW8Num15">
        <text:list-item>
          <text:p text:style-name="P3">PRI CEREBELARNI OKVARI SE POJAVI</text:p>
          <text:list>
            <text:list-item>
              <text:p text:style-name="P11">Ataksija hoje</text:p>
            </text:list-item>
            <text:list-item>
              <text:p text:style-name="P11">Cerebelarni tremor</text:p>
            </text:list-item>
            <text:list-item>
              <text:p text:style-name="P11">Pareza</text:p>
            </text:list-item>
            <text:list-item>
              <text:p text:style-name="P11">Disdiadohakineza</text:p>
            </text:list-item>
          </text:list>
        </text:list-item>
      </text:list>
      <text:p text:style-name="P5"/>
      <text:p text:style-name="P5">a, b, d</text:p>
      <text:p text:style-name="P1"/>
      <text:list xml:id="list102348188" text:continue-numbering="true" text:style-name="WW8Num15">
        <text:list-item>
          <text:p text:style-name="P3">ZA TALAMIČNI SINDROM JE ZNAČILNO:</text:p>
          <text:list>
            <text:list-item>
              <text:p text:style-name="P11">Hipalgezija</text:p>
            </text:list-item>
            <text:list-item>
              <text:p text:style-name="P11">Hiperpatija</text:p>
            </text:list-item>
            <text:list-item>
              <text:p text:style-name="P11">Disocirano motnjo senzibilitete</text:p>
            </text:list-item>
            <text:list-item>
              <text:p text:style-name="P11"><text:soft-page-break/>Izguba vseh senzoričnih kvalitet</text:p>
            </text:list-item>
          </text:list>
        </text:list-item>
      </text:list>
      <text:p text:style-name="P5"/>
      <text:p text:style-name="P5">b, odgovor d ???</text:p>
      <text:p text:style-name="P1"/>
      <text:list xml:id="list499073388" text:continue-numbering="true" text:style-name="WW8Num15">
        <text:list-item>
          <text:p text:style-name="P3">PRI OKVARAH SOMATOSENZORIČNEGA DELA MOŽGANSKE SKORJE UGOTAVLJAMO</text:p>
          <text:list>
            <text:list-item>
              <text:p text:style-name="P11">Nesposobnost lokalizacije dražljaja</text:p>
            </text:list-item>
            <text:list-item>
              <text:p text:style-name="P11">Okvaro pozornosti za dražljaje</text:p>
            </text:list-item>
            <text:list-item>
              <text:p text:style-name="P11">Nesposobnost razlikovanja dvojnega dražljaja</text:p>
            </text:list-item>
            <text:list-item>
              <text:p text:style-name="P11">Nesposobnost spoznavanja predmetov s tipom</text:p>
            </text:list-item>
            <text:list-item>
              <text:p text:style-name="P11">Spontane bolečine</text:p>
            </text:list-item>
          </text:list>
        </text:list-item>
      </text:list>
      <text:p text:style-name="P5"/>
      <text:p text:style-name="P5">a, b, d, odgovor c ???</text:p>
      <text:p text:style-name="P5"/>
      <text:list xml:id="list1629988794" text:continue-numbering="true" text:style-name="WW8Num15">
        <text:list-item>
          <text:p text:style-name="P3">ZA BROCOVO AFAZIJO JE ZNAČILNO:</text:p>
          <text:list>
            <text:list-item>
              <text:p text:style-name="P11">Nesposobnost izgovorjave</text:p>
            </text:list-item>
            <text:list-item>
              <text:p text:style-name="P11">Govor je netekoč</text:p>
            </text:list-item>
            <text:list-item>
              <text:p text:style-name="P11">Razumevanje govora je moteno</text:p>
            </text:list-item>
            <text:list-item>
              <text:p text:style-name="P11">Spremlja ga hemipareza po desni in homonimna hemianopsija</text:p>
            </text:list-item>
          </text:list>
        </text:list-item>
      </text:list>
      <text:p text:style-name="P5"/>
      <text:p text:style-name="P5">b, d</text:p>
      <text:p text:style-name="P1"/>
      <text:list xml:id="list1384281253" text:continue-numbering="true" text:style-name="WW8Num15">
        <text:list-item>
          <text:p text:style-name="P3">CEREBROVASKULARNI INSULT JE:</text:p>
          <text:list>
            <text:list-item>
              <text:p text:style-name="P11">Motnja v delovanju centralnega živčnega sistema zaradi bolezni ekstrakranialnega in intrakranialnega cerebralnega žilja</text:p>
            </text:list-item>
            <text:list-item>
              <text:p text:style-name="P11">Lahko posledica ishemije centralnega živčnega sistema</text:p>
            </text:list-item>
            <text:list-item>
              <text:p text:style-name="P11">Lahko posledica krvavitve v centralni živčni sistem</text:p>
            </text:list-item>
            <text:list-item>
              <text:p text:style-name="P11">Lahko posledica ishemije perifernega živčnega sistema</text:p>
            </text:list-item>
          </text:list>
        </text:list-item>
      </text:list>
      <text:p text:style-name="P5"/>
      <text:p text:style-name="P5">a, c</text:p>
      <text:p text:style-name="P1"/>
      <text:list xml:id="list1762578882" text:continue-numbering="true" text:style-name="WW8Num15">
        <text:list-item>
          <text:p text:style-name="P3">DEMENCA SE LAHKO RAZVIJE PRI:</text:p>
          <text:list>
            <text:list-item>
              <text:p text:style-name="P11">Difuzni možganski aterosklerozi</text:p>
            </text:list-item>
            <text:list-item>
              <text:p text:style-name="P11">Normotenzivnem hidrocefalusu</text:p>
            </text:list-item>
            <text:list-item>
              <text:p text:style-name="P11">Funikularni mielozi</text:p>
            </text:list-item>
            <text:list-item>
              <text:p text:style-name="P11">Degenerativnem obolenju možganov (Alzheimerjeva bolezen)</text:p>
            </text:list-item>
          </text:list>
        </text:list-item>
      </text:list>
      <text:p text:style-name="P5"/>
      <text:p text:style-name="P5">a, b, d</text:p>
      <text:p text:style-name="P1"/>
      <text:list xml:id="list176067346" text:continue-numbering="true" text:style-name="WW8Num15">
        <text:list-item>
          <text:p text:style-name="P3">TUMOR MOŽGANSKIH OVOJNIC JE:</text:p>
          <text:list>
            <text:list-item>
              <text:p text:style-name="P11">Meningeom</text:p>
            </text:list-item>
            <text:list-item>
              <text:p text:style-name="P11">Primarni melanomski tumor</text:p>
            </text:list-item>
            <text:list-item>
              <text:p text:style-name="P11">Nevrinom</text:p>
            </text:list-item>
            <text:list-item>
              <text:p text:style-name="P11">Glioblastom</text:p>
            </text:list-item>
          </text:list>
        </text:list-item>
      </text:list>
      <text:p text:style-name="P5"/>
      <text:p text:style-name="P5">a, b</text:p>
      <text:p text:style-name="P1"/>
      <text:list xml:id="list1411650681" text:continue-numbering="true" text:style-name="WW8Num15">
        <text:list-item>
          <text:p text:style-name="P3">PRI KLINIČNO ZANESLJIVI OBLIKI MULTIPLE SKLEROZE UGOTOVIMO:</text:p>
          <text:list>
            <text:list-item>
              <text:p text:style-name="P11">Dva zagona</text:p>
            </text:list-item>
            <text:list-item>
              <text:p text:style-name="P11">Dve žarišči (2 klinični ali eno klinično in eno paraklinično)</text:p>
            </text:list-item>
            <text:list-item>
              <text:p text:style-name="P11">En zagon</text:p>
            </text:list-item>
            <text:list-item>
              <text:p text:style-name="P11">Pozitivne oligoklonalne IgG trakove v likvorju</text:p>
            </text:list-item>
          </text:list>
        </text:list-item>
      </text:list>
      <text:p text:style-name="P5"/>
      <text:p text:style-name="P5">a, b, d</text:p>
      <text:p text:style-name="P1"/>
      <text:list xml:id="list1025918758" text:continue-numbering="true" text:style-name="WW8Num15">
        <text:list-item>
          <text:p text:style-name="P3">ZA PARKINSONOVO BOLEZEN SO ZNAČILNI:</text:p>
          <text:list>
            <text:list-item>
              <text:p text:style-name="P11">Hemipareza</text:p>
            </text:list-item>
            <text:list-item>
              <text:p text:style-name="P11">Rigor</text:p>
            </text:list-item>
            <text:list-item>
              <text:p text:style-name="P11">Tremor</text:p>
            </text:list-item>
            <text:list-item>
              <text:p text:style-name="P11">Senzibilitetne motnje</text:p>
            </text:list-item>
            <text:list-item>
              <text:p text:style-name="P11">Bradikineza</text:p>
            </text:list-item>
          </text:list>
        </text:list-item>
      </text:list>
      <text:p text:style-name="P5"/>
      <text:p text:style-name="P5">b, c, e</text:p>
      <text:p text:style-name="P1"/>
      <text:list xml:id="list1905312296" text:continue-numbering="true" text:style-name="WW8Num15">
        <text:list-item>
          <text:p text:style-name="P3">ZA AMIOTROFIČNO LATERALNO SKLEROZO (ALS) VELJA:</text:p>
          <text:list>
            <text:list-item>
              <text:p text:style-name="P11">Ni senzibilitetnih izpadov</text:p>
            </text:list-item>
            <text:list-item>
              <text:p text:style-name="P11"><text:soft-page-break/>Lahko so prizadeti možganski živci <text:span text:style-name="T1">- ne, čeprav motorični del je</text:span></text:p>
            </text:list-item>
            <text:list-item>
              <text:p text:style-name="P11">Je napredujopča degenerativna bolezen</text:p>
            </text:list-item>
            <text:list-item>
              <text:p text:style-name="P11">Okvarjena sta zgornji in spodnji motorični nevron</text:p>
            </text:list-item>
          </text:list>
        </text:list-item>
      </text:list>
      <text:p text:style-name="P5"/>
      <text:p text:style-name="P5">a, c, d</text:p>
      <text:p text:style-name="P1"/>
      <text:list xml:id="list352697365" text:continue-numbering="true" text:style-name="WW8Num15">
        <text:list-item>
          <text:p text:style-name="P3">ZA MOŽGSNSKI PRETRES VELJA</text:p>
          <text:list>
            <text:list-item>
              <text:p text:style-name="P11">Je reverzibilna motnja možganske funkcije</text:p>
            </text:list-item>
            <text:list-item>
              <text:p text:style-name="P11">Je odprta poškodba možganov</text:p>
            </text:list-item>
            <text:list-item>
              <text:p text:style-name="P11">Spremlja ga lahko retrogradna ali anterogradna amnezija</text:p>
            </text:list-item>
            <text:list-item>
              <text:p text:style-name="P11">Izguba zavesti traja več ur</text:p>
            </text:list-item>
            <text:list-item>
              <text:p text:style-name="P11">Izguba zavesti traja nekaj minut</text:p>
            </text:list-item>
          </text:list>
        </text:list-item>
      </text:list>
      <text:p text:style-name="P5"/>
      <text:p text:style-name="P5">a, c, e</text:p>
      <text:p text:style-name="P1"/>
      <text:list xml:id="list1716207113" text:continue-numbering="true" text:style-name="WW8Num15">
        <text:list-item>
          <text:p text:style-name="P3">ZA OKVARO RADIALNEGA ŽIVCA JE ZNAČILNO:</text:p>
          <text:list>
            <text:list-item>
              <text:p text:style-name="P11">Pri visoki okvari ni mogoče iztegniti komolca, zapestja in prstov</text:p>
            </text:list-item>
            <text:list-item>
              <text:p text:style-name="P11">Motnje senzibilitete nastanejo na radialni strani zapestja</text:p>
            </text:list-item>
            <text:list-item>
              <text:p text:style-name="P11">Za lezijo na podlahti je značilna pareza iztegovalk prstov in palca brez okvare senzibilnosti</text:p>
            </text:list-item>
            <text:list-item>
              <text:p text:style-name="P11">Je pogosto prizadet pri zastrupitvi s svincem</text:p>
            </text:list-item>
          </text:list>
        </text:list-item>
      </text:list>
      <text:p text:style-name="P5"/>
      <text:p text:style-name="P5">a, c, odgovor d ???</text:p>
      <text:p text:style-name="P1"/>
      <text:list xml:id="list1619143748" text:continue-numbering="true" text:style-name="WW8Num15">
        <text:list-item>
          <text:p text:style-name="P3">ZA POLINEVROPATIJO JE ZNAČILNO:</text:p>
          <text:list>
            <text:list-item>
              <text:p text:style-name="P11">Simetrični senzibilitetni izpadi na distalnih delih okončin</text:p>
            </text:list-item>
            <text:list-item>
              <text:p text:style-name="P11">Distalni miotatični refleksi so ugasli</text:p>
            </text:list-item>
            <text:list-item>
              <text:p text:style-name="P11">Vzrok je kompresija spinalne korenine</text:p>
            </text:list-item>
            <text:list-item>
              <text:p text:style-name="P11">Pogost vzrok je sladkorna bolezen</text:p>
            </text:list-item>
          </text:list>
        </text:list-item>
      </text:list>
      <text:p text:style-name="P5"/>
      <text:p text:style-name="P5">a, b, d</text:p>
      <text:p text:style-name="P1"/>
      <text:list xml:id="list354228848" text:continue-numbering="true" text:style-name="WW8Num15">
        <text:list-item>
          <text:p text:style-name="P3">ZA MIASTENIJO GRAVIS JE ZNAČILNO</text:p>
          <text:list>
            <text:list-item>
              <text:p text:style-name="P11">Hitra utrudljivost ob mišičnem naporu</text:p>
            </text:list-item>
            <text:list-item>
              <text:p text:style-name="P11">Obsežni senzibilitetni izpadi</text:p>
            </text:list-item>
            <text:list-item>
              <text:p text:style-name="P11">Pozitivni tenzilonski test</text:p>
            </text:list-item>
            <text:list-item>
              <text:p text:style-name="P11">Lahko jo spremlja timom</text:p>
            </text:list-item>
          </text:list>
        </text:list-item>
      </text:list>
      <text:p text:style-name="P5"/>
      <text:p text:style-name="P5">a, c, 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note" style:family="paragraph" style:parent-style-name="Standard" style:class="extra"/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3z0" style:family="text">
      <style:text-properties fo:font-weight="normal" style:font-weight-asian="normal"/>
    </style:style>
    <style:style style:name="WW8Num15z1" style:family="text">
      <style:text-properties fo:font-weight="normal" style:font-weight-asian="normal"/>
    </style:style>
    <style:style style:name="WW8Num16z1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0z1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3z1" style:family="text">
      <style:text-properties fo:font-weight="normal" style:font-weight-asian="normal"/>
    </style:style>
    <style:style style:name="WW8Num25z1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normal" style:font-weight-asian="normal"/>
    </style:style>
    <style:style style:name="WW8Num32z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398in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39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- kar je dopisano v ležeči pisavi so komentarji</dc:title>
    <meta:initial-creator>matej</meta:initial-creator>
    <meta:creation-date>2007-04-21T06:41:00</meta:creation-date>
    <dc:creator>Matej</dc:creator>
    <dc:date>2007-04-22T22:28:00</dc:date>
    <meta:editing-cycles>5</meta:editing-cycles>
    <meta:editing-duration>PT10H45M</meta:editing-duration>
    <meta:document-statistic meta:table-count="0" meta:image-count="0" meta:object-count="0" meta:page-count="15" meta:paragraph-count="600" meta:word-count="2647" meta:character-count="9173" meta:non-whitespace-character-count="146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