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araAttribute0">
      <style:paragraph-properties fo:line-height="115%"/>
    </style:style>
    <style:style style:name="P2" style:family="paragraph" style:parent-style-name="ParaAttribute0" style:master-page-name="Standard">
      <style:paragraph-properties fo:line-height="115%" style:page-number="auto"/>
    </style:style>
    <style:style style:name="P3" style:family="paragraph" style:parent-style-name="List_20_Paragraph" style:list-style-name="WWNum1">
      <style:paragraph-properties fo:line-height="115%" fo:text-align="start" style:justify-single-word="false"/>
    </style:style>
    <style:style style:name="P4" style:family="paragraph" style:parent-style-name="List_20_Paragraph">
      <style:paragraph-properties fo:margin-left="0.25in" fo:margin-right="0in" fo:line-height="115%" fo:text-align="start" style:justify-single-word="false" fo:text-indent="0in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1" style:family="text">
      <style:text-properties style:font-name="Arial Unicode MS" style:font-name-asian="Arial Unicode MS1" style:font-name-complex="Arial Unicode MS1" style:font-size-complex="11pt"/>
    </style:style>
    <style:style style:name="T2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3" style:family="text">
      <style:text-properties fo:color="#00000a" style:font-name="Arial Unicode MS" style:font-name-asian="Arial Unicode MS1" style:font-name-complex="Arial Unicode MS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harAttribute0"><text:span text:style-name="T1">VPRAŠANJA</text:span></text:span></text:p>
      <text:list xml:id="list17820732121" text:style-name="WWNum1">
        <text:list-item>
          <text:p text:style-name="P3"><text:span text:style-name="CharAttribute0"><text:span text:style-name="T1">Kaj je možganska kap? Je žariščni nevrološki izpad, ki traja več kot 24 ur, biti mora žilnega izvora.</text:span></text:span></text:p>
        </text:list-item>
        <text:list-item>
          <text:p text:style-name="P3"><text:span text:style-name="CharAttribute0"><text:span text:style-name="T1">Kaj je akutna možganska kap? nenadno nastal izpad zaradi žilnega vzroka in mora biti na slikovni preiskavi (CT) viden infarkt. </text:span></text:span></text:p>
        </text:list-item>
        <text:list-item>
          <text:p text:style-name="P3"><text:span text:style-name="CharAttribute0"><text:span text:style-name="T1">Kaj je TIA? Prehodna motnja, izpad brez infarkta vidnega na CT in traja manj kot 24ur; </text:span></text:span><text:span text:style-name="CharAttribute2"><text:span text:style-name="T1">prehodni žariščni nevrološki izpad brez izpada na MR, traja 24 ur.</text:span></text:span></text:p>
        </text:list-item>
        <text:list-item>
          <text:p text:style-name="P3"><text:span text:style-name="CharAttribute0"><text:span text:style-name="T1">Katere krvavitve poznamo v možganih? Znotraj možganska, subarahnoidna krvavitev, subduralna krvavitev, epiduralna krvavitev. </text:span></text:span></text:p>
        </text:list-item>
        <text:list-item>
          <text:p text:style-name="P3"><text:span text:style-name="CharAttribute0"><text:span text:style-name="T1">Kateri je najpogostejši vzrok znotraj možganskih krvavitev? hipertenzivna krvavitev, </text:span></text:span><text:span text:style-name="CharAttribute2"><text:span text:style-name="T1">hipertenzivna možgansko-žilna bolezen/krvavitev.</text:span></text:span></text:p>
        </text:list-item>
        <text:list-item>
          <text:p text:style-name="P3"><text:span text:style-name="CharAttribute0"><text:span text:style-name="T1">Kje pride do subarahnoidalne krvaviteve? </text:span></text:span><text:span text:style-name="CharAttribute2"><text:span text:style-name="T1">V subarahnoidalnem prostoru.</text:span></text:span></text:p>
        </text:list-item>
        <text:list-item>
          <text:p text:style-name="P3"><text:span text:style-name="CharAttribute0"><text:span text:style-name="T1">Najpogostejsi vzrok za subarahnoidalne krvavitve? Anevrizma</text:span></text:span></text:p>
        </text:list-item>
        <text:list-item>
          <text:p text:style-name="P3"><text:span text:style-name="CharAttribute0"><text:span text:style-name="T1">Žariščni nevrološki znak je? Hemipareza, hemiataksija, afazija, homonimna hemianopsija, </text:span></text:span></text:p>
        </text:list-item>
        <text:list-item>
          <text:p text:style-name="P3"><text:span text:style-name="CharAttribute0"><text:span text:style-name="T1">Katerih možganskih kapi je največ? Isemičnih</text:span></text:span></text:p>
        </text:list-item>
        <text:list-item>
          <text:p text:style-name="P3"><text:span text:style-name="CharAttribute0"><text:span text:style-name="T1">Katera vrsta ishemične možganske kapi je najpogostejša pri mladih? Kriptogena (nejasna)</text:span></text:span></text:p>
        </text:list-item>
        <text:list-item>
          <text:p text:style-name="P3"><text:span text:style-name="CharAttribute0"><text:span text:style-name="T1">Kateri je najpogostejši patološki proces, ki prizadene možgansko ožilje? Atero skleroza (med redkimi tudi vaskulitisi)</text:span></text:span></text:p>
        </text:list-item>
        <text:list-item>
          <text:p text:style-name="P3"><text:span text:style-name="CharAttribute0"><text:span text:style-name="T1">Najpomembnejši dejavniki tveganja za ishemično možgansko kap? Starost</text:span></text:span></text:p>
        </text:list-item>
        <text:list-item>
          <text:p text:style-name="P3"><text:span text:style-name="CharAttribute0"><text:span text:style-name="T1">Kateri je najmočnejši dejavnik tveganja, na katerega lahko vplivamo, pri ishemični možganski kapi? Arterijska hipertenzija</text:span></text:span></text:p>
        </text:list-item>
        <text:list-item>
          <text:p text:style-name="P3"><text:span text:style-name="CharAttribute0"><text:span text:style-name="T1">Kakšen je značilni potek za možgansko žilne bolezni? Nenaden začetek in nato izboljševanje</text:span></text:span></text:p>
        </text:list-item>
        <text:list-item>
          <text:p text:style-name="P3"><text:span text:style-name="CharAttribute0"><text:span text:style-name="T1">Zapora srednje možganske arterije (</text:span></text:span><text:span text:style-name="CharAttribute2"><text:span text:style-name="T1">a. cerebri media)</text:span></text:span><text:span text:style-name="CharAttribute0"><text:span text:style-name="T1"> se kaze z: hemiparezo, afazija, hemisenzibilitetnimi motnjami, homonimna hemianopsija</text:span></text:span></text:p>
        </text:list-item>
        <text:list-item>
          <text:p text:style-name="P3"><text:span text:style-name="CharAttribute0"><text:span text:style-name="T1">Tipični simptomi prizadetosti vertebrobazilarnega sistema so: okvara možganskih živcev (brez prvega in drugega), ataksija, hemipareza, senzibilitetne motnje križanega tipa, hornerjov sindrom</text:span></text:span></text:p>
        </text:list-item>
        <text:list-item>
          <text:p text:style-name="P3"><text:span text:style-name="CharAttribute0"><text:span text:style-name="T1">Kakšna je tipična klinična slika subarahnoidalne krvaviteve? nenaden glavobol, slabost,bruhanje, meningealni znaki</text:span></text:span></text:p>
        </text:list-item>
      </text:list>
      <text:p text:style-name="P4"/>
      <text:list xml:id="list1782073212" text:continue-numbering="true" text:style-name="WWNum1">
        <text:list-item>
          <text:p text:style-name="P3"><text:span text:style-name="CharAttribute0"><text:span text:style-name="T1">Možgansko krvavitev najbolje prikažemo s: CT</text:span></text:span></text:p>
        </text:list-item>
        <text:list-item>
          <text:p text:style-name="P3"><text:span text:style-name="CharAttribute0"><text:span text:style-name="T1">Pri vaskularni ishemični kapi v sekundarni preventivi, ponovne kapi, uporabljamo: antiagregacijska zdraila, npr. aspirin</text:span></text:span></text:p>
        </text:list-item>
        <text:list-item>
          <text:p text:style-name="P3"><text:span text:style-name="CharAttribute0"><text:span text:style-name="T1">Pri kardio-embolicni kapi v sekundarni preventivi, ponovne kapi, uporabljamo: antikoagulantna zdravila </text:span></text:span><text:span text:style-name="CharAttribute2"><text:span text:style-name="T1">(Varfarin, Xareldo)</text:span></text:span></text:p>
        </text:list-item>
        <text:list-item>
          <text:p text:style-name="P3"><text:span text:style-name="CharAttribute0"><text:span text:style-name="T1">Kako zdravimo akutno možgansko kap? S trombolizo, do 4 ure in pol po izraženih znakih kapi</text:span></text:span></text:p>
        </text:list-item>
        <text:list-item>
          <text:p text:style-name="P3"><text:span text:style-name="CharAttribute0"><text:span text:style-name="T1">Kateri so tumorji mening? <text:s/></text:span></text:span><text:span text:style-name="CharAttribute2"><text:span text:style-name="T1">Meningeon</text:span></text:span></text:p>
        </text:list-item>
        <text:list-item>
          <text:p text:style-name="P3"><text:span text:style-name="CharAttribute0"><text:span text:style-name="T1">Kateri je najbolj maligen gliom? glioblastom multiforme</text:span></text:span></text:p>
        </text:list-item>
        <text:list-item>
          <text:p text:style-name="P3"><text:span text:style-name="CharAttribute0"><text:span text:style-name="T1">Kako se klinično kažejo možganski tumorji? S povišanim intrakranialnim tlakom, epileptičnimi napadi, žariščnimi izpadi nevroloških znakov</text:span></text:span></text:p>
        </text:list-item>
        <text:list-item>
          <text:p text:style-name="P3"><text:span text:style-name="CharAttribute0"><text:span text:style-name="T1">Kaj povzročajo adenomi hipofize? Bitemporalno hemianopsijo, </text:span></text:span><text:span text:style-name="CharAttribute2"><text:span text:style-name="T1">bolečino,</text:span></text:span><text:span text:style-name="CharAttribute0"><text:span text:style-name="T1"> glavoboli </text:span></text:span><text:span text:style-name="CharAttribute2"><text:span text:style-name="T1">- čelni del, </text:span></text:span><text:span text:style-name="CharAttribute0"><text:span text:style-name="T1">kushingov sindrom,</text:span></text:span><text:span text:style-name="CharAttribute2"><text:span text:style-name="T1"> akromegalijo, prolaktinoja,</text:span></text:span><text:span text:style-name="CharAttribute0"><text:span text:style-name="T1"> z </text:span></text:span><text:span text:style-name="CharAttribute2"><text:span text:style-name="T1">oddaljeni</text:span></text:span><text:span text:style-name="CharAttribute0"><text:span text:style-name="T1"> učinki</text:span></text:span></text:p>
        </text:list-item>
        <text:list-item>
          <text:p text:style-name="P3"><text:soft-page-break/><text:span text:style-name="CharAttribute0"><text:span text:style-name="T1">Najpogostejši sekundarni metastatski tumor je: karcinom pljuč</text:span></text:span></text:p>
        </text:list-item>
        <text:list-item>
          <text:p text:style-name="P3"><text:span text:style-name="CharAttribute0"><text:span text:style-name="T1">Kateri so znaki povišanega znotraj lobanjskega tlaka? Glavobol, slabost, bruhanje, papiledem,kasneje motnje zavesti</text:span></text:span></text:p>
        </text:list-item>
        <text:list-item>
          <text:p text:style-name="P3"><text:span text:style-name="CharAttribute0"><text:span text:style-name="T1">Kakšen je značilen </text:span></text:span><text:span text:style-name="CharAttribute2"><text:span text:style-name="T1">klinični</text:span></text:span><text:span text:style-name="CharAttribute0"><text:span text:style-name="T1"> potek tumorja? subakuten</text:span></text:span><text:span text:style-name="CharAttribute2"><text:span text:style-name="T1">/prolegienten/probliglienten</text:span></text:span></text:p>
        </text:list-item>
        <text:list-item>
          <text:p text:style-name="P3"><text:span text:style-name="CharAttribute0"><text:span text:style-name="T1">Kateri je klinično najpomembnejši virus, ki je vzrok meningitisa? Herpes simpleks / </text:span></text:span><text:span text:style-name="CharAttribute2"><text:span text:style-name="T1">kateri je klinično najpomembnejši vzrok encefalitisa? Herpes simplex</text:span></text:span></text:p>
        </text:list-item>
        <text:list-item>
          <text:p text:style-name="P3"><text:span text:style-name="CharAttribute0"><text:span text:style-name="T1">Kaj je Jakobova-Creutzfeldt bolezen? Infekcija proteinskih delcev /</text:span></text:span><text:span text:style-name="CharAttribute2"><text:span text:style-name="T1"> bolezen prionskega proteina</text:span></text:span></text:p>
        </text:list-item>
        <text:list-item>
          <text:p text:style-name="P3"><text:span text:style-name="CharAttribute0"><text:span text:style-name="T1">Kakšni so tipični znaki za meningitis? Povečana telesna temperatura, bruhanje, slabost, glavobol, meningealni znaki</text:span></text:span></text:p>
        </text:list-item>
        <text:list-item>
          <text:p text:style-name="P3"><text:span text:style-name="CharAttribute0"><text:span text:style-name="T1">Kakšni so zapleti meningitisa? okvare možganskih živcev, možganski infarkt,</text:span></text:span></text:p>
        </text:list-item>
        <text:list-item>
          <text:p text:style-name="P3"><text:span text:style-name="CharAttribute0"><text:span text:style-name="T1">Kaj je encefalitis? Vnetje možganovine/možganskega parenhima</text:span></text:span></text:p>
        </text:list-item>
        <text:list-item>
          <text:p text:style-name="P3"><text:span text:style-name="CharAttribute0"><text:span text:style-name="T1">Kakšni so znaki encefalitisa? Epileptični napadi, spremenjena zavest, vročina, lokalni/</text:span></text:span><text:span text:style-name="CharAttribute2"><text:span text:style-name="T1">fokalni</text:span></text:span><text:span text:style-name="CharAttribute0"><text:span text:style-name="T1"> znaki, slabost in bruhanje,</text:span></text:span></text:p>
        </text:list-item>
        <text:list-item>
          <text:p text:style-name="P3"><text:span text:style-name="CharAttribute0"><text:span text:style-name="T1">Kaj je možganski abces? <text:s/>je omejeno možgansko vnetje</text:span></text:span></text:p>
        </text:list-item>
        <text:list-item>
          <text:p text:style-name="P3"><text:span text:style-name="CharAttribute0"><text:span text:style-name="T1">Kateri so najpogostejši vzroki možganskega abcesa? stafilokoki, streptokok, anaerobne bakterije</text:span></text:span></text:p>
        </text:list-item>
      </text:list>
      <text:p text:style-name="P4"/>
      <text:list xml:id="list1863562734" text:continue-numbering="true" text:style-name="WWNum1">
        <text:list-item>
          <text:p text:style-name="P3"><text:span text:style-name="CharAttribute0"><text:span text:style-name="T1">Kakšen je vzrok progresivne multifokalne encefalopatije? Jakob-Creutzfeldt virus (redkeje polioma virus) /</text:span></text:span><text:span text:style-name="CharAttribute2"><text:span text:style-name="T1"> polyoma virus (JC)</text:span></text:span></text:p>
        </text:list-item>
        <text:list-item>
          <text:p text:style-name="P3"><text:span text:style-name="CharAttribute0"><text:span text:style-name="T1">Kdaj se pojavi multifokalna encefalopatija? Pri bolnikih z imunsko insuficiénco</text:span></text:span></text:p>
        </text:list-item>
        <text:list-item>
          <text:p text:style-name="P3"><text:span text:style-name="CharAttribute0"><text:span text:style-name="T1">Katera diagnostična metoda je ključna pri diagnosticiranju infekcije </text:span></text:span><text:span text:style-name="CharAttribute2"><text:span text:style-name="T1">živčevja?</text:span></text:span><text:span text:style-name="CharAttribute0"><text:span text:style-name="T1"> Lumbalna punkcija</text:span></text:span></text:p>
        </text:list-item>
        <text:list-item>
          <text:p text:style-name="P3"><text:span text:style-name="CharAttribute0"><text:span text:style-name="T1">Kdaj je tipičen začetek multiple skleroze? 20-30 letom</text:span></text:span></text:p>
        </text:list-item>
        <text:list-item>
          <text:p text:style-name="P3"><text:span text:style-name="CharAttribute0"><text:span text:style-name="T1">Kaj je vzrok multiple skleroze? demielinizacija v CŽS</text:span></text:span></text:p>
        </text:list-item>
        <text:list-item>
          <text:p text:style-name="P3"><text:span text:style-name="CharAttribute0"><text:span text:style-name="T1">Kako običajno poteka multipla skleroza? Z zagoni</text:span></text:span></text:p>
        </text:list-item>
        <text:list-item>
          <text:p text:style-name="P3"><text:span text:style-name="CharAttribute0"><text:span text:style-name="T1">Najpogostejši prvi znak/</text:span></text:span><text:span text:style-name="CharAttribute2"><text:span text:style-name="T1">okvara</text:span></text:span><text:span text:style-name="CharAttribute0"><text:span text:style-name="T1"> pri multipli sklerozi? Optični nevritis</text:span></text:span></text:p>
        </text:list-item>
        <text:list-item>
          <text:p text:style-name="P3"><text:span text:style-name="CharAttribute0"><text:span text:style-name="T1">Za diagnozo multiple skleroze je pomembno: dokaz okvar/l</text:span></text:span><text:span text:style-name="CharAttribute2"><text:span text:style-name="T1">ezij,</text:span></text:span><text:span text:style-name="CharAttribute0"><text:span text:style-name="T1"> ki so razsejane v času in prostoru (dve okvare v dveh različnih časih, na </text:span></text:span><text:span text:style-name="CharAttribute2"><text:span text:style-name="T1">2eh</text:span></text:span><text:span text:style-name="CharAttribute0"><text:span text:style-name="T1"> različnih mestih) </text:span></text:span></text:p>
        </text:list-item>
        <text:list-item>
          <text:p text:style-name="P3"><text:span text:style-name="CharAttribute0"><text:span text:style-name="T1">Kaj uporabljamo za diagnosticiranje multiple skleroze? klinična slika </text:span></text:span><text:span text:style-name="CharAttribute2"><text:span text:style-name="T1">pomembna,</text:span></text:span><text:span text:style-name="CharAttribute0"><text:span text:style-name="T1"> MR, v likvorju najdemo oligoklonalne trakove/</text:span></text:span><text:span text:style-name="CharAttribute2"><text:span text:style-name="T1">pasove (bands)</text:span></text:span></text:p>
        </text:list-item>
        <text:list-item>
          <text:p text:style-name="P3"><text:span text:style-name="CharAttribute0"><text:span text:style-name="T1">Kako zdravimo zagone pri multipli sklerozi? S kortikosteroidi</text:span></text:span></text:p>
        </text:list-item>
        <text:list-item>
          <text:p text:style-name="P3"><text:span text:style-name="CharAttribute0"><text:span text:style-name="T1">Kako preprečujemo zagone pri multipli sklerozi? <text:s/>z interferoni</text:span></text:span></text:p>
        </text:list-item>
        <text:list-item>
          <text:p text:style-name="P3"><text:span text:style-name="CharAttribute0"><text:span text:style-name="T1">Katera je najpogostejša degenerativna bolezen? alzheimerjeva demenca?</text:span></text:span><text:span text:style-name="CharAttribute2"><text:span text:style-name="T1">/bolezen</text:span></text:span></text:p>
        </text:list-item>
        <text:list-item>
          <text:p text:style-name="P3"><text:span text:style-name="CharAttribute0"><text:span text:style-name="T1">Kakšne so klinične značilnosti alzheimerjeve demence? Motnje spomina in še ena kongnitivna okvara (ne sme bit delirij)</text:span></text:span></text:p>
        </text:list-item>
        <text:list-item>
          <text:p text:style-name="P3"><text:span text:style-name="CharAttribute0"><text:span text:style-name="T1">Pri alzhajmerjevi demenci v nevro-anatomskih preparatih ugotovimo: nevrofibrilarne pentlje, senilne plake</text:span></text:span></text:p>
        </text:list-item>
        <text:list-item>
          <text:p text:style-name="P3"><text:span text:style-name="CharAttribute0"><text:span text:style-name="T1">Kako simptomatsko zdravimo alzhajmerjevo demenco? donepezil, rivastigmin, nevantin, </text:span></text:span></text:p>
        </text:list-item>
        <text:list-item>
          <text:p text:style-name="P3"><text:span text:style-name="CharAttribute0"><text:span text:style-name="T1">Kam spada Huntingtonova horea? hiperkinetsko hipotoničn</text:span></text:span><text:span text:style-name="CharAttribute2"><text:span text:style-name="T1">i sindrom</text:span></text:span></text:p>
        </text:list-item>
        <text:list-item>
          <text:p text:style-name="P3"><text:span text:style-name="CharAttribute0"><text:span text:style-name="T1">Kako se deduje Huntingtonova horea? avtosomno dominantno</text:span></text:span></text:p>
        </text:list-item>
        <text:list-item>
          <text:p text:style-name="P3"><text:span text:style-name="CharAttribute0"><text:span text:style-name="T1">Parkinsonova bolezen nastane zaradi: pomanjkanja dopamina </text:span></text:span><text:span text:style-name="CharAttribute2"><text:span text:style-name="T1">v striatumu</text:span></text:span><text:span text:style-name="CharAttribute0"><text:span text:style-name="T1"> zaradi degeneracije dopaminergičnih celic v substanciji nigri</text:span></text:span></text:p>
        </text:list-item>
        <text:list-item>
          <text:p text:style-name="P3"><text:span text:style-name="CharAttribute0"><text:span text:style-name="T1">Kateri so glavni znaki Parkinsonove bolezni? bradikineza, rigidnost, tremor v mirovanju, motnje ravnotežja</text:span></text:span></text:p>
        </text:list-item>
        <text:list-item>
          <text:p text:style-name="P3"><text:span text:style-name="CharAttribute0"><text:span text:style-name="T1">Kakšna je terapija Parkinsonove bolezni? <text:s/></text:span></text:span><text:span text:style-name="CharAttribute2"><text:span text:style-name="T1">levodopa,</text:span></text:span><text:span text:style-name="CharAttribute0"><text:span text:style-name="T1"> dopaminske agoniste</text:span></text:span></text:p>
        </text:list-item>
        <text:list-item>
          <text:p text:style-name="P3"><text:span text:style-name="CharAttribute0"><text:span text:style-name="T1">Kaj je ALS (amiotrofična lateralna skleroza)? je degenerativna bolezen motoričnih </text:span></text:span><text:soft-page-break/><text:span text:style-name="CharAttribute0"><text:span text:style-name="T1">nevronov</text:span></text:span></text:p>
        </text:list-item>
      </text:list>
      <text:p text:style-name="P4"/>
      <text:list xml:id="list768930209" text:continue-numbering="true" text:style-name="WWNum1">
        <text:list-item>
          <text:p text:style-name="P3"><text:span text:style-name="CharAttribute0"><text:span text:style-name="T1">Kako dokažemo ALS? z EMG</text:span></text:span></text:p>
        </text:list-item>
        <text:list-item>
          <text:p text:style-name="P3"><text:span text:style-name="CharAttribute0"><text:span text:style-name="T1">Kakšni so znaki koreninske okvare? bolečina, senzibilitetni deficit/</text:span></text:span><text:span text:style-name="CharAttribute2"><text:span text:style-name="T1">izpad</text:span></text:span><text:span text:style-name="CharAttribute0"><text:span text:style-name="T1"> po dermatomskem tipu, izpad kitnih refleksov, pareza mišičnih skupin</text:span></text:span></text:p>
        </text:list-item>
        <text:list-item>
          <text:p text:style-name="P3"><text:span text:style-name="CharAttribute0"><text:span text:style-name="T1">Kako se kaže supranuklearna okvara obraznega zivca </text:span></text:span><text:span text:style-name="CharAttribute2"><text:span text:style-name="T1">(n. facialis)?</text:span></text:span><text:span text:style-name="CharAttribute0"><text:span text:style-name="T1"> S povešenim ustnim <text:s/>kotom; </text:span></text:span><text:span text:style-name="CharAttribute2"><text:span text:style-name="T1">pri infranuklearni okvari pa so povešeni vsi koti</text:span></text:span></text:p>
        </text:list-item>
        <text:list-item>
          <text:p text:style-name="P3"><text:span text:style-name="CharAttribute0"><text:span text:style-name="T1">Kako se kaže okvara živca? Z lokalno parezo, atrofijo, izguba senzibilitete </text:span></text:span><text:span text:style-name="CharAttribute2"><text:span text:style-name="T1">v poteku</text:span></text:span><text:span text:style-name="CharAttribute0"><text:span text:style-name="T1"> živca, izguba kitnih refleksov, parestezija (mravlincenje)</text:span></text:span></text:p>
        </text:list-item>
        <text:list-item>
          <text:p text:style-name="P3"><text:span text:style-name="CharAttribute0"><text:span text:style-name="T1">Kateri živec je najpogosteje okvarjen? N. medianus <text:s/>v karpalnem kanalu</text:span></text:span></text:p>
        </text:list-item>
        <text:list-item>
          <text:p text:style-name="P3"><text:span text:style-name="CharAttribute0"><text:span text:style-name="T1">Kako se kaže polinevropatija? Ugasli refleksi (distalno, pareze (ki so simetrične), atrofije, bolečine, sinzibilitetni izpadi po tipu nogavic in rokavic</text:span></text:span></text:p>
        </text:list-item>
        <text:list-item>
          <text:p text:style-name="P3"><text:span text:style-name="CharAttribute0"><text:span text:style-name="T1">Kaj je akutni demielinizacijski poliradikulonevritis oz. Guillain-barrejev sindrom? Akutna, vnetna, simetrična, progresivna demielinizacjiska nevropatija</text:span></text:span></text:p>
        </text:list-item>
        <text:list-item>
          <text:p text:style-name="P3"><text:span text:style-name="CharAttribute0"><text:span text:style-name="T1">Kako zdravimo Guillain-barrejev sindom? s humanimi imunoglobulini</text:span></text:span></text:p>
        </text:list-item>
        <text:list-item>
          <text:p text:style-name="P3"><text:span text:style-name="CharAttribute0"><text:span text:style-name="T1">Kako potrdimo Guillain-barrejev sindom? V likvorju ugotovimo albuminocitolosko disociacijo</text:span></text:span></text:p>
        </text:list-item>
        <text:list-item>
          <text:p text:style-name="P3"><text:span text:style-name="CharAttribute0"><text:span text:style-name="T1">Kaj je miasteina gravis? Je avtoimuno obolenje pri katerem nastajajo protitelesa proti nikotinskim acetilholinskim <text:s/>receptorjem v motorični ploščici</text:span></text:span></text:p>
        </text:list-item>
        <text:list-item>
          <text:p text:style-name="P3"><text:span text:style-name="CharAttribute0"><text:span text:style-name="T1">Kakšna je klinična slika pri miasteina gravis? misicna nemoc in utrudljivost</text:span></text:span></text:p>
        </text:list-item>
        <text:list-item>
          <text:p text:style-name="P3"><text:span text:style-name="CharAttribute0"><text:span text:style-name="T1">Kako simptomatsko zdravimo miasteina gravis? z inhibitorji holinesteraze </text:span></text:span><text:span text:style-name="CharAttribute2"><text:span text:style-name="T1">(Neostigmin)</text:span></text:span></text:p>
        </text:list-item>
        <text:list-item>
          <text:p text:style-name="P3"><text:span text:style-name="CharAttribute0"><text:span text:style-name="T1">Kaj je polimiozitis? Je vnetna miopatija kot posledica avtoimunske reakcije./ </text:span></text:span><text:span text:style-name="CharAttribute2"><text:span text:style-name="T1">avtoimuno obolenje</text:span></text:span></text:p>
        </text:list-item>
        <text:list-item>
          <text:p text:style-name="P3"><text:span text:style-name="CharAttribute0"><text:span text:style-name="T1">Kako dokažemo polimiozitis? z EMG, Kreatinin kinaza, aldolaza, mišična </text:span></text:span><text:span text:style-name="CharAttribute2"><text:span text:style-name="T1">biopsija</text:span></text:span></text:p>
        </text:list-item>
        <text:list-item>
          <text:p text:style-name="P3"><text:span text:style-name="CharAttribute0"><text:span text:style-name="T1">Kaj so epileptični napadi? Nenadne motnje v delovanju živčevja, ki se kažejo, kot motnje gibanja, zaznavanja, obnašanja, zavesti kar je posledica nenormalne električne aktivnosti v možganih. Te motnje so praviloma časovno omejene in popolnoma reverzibilne.</text:span></text:span></text:p>
        </text:list-item>
        <text:list-item>
          <text:p text:style-name="P3"><text:span text:style-name="CharAttribute0"><text:span text:style-name="T1">Kakšni so znaki in simptomi generilizeranih napadov? Absence, mioklonični-ponavlajoče se mišične kontrakcije, tonično-klonični krči vseh okončin</text:span></text:span></text:p>
        </text:list-item>
        <text:list-item>
          <text:p text:style-name="P3"><text:span text:style-name="CharAttribute0"><text:span text:style-name="T1"><text:s/>Kakšni so znaki in simptomi parcialnih napadov? Enostavni žariščni napadi brez izgube zavestin ali zožene zavesti, kompleksni žariščni napadi z motnjo zavesti</text:span></text:span></text:p>
        </text:list-item>
        <text:list-item>
          <text:p text:style-name="P3"><text:span text:style-name="CharAttribute0"><text:span text:style-name="T1">Kateri je najpogostejši vzrok </text:span></text:span><text:span text:style-name="CharAttribute2"><text:span text:style-name="T1">sekundarne</text:span></text:span><text:span text:style-name="CharAttribute0"><text:span text:style-name="T1"> epilepsije? možganska kap</text:span></text:span></text:p>
        </text:list-item>
        <text:list-item>
          <text:p text:style-name="P3"><text:span text:style-name="CharAttribute0"><text:span text:style-name="T1">Kako dokažemo epilepsijo? EEG, kjer vidimo tipične trn-val komplekse</text:span></text:span></text:p>
        </text:list-item>
        <text:list-item>
          <text:p text:style-name="P3"><text:span text:style-name="CharAttribute0"><text:span text:style-name="T1">Kateri so sekundarni glavoboli? So vsi tisti, ki so posledica dogajanja pri tumorju, kapi, vnetjih, poškodbami</text:span></text:span><text:bookmark text:name="_GoBack"/></text:p>
        </text:list-item>
        <text:list-item>
          <text:p text:style-name="P3"><text:span text:style-name="CharAttribute0"><text:span text:style-name="T1">Kateri so primarni glavoboli? migrena, glavoboli tenzijskega tipa, glavobol v rojih/</text:span></text:span><text:span text:style-name="CharAttribute2"><text:span text:style-name="T1">skupkih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ąĹ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278in" fo:margin-right="0in" fo:text-indent="0in" style:auto-text-indent="false"/>
    </style:style>
    <style:style style:name="ParaAttribute0" style:family="paragraph" style:default-outline-level="">
      <style:paragraph-properties fo:margin-top="0in" fo:margin-bottom="0.139in" fo:orphans="0" fo:widows="0" style:writing-mode="lr-tb"/>
      <style:text-properties style:use-window-font-color="true"/>
    </style:style>
    <style:style style:name="ParaAttribute1" style:family="paragraph" style:default-outline-level="">
      <style:paragraph-properties fo:margin="100%" fo:margin-left="0in" fo:margin-right="0in" fo:margin-top="0in" fo:margin-bottom="0.139in" fo:orphans="0" fo:widows="0" fo:text-indent="-0.25in" style:auto-text-indent="false" style:writing-mode="lr-tb"/>
      <style:text-properties style:use-window-font-color="true"/>
    </style:style>
    <style:style style:name="ParaAttribute2" style:family="paragraph" style:default-outline-level="">
      <style:paragraph-properties fo:margin="100%" fo:margin-left="0in" fo:margin-right="0in" fo:orphans="0" fo:widows="0" fo:text-indent="-0.25in" style:auto-text-indent="false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style:font-name="Calibri" fo:font-size="11pt" style:font-name-asian="Calibri1" style:font-size-asian="11pt"/>
    </style:style>
    <style:style style:name="CharAttribute1" style:family="text">
      <style:text-properties style:font-name="Calibri" fo:font-size="11pt" style:font-name-asian="Calibri1" style:font-size-asian="11pt"/>
    </style:style>
    <style:style style:name="CharAttribute2" style:family="text">
      <style:text-properties fo:color="#0b528f" style:font-name="Calibri" fo:font-size="11pt" style:font-name-asian="Calibri1" style:font-size-asian="11pt"/>
    </style:style>
    <style:style style:name="CharAttribute3" style:family="text">
      <style:text-properties style:text-line-through-style="solid" style:font-name="Calibri" fo:font-size="11pt" style:font-name-asian="Calibri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landscape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x</dc:title>
    <meta:initial-creator>User</meta:initial-creator>
    <dc:creator>pc008</dc:creator>
    <meta:editing-cycles>7</meta:editing-cycles>
    <meta:creation-date>2010-06-21T07:17:00</meta:creation-date>
    <dc:date>2014-03-07T12:37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3" meta:paragraph-count="79" meta:word-count="1050" meta:character-count="234" meta:non-whitespace-character-count="7145"/>
    <meta:user-defined meta:name="AppVersion">14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