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text-shadow="1pt 1pt" fo:font-weight="bold" style:font-size-asian="12pt" style:font-weight-asian="bold"/>
    </style:style>
    <style:style style:name="P3" style:family="paragraph" style:parent-style-name="Standard">
      <style:text-properties fo:font-weight="bold" style:font-weight-asian="bold"/>
    </style:style>
    <style:style style:name="P4" style:family="paragraph" style:parent-style-name="Standard">
      <style:text-properties fo:text-shadow="1pt 1pt"/>
    </style:style>
    <style:style style:name="P5" style:family="paragraph" style:parent-style-name="Standard" style:list-style-name="WW8Num66"/>
    <style:style style:name="P6" style:family="paragraph" style:parent-style-name="Standard">
      <style:text-properties fo:font-size="18pt" style:font-size-asian="18pt"/>
    </style:style>
    <style:style style:name="P7" style:family="paragraph" style:parent-style-name="Standard">
      <style:text-properties style:text-position="super 58%" fo:font-size="18pt" style:font-size-asian="18pt"/>
    </style:style>
    <style:style style:name="P8" style:family="paragraph" style:parent-style-name="Standard">
      <style:text-properties fo:color="#800000"/>
    </style:style>
    <style:style style:name="P9" style:family="paragraph" style:parent-style-name="Standard">
      <style:text-properties fo:color="#800000" fo:font-size="12pt" fo:font-weight="bold" style:font-size-asian="12pt" style:font-weight-asian="bold"/>
    </style:style>
    <style:style style:name="P10" style:family="paragraph" style:parent-style-name="Standard">
      <style:text-properties fo:color="#800000" fo:font-size="12pt" style:text-underline-style="solid" style:text-underline-width="auto" style:text-underline-color="font-color" fo:font-weight="bold" style:font-size-asian="12pt" style:font-weight-asian="bold"/>
    </style:style>
    <style:style style:name="P11" style:family="paragraph" style:parent-style-name="Standard">
      <style:paragraph-properties fo:text-align="center" style:justify-single-word="false"/>
      <style:text-properties fo:color="#800000" fo:font-size="18pt" fo:language="en" fo:country="GB" fo:font-weight="bold" style:font-size-asian="18pt" style:font-weight-asian="bold"/>
    </style:style>
    <style:style style:name="P12" style:family="paragraph" style:parent-style-name="Standard">
      <style:paragraph-properties fo:text-align="center" style:justify-single-word="false"/>
      <style:text-properties fo:color="#800000" fo:font-size="18pt" fo:font-weight="bold" style:font-size-asian="18pt" style:font-weight-asian="bold"/>
    </style:style>
    <style:style style:name="P13" style:family="paragraph" style:parent-style-name="Standard">
      <style:text-properties fo:color="#800000" fo:language="en" fo:country="GB" fo:font-weight="bold" style:font-weight-asian="bold"/>
    </style:style>
    <style:style style:name="P14" style:family="paragraph" style:parent-style-name="Standard">
      <style:text-properties fo:color="#800000" fo:font-size="14pt" fo:font-weight="bold" style:font-size-asian="14pt" style:font-weight-asian="bold"/>
    </style:style>
    <style:style style:name="P15" style:family="paragraph" style:parent-style-name="Standard">
      <style:text-properties fo:color="#800000" fo:font-weight="bold" style:font-weight-asian="bold"/>
    </style:style>
    <style:style style:name="P16" style:family="paragraph" style:parent-style-name="Standard">
      <style:paragraph-properties fo:text-align="center" style:justify-single-word="false"/>
      <style:text-properties fo:color="#800000" fo:font-weight="bold" style:font-weight-asian="bold"/>
    </style:style>
    <style:style style:name="P17" style:family="paragraph" style:parent-style-name="Standard">
      <style:paragraph-properties fo:text-align="center" style:justify-single-word="false"/>
      <style:text-properties fo:color="#800000" fo:font-size="16pt" fo:language="en" fo:country="GB" fo:font-weight="bold" style:font-size-asian="16pt" style:font-weight-asian="bold"/>
    </style:style>
    <style:style style:name="P18" style:family="paragraph" style:parent-style-name="Standard">
      <style:text-properties fo:color="#800000" fo:font-size="11pt" fo:font-weight="bold" style:font-size-asian="11pt" style:font-weight-asian="bold"/>
    </style:style>
    <style:style style:name="P19" style:family="paragraph" style:parent-style-name="Standard" style:list-style-name="WW8Num30">
      <style:text-properties fo:text-transform="uppercase"/>
    </style:style>
    <style:style style:name="P20" style:family="paragraph" style:parent-style-name="Standard">
      <style:text-properties fo:text-transform="uppercase" fo:color="#000080" fo:font-size="11pt" fo:font-weight="bold" style:font-size-asian="11pt" style:font-weight-asian="bold"/>
    </style:style>
    <style:style style:name="P21" style:family="paragraph" style:parent-style-name="Standard">
      <style:text-properties fo:text-transform="uppercase" fo:color="#800080" fo:font-size="12pt" fo:language="en" fo:country="GB" style:text-underline-style="solid" style:text-underline-width="auto" style:text-underline-color="font-color" fo:font-weight="bold" style:font-size-asian="12pt" style:font-weight-asian="bold"/>
    </style:style>
    <style:style style:name="P22" style:family="paragraph" style:parent-style-name="Standard">
      <style:text-properties fo:text-transform="uppercase" fo:color="#ff0000" fo:font-size="12pt" style:text-underline-style="solid" style:text-underline-width="auto" style:text-underline-color="font-color" fo:font-weight="bold" style:font-size-asian="12pt" style:font-weight-asian="bold"/>
    </style:style>
    <style:style style:name="P23" style:family="paragraph" style:parent-style-name="Standard">
      <style:text-properties fo:color="#ff00ff" fo:font-size="12pt" fo:font-weight="bold" style:font-size-asian="12pt" style:font-weight-asian="bold"/>
    </style:style>
    <style:style style:name="P24" style:family="paragraph" style:parent-style-name="Standard">
      <style:text-properties fo:color="#ff00ff" fo:font-size="12pt" fo:language="en" fo:country="GB" style:text-underline-style="solid" style:text-underline-width="auto" style:text-underline-color="font-color" fo:font-weight="bold" style:font-size-asian="12pt" style:font-weight-asian="bold"/>
    </style:style>
    <style:style style:name="P25" style:family="paragraph" style:parent-style-name="Standard">
      <style:text-properties fo:color="#ff00ff" fo:font-size="12pt" style:text-underline-style="solid" style:text-underline-width="auto" style:text-underline-color="font-color" fo:font-weight="bold" style:font-size-asian="12pt" style:font-weight-asian="bold"/>
    </style:style>
    <style:style style:name="P26" style:family="paragraph" style:parent-style-name="Standard">
      <style:text-properties fo:color="#ff00ff" fo:font-weight="bold" style:font-weight-asian="bold"/>
    </style:style>
    <style:style style:name="P27" style:family="paragraph" style:parent-style-name="Standard">
      <style:paragraph-properties fo:text-align="center" style:justify-single-word="false"/>
      <style:text-properties fo:color="#ff00ff" fo:font-size="22pt" fo:language="en" fo:country="GB" fo:font-weight="bold" style:font-size-asian="22pt" style:font-weight-asian="bold"/>
    </style:style>
    <style:style style:name="P28" style:family="paragraph" style:parent-style-name="Standard">
      <style:text-properties fo:color="#ff00ff" fo:font-size="14pt" fo:font-weight="bold" style:font-size-asian="14pt" style:font-weight-asian="bold"/>
    </style:style>
    <style:style style:name="P29" style:family="paragraph" style:parent-style-name="Standard" style:list-style-name="WW8Num118"/>
    <style:style style:name="P30" style:family="paragraph" style:parent-style-name="Standard" style:list-style-name="WW8Num25"/>
    <style:style style:name="P31" style:family="paragraph" style:parent-style-name="Standard">
      <style:text-properties fo:color="#800080" fo:font-size="12pt" fo:font-weight="bold" style:font-size-asian="12pt" style:font-weight-asian="bold"/>
    </style:style>
    <style:style style:name="P32" style:family="paragraph" style:parent-style-name="Standard">
      <style:text-properties fo:color="#800080" fo:font-size="12pt" fo:language="en" fo:country="GB" style:text-underline-style="solid" style:text-underline-width="auto" style:text-underline-color="font-color" fo:font-weight="bold" style:font-size-asian="12pt" style:font-weight-asian="bold"/>
    </style:style>
    <style:style style:name="P33" style:family="paragraph" style:parent-style-name="Standard">
      <style:text-properties fo:color="#800080" fo:font-size="12pt" style:text-underline-style="solid" style:text-underline-width="auto" style:text-underline-color="font-color" fo:font-weight="bold" style:font-size-asian="12pt" style:font-weight-asian="bold"/>
    </style:style>
    <style:style style:name="P34" style:family="paragraph" style:parent-style-name="Standard">
      <style:paragraph-properties fo:text-align="center" style:justify-single-word="false"/>
      <style:text-properties fo:color="#800080" fo:font-size="26pt" fo:language="en" fo:country="GB" fo:font-weight="bold" style:font-size-asian="26pt" style:font-weight-asian="bold"/>
    </style:style>
    <style:style style:name="P35" style:family="paragraph" style:parent-style-name="Standard">
      <style:paragraph-properties fo:text-align="center" style:justify-single-word="false"/>
      <style:text-properties fo:color="#800080" fo:font-size="14pt" fo:language="en" fo:country="GB" fo:font-weight="bold" style:font-size-asian="14pt" style:font-weight-asian="bold"/>
    </style:style>
    <style:style style:name="P36" style:family="paragraph" style:parent-style-name="Standard">
      <style:paragraph-properties fo:text-align="center" style:justify-single-word="false"/>
      <style:text-properties fo:color="#800080" fo:language="en" fo:country="GB" fo:font-weight="bold" style:font-weight-asian="bold"/>
    </style:style>
    <style:style style:name="P37" style:family="paragraph" style:parent-style-name="Standard">
      <style:paragraph-properties fo:text-align="center" style:justify-single-word="false"/>
      <style:text-properties fo:color="#800080" fo:font-size="16pt" fo:font-weight="bold" style:font-size-asian="16pt" style:font-weight-asian="bold"/>
    </style:style>
    <style:style style:name="P38" style:family="paragraph" style:parent-style-name="Standard">
      <style:text-properties fo:color="#800080" fo:font-weight="bold" style:font-weight-asian="bold"/>
    </style:style>
    <style:style style:name="P39" style:family="paragraph" style:parent-style-name="Standard">
      <style:paragraph-properties fo:text-align="center" style:justify-single-word="false"/>
      <style:text-properties fo:color="#800080" fo:font-weight="bold" style:font-weight-asian="bold"/>
    </style:style>
    <style:style style:name="P40" style:family="paragraph" style:parent-style-name="Standard">
      <style:text-properties fo:color="#800080" fo:font-size="11pt" style:text-underline-style="solid" style:text-underline-width="auto" style:text-underline-color="font-color" fo:font-weight="bold" style:font-size-asian="11pt" style:font-weight-asian="bold"/>
    </style:style>
    <style:style style:name="P41" style:family="paragraph" style:parent-style-name="Standard" style:list-style-name="WW8Num3"/>
    <style:style style:name="P42" style:family="paragraph" style:parent-style-name="Standard" style:list-style-name="WW8Num63"/>
    <style:style style:name="P43" style:family="paragraph" style:parent-style-name="Standard" style:list-style-name="WW8Num7"/>
    <style:style style:name="P44" style:family="paragraph" style:parent-style-name="Standard">
      <style:text-properties fo:color="#0000ff" fo:font-size="12pt" fo:font-weight="bold" style:font-size-asian="12pt" style:font-weight-asian="bold"/>
    </style:style>
    <style:style style:name="P45" style:family="paragraph" style:parent-style-name="Standard">
      <style:text-properties fo:color="#0000ff" fo:font-size="12pt" style:text-underline-style="solid" style:text-underline-width="auto" style:text-underline-color="font-color" fo:font-weight="bold" style:font-size-asian="12pt" style:font-weight-asian="bold"/>
    </style:style>
    <style:style style:name="P46" style:family="paragraph" style:parent-style-name="Standard">
      <style:text-properties fo:color="#0000ff" fo:font-size="12pt" fo:language="en" fo:country="GB" style:text-underline-style="solid" style:text-underline-width="auto" style:text-underline-color="font-color" fo:font-weight="bold" style:font-size-asian="12pt" style:font-weight-asian="bold"/>
    </style:style>
    <style:style style:name="P47" style:family="paragraph" style:parent-style-name="Standard">
      <style:text-properties fo:color="#0000ff" fo:font-size="12pt" fo:language="en" fo:country="GB" fo:font-weight="bold" style:font-size-asian="12pt" style:font-weight-asian="bold"/>
    </style:style>
    <style:style style:name="P48" style:family="paragraph" style:parent-style-name="Standard">
      <style:paragraph-properties fo:text-align="center" style:justify-single-word="false"/>
      <style:text-properties fo:color="#0000ff" fo:font-size="26pt" fo:font-weight="bold" style:font-size-asian="26pt" style:font-weight-asian="bold"/>
    </style:style>
    <style:style style:name="P49" style:family="paragraph" style:parent-style-name="Standard">
      <style:paragraph-properties fo:text-align="center" style:justify-single-word="false"/>
      <style:text-properties fo:color="#0000ff" fo:font-size="16pt" fo:font-weight="bold" style:font-size-asian="16pt" style:font-weight-asian="bold"/>
    </style:style>
    <style:style style:name="P50" style:family="paragraph" style:parent-style-name="Standard">
      <style:text-properties fo:color="#0000ff" fo:font-size="14pt" fo:font-weight="bold" style:font-size-asian="14pt" style:font-weight-asian="bold"/>
    </style:style>
    <style:style style:name="P51" style:family="paragraph" style:parent-style-name="Standard">
      <style:text-properties fo:color="#0000ff" fo:font-weight="bold" style:font-weight-asian="bold"/>
    </style:style>
    <style:style style:name="P52" style:family="paragraph" style:parent-style-name="Standard">
      <style:text-properties fo:font-variant="small-caps"/>
    </style:style>
    <style:style style:name="P53" style:family="paragraph" style:parent-style-name="Standard" style:list-style-name="WW8Num79"/>
    <style:style style:name="P54" style:family="paragraph" style:parent-style-name="Standard" style:list-style-name="WW8Num119"/>
    <style:style style:name="P55" style:family="paragraph" style:parent-style-name="Standard">
      <style:text-properties fo:color="#000080" fo:font-weight="bold" style:font-weight-asian="bold"/>
    </style:style>
    <style:style style:name="P56" style:family="paragraph" style:parent-style-name="Standard">
      <style:paragraph-properties fo:text-align="center" style:justify-single-word="false"/>
      <style:text-properties fo:color="#000080" fo:font-weight="bold" style:font-weight-asian="bold"/>
    </style:style>
    <style:style style:name="P57" style:family="paragraph" style:parent-style-name="Standard">
      <style:paragraph-properties fo:text-align="center" style:justify-single-word="false"/>
      <style:text-properties fo:color="#000080" fo:font-size="12pt" fo:font-weight="bold" style:font-size-asian="12pt" style:font-weight-asian="bold"/>
    </style:style>
    <style:style style:name="P58" style:family="paragraph" style:parent-style-name="Standard">
      <style:text-properties fo:color="#000080" fo:font-size="12pt" style:text-underline-style="solid" style:text-underline-width="auto" style:text-underline-color="font-color" fo:font-weight="bold" style:font-size-asian="12pt" style:font-weight-asian="bold"/>
    </style:style>
    <style:style style:name="P59" style:family="paragraph" style:parent-style-name="Standard">
      <style:text-properties fo:color="#000080" fo:font-size="12pt" fo:language="en" fo:country="GB" style:text-underline-style="solid" style:text-underline-width="auto" style:text-underline-color="font-color" fo:font-weight="bold" style:font-size-asian="12pt" style:font-weight-asian="bold"/>
    </style:style>
    <style:style style:name="P60" style:family="paragraph" style:parent-style-name="Standard">
      <style:text-properties fo:color="#000080" style:text-underline-style="solid" style:text-underline-width="auto" style:text-underline-color="font-color" fo:font-weight="bold" style:font-weight-asian="bold"/>
    </style:style>
    <style:style style:name="P61" style:family="paragraph" style:parent-style-name="Standard">
      <style:paragraph-properties fo:text-align="center" style:justify-single-word="false"/>
      <style:text-properties fo:color="#000080" fo:font-size="16pt" fo:language="en" fo:country="GB" fo:font-weight="bold" style:font-size-asian="16pt" style:font-weight-asian="bold"/>
    </style:style>
    <style:style style:name="P62" style:family="paragraph" style:parent-style-name="Standard">
      <style:paragraph-properties fo:text-align="center" style:justify-single-word="false"/>
      <style:text-properties fo:color="#000080" fo:font-size="16pt" fo:font-weight="bold" style:font-size-asian="16pt" style:font-weight-asian="bold"/>
    </style:style>
    <style:style style:name="P63" style:family="paragraph" style:parent-style-name="Standard">
      <style:paragraph-properties fo:text-align="center" style:justify-single-word="false"/>
      <style:text-properties fo:color="#000080" fo:language="en" fo:country="GB" fo:font-weight="bold" style:font-weight-asian="bold"/>
    </style:style>
    <style:style style:name="P64" style:family="paragraph" style:parent-style-name="Standard" style:list-style-name="WW8Num4"/>
    <style:style style:name="P65" style:family="paragraph" style:parent-style-name="Standard">
      <style:text-properties style:text-underline-style="solid" style:text-underline-width="auto" style:text-underline-color="font-color"/>
    </style:style>
    <style:style style:name="P66" style:family="paragraph" style:parent-style-name="Standard">
      <style:text-properties style:text-underline-style="solid" style:text-underline-width="auto" style:text-underline-color="font-color" fo:font-weight="bold" style:font-weight-asian="bold"/>
    </style:style>
    <style:style style:name="P67" style:family="paragraph" style:parent-style-name="Standard" style:list-style-name="WW8Num26">
      <style:text-properties style:text-underline-style="solid" style:text-underline-width="auto" style:text-underline-color="font-color" fo:font-weight="bold" style:font-weight-asian="bold"/>
    </style:style>
    <style:style style:name="P68" style:family="paragraph" style:parent-style-name="Standard">
      <style:text-properties fo:color="#008000" style:text-underline-style="solid" style:text-underline-width="auto" style:text-underline-color="font-color" fo:font-weight="bold" style:font-weight-asian="bold"/>
    </style:style>
    <style:style style:name="P69" style:family="paragraph" style:parent-style-name="Standard">
      <style:paragraph-properties fo:text-align="center" style:justify-single-word="false"/>
      <style:text-properties fo:color="#008000" fo:font-size="14pt" fo:language="en" fo:country="GB" fo:font-weight="bold" style:font-size-asian="14pt" style:font-weight-asian="bold"/>
    </style:style>
    <style:style style:name="P70" style:family="paragraph" style:parent-style-name="Standard">
      <style:paragraph-properties fo:text-align="center" style:justify-single-word="false"/>
      <style:text-properties fo:color="#008000" fo:font-size="14pt" fo:font-weight="bold" style:font-size-asian="14pt" style:font-weight-asian="bold"/>
    </style:style>
    <style:style style:name="P71" style:family="paragraph" style:parent-style-name="Standard">
      <style:paragraph-properties fo:text-align="center" style:justify-single-word="false"/>
      <style:text-properties fo:color="#008000" fo:language="en" fo:country="GB" fo:font-weight="bold" style:font-weight-asian="bold"/>
    </style:style>
    <style:style style:name="P72" style:family="paragraph" style:parent-style-name="Standard">
      <style:text-properties fo:color="#008000" fo:font-size="12pt" style:text-underline-style="solid" style:text-underline-width="auto" style:text-underline-color="font-color" fo:font-weight="bold" style:font-size-asian="12pt" style:font-weight-asian="bold"/>
    </style:style>
    <style:style style:name="P73" style:family="paragraph" style:parent-style-name="Standard">
      <style:text-properties fo:color="#008080"/>
    </style:style>
    <style:style style:name="P74" style:family="paragraph" style:parent-style-name="Standard">
      <style:text-properties fo:color="#008080" fo:font-size="12pt" style:text-underline-style="solid" style:text-underline-width="auto" style:text-underline-color="font-color" fo:font-weight="bold" style:font-size-asian="12pt" style:font-weight-asian="bold"/>
    </style:style>
    <style:style style:name="P75" style:family="paragraph" style:parent-style-name="Standard">
      <style:paragraph-properties fo:text-align="center" style:justify-single-word="false"/>
      <style:text-properties fo:color="#008080" fo:font-size="16pt" fo:font-weight="bold" style:font-size-asian="16pt" style:font-weight-asian="bold"/>
    </style:style>
    <style:style style:name="P76" style:family="paragraph" style:parent-style-name="Standard">
      <style:paragraph-properties fo:text-align="center" style:justify-single-word="false"/>
      <style:text-properties fo:color="#008080" fo:font-weight="bold" style:font-weight-asian="bold"/>
    </style:style>
    <style:style style:name="P77" style:family="paragraph" style:parent-style-name="Standard">
      <style:text-properties fo:color="#008080" fo:font-size="14pt" fo:font-weight="bold" style:font-size-asian="14pt" style:font-weight-asian="bold"/>
    </style:style>
    <style:style style:name="P78" style:family="paragraph" style:parent-style-name="Standard">
      <style:paragraph-properties fo:text-align="center" style:justify-single-word="false"/>
      <style:text-properties fo:color="#008080" fo:font-size="14pt" fo:font-weight="bold" style:font-size-asian="14pt" style:font-weight-asian="bold"/>
    </style:style>
    <style:style style:name="P79" style:family="paragraph" style:parent-style-name="Standard">
      <style:paragraph-properties fo:text-align="center" style:justify-single-word="false"/>
      <style:text-properties fo:color="#008080" fo:font-size="26pt" fo:font-weight="bold" style:font-size-asian="26pt" style:font-weight-asian="bold"/>
    </style:style>
    <style:style style:name="P80" style:family="paragraph" style:parent-style-name="Standard" style:list-style-name="WW8Num87"/>
    <style:style style:name="P81" style:family="paragraph" style:parent-style-name="Standard">
      <style:text-properties fo:color="#ff0000" style:text-underline-style="solid" style:text-underline-width="auto" style:text-underline-color="font-color" fo:font-weight="bold" style:font-weight-asian="bold"/>
    </style:style>
    <style:style style:name="P82" style:family="paragraph" style:parent-style-name="Standard">
      <style:paragraph-properties fo:text-align="center" style:justify-single-word="false"/>
      <style:text-properties fo:color="#ff0000" fo:font-size="20pt" fo:font-weight="bold" style:font-size-asian="20pt" style:font-weight-asian="bold"/>
    </style:style>
    <style:style style:name="P83" style:family="paragraph" style:parent-style-name="Standard">
      <style:paragraph-properties fo:text-align="center" style:justify-single-word="false"/>
      <style:text-properties fo:color="#ff0000" fo:font-weight="bold" style:font-weight-asian="bold"/>
    </style:style>
    <style:style style:name="P84" style:family="paragraph" style:parent-style-name="Standard">
      <style:text-properties fo:color="#ff0000" fo:font-size="12pt" style:text-underline-style="solid" style:text-underline-width="auto" style:text-underline-color="font-color" fo:font-weight="bold" style:font-size-asian="12pt" style:font-weight-asian="bold"/>
    </style:style>
    <style:style style:name="P85" style:family="paragraph" style:parent-style-name="Standard">
      <style:paragraph-properties fo:text-align="center" style:justify-single-word="false"/>
      <style:text-properties fo:color="#ff0000" fo:font-size="12pt" fo:language="en" fo:country="GB" fo:font-weight="bold" style:font-size-asian="12pt" style:font-weight-asian="bold"/>
    </style:style>
    <style:style style:name="P86" style:family="paragraph" style:parent-style-name="Standard">
      <style:text-properties fo:color="#ff0000" fo:font-size="16pt" fo:font-weight="bold" style:font-size-asian="16pt" style:font-weight-asian="bold"/>
    </style:style>
    <style:style style:name="P87" style:family="paragraph" style:parent-style-name="Standard">
      <style:paragraph-properties fo:text-align="center" style:justify-single-word="false"/>
      <style:text-properties fo:color="#ff0000" fo:language="en" fo:country="GB" fo:font-weight="bold" style:font-weight-asian="bold"/>
    </style:style>
    <style:style style:name="P88" style:family="paragraph" style:parent-style-name="Standard">
      <style:text-properties fo:color="#ff0000" fo:language="en" fo:country="GB" style:text-underline-style="solid" style:text-underline-width="auto" style:text-underline-color="font-color" fo:font-weight="bold" style:font-weight-asian="bold"/>
    </style:style>
    <style:style style:name="P89" style:family="paragraph" style:parent-style-name="Standard" style:list-style-name="WW8Num125"/>
    <style:style style:name="P90" style:family="paragraph" style:parent-style-name="Standard" style:list-style-name="WW8Num95"/>
    <style:style style:name="P91" style:family="paragraph" style:parent-style-name="Standard" style:list-style-name="WW8Num29"/>
    <style:style style:name="P92" style:family="paragraph" style:parent-style-name="Standard" style:list-style-name="WW8Num52"/>
    <style:style style:name="P93" style:family="paragraph" style:parent-style-name="Standard" style:list-style-name="WW8Num19"/>
    <style:style style:name="P94" style:family="paragraph" style:parent-style-name="Standard" style:list-style-name="WW8Num31"/>
    <style:style style:name="P95" style:family="paragraph" style:parent-style-name="Standard">
      <style:text-properties fo:language="en" fo:country="GB"/>
    </style:style>
    <style:style style:name="P96" style:family="paragraph" style:parent-style-name="Standard" style:list-style-name="WW8Num51">
      <style:text-properties fo:language="en" fo:country="GB"/>
    </style:style>
    <style:style style:name="P97" style:family="paragraph" style:parent-style-name="Standard" style:list-style-name="WW8Num18">
      <style:text-properties fo:language="en" fo:country="GB"/>
    </style:style>
    <style:style style:name="P98" style:family="paragraph" style:parent-style-name="Standard" style:list-style-name="WW8Num28">
      <style:text-properties fo:language="en" fo:country="GB"/>
    </style:style>
    <style:style style:name="P99" style:family="paragraph" style:parent-style-name="Standard" style:list-style-name="WW8Num49">
      <style:text-properties fo:language="en" fo:country="GB"/>
    </style:style>
    <style:style style:name="P100" style:family="paragraph" style:parent-style-name="Standard">
      <style:text-properties fo:language="en" fo:country="GB" fo:text-shadow="1pt 1pt"/>
    </style:style>
    <style:style style:name="P101" style:family="paragraph" style:parent-style-name="Standard">
      <style:text-properties fo:language="en" fo:country="GB" fo:font-weight="bold" style:font-weight-asian="bold"/>
    </style:style>
    <style:style style:name="P102" style:family="paragraph" style:parent-style-name="Standard" style:list-style-name="WW8Num24">
      <style:text-properties fo:language="en" fo:country="GB"/>
    </style:style>
    <style:style style:name="P103" style:family="paragraph" style:parent-style-name="Standard" style:list-style-name="WW8Num27">
      <style:text-properties fo:language="en" fo:country="GB"/>
    </style:style>
    <style:style style:name="P104" style:family="paragraph" style:parent-style-name="Standard" style:list-style-name="WW8Num85">
      <style:text-properties fo:language="en" fo:country="GB"/>
    </style:style>
    <style:style style:name="P105" style:family="paragraph" style:parent-style-name="Standard" style:list-style-name="WW8Num116">
      <style:text-properties fo:language="en" fo:country="GB"/>
    </style:style>
    <style:style style:name="P106" style:family="paragraph" style:parent-style-name="Standard" style:list-style-name="WW8Num49"/>
    <style:style style:name="P107" style:family="paragraph" style:parent-style-name="Standard" style:list-style-name="WW8Num65"/>
    <style:style style:name="P108" style:family="paragraph" style:parent-style-name="Standard" style:list-style-name="WW8Num96"/>
    <style:style style:name="P109" style:family="paragraph" style:parent-style-name="Standard" style:list-style-name="WW8Num26"/>
    <style:style style:name="P110" style:family="paragraph" style:parent-style-name="Standard" style:list-style-name="WW8Num16"/>
    <style:style style:name="P111" style:family="paragraph" style:parent-style-name="Standard" style:list-style-name="WW8Num134"/>
    <style:style style:name="P112" style:family="paragraph" style:parent-style-name="Standard" style:list-style-name="WW8Num111"/>
    <style:style style:name="P113" style:family="paragraph" style:parent-style-name="Standard" style:list-style-name="WW8Num38"/>
    <style:style style:name="P114" style:family="paragraph" style:parent-style-name="Standard" style:list-style-name="WW8Num41"/>
    <style:style style:name="P115" style:family="paragraph" style:parent-style-name="Standard" style:list-style-name="WW8Num62"/>
    <style:style style:name="P116" style:family="paragraph" style:parent-style-name="Standard" style:list-style-name="WW8Num109"/>
    <style:style style:name="P117" style:family="paragraph" style:parent-style-name="Standard" style:list-style-name="WW8Num67"/>
    <style:style style:name="P118" style:family="paragraph" style:parent-style-name="Standard" style:list-style-name="WW8Num105"/>
    <style:style style:name="P119" style:family="paragraph" style:parent-style-name="Standard" style:list-style-name="WW8Num58"/>
    <style:style style:name="P120" style:family="paragraph" style:parent-style-name="Standard" style:list-style-name="WW8Num68"/>
    <style:style style:name="P121" style:family="paragraph" style:parent-style-name="Standard">
      <style:text-properties fo:font-size="14pt" fo:language="en" fo:country="GB" style:font-size-asian="14pt"/>
    </style:style>
    <style:style style:name="P122" style:family="paragraph" style:parent-style-name="Standard" style:list-style-name="WW8Num82"/>
    <style:style style:name="P123" style:family="paragraph" style:parent-style-name="Standard" style:list-style-name="WW8Num55"/>
    <style:style style:name="P124" style:family="paragraph" style:parent-style-name="Standard" style:list-style-name="WW8Num115"/>
    <style:style style:name="P125" style:family="paragraph" style:parent-style-name="Standard" style:list-style-name="WW8Num93"/>
    <style:style style:name="P126" style:family="paragraph" style:parent-style-name="Standard" style:list-style-name="L2"/>
    <style:style style:name="P127" style:family="paragraph" style:parent-style-name="Standard" style:list-style-name="WW8Num88"/>
    <style:style style:name="P128" style:family="paragraph" style:parent-style-name="Standard" style:list-style-name="WW8Num59"/>
    <style:style style:name="P129" style:family="paragraph" style:parent-style-name="Standard" style:list-style-name="WW8Num24"/>
    <style:style style:name="P130" style:family="paragraph" style:parent-style-name="Standard" style:list-style-name="WW8Num23"/>
    <style:style style:name="P131" style:family="paragraph" style:parent-style-name="Standard" style:list-style-name="WW8Num20"/>
    <style:style style:name="P132" style:family="paragraph" style:parent-style-name="Standard" style:list-style-name="WW8Num101"/>
    <style:style style:name="P133" style:family="paragraph" style:parent-style-name="Standard" style:list-style-name="WW8Num112"/>
    <style:style style:name="P134" style:family="paragraph" style:parent-style-name="Standard" style:list-style-name="WW8Num130"/>
    <style:style style:name="P135" style:family="paragraph" style:parent-style-name="Standard" style:list-style-name="WW8Num15"/>
    <style:style style:name="P136" style:family="paragraph" style:parent-style-name="Standard" style:list-style-name="WW8Num2"/>
    <style:style style:name="P137" style:family="paragraph" style:parent-style-name="Standard" style:list-style-name="WW8Num45"/>
    <style:style style:name="P138" style:family="paragraph" style:parent-style-name="Standard" style:list-style-name="WW8Num80"/>
    <style:style style:name="P139" style:family="paragraph" style:parent-style-name="Standard" style:list-style-name="WW8Num103"/>
    <style:style style:name="P140" style:family="paragraph" style:parent-style-name="Standard" style:list-style-name="WW8Num85"/>
    <style:style style:name="P141" style:family="paragraph" style:parent-style-name="Standard" style:list-style-name="WW8Num64"/>
    <style:style style:name="P142" style:family="paragraph" style:parent-style-name="Standard" style:list-style-name="WW8Num84"/>
    <style:style style:name="P143" style:family="paragraph" style:parent-style-name="Standard" style:list-style-name="WW8Num128"/>
    <style:style style:name="P144" style:family="paragraph" style:parent-style-name="Standard" style:list-style-name="WW8Num108"/>
    <style:style style:name="P145" style:family="paragraph" style:parent-style-name="Standard" style:list-style-name="WW8Num14"/>
    <style:style style:name="P146" style:family="paragraph" style:parent-style-name="Standard" style:list-style-name="WW8Num70"/>
    <style:style style:name="P147" style:family="paragraph" style:parent-style-name="Standard" style:list-style-name="WW8Num61"/>
    <style:style style:name="P148" style:family="paragraph" style:parent-style-name="Standard" style:list-style-name="WW8Num78"/>
    <style:style style:name="P149" style:family="paragraph" style:parent-style-name="Standard" style:list-style-name="WW8Num48"/>
    <style:style style:name="P150" style:family="paragraph" style:parent-style-name="Standard" style:list-style-name="L1"/>
    <style:style style:name="P151" style:family="paragraph" style:parent-style-name="Standard" style:list-style-name="WW8Num122"/>
    <style:style style:name="P152" style:family="paragraph" style:parent-style-name="Standard">
      <style:text-properties fo:color="#000000"/>
    </style:style>
    <style:style style:name="P153" style:family="paragraph" style:parent-style-name="Standard">
      <style:text-properties fo:color="#000000" fo:language="en" fo:country="GB"/>
    </style:style>
    <style:style style:name="P154" style:family="paragraph" style:parent-style-name="Standard" style:list-style-name="WW8Num21">
      <style:text-properties fo:color="#000000" fo:language="en" fo:country="GB"/>
    </style:style>
    <style:style style:name="P155" style:family="paragraph" style:parent-style-name="Standard" style:list-style-name="WW8Num33">
      <style:text-properties fo:color="#000000" fo:language="en" fo:country="GB"/>
    </style:style>
    <style:style style:name="P156" style:family="paragraph" style:parent-style-name="Standard" style:list-style-name="WW8Num36">
      <style:text-properties fo:color="#000000" fo:language="en" fo:country="GB"/>
    </style:style>
    <style:style style:name="P157" style:family="paragraph" style:parent-style-name="Standard" style:list-style-name="WW8Num11">
      <style:text-properties fo:color="#000000" fo:language="en" fo:country="GB"/>
    </style:style>
    <style:style style:name="P158" style:family="paragraph" style:parent-style-name="Standard" style:list-style-name="WW8Num81">
      <style:text-properties fo:color="#000000"/>
    </style:style>
    <style:style style:name="P159" style:family="paragraph" style:parent-style-name="Standard" style:list-style-name="WW8Num42">
      <style:text-properties fo:color="#000000"/>
    </style:style>
    <style:style style:name="P160" style:family="paragraph" style:parent-style-name="Standard" style:list-style-name="WW8Num73">
      <style:text-properties fo:color="#000000"/>
    </style:style>
    <style:style style:name="P161" style:family="paragraph" style:parent-style-name="Standard" style:list-style-name="WW8Num39">
      <style:text-properties fo:color="#000000"/>
    </style:style>
    <style:style style:name="P162" style:family="paragraph" style:parent-style-name="Standard">
      <style:text-properties fo:color="#000000" style:text-underline-style="solid" style:text-underline-width="auto" style:text-underline-color="font-color" fo:font-weight="bold" style:font-weight-asian="bold"/>
    </style:style>
    <style:style style:name="P163" style:family="paragraph" style:parent-style-name="Standard" style:list-style-name="WW8Num113">
      <style:text-properties fo:color="#000000"/>
    </style:style>
    <style:style style:name="P164" style:family="paragraph" style:parent-style-name="Standard" style:list-style-name="WW8Num100">
      <style:text-properties fo:color="#000000"/>
    </style:style>
    <style:style style:name="P165" style:family="paragraph" style:parent-style-name="Standard" style:list-style-name="WW8Num60">
      <style:text-properties fo:color="#000000"/>
    </style:style>
    <style:style style:name="P166" style:family="paragraph" style:parent-style-name="Standard" style:list-style-name="WW8Num124">
      <style:text-properties fo:color="#000000"/>
    </style:style>
    <style:style style:name="P167" style:family="paragraph" style:parent-style-name="Standard" style:list-style-name="WW8Num6">
      <style:text-properties fo:color="#000000"/>
    </style:style>
    <style:style style:name="P168" style:family="paragraph" style:parent-style-name="Standard" style:list-style-name="WW8Num121">
      <style:text-properties fo:color="#000000"/>
    </style:style>
    <style:style style:name="P169" style:family="paragraph" style:parent-style-name="Standard" style:list-style-name="WW8Num76">
      <style:text-properties fo:color="#000000"/>
    </style:style>
    <style:style style:name="P170" style:family="paragraph" style:parent-style-name="Standard" style:list-style-name="WW8Num5">
      <style:text-properties fo:color="#000000"/>
    </style:style>
    <style:style style:name="P171" style:family="paragraph" style:parent-style-name="Standard" style:list-style-name="WW8Num53">
      <style:text-properties fo:color="#000000"/>
    </style:style>
    <style:style style:name="P172" style:family="paragraph" style:parent-style-name="Standard" style:list-style-name="WW8Num12">
      <style:text-properties fo:color="#000000"/>
    </style:style>
    <style:style style:name="P173" style:family="paragraph" style:parent-style-name="Standard" style:list-style-name="WW8Num131">
      <style:text-properties fo:color="#000000"/>
    </style:style>
    <style:style style:name="P174" style:family="paragraph" style:parent-style-name="Standard" style:list-style-name="WW8Num102">
      <style:text-properties fo:color="#000000"/>
    </style:style>
    <style:style style:name="P175" style:family="paragraph" style:parent-style-name="Standard" style:list-style-name="WW8Num98">
      <style:text-properties fo:color="#000000"/>
    </style:style>
    <style:style style:name="P176" style:family="paragraph" style:parent-style-name="Standard" style:list-style-name="WW8Num123">
      <style:text-properties fo:color="#000000"/>
    </style:style>
    <style:style style:name="P177" style:family="paragraph" style:parent-style-name="Standard" style:list-style-name="WW8Num13">
      <style:text-properties fo:color="#000000"/>
    </style:style>
    <style:style style:name="P178" style:family="paragraph" style:parent-style-name="Standard" style:list-style-name="WW8Num132">
      <style:text-properties fo:color="#000000"/>
    </style:style>
    <style:style style:name="P179" style:family="paragraph" style:parent-style-name="Standard" style:list-style-name="WW8Num9">
      <style:text-properties fo:color="#000000"/>
    </style:style>
    <style:style style:name="P180" style:family="paragraph" style:parent-style-name="Standard" style:list-style-name="WW8Num107">
      <style:text-properties fo:color="#000000"/>
    </style:style>
    <style:style style:name="P181" style:family="paragraph" style:parent-style-name="Standard" style:list-style-name="WW8Num57">
      <style:text-properties fo:color="#000000"/>
    </style:style>
    <style:style style:name="P182" style:family="paragraph" style:parent-style-name="Standard" style:list-style-name="WW8Num46">
      <style:text-properties fo:color="#000000"/>
    </style:style>
    <style:style style:name="P183" style:family="paragraph" style:parent-style-name="Standard" style:list-style-name="WW8Num99">
      <style:text-properties fo:color="#000000"/>
    </style:style>
    <style:style style:name="P184" style:family="paragraph" style:parent-style-name="Standard" style:list-style-name="WW8Num56">
      <style:text-properties fo:color="#000000"/>
    </style:style>
    <style:style style:name="P185" style:family="paragraph" style:parent-style-name="Standard" style:list-style-name="WW8Num69">
      <style:text-properties fo:color="#000000"/>
    </style:style>
    <style:style style:name="P186" style:family="paragraph" style:parent-style-name="Standard" style:list-style-name="WW8Num40">
      <style:text-properties fo:color="#000000"/>
    </style:style>
    <style:style style:name="P187" style:family="paragraph" style:parent-style-name="Standard" style:list-style-name="WW8Num86">
      <style:text-properties fo:color="#000000"/>
    </style:style>
    <style:style style:name="P188" style:family="paragraph" style:parent-style-name="Standard" style:list-style-name="WW8Num72">
      <style:text-properties fo:color="#000000"/>
    </style:style>
    <style:style style:name="P189" style:family="paragraph" style:parent-style-name="Standard" style:list-style-name="WW8Num37">
      <style:text-properties fo:color="#000000"/>
    </style:style>
    <style:style style:name="P190" style:family="paragraph" style:parent-style-name="Standard" style:list-style-name="WW8Num50">
      <style:text-properties fo:color="#000000"/>
    </style:style>
    <style:style style:name="P191" style:family="paragraph" style:parent-style-name="Standard" style:list-style-name="WW8Num74">
      <style:text-properties fo:color="#000000"/>
    </style:style>
    <style:style style:name="P192" style:family="paragraph" style:parent-style-name="Standard" style:list-style-name="WW8Num129">
      <style:text-properties fo:color="#000000"/>
    </style:style>
    <style:style style:name="P193" style:family="paragraph" style:parent-style-name="Standard" style:list-style-name="WW8Num126">
      <style:text-properties fo:color="#000000"/>
    </style:style>
    <style:style style:name="P194" style:family="paragraph" style:parent-style-name="Standard" style:list-style-name="WW8Num92">
      <style:text-properties fo:color="#000000"/>
    </style:style>
    <style:style style:name="P195" style:family="paragraph" style:parent-style-name="Standard" style:list-style-name="WW8Num117">
      <style:text-properties fo:color="#000000"/>
    </style:style>
    <style:style style:name="P196" style:family="paragraph" style:parent-style-name="Standard" style:list-style-name="WW8Num94">
      <style:text-properties fo:color="#000000"/>
    </style:style>
    <style:style style:name="P197" style:family="paragraph" style:parent-style-name="Standard" style:list-style-name="WW8Num83">
      <style:text-properties fo:color="#000000"/>
    </style:style>
    <style:style style:name="P198" style:family="paragraph" style:parent-style-name="Standard" style:list-style-name="WW8Num35">
      <style:text-properties fo:color="#000000"/>
    </style:style>
    <style:style style:name="P199" style:family="paragraph" style:parent-style-name="Standard" style:list-style-name="WW8Num127">
      <style:text-properties fo:color="#000000"/>
    </style:style>
    <style:style style:name="P200" style:family="paragraph" style:parent-style-name="Standard" style:list-style-name="WW8Num133">
      <style:text-properties fo:color="#000000"/>
    </style:style>
    <style:style style:name="P201" style:family="paragraph" style:parent-style-name="Standard" style:list-style-name="WW8Num10">
      <style:text-properties fo:color="#000000"/>
    </style:style>
    <style:style style:name="P202" style:family="paragraph" style:parent-style-name="Standard">
      <style:text-properties fo:color="#000000" fo:font-size="12pt" style:font-size-asian="12pt"/>
    </style:style>
    <style:style style:name="P203" style:family="paragraph" style:parent-style-name="Standard" style:list-style-name="WW8Num22">
      <style:text-properties fo:color="#000000"/>
    </style:style>
    <style:style style:name="P204" style:family="paragraph" style:parent-style-name="Standard" style:list-style-name="WW8Num110">
      <style:text-properties fo:color="#000000"/>
    </style:style>
    <style:style style:name="P205" style:family="paragraph" style:parent-style-name="Standard" style:list-style-name="WW8Num89">
      <style:text-properties fo:color="#000000"/>
    </style:style>
    <style:style style:name="P206" style:family="paragraph" style:parent-style-name="Standard" style:list-style-name="WW8Num77">
      <style:text-properties fo:color="#000000"/>
    </style:style>
    <style:style style:name="P207" style:family="paragraph" style:parent-style-name="Standard" style:list-style-name="WW8Num54">
      <style:text-properties fo:color="#000000"/>
    </style:style>
    <style:style style:name="P208" style:family="paragraph" style:parent-style-name="Standard" style:list-style-name="WW8Num32">
      <style:text-properties fo:color="#000000"/>
    </style:style>
    <style:style style:name="P209" style:family="paragraph" style:parent-style-name="Standard" style:list-style-name="WW8Num106">
      <style:text-properties fo:color="#000000"/>
    </style:style>
    <style:style style:name="P210" style:family="paragraph" style:parent-style-name="Standard" style:list-style-name="WW8Num81"/>
    <style:style style:name="P211" style:family="paragraph" style:parent-style-name="Standard" style:list-style-name="WW8Num71"/>
    <style:style style:name="P212" style:family="paragraph" style:parent-style-name="Standard">
      <style:text-properties fo:color="#c0c0c0"/>
    </style:style>
    <style:style style:name="P213" style:family="paragraph" style:parent-style-name="Standard">
      <style:text-properties fo:color="#c0c0c0" fo:font-weight="bold" style:font-weight-asian="bold"/>
    </style:style>
    <style:style style:name="P214" style:family="paragraph" style:parent-style-name="Standard">
      <style:text-properties fo:color="#c0c0c0" fo:font-size="12pt" style:font-size-asian="12pt"/>
    </style:style>
    <style:style style:name="P215" style:family="paragraph" style:parent-style-name="Standard" style:list-style-name="WW8Num10"/>
    <style:style style:name="P216" style:family="paragraph" style:parent-style-name="Standard" style:list-style-name="WW8Num104">
      <style:paragraph-properties fo:margin-left="0.5in" fo:margin-right="0in" fo:text-indent="-0.25in" style:auto-text-indent="false">
        <style:tab-stops>
          <style:tab-stop style:position="0.5in"/>
        </style:tab-stops>
      </style:paragraph-properties>
    </style:style>
    <style:style style:name="P217" style:family="paragraph" style:parent-style-name="Standard" style:list-style-name="WW8Num120">
      <style:paragraph-properties fo:margin-left="0.5in" fo:margin-right="0in" fo:text-indent="-0.25in" style:auto-text-indent="false">
        <style:tab-stops>
          <style:tab-stop style:position="0.5in"/>
        </style:tab-stops>
      </style:paragraph-properties>
    </style:style>
    <style:style style:name="P218" style:family="paragraph" style:parent-style-name="Standard" style:list-style-name="WW8Num75">
      <style:paragraph-properties fo:margin-left="0.25in" fo:margin-right="0in" fo:text-indent="-0.25in" style:auto-text-indent="false">
        <style:tab-stops>
          <style:tab-stop style:position="0.25in"/>
        </style:tab-stops>
      </style:paragraph-properties>
    </style:style>
    <style:style style:name="P219" style:family="paragraph" style:parent-style-name="Standard">
      <style:paragraph-properties fo:margin-left="0.5in" fo:margin-right="0in" fo:text-indent="-0.5in" style:auto-text-indent="false"/>
    </style:style>
    <style:style style:name="P220" style:family="paragraph" style:parent-style-name="Standard">
      <style:paragraph-properties fo:margin-left="0.5in" fo:margin-right="0in" fo:text-indent="-0.5in" style:auto-text-indent="false"/>
      <style:text-properties fo:color="#008000" fo:font-size="12pt" fo:font-weight="bold" style:font-size-asian="12pt" style:font-weight-asian="bold"/>
    </style:style>
    <style:style style:name="P221" style:family="paragraph" style:parent-style-name="Standard">
      <style:paragraph-properties fo:margin-left="0.5in" fo:margin-right="0in" fo:text-indent="-0.5in" style:auto-text-indent="false"/>
      <style:text-properties fo:color="#008000" fo:font-size="12pt" style:text-underline-style="solid" style:text-underline-width="auto" style:text-underline-color="font-color" fo:font-weight="bold" style:font-size-asian="12pt" style:font-weight-asian="bold"/>
    </style:style>
    <style:style style:name="P222" style:family="paragraph" style:parent-style-name="Standard">
      <style:paragraph-properties fo:margin-left="0.5in" fo:margin-right="0in" fo:text-align="center" style:justify-single-word="false" fo:text-indent="-0.5in" style:auto-text-indent="false"/>
      <style:text-properties fo:color="#008000" fo:font-size="16pt" fo:font-weight="bold" style:font-size-asian="16pt" style:font-weight-asian="bold"/>
    </style:style>
    <style:style style:name="P223" style:family="paragraph" style:parent-style-name="Standard">
      <style:paragraph-properties fo:margin-left="0.5in" fo:margin-right="0in" fo:text-indent="-0.5in" style:auto-text-indent="false"/>
      <style:text-properties fo:color="#008080" fo:font-size="16pt" fo:font-weight="bold" style:font-size-asian="16pt" style:font-weight-asian="bold"/>
    </style:style>
    <style:style style:name="P224" style:family="paragraph" style:parent-style-name="Standard">
      <style:paragraph-properties fo:margin-left="0.5in" fo:margin-right="0in" fo:text-indent="-0.5in" style:auto-text-indent="false"/>
      <style:text-properties fo:color="#008080" fo:font-weight="bold" style:font-weight-asian="bold"/>
    </style:style>
    <style:style style:name="P225" style:family="paragraph" style:parent-style-name="Standard">
      <style:paragraph-properties fo:margin-left="0.5in" fo:margin-right="0in" fo:text-indent="-0.5in" style:auto-text-indent="false"/>
      <style:text-properties fo:color="#008080" fo:font-size="12pt" style:text-underline-style="solid" style:text-underline-width="auto" style:text-underline-color="font-color" fo:font-weight="bold" style:font-size-asian="12pt" style:font-weight-asian="bold"/>
    </style:style>
    <style:style style:name="P226" style:family="paragraph" style:parent-style-name="Standard">
      <style:paragraph-properties fo:margin-left="0.5in" fo:margin-right="0in" fo:text-indent="-0.5in" style:auto-text-indent="false"/>
      <style:text-properties style:text-underline-style="solid" style:text-underline-width="auto" style:text-underline-color="font-color" fo:font-weight="bold" style:font-weight-asian="bold"/>
    </style:style>
    <style:style style:name="P227" style:family="paragraph" style:parent-style-name="Standard">
      <style:paragraph-properties fo:margin-left="0.5in" fo:margin-right="0in" fo:text-indent="-0.5in" style:auto-text-indent="false"/>
      <style:text-properties fo:color="#ff0000" fo:font-size="11pt" style:text-underline-style="solid" style:text-underline-width="auto" style:text-underline-color="font-color" fo:font-weight="bold" style:font-size-asian="11pt" style:font-weight-asian="bold"/>
    </style:style>
    <style:style style:name="P228" style:family="paragraph" style:parent-style-name="Standard">
      <style:paragraph-properties fo:margin-left="0.5in" fo:margin-right="0in" fo:text-indent="-0.5in" style:auto-text-indent="false"/>
      <style:text-properties fo:color="#ff0000" fo:font-size="12pt" style:text-underline-style="solid" style:text-underline-width="auto" style:text-underline-color="font-color" fo:font-weight="bold" style:font-size-asian="12pt" style:font-weight-asian="bold"/>
    </style:style>
    <style:style style:name="P229" style:family="paragraph" style:parent-style-name="Standard">
      <style:paragraph-properties fo:margin-left="0.5in" fo:margin-right="0in" fo:text-indent="-0.5in" style:auto-text-indent="false"/>
      <style:text-properties fo:color="#ff0000" fo:font-size="12pt" fo:font-weight="bold" style:font-size-asian="12pt" style:font-weight-asian="bold"/>
    </style:style>
    <style:style style:name="P230" style:family="paragraph" style:parent-style-name="Standard">
      <style:paragraph-properties fo:margin-left="0.5in" fo:margin-right="0in" fo:text-indent="-0.5in" style:auto-text-indent="false"/>
      <style:text-properties fo:color="#ff00ff" fo:font-size="12pt" fo:font-weight="bold" style:font-size-asian="12pt" style:font-weight-asian="bold"/>
    </style:style>
    <style:style style:name="P231" style:family="paragraph" style:parent-style-name="Standard">
      <style:paragraph-properties fo:margin-left="0.5in" fo:margin-right="0in" fo:text-align="center" style:justify-single-word="false" fo:text-indent="-0.5in" style:auto-text-indent="false"/>
      <style:text-properties fo:text-transform="uppercase" fo:color="#ff00ff" fo:font-size="16pt" fo:font-weight="bold" style:font-size-asian="16pt" style:font-weight-asian="bold"/>
    </style:style>
    <style:style style:name="P232" style:family="paragraph" style:parent-style-name="Standard">
      <style:paragraph-properties fo:margin-left="0.5in" fo:margin-right="0in" fo:text-indent="-0.5in" style:auto-text-indent="false"/>
      <style:text-properties fo:color="#800080" fo:font-size="12pt" style:text-underline-style="solid" style:text-underline-width="auto" style:text-underline-color="font-color" fo:font-weight="bold" style:font-size-asian="12pt" style:font-weight-asian="bold"/>
    </style:style>
    <style:style style:name="P233" style:family="paragraph" style:parent-style-name="Standard">
      <style:paragraph-properties fo:margin-left="0.5in" fo:margin-right="0in" fo:text-indent="-0.5in" style:auto-text-indent="false"/>
      <style:text-properties fo:color="#800080" fo:font-size="12pt" fo:font-weight="bold" style:font-size-asian="12pt" style:font-weight-asian="bold"/>
    </style:style>
    <style:style style:name="P234" style:family="paragraph" style:parent-style-name="Standard">
      <style:paragraph-properties fo:margin-left="0.5in" fo:margin-right="0in" fo:text-indent="-0.5in" style:auto-text-indent="false"/>
      <style:text-properties fo:color="#800080" style:text-underline-style="solid" style:text-underline-width="auto" style:text-underline-color="font-color" fo:font-weight="bold" style:font-weight-asian="bold"/>
    </style:style>
    <style:style style:name="P235" style:family="paragraph" style:parent-style-name="Standard">
      <style:paragraph-properties fo:margin-left="0.5in" fo:margin-right="0in" fo:text-indent="-0.5in" style:auto-text-indent="false"/>
      <style:text-properties fo:color="#000000"/>
    </style:style>
    <style:style style:name="P236" style:family="paragraph" style:parent-style-name="Standard">
      <style:paragraph-properties fo:margin-left="0.5in" fo:margin-right="0in" fo:text-indent="-0.5in" style:auto-text-indent="false"/>
      <style:text-properties fo:color="#000080" style:text-underline-style="solid" style:text-underline-width="auto" style:text-underline-color="font-color" fo:font-weight="bold" style:font-weight-asian="bold"/>
    </style:style>
    <style:style style:name="P237" style:family="paragraph" style:parent-style-name="Standard">
      <style:paragraph-properties fo:margin-left="0.5in" fo:margin-right="0in" fo:text-indent="-0.5in" style:auto-text-indent="false"/>
      <style:text-properties fo:color="#800000" fo:font-size="12pt" fo:font-weight="bold" style:font-size-asian="12pt" style:font-weight-asian="bold"/>
    </style:style>
    <style:style style:name="P238" style:family="paragraph" style:parent-style-name="Standard">
      <style:paragraph-properties fo:margin-left="0.5in" fo:margin-right="0in" fo:text-indent="-0.5in" style:auto-text-indent="false"/>
      <style:text-properties fo:color="#0000ff" fo:font-size="12pt" style:text-underline-style="solid" style:text-underline-width="auto" style:text-underline-color="font-color" fo:font-weight="bold" style:font-size-asian="12pt" style:font-weight-asian="bold"/>
    </style:style>
    <style:style style:name="P239" style:family="paragraph" style:parent-style-name="Standard">
      <style:paragraph-properties fo:margin-left="0.5in" fo:margin-right="0in" fo:text-indent="-0.5in" style:auto-text-indent="false"/>
      <style:text-properties fo:color="#0000ff" fo:font-size="12pt" style:text-underline-style="solid" style:text-underline-width="auto" style:text-underline-color="font-color" style:font-size-asian="12pt"/>
    </style:style>
    <style:style style:name="P240" style:family="paragraph" style:parent-style-name="Standard">
      <style:paragraph-properties fo:margin-left="0in" fo:margin-right="0in" fo:text-indent="0.0311in" style:auto-text-indent="false"/>
    </style:style>
    <style:style style:name="P241" style:family="paragraph" style:parent-style-name="Standard">
      <style:paragraph-properties fo:margin-left="0.5in" fo:margin-right="0in" fo:text-indent="0in" style:auto-text-indent="false"/>
    </style:style>
    <style:style style:name="P242" style:family="paragraph" style:parent-style-name="Standard">
      <style:paragraph-properties fo:margin-left="0.5in" fo:margin-right="0in" fo:text-indent="0in" style:auto-text-indent="false"/>
      <style:text-properties fo:color="#c0c0c0"/>
    </style:style>
    <style:style style:name="P243" style:family="paragraph" style:parent-style-name="Standard">
      <style:paragraph-properties fo:margin-left="0in" fo:margin-right="0in" fo:text-indent="0.0417in" style:auto-text-indent="false"/>
      <style:text-properties fo:language="en" fo:country="GB"/>
    </style:style>
    <style:style style:name="P244" style:family="paragraph" style:parent-style-name="Standard">
      <style:paragraph-properties fo:margin-left="0in" fo:margin-right="0in" fo:text-indent="0.0835in" style:auto-text-indent="false"/>
      <style:text-properties fo:text-shadow="1pt 1pt"/>
    </style:style>
    <style:style style:name="P245" style:family="paragraph" style:parent-style-name="Standard" style:list-style-name="WW8Num8">
      <style:paragraph-properties fo:margin-left="0.2917in" fo:margin-right="0in" fo:text-indent="-0.25in" style:auto-text-indent="false">
        <style:tab-stops>
          <style:tab-stop style:position="0.2917in"/>
        </style:tab-stops>
      </style:paragraph-properties>
    </style:style>
    <style:style style:name="P246" style:family="paragraph" style:parent-style-name="Standard">
      <style:paragraph-properties fo:margin-left="1in" fo:margin-right="0in" fo:text-indent="0in" style:auto-text-indent="false"/>
    </style:style>
    <style:style style:name="P247" style:family="paragraph" style:parent-style-name="Standard">
      <style:paragraph-properties fo:margin-top="0.0693in" fo:margin-bottom="0.0693in"/>
    </style:style>
    <style:style style:name="P248" style:family="paragraph" style:parent-style-name="Standard">
      <style:paragraph-properties fo:margin-top="0.0693in" fo:margin-bottom="0.0693in"/>
      <style:text-properties fo:language="en" fo:country="GB"/>
    </style:style>
    <style:style style:name="P249" style:family="paragraph" style:parent-style-name="Standard">
      <style:paragraph-properties fo:margin-top="0.0693in" fo:margin-bottom="0.0693in"/>
      <style:text-properties fo:language="en" fo:country="GB" fo:font-weight="bold" style:font-weight-asian="bold"/>
    </style:style>
    <style:style style:name="P250" style:family="paragraph" style:parent-style-name="Standard">
      <style:paragraph-properties fo:margin-top="0.0693in" fo:margin-bottom="0.0693in"/>
      <style:text-properties fo:color="#800080" fo:font-size="12pt" fo:language="en" fo:country="GB" style:text-underline-style="solid" style:text-underline-width="auto" style:text-underline-color="font-color" fo:font-weight="bold" style:font-size-asian="12pt" style:font-weight-asian="bold"/>
    </style:style>
    <style:style style:name="P251" style:family="paragraph" style:parent-style-name="Standard">
      <style:paragraph-properties fo:margin-top="0.0693in" fo:margin-bottom="0.0693in"/>
      <style:text-properties fo:color="#800080" fo:font-size="16pt" fo:font-weight="bold" style:font-size-asian="16pt" style:font-weight-asian="bold"/>
    </style:style>
    <style:style style:name="P252" style:family="paragraph" style:parent-style-name="Standard">
      <style:paragraph-properties fo:margin-top="0.0693in" fo:margin-bottom="0.0693in"/>
      <style:text-properties fo:color="#800080" fo:language="en" fo:country="GB"/>
    </style:style>
    <style:style style:name="P253" style:family="paragraph" style:parent-style-name="Standard">
      <style:paragraph-properties fo:margin-top="0.0693in" fo:margin-bottom="0.0693in"/>
      <style:text-properties fo:color="#000080" fo:font-size="12pt" fo:language="en" fo:country="GB" style:font-size-asian="12pt"/>
    </style:style>
    <style:style style:name="P254" style:family="paragraph" style:parent-style-name="Standard">
      <style:paragraph-properties fo:margin-top="0.0693in" fo:margin-bottom="0.0693in"/>
      <style:text-properties fo:color="#000080" fo:font-size="14pt" fo:font-weight="bold" style:font-size-asian="14pt" style:font-weight-asian="bold"/>
    </style:style>
    <style:style style:name="P255" style:family="paragraph" style:parent-style-name="Standard">
      <style:paragraph-properties fo:margin-top="0.0693in" fo:margin-bottom="0.0693in"/>
      <style:text-properties fo:color="#0000ff" fo:font-size="12pt" fo:font-weight="bold" style:font-size-asian="12pt" style:font-weight-asian="bold"/>
    </style:style>
    <style:style style:name="P256" style:family="paragraph" style:parent-style-name="Standard">
      <style:paragraph-properties fo:margin-top="0.0693in" fo:margin-bottom="0.0693in"/>
      <style:text-properties fo:color="#008000" fo:font-size="14pt" fo:font-weight="bold" style:font-size-asian="14pt" style:font-weight-asian="bold"/>
    </style:style>
    <style:style style:name="P257" style:family="paragraph" style:parent-style-name="Standard">
      <style:paragraph-properties fo:margin-top="0.0693in" fo:margin-bottom="0.0693in"/>
      <style:text-properties fo:color="#008000" fo:font-size="14pt" fo:language="en" fo:country="GB" fo:font-weight="bold" style:font-size-asian="14pt" style:font-weight-asian="bold"/>
    </style:style>
    <style:style style:name="P258" style:family="paragraph" style:parent-style-name="Standard">
      <style:paragraph-properties fo:margin-top="0.0693in" fo:margin-bottom="0.0693in"/>
      <style:text-properties fo:color="#ff0000" fo:language="en" fo:country="GB"/>
    </style:style>
    <style:style style:name="P259" style:family="paragraph" style:parent-style-name="Standard">
      <style:paragraph-properties fo:margin-top="0.0693in" fo:margin-bottom="0.0693in"/>
      <style:text-properties fo:color="#000000" fo:language="en" fo:country="GB"/>
    </style:style>
    <style:style style:name="P260" style:family="paragraph" style:parent-style-name="Standard">
      <style:paragraph-properties fo:margin-top="0.0693in" fo:margin-bottom="0.0693in"/>
      <style:text-properties fo:color="#800000" fo:font-size="12pt" fo:language="en" fo:country="GB" style:text-underline-style="solid" style:text-underline-width="auto" style:text-underline-color="font-color" fo:font-weight="bold" style:font-size-asian="12pt" style:font-weight-asian="bold"/>
    </style:style>
    <style:style style:name="P261" style:family="paragraph" style:parent-style-name="Standard">
      <style:paragraph-properties fo:margin-top="0.0693in" fo:margin-bottom="0.0693in"/>
      <style:text-properties fo:text-transform="uppercase" fo:color="#008080" fo:font-size="14pt" fo:language="en" fo:country="GB" style:text-underline-style="solid" style:text-underline-width="auto" style:text-underline-color="font-color" fo:font-weight="bold" style:font-size-asian="14pt" style:font-weight-asian="bold"/>
    </style:style>
    <style:style style:name="P262" style:family="paragraph" style:parent-style-name="Standard">
      <style:paragraph-properties fo:margin-top="0.0693in" fo:margin-bottom="0.0693in"/>
      <style:text-properties fo:text-transform="uppercase" fo:color="#008080" fo:font-size="12pt" fo:language="en" fo:country="GB" style:text-underline-style="solid" style:text-underline-width="auto" style:text-underline-color="font-color" fo:font-weight="bold" style:font-size-asian="12pt" style:font-weight-asian="bold"/>
    </style:style>
    <style:style style:name="P263" style:family="paragraph" style:parent-style-name="Standard" style:list-style-name="WW8Num44">
      <style:paragraph-properties fo:margin-left="0.248in" fo:margin-right="0in" fo:margin-top="0in" fo:margin-bottom="0.0693in" fo:text-indent="-0.248in" style:auto-text-indent="false"/>
      <style:text-properties fo:language="en" fo:country="GB"/>
    </style:style>
    <style:style style:name="P264" style:family="paragraph" style:parent-style-name="Standard" style:list-style-name="WW8Num17">
      <style:paragraph-properties fo:margin-left="0.248in" fo:margin-right="0in" fo:margin-top="0in" fo:margin-bottom="0.0693in" fo:text-indent="-0.248in" style:auto-text-indent="false"/>
      <style:text-properties fo:language="en" fo:country="GB"/>
    </style:style>
    <style:style style:name="P265" style:family="paragraph" style:parent-style-name="Standard" style:list-style-name="WW8Num34">
      <style:paragraph-properties fo:margin-left="0.248in" fo:margin-right="0in" fo:margin-top="0in" fo:margin-bottom="0.0693in" fo:text-indent="-0.248in" style:auto-text-indent="false"/>
      <style:text-properties fo:color="#000000"/>
    </style:style>
    <style:style style:name="P266" style:family="paragraph" style:parent-style-name="Standard" style:list-style-name="WW8Num91">
      <style:paragraph-properties fo:margin-left="0.248in" fo:margin-right="0in" fo:margin-top="0in" fo:margin-bottom="0.0693in" fo:text-indent="-0.248in" style:auto-text-indent="false"/>
      <style:text-properties fo:color="#000000"/>
    </style:style>
    <style:style style:name="P267" style:family="paragraph" style:parent-style-name="Standard">
      <style:paragraph-properties fo:margin-left="0.4165in" fo:margin-right="0in" fo:text-indent="0in" style:auto-text-indent="false"/>
      <style:text-properties fo:color="#000000"/>
    </style:style>
    <style:style style:name="P268" style:family="paragraph" style:parent-style-name="Standard">
      <style:paragraph-properties fo:margin-left="0.4165in" fo:margin-right="0in" fo:text-align="center" style:justify-single-word="false" fo:text-indent="0in" style:auto-text-indent="false"/>
      <style:text-properties fo:color="#000000"/>
    </style:style>
    <style:style style:name="P269" style:family="paragraph" style:parent-style-name="Standard">
      <style:paragraph-properties fo:margin-left="0.4165in" fo:margin-right="0in" fo:text-align="center" style:justify-single-word="false" fo:text-indent="0in" style:auto-text-indent="false"/>
      <style:text-properties fo:color="#ff00ff" fo:font-size="24pt" style:font-size-asian="24pt"/>
    </style:style>
    <style:style style:name="P270" style:family="paragraph" style:parent-style-name="Standard">
      <style:paragraph-properties fo:margin-left="0.4165in" fo:margin-right="0in" fo:text-indent="0.0047in" style:auto-text-indent="false"/>
      <style:text-properties fo:language="en" fo:country="GB"/>
    </style:style>
    <style:style style:name="P271" style:family="paragraph" style:parent-style-name="Standard">
      <style:paragraph-properties fo:margin-left="0.25in" fo:margin-right="0in" fo:text-indent="0in" style:auto-text-indent="false"/>
      <style:text-properties fo:font-weight="bold" style:font-weight-asian="bold"/>
    </style:style>
    <style:style style:name="P272" style:family="paragraph" style:parent-style-name="Standard">
      <style:paragraph-properties fo:margin-left="0.25in" fo:margin-right="0in" fo:text-indent="0in" style:auto-text-indent="false"/>
      <style:text-properties fo:color="#000080" fo:font-size="12pt" style:text-underline-style="solid" style:text-underline-width="auto" style:text-underline-color="font-color" fo:font-weight="bold" style:font-size-asian="12pt" style:font-weight-asian="bold"/>
    </style:style>
    <style:style style:name="P273" style:family="paragraph" style:parent-style-name="Standard">
      <style:paragraph-properties fo:margin-top="0in" fo:margin-bottom="0.0693in"/>
      <style:text-properties fo:language="en" fo:country="GB"/>
    </style:style>
    <style:style style:name="P274" style:family="paragraph" style:parent-style-name="Standard">
      <style:paragraph-properties fo:margin-left="0in" fo:margin-right="0in" fo:text-indent="0.2083in" style:auto-text-indent="false"/>
    </style:style>
    <style:style style:name="P275" style:family="paragraph" style:parent-style-name="Standard">
      <style:paragraph-properties fo:margin-left="0.3091in" fo:margin-right="0in" fo:margin-top="0.0693in" fo:margin-bottom="0.0693in" fo:text-indent="-0.3091in" style:auto-text-indent="false"/>
      <style:text-properties fo:color="#000000" fo:font-weight="bold" style:font-weight-asian="bold"/>
    </style:style>
    <style:style style:name="P276" style:family="paragraph" style:parent-style-name="Standard">
      <style:paragraph-properties fo:margin-left="0in" fo:margin-right="0in" fo:text-indent="0.052in" style:auto-text-indent="false"/>
    </style:style>
    <style:style style:name="P277" style:family="paragraph" style:parent-style-name="Standard">
      <style:paragraph-properties fo:margin-left="0in" fo:margin-right="0in" fo:text-indent="0.052in" style:auto-text-indent="false"/>
      <style:text-properties fo:color="#000000" fo:language="en" fo:country="GB"/>
    </style:style>
    <style:style style:name="P278" style:family="paragraph" style:parent-style-name="Standard">
      <style:paragraph-properties fo:margin-left="0in" fo:margin-right="0in" fo:text-align="center" style:justify-single-word="false" fo:text-indent="0.052in" style:auto-text-indent="false"/>
      <style:text-properties fo:color="#008080" fo:font-size="16pt" fo:language="en" fo:country="GB" style:text-underline-style="solid" style:text-underline-width="auto" style:text-underline-color="font-color" fo:font-weight="bold" style:font-size-asian="16pt" style:font-weight-asian="bold"/>
    </style:style>
    <style:style style:name="P279" style:family="paragraph" style:parent-style-name="Standard">
      <style:paragraph-properties fo:margin-left="0in" fo:margin-right="0in" fo:text-align="center" style:justify-single-word="false" fo:text-indent="0.052in" style:auto-text-indent="false"/>
      <style:text-properties fo:color="#008080" fo:language="en" fo:country="GB" style:text-underline-style="solid" style:text-underline-width="auto" style:text-underline-color="font-color" fo:font-weight="bold" style:font-weight-asian="bold"/>
    </style:style>
    <style:style style:name="P280" style:family="paragraph" style:parent-style-name="Standard">
      <style:paragraph-properties fo:margin-left="0in" fo:margin-right="0in" fo:text-indent="0.052in" style:auto-text-indent="false"/>
      <style:text-properties fo:color="#ff0000" fo:font-size="12pt" style:text-underline-style="solid" style:text-underline-width="auto" style:text-underline-color="font-color" fo:font-weight="bold" style:font-size-asian="12pt" style:font-weight-asian="bold"/>
    </style:style>
    <style:style style:name="P281" style:family="paragraph" style:parent-style-name="Standard">
      <style:paragraph-properties fo:margin-left="0in" fo:margin-right="0in" fo:text-indent="0.052in" style:auto-text-indent="false"/>
      <style:text-properties fo:color="#ff0000" style:text-underline-style="solid" style:text-underline-width="auto" style:text-underline-color="font-color" fo:font-weight="bold" style:font-weight-asian="bold"/>
    </style:style>
    <style:style style:name="P282" style:family="paragraph" style:parent-style-name="Standard">
      <style:paragraph-properties fo:margin-left="0in" fo:margin-right="0in" fo:text-indent="0.052in" style:auto-text-indent="false"/>
      <style:text-properties fo:color="#800000" fo:font-size="12pt" style:text-underline-style="solid" style:text-underline-width="auto" style:text-underline-color="font-color" fo:font-weight="bold" style:font-size-asian="12pt" style:font-weight-asian="bold"/>
    </style:style>
    <style:style style:name="P283" style:family="paragraph" style:parent-style-name="Standard">
      <style:paragraph-properties fo:margin-left="0.9425in" fo:margin-right="0in" fo:text-indent="-0.5256in" style:auto-text-indent="false"/>
      <style:text-properties fo:color="#000000"/>
    </style:style>
    <style:style style:name="P284" style:family="paragraph" style:parent-style-name="Standard">
      <style:paragraph-properties fo:margin-left="1.5in" fo:margin-right="0in" fo:text-indent="0in" style:auto-text-indent="false"/>
      <style:text-properties fo:color="#000000"/>
    </style:style>
    <style:style style:name="P285" style:family="paragraph" style:parent-style-name="Standard" style:list-style-name="WW8Num97">
      <style:paragraph-properties fo:margin-left="0.302in" fo:margin-right="0in" fo:text-indent="-0.25in" style:auto-text-indent="false">
        <style:tab-stops>
          <style:tab-stop style:position="0.302in"/>
        </style:tab-stops>
      </style:paragraph-properties>
      <style:text-properties fo:color="#000000"/>
    </style:style>
    <style:style style:name="P286" style:family="paragraph" style:parent-style-name="Standard" style:list-style-name="WW8Num90">
      <style:paragraph-properties fo:margin-left="0.302in" fo:margin-right="0in" fo:text-indent="-0.25in" style:auto-text-indent="false">
        <style:tab-stops>
          <style:tab-stop style:position="0.302in"/>
        </style:tab-stops>
      </style:paragraph-properties>
      <style:text-properties fo:color="#000000"/>
    </style:style>
    <style:style style:name="P287" style:family="paragraph" style:parent-style-name="Standard" style:list-style-name="WW8Num114">
      <style:paragraph-properties fo:margin-left="0.302in" fo:margin-right="0in" fo:margin-top="0.0693in" fo:margin-bottom="0.0693in" fo:text-indent="-0.25in" style:auto-text-indent="false">
        <style:tab-stops>
          <style:tab-stop style:position="0.302in"/>
        </style:tab-stops>
      </style:paragraph-properties>
      <style:text-properties fo:color="#000000" fo:language="en" fo:country="GB"/>
    </style:style>
    <style:style style:name="P288" style:family="paragraph" style:parent-style-name="Standard" style:list-style-name="WW8Num43">
      <style:paragraph-properties fo:margin-left="0.302in" fo:margin-right="0in" fo:margin-top="0.0693in" fo:margin-bottom="0.0693in" fo:text-indent="-0.25in" style:auto-text-indent="false">
        <style:tab-stops>
          <style:tab-stop style:position="0.302in"/>
        </style:tab-stops>
      </style:paragraph-properties>
      <style:text-properties fo:color="#000000" fo:language="en" fo:country="GB"/>
    </style:style>
    <style:style style:name="P289" style:family="paragraph" style:parent-style-name="Text_20_body">
      <style:text-properties style:font-name="Times New Roman" fo:font-size="10pt" fo:text-shadow="none" style:font-size-asian="10pt" style:font-name-complex="Times New Roman"/>
    </style:style>
    <style:style style:name="P290" style:family="paragraph" style:parent-style-name="Text_20_body">
      <style:text-properties fo:color="#000000" style:font-name="Times New Roman" fo:font-size="10pt" fo:text-shadow="none" fo:font-weight="normal" style:font-size-asian="10pt" style:font-weight-asian="normal" style:font-name-complex="Times New Roman"/>
    </style:style>
    <style:style style:name="P291" style:family="paragraph" style:parent-style-name="Text_20_body" style:list-style-name="WW8Num25">
      <style:text-properties fo:color="#000000" style:font-name="Times New Roman" fo:font-size="10pt" fo:text-shadow="none" fo:font-weight="normal" style:font-size-asian="10pt" style:font-weight-asian="normal" style:font-name-complex="Times New Roman"/>
    </style:style>
    <style:style style:name="P292" style:family="paragraph" style:parent-style-name="Text_20_body">
      <style:text-properties fo:color="#000000" style:font-name="Times New Roman" fo:font-size="10pt" fo:text-shadow="none" style:font-size-asian="10pt" style:font-name-complex="Times New Roman"/>
    </style:style>
    <style:style style:name="P293" style:family="paragraph" style:parent-style-name="Text_20_body">
      <style:text-properties fo:color="#000000" style:font-name="Times New Roman" fo:text-shadow="none" fo:font-weight="normal" style:font-weight-asian="normal" style:font-name-complex="Times New Roman"/>
    </style:style>
    <style:style style:name="P294" style:family="paragraph" style:parent-style-name="Text_20_body">
      <style:text-properties fo:color="#ff00ff" style:font-name="Times New Roman" fo:font-size="16pt" fo:language="none" fo:country="none" fo:font-weight="normal" style:font-size-asian="16pt" style:language-asian="none" style:country-asian="none" style:font-weight-asian="normal" style:font-name-complex="Times New Roman"/>
    </style:style>
    <style:style style:name="P295" style:family="paragraph" style:parent-style-name="Heading" style:master-page-name="Standard">
      <style:paragraph-properties style:page-number="auto"/>
      <style:text-properties fo:font-size="26pt" style:font-size-asian="26pt"/>
    </style:style>
    <style:style style:name="P296" style:family="paragraph" style:parent-style-name="Heading_20_1">
      <style:text-properties style:font-name="Times New Roman" fo:font-size="10pt" fo:font-weight="normal" style:font-size-asian="10pt" style:font-weight-asian="normal" style:font-name-complex="Times New Roman"/>
    </style:style>
    <style:style style:name="P297" style:family="paragraph" style:parent-style-name="Heading_20_1">
      <style:text-properties style:font-name="Times New Roman" fo:font-size="10pt" style:font-size-asian="10pt" style:font-name-complex="Times New Roman"/>
    </style:style>
    <style:style style:name="P298" style:family="paragraph" style:parent-style-name="Heading_20_1">
      <style:text-properties fo:color="#000000" style:font-name="Times New Roman" fo:font-size="10pt" fo:font-weight="normal" style:font-size-asian="10pt" style:font-weight-asian="normal" style:font-name-complex="Times New Roman"/>
    </style:style>
    <style:style style:name="P299" style:family="paragraph" style:parent-style-name="Heading_20_2">
      <style:text-properties fo:text-transform="uppercase" fo:color="#000000" style:font-name="Times New Roman" fo:font-size="10pt" style:text-underline-style="solid" style:text-underline-width="auto" style:text-underline-color="font-color" fo:font-weight="normal" style:font-size-asian="10pt" style:font-weight-asian="normal" style:font-name-complex="Times New Roman"/>
    </style:style>
    <style:style style:name="P300" style:family="paragraph" style:parent-style-name="Heading_20_2">
      <style:text-properties fo:text-transform="uppercase" fo:color="#ff00ff" style:font-name="Times New Roman" fo:font-size="16pt" style:font-size-asian="16pt" style:font-name-complex="Times New Roman"/>
    </style:style>
    <style:style style:name="P301" style:family="paragraph" style:parent-style-name="Heading_20_2">
      <style:text-properties fo:text-transform="uppercase" fo:color="#ff00ff" style:font-name="Times New Roman" style:font-name-complex="Times New Roman"/>
    </style:style>
    <style:style style:name="P302" style:family="paragraph" style:parent-style-name="Heading_20_2">
      <style:text-properties fo:font-variant="small-caps" fo:color="#000000" style:font-name="Times New Roman" fo:font-size="10pt" fo:font-weight="normal" style:font-size-asian="10pt" style:font-weight-asian="normal" style:font-name-complex="Times New Roman"/>
    </style:style>
    <style:style style:name="P303" style:family="paragraph" style:parent-style-name="Heading_20_2">
      <style:text-properties style:font-name="Times New Roman" style:font-name-complex="Times New Roman"/>
    </style:style>
    <style:style style:name="P304" style:family="paragraph" style:parent-style-name="Heading_20_3" style:list-style-name="WW8Num25">
      <style:text-properties fo:color="#000000" style:font-name="Times New Roman" fo:font-size="10pt" fo:font-weight="normal" style:font-size-asian="10pt" style:font-weight-asian="normal" style:font-name-complex="Times New Roman"/>
    </style:style>
    <style:style style:name="P305" style:family="paragraph" style:parent-style-name="Heading_20_8">
      <style:text-properties style:font-name="Times New Roman" style:font-name-complex="Times New Roman"/>
    </style:style>
    <style:style style:name="P306" style:family="paragraph" style:parent-style-name="Heading_20_8">
      <style:text-properties style:font-name="Times New Roman" fo:language="sl" fo:country="SI" style:font-name-complex="Times New Roman"/>
    </style:style>
    <style:style style:name="P307" style:family="paragraph" style:parent-style-name="Heading_20_8">
      <style:text-properties style:font-name="Times New Roman" style:text-underline-style="solid" style:text-underline-width="auto" style:text-underline-color="font-color" style:font-name-complex="Times New Roman"/>
    </style:style>
    <style:style style:name="P308" style:family="paragraph" style:parent-style-name="Heading_20_9">
      <style:text-properties style:font-name="Times New Roman" fo:font-size="12pt" fo:text-shadow="none" style:text-underline-style="solid" style:text-underline-width="auto" style:text-underline-color="font-color" style:font-size-asian="12pt" style:font-name-complex="Times New Roman"/>
    </style:style>
    <style:style style:name="P309" style:family="paragraph" style:parent-style-name="Heading_20_9">
      <style:text-properties fo:color="#800080" style:font-name="Times New Roman" fo:font-size="12pt" fo:text-shadow="none" style:text-underline-style="solid" style:text-underline-width="auto" style:text-underline-color="font-color" style:font-size-asian="12pt" style:font-name-complex="Times New Roman"/>
    </style:style>
    <style:style style:name="P310" style:family="paragraph" style:parent-style-name="Heading_20_4">
      <style:text-properties style:font-name="Times New Roman" style:font-name-complex="Times New Roman"/>
    </style:style>
    <style:style style:name="P311" style:family="paragraph" style:parent-style-name="Heading_20_4">
      <style:text-properties style:font-name="Times New Roman" fo:font-size="10pt" style:font-size-asian="10pt" style:font-name-complex="Times New Roman"/>
    </style:style>
    <style:style style:name="P312" style:family="paragraph" style:parent-style-name="Heading_20_4">
      <style:text-properties style:font-name="Times New Roman" fo:language="en" fo:country="GB" style:font-name-complex="Times New Roman"/>
    </style:style>
    <style:style style:name="P313" style:family="paragraph" style:parent-style-name="Heading_20_5">
      <style:paragraph-properties fo:margin-left="0in" fo:margin-right="0in" fo:text-indent="0in" style:auto-text-indent="false"/>
      <style:text-properties fo:color="#ff0000" style:font-name="Times New Roman" fo:font-size="12pt" style:font-size-asian="12pt" style:font-name-complex="Times New Roman"/>
    </style:style>
    <style:style style:name="P314" style:family="paragraph" style:parent-style-name="Heading_20_6">
      <style:text-properties fo:color="#000000" style:font-name="Times New Roman" fo:font-size="10pt" fo:text-shadow="none" fo:font-weight="normal" style:font-size-asian="10pt" style:font-weight-asian="normal" style:font-name-complex="Times New Roman"/>
    </style:style>
    <style:style style:name="P315" style:family="paragraph" style:parent-style-name="Heading_20_6" style:list-style-name="WW8Num93">
      <style:paragraph-properties fo:margin-top="0.0693in" fo:margin-bottom="0.0693in"/>
      <style:text-properties fo:color="#000000" style:font-name="Times New Roman" fo:font-size="10pt" fo:language="sl" fo:country="SI" fo:text-shadow="none" fo:font-weight="normal" style:font-size-asian="10pt" style:font-weight-asian="normal" style:font-name-complex="Times New Roman"/>
    </style:style>
    <style:style style:name="P316" style:family="paragraph" style:parent-style-name="Heading_20_7">
      <style:text-properties fo:color="#0000ff" style:font-name="Times New Roman" fo:font-size="12pt" fo:text-shadow="none" style:font-size-asian="12pt" style:font-name-complex="Times New Roman"/>
    </style:style>
    <style:style style:name="P317" style:family="paragraph" style:parent-style-name="Heading_20_7">
      <style:text-properties fo:color="#800080" style:font-name="Times New Roman" fo:font-size="11pt" fo:text-shadow="none" style:text-underline-style="solid" style:text-underline-width="auto" style:text-underline-color="font-color" style:font-size-asian="11pt" style:font-name-complex="Times New Roman"/>
    </style:style>
    <style:style style:name="P318" style:family="paragraph" style:parent-style-name="Heading_20_7">
      <style:paragraph-properties fo:margin-top="0.0693in" fo:margin-bottom="0.0693in"/>
      <style:text-properties style:font-name="Times New Roman" fo:font-size="14pt" style:font-size-asian="14pt" style:font-name-complex="Times New Roman"/>
    </style:style>
    <style:style style:name="P319" style:family="paragraph" style:parent-style-name="Telo_20_besedila_20_2">
      <style:text-properties fo:color="#000000" style:font-name="Times New Roman" fo:font-size="10pt" fo:font-weight="normal" style:font-size-asian="10pt" style:font-weight-asian="normal" style:font-name-complex="Times New Roman"/>
    </style:style>
    <style:style style:name="P320" style:family="paragraph" style:parent-style-name="Telo_20_besedila_20_3">
      <style:text-properties fo:color="#000000" style:font-name="Times New Roman" fo:font-size="10pt" fo:font-weight="normal" style:font-size-asian="10pt" style:font-weight-asian="normal" style:font-name-complex="Times New Roman"/>
    </style:style>
    <style:style style:name="P321" style:family="paragraph" style:parent-style-name="Text_20_body_20_indent">
      <style:text-properties fo:color="#000000" style:font-name="Times New Roman" fo:font-size="10pt" fo:font-weight="normal" style:font-size-asian="10pt" style:font-weight-asian="normal" style:font-name-complex="Times New Roman"/>
    </style:style>
    <style:style style:name="P322" style:family="paragraph" style:parent-style-name="Text_20_body_20_indent">
      <style:text-properties fo:color="#000000" fo:font-size="10pt" fo:font-weight="normal" style:font-size-asian="10pt" style:font-weight-asian="normal"/>
    </style:style>
    <style:style style:name="P323" style:family="paragraph" style:parent-style-name="Text_20_body_20_indent">
      <style:paragraph-properties fo:margin-left="0in" fo:margin-right="0in" fo:text-indent="0in" style:auto-text-indent="false"/>
      <style:text-properties fo:color="#000000" style:font-name="Times New Roman" fo:font-size="10pt" fo:font-weight="normal" style:font-size-asian="10pt" style:font-weight-asian="normal" style:font-name-complex="Times New Roman"/>
    </style:style>
    <style:style style:name="P324" style:family="paragraph" style:parent-style-name="Telo_20_besedila_20_-_20_zamik_20_2">
      <style:text-properties fo:color="#000000" style:font-name="Times New Roman" fo:font-size="10pt" fo:text-shadow="none" fo:font-weight="normal" style:font-size-asian="10pt" style:font-weight-asian="normal" style:font-name-complex="Times New Roman"/>
    </style:style>
    <style:style style:name="P325" style:family="paragraph" style:parent-style-name="Telo_20_besedila_20_-_20_zamik_20_2" style:list-style-name="WW8Num47">
      <style:text-properties fo:color="#000000" style:font-name="Times New Roman" fo:font-size="10pt" fo:text-shadow="none" fo:font-weight="normal" style:font-size-asian="10pt" style:font-weight-asian="normal" style:font-name-complex="Times New Roman"/>
    </style:style>
    <style:style style:name="P326" style:family="paragraph" style:parent-style-name="Telo_20_besedila_20_-_20_zamik_20_2">
      <style:text-properties fo:color="#000000" style:font-name="Times New Roman" fo:font-size="10pt" fo:language="en" fo:country="GB" fo:text-shadow="none" fo:font-weight="normal" style:font-size-asian="10pt" style:font-weight-asian="normal" style:font-name-complex="Times New Roman"/>
    </style:style>
    <style:style style:name="P327" style:family="paragraph" style:parent-style-name="Telo_20_besedila_20_-_20_zamik_20_2">
      <style:text-properties fo:color="#ff00ff" style:font-name="Times New Roman" fo:font-size="12pt" fo:text-shadow="none" style:font-size-asian="12pt" style:font-name-complex="Times New Roman"/>
    </style:style>
    <style:style style:name="P328" style:family="paragraph" style:parent-style-name="Telo_20_besedila_20_-_20_zamik_20_2">
      <style:paragraph-properties fo:text-align="center" style:justify-single-word="false"/>
      <style:text-properties fo:color="#800080" style:font-name="Times New Roman" fo:font-size="26pt" fo:language="en" fo:country="GB" fo:text-shadow="none" style:font-size-asian="26pt" style:font-name-complex="Times New Roman"/>
    </style:style>
    <style:style style:name="P329" style:family="paragraph" style:parent-style-name="Telo_20_besedila_20_-_20_zamik_20_2">
      <style:paragraph-properties fo:text-align="center" style:justify-single-word="false"/>
      <style:text-properties fo:color="#800080" style:font-name="Times New Roman" fo:font-size="10pt" fo:language="en" fo:country="GB" fo:text-shadow="none" style:font-size-asian="10pt" style:font-name-complex="Times New Roman"/>
    </style:style>
    <style:style style:name="P330" style:family="paragraph" style:parent-style-name="Telo_20_besedila_20_-_20_zamik_20_2">
      <style:text-properties fo:color="#800080" style:font-name="Times New Roman" fo:font-size="12pt" fo:language="en" fo:country="GB" fo:text-shadow="none" style:text-underline-style="solid" style:text-underline-width="auto" style:text-underline-color="font-color" style:font-size-asian="12pt" style:font-name-complex="Times New Roman"/>
    </style:style>
    <style:style style:name="P331" style:family="paragraph" style:parent-style-name="Telo_20_besedila_20_-_20_zamik_20_2">
      <style:paragraph-properties fo:margin-left="0in" fo:margin-right="0in" fo:text-indent="0in" style:auto-text-indent="false"/>
      <style:text-properties fo:color="#000000" style:font-name="Times New Roman" fo:font-size="10pt" fo:text-shadow="none" fo:font-weight="normal" style:font-size-asian="10pt" style:font-weight-asian="normal" style:font-name-complex="Times New Roman"/>
    </style:style>
    <style:style style:name="P332" style:family="paragraph" style:parent-style-name="Telo_20_besedila_20_-_20_zamik_20_3">
      <style:text-properties style:font-name="Times New Roman" fo:font-size="10pt" fo:font-weight="normal" style:font-size-asian="10pt" style:font-weight-asian="normal" style:font-name-complex="Times New Roman"/>
    </style:style>
    <style:style style:name="P333" style:family="paragraph" style:parent-style-name="Telo_20_besedila_20_-_20_zamik_20_3">
      <style:text-properties fo:color="#000000" style:font-name="Times New Roman" fo:font-size="10pt" fo:text-shadow="none" fo:font-weight="normal" style:font-size-asian="10pt" style:font-weight-asian="normal" style:font-name-complex="Times New Roman"/>
    </style:style>
    <style:style style:name="P334" style:family="paragraph">
      <style:paragraph-properties style:writing-mode="lr-tb"/>
    </style:style>
    <style:style style:name="T1" style:family="text">
      <style:text-properties fo:font-weight="bold" style:font-weight-asian="bold"/>
    </style:style>
    <style:style style:name="T2" style:family="text">
      <style:text-properties fo:text-transform="uppercase" fo:color="#ff0000" fo:font-size="12pt" fo:font-weight="bold" style:font-size-asian="12pt" style:font-weight-asian="bold"/>
    </style:style>
    <style:style style:name="T3" style:family="text">
      <style:text-properties fo:text-transform="uppercase" fo:color="#ff0000" fo:font-size="12pt" style:font-size-asian="12pt"/>
    </style:style>
    <style:style style:name="T4" style:family="text">
      <style:text-properties fo:text-transform="uppercase" fo:color="#008080" fo:font-size="12pt" style:text-underline-style="solid" style:text-underline-width="auto" style:text-underline-color="font-color" fo:font-weight="bold" style:font-size-asian="12pt" style:font-weight-asian="bold"/>
    </style:style>
    <style:style style:name="T5" style:family="text">
      <style:text-properties fo:font-size="12pt" style:font-size-asian="12pt"/>
    </style:style>
    <style:style style:name="T6" style:family="text">
      <style:text-properties fo:color="#ff0000" fo:font-size="12pt" fo:font-weight="bold" style:font-size-asian="12pt" style:font-weight-asian="bold"/>
    </style:style>
    <style:style style:name="T7" style:family="text">
      <style:text-properties fo:color="#ff0000" fo:font-size="12pt" style:text-underline-style="solid" style:text-underline-width="auto" style:text-underline-color="font-color" fo:font-weight="bold" style:font-size-asian="12pt" style:font-weight-asian="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language="sl" fo:country="SI"/>
    </style:style>
    <style:style style:name="T10" style:family="text">
      <style:text-properties style:text-position="super 58%"/>
    </style:style>
    <style:style style:name="T11" style:family="text">
      <style:text-properties style:font-name="Symbol"/>
    </style:style>
    <style:style style:name="T12" style:family="text">
      <style:text-properties fo:color="#000000"/>
    </style:style>
    <style:style style:name="T13" style:family="text">
      <style:text-properties fo:language="en" fo:country="GB"/>
    </style:style>
    <style:style style:name="T14" style:family="text">
      <style:text-properties fo:text-shadow="1pt 1pt"/>
    </style:style>
    <style:style style:name="T15" style:family="text">
      <style:text-properties fo:color="#008000" fo:font-weight="bold" style:font-weight-asian="bold"/>
    </style:style>
    <style:style style:name="T16" style:family="text">
      <style:text-properties fo:color="#008000" style:text-underline-style="solid" style:text-underline-width="auto" style:text-underline-color="font-color" fo:font-weight="bold" style:font-weight-asian="bold"/>
    </style:style>
    <style:style style:name="T17" style:family="text">
      <style:text-properties style:font-name="Times New Roman" style:font-name-complex="Times New Roman"/>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fo:color="#800000" fo:font-weight="bold" style:font-weight-asian="bold"/>
    </style:style>
    <style:style style:name="T21" style:family="text">
      <style:text-properties fo:font-style="italic" style:font-style-asian="italic"/>
    </style:style>
    <style:style style:name="T22" style:family="text">
      <style:text-properties fo:color="#000080" style:text-underline-style="solid" style:text-underline-width="auto" style:text-underline-color="font-color" fo:font-weight="bold" style:font-weight-asian="bold"/>
    </style:style>
    <style:style style:name="T23" style:family="text">
      <style:text-properties fo:color="#000080" fo:font-size="12pt" style:text-underline-style="solid" style:text-underline-width="auto" style:text-underline-color="font-color" fo:font-weight="bold" style:font-size-asian="12pt" style:font-weight-asian="bold"/>
    </style:style>
    <style:style style:name="T24" style:family="text">
      <style:text-properties fo:color="#ff00ff" style:text-underline-style="solid" style:text-underline-width="auto" style:text-underline-color="font-color" fo:font-weight="bold" style:font-weight-asian="bold"/>
    </style:style>
    <style:style style:name="T25" style:family="text">
      <style:text-properties fo:color="#008080"/>
    </style:style>
    <style:style style:name="T26" style:family="text">
      <style:text-properties fo:color="#008080" style:text-underline-style="solid" style:text-underline-width="auto" style:text-underline-color="font-color"/>
    </style:style>
    <style:style style:name="T27" style:family="text">
      <style:text-properties fo:color="#008080" style:text-underline-style="solid" style:text-underline-width="auto" style:text-underline-color="font-color" fo:font-weight="bold" style:font-weight-asian="bold"/>
    </style:style>
    <style:style style:name="T28" style:family="text">
      <style:text-properties fo:color="#000000"/>
    </style:style>
    <style:style style:name="T29" style:family="text">
      <style:text-properties fo:color="#c0c0c0"/>
    </style:style>
    <style:style style:name="T30" style:family="text">
      <style:text-properties fo:color="#0000ff" fo:font-weight="bold" style:font-weight-asian="bold"/>
    </style:style>
    <style:style style:name="T31" style:family="text">
      <style:text-properties fo:color="#000000" style:font-name="Comic Sans MS" fo:font-size="12pt" fo:language="sl" fo:country="SI" fo:font-weight="bold" style:font-name-asian="Times New Roman" style:font-size-asian="12pt" style:font-weight-asian="bold" style:font-name-complex="Comic Sans MS" style:font-size-complex="10pt" style:language-complex="ar" style:country-complex="SA"/>
    </style:style>
    <style:style style:name="T32" style:family="text">
      <style:text-properties fo:color="#000000" style:font-name="Comic Sans MS" fo:font-size="10pt" fo:language="sl" fo:country="SI" fo:font-weight="bold" style:font-name-asian="Times New Roman" style:font-size-asian="10pt" style:font-weight-asian="bold" style:font-name-complex="Comic Sans MS" style:font-size-complex="10pt" style:language-complex="ar" style:country-complex="SA"/>
    </style:style>
    <style:style style:name="T33" style:family="text">
      <style:text-properties fo:color="#000000" style:font-name="Comic Sans MS" fo:font-size="10pt" fo:language="sl" fo:country="SI" fo:text-shadow="none" fo:font-weight="bold" style:font-name-asian="Times New Roman" style:font-size-asian="10pt" style:font-weight-asian="bold" style:font-name-complex="Comic Sans MS" style:font-size-complex="10pt" style:language-complex="ar" style:country-complex="SA"/>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3z0"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102in" svg:stroke-color="#5490a8" draw:stroke-linejoin="miter" draw:fill="none" draw:fill-color="#99ccff" draw:textarea-horizontal-align="justify" draw:textarea-vertical-align="middle" draw:auto-grow-height="false" draw:auto-grow-width="false" fo:padding-top="0.05in" fo:padding-bottom="0.05in" fo:padding-left="0.1in" fo:padding-right="0.1in" fo:wrap-option="wrap" draw:shadow-color="#5490a8" style:run-through="foreground"/>
    </style:style>
    <style:style style:name="gr4" style:family="graphic">
      <style:graphic-properties draw:stroke="solid" svg:stroke-width="0in" svg:stroke-color="#5490a8" draw:stroke-linejoin="miter" draw:fill="none" draw:fill-color="#99ccff" draw:textarea-horizontal-align="left" draw:textarea-vertical-align="top" draw:auto-grow-height="false" fo:padding-top="0.0902in" fo:padding-bottom="0.0902in" fo:padding-left="0.1736in" fo:padding-right="0.1736in" fo:wrap-option="wrap" draw:shadow-color="#5490a8" style:run-through="foreground"/>
    </style:style>
    <style:style style:name="gr5" style:family="graphic">
      <style:graphic-properties draw:stroke="solid" svg:stroke-width="0.0118in" svg:stroke-color="#5490a8" draw:stroke-linejoin="miter" draw:fill="none" draw:fill-color="#99ccff" draw:textarea-horizontal-align="left" draw:textarea-vertical-align="top" draw:auto-grow-height="false" fo:padding-top="0.0902in" fo:padding-bottom="0.0902in" fo:padding-left="0.1736in" fo:padding-right="0.1736in" fo:wrap-option="wrap" draw:shadow-color="#5490a8"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KLINIČNA NEVROLOGIJA</text:p>
      <text:p text:style-name="P1"/>
      <text:h text:style-name="P306" text:outline-level="8">NEVROLOGIJA</text:h>
      <text:p text:style-name="Standard">Nevrologija je znanje o živčevju (struktura, delovanje, bolezni)</text:p>
      <text:p text:style-name="P290">Klinična nevrologija uporablja nevrologijo da ugotovi mesto in vzrok okvare (lezije) v živčevju ter skuša vzrok odpraviti (zdravljenje). <text:s/>Preprečuje nastanek okvare.</text:p>
      <text:p text:style-name="P1"/>
      <text:p text:style-name="Standard"><text:span text:style-name="T2">Živčni sistem</text:span><text:span text:style-name="T3">:</text:span><text:span text:style-name="T5"> </text:span>nevron, sinapsa, nevrotransmiterji, zgradba centralnega (veliki možgani, možgansko deblo, mali možgani, hrbtenjača) in perifernega živčnega sistema (somatski in avtonomni), ventrikularni sistem in cerebrospinalni likvor, možganske ovojnice, živčni krvni obtok – arterije vene.</text:p>
      <text:p text:style-name="Standard">Nevrološki sistemi (motorični, senzorični, vidni, vohalni, slušni, ravnotežni), klinična nevrološka preiskava, paraklinične diagnostične metode (slikovne metode, funkcionalne metode)</text:p>
      <text:p text:style-name="Standard">Bolezni živčevja, možgansko žilne bolezni, tumorji živčevja, demilinizacijske bolezni, poškodbe živčevja, infekcije živčevja, deficitarne bolezni, prirojene anomalije, degenerativne bolezni, epilepsija, glavoboli</text:p>
      <text:p text:style-name="Standard">Bolezni hrbtenjače, bolezni perifernega živčevja, bolezni mišic</text:p>
      <text:p text:style-name="P2"/>
      <text:h text:style-name="P306" text:outline-level="8">ŽIVČNI SISTEM</text:h>
      <text:p text:style-name="P319">JE CELOTEN ŽIVČNI APARAT, KI JE SESTAVLJEN IZ CENTRALNEGA DELA (MOŽGANOV IN HRBTENJAČE) IN PERIFERNEGA DELA (SPINALNIH IN KRANIALNIH ŽIVCEV, AVTONOMNIH GANGLIJREV IN PLEKSUSOV)</text:p>
      <text:p text:style-name="Standard"/>
      <text:p text:style-name="Standard">Živčevje je zmožno zbiranja informacij iz okolja in lastnega telesa. </text:p>
      <text:p text:style-name="Standard">V živčevju se informacije obdelujejo (procesirajo).</text:p>
      <text:p text:style-name="Standard">Živčevje lahko tvori smotrne in kompleksne odzive</text:p>
      <text:p text:style-name="P290">Živčevje zagotavlja homeostazo (stalno notranje okolje) (avtonomno živčevje)</text:p>
      <text:p text:style-name="Standard">Živčevje omogoča gibanje telesa, okončin …,</text:p>
      <text:p text:style-name="Standard">intelektualno dejavnost (govor, mišljenje, spomin, pisanje ….)</text:p>
      <text:p text:style-name="Standard"/>
      <text:p text:style-name="P320">Osnovna gradbena enota je NEVRON živčevje je sestavljeno iz okoli 100 miljard nevronov</text:p>
      <text:p text:style-name="P1"/>
      <text:h text:style-name="P305" text:outline-level="8"><text:span text:style-name="T9">OSNOVNI DELI NEVRONA: </text:span>Celično telo , Dendriti, Akson</text:h>
      <text:p text:style-name="Standard"/>
      <text:p text:style-name="P290">Piramidne celice, spinalni motorični nevroni, purkinijeve celice (več podaljškov 1 akson)</text:p>
      <text:h text:style-name="P299" text:outline-level="2">Delovanje živčevja omogoča lasnost nevronov –VZDRAŽNOST</text:h>
      <text:list xml:id="list1052463513" text:style-name="WW8Num66">
        <text:list-item>
          <text:p text:style-name="P5">Celična membrana nevronov je semipermeabilna (nepropustna za Na<text:span text:style-name="T10">+</text:span>, Cl<text:span text:style-name="T10">-</text:span>)</text:p>
        </text:list-item>
      </text:list>
      <text:p text:style-name="Standard">- <text:s text:c="4"/>V mirovanju se tvori električni potencial – mirovni membranski potencial (-70V)</text:p>
      <text:p text:style-name="Standard"/>
      <text:p text:style-name="Standard">Motnja (električna, mehanska, kemična) lahko sproži AKCIJSKI POTENCIAL (“IMPULZ”)</text:p>
      <text:p text:style-name="Standard">Med generiranjem AKCIJSKEGA <text:s/>POTENCIALA se spreminjajo prevodnosti za Na<text:span text:style-name="T10">+</text:span> in K<text:span text:style-name="T10">+</text:span></text:p>
      <text:p text:style-name="P7"/>
      <text:p text:style-name="Standard"><text:span text:style-name="T6">AKCIJSKI POTENCIAL</text:span> se prenaša vzdolž aksona (debelejši mielinizirani aksoni –Ia Ib (A<text:span text:style-name="T11"></text:span>) hitreje prevajajo AP kot tanjši nemielinizirani aksoni-II, III IV (A<text:span text:style-name="T11"></text:span>,A<text:span text:style-name="T11"></text:span>,C)</text:p>
      <text:p text:style-name="Standard"/>
      <text:p text:style-name="Standard"><text:span text:style-name="T6">AKCIJSKI POTENCIAL</text:span> se prenaša iz nevrona na nevron (dendriti prenašajo AP k telesu nevrona, aksoni prenašajo AP od telesa nevrona)</text:p>
      <text:p text:style-name="Standard">Prenašanje AP iz nevrona na nevron omogočajo sinapse</text:p>
      <text:p text:style-name="Standard">Presinaptični končiči vsebujejo nevrotransmiter</text:p>
      <text:p text:style-name="Standard">Postsinaptični končiči vsebujejo receptorje za nevrotransmiter</text:p>
      <text:p text:style-name="Standard">Vmes je sinaptična špranja</text:p>
      <text:p text:style-name="Standard">Tipi sinaps: aksodendritska, aksoaksonska, aksonevronska</text:p>
      <text:p text:style-name="P1"/>
      <text:p text:style-name="P9">NEVROGLIJA</text:p>
      <text:p text:style-name="P290">Astrociti<text:line-break/>(Astroglija)- Fizična in prehranjevalna podpora nevronom 1) čistijo ostanke nevronov 2) transportirajo prehrambene surovine nevronom 3) so skelet živčevja; 4) regulirajo sestavo ECT.</text:p>
      <text:p text:style-name="Standard"/>
      <text:p text:style-name="Standard">Microglija- Kot astrociti, microglija prebavlja ostanke nevronov.</text:p>
      <text:p text:style-name="Standard">Oligodendroglija- Izolacija (mielin) nevronov v CŽS.</text:p>
      <text:p text:style-name="Standard">Satelitske Celice- Skelet v PŽS.</text:p>
      <text:h text:style-name="P298" text:outline-level="1">Schwannove celice- Izolacija (mielin) nevronov VPŽS</text:h>
      <text:p text:style-name="Standard"/>
      <text:p text:style-name="P9">CENTRALNI ŽIVČNI SISTEM</text:p>
      <text:h text:style-name="P296" text:outline-level="1"><text:soft-page-break/>4 OSNOVNi DELI CŽS: Veliki možgani,Mali možgani ,Možgansko debelo<text:span text:style-name="T12">, </text:span>Hrbtenjača</text:h>
      <text:p text:style-name="Standard"/>
      <text:p text:style-name="P9">VELIKI MOŽGANI</text:p>
      <text:h text:style-name="P297" text:outline-level="1">DELI VELKIH MOŽGANOV</text:h>
      <text:list xml:id="list317397840" text:style-name="WW8Num75">
        <text:list-item>
          <text:p text:style-name="P218">Možganska skorja (girusi, sulkusi)</text:p>
        </text:list-item>
        <text:list-item>
          <text:p text:style-name="P218">Bela možganovina</text:p>
        </text:list-item>
        <text:list-item>
          <text:p text:style-name="P218">Talamus</text:p>
        </text:list-item>
        <text:list-item>
          <text:p text:style-name="P218">Hipotalamus</text:p>
        </text:list-item>
        <text:list-item>
          <text:p text:style-name="P218">Bazalni gangliji</text:p>
        </text:list-item>
      </text:list>
      <text:p text:style-name="Standard"/>
      <text:p text:style-name="P9">BELA MOŽGANOVINA</text:p>
      <text:h text:style-name="P298" text:outline-level="1">Povezuje obe hemisferi, skorjo in globoke strukture …</text:h>
      <text:p text:style-name="Standard"/>
      <text:p text:style-name="P9">TALAMUS</text:p>
      <text:p text:style-name="P290">Je recipročno povezan z možgansko skorjo in z drugimi predeli (bazalnimi gangliji, malimi možgani, možganskim deblom). Integrira motorično in senzorično dejavnost</text:p>
      <text:p text:style-name="Standard"/>
      <text:p text:style-name="P9">HIPOTALAMUS</text:p>
      <text:p text:style-name="Standard">Je središče avtonomnih dejavnosti (uravnavanje TT, hranjenja..)</text:p>
      <text:h text:style-name="P298" text:outline-level="1">Povezan je s hipofizo</text:h>
      <text:p text:style-name="Standard"/>
      <text:p text:style-name="P9">BAZALNI GANGLIJI</text:p>
      <text:p text:style-name="Standard">Pomembni za gibanje in mišični tonus</text:p>
      <text:h text:style-name="P298" text:outline-level="1">N. kavdatus, putamen, klavstrum, amigdaloidni kompleks</text:h>
      <text:p text:style-name="P1"/>
      <text:p text:style-name="P293">Povezani so s skorjo, talamusom in jedri v možganskem deblu, so del ekstrapiramidnega sistema</text:p>
      <text:p text:style-name="P6"/>
      <text:p text:style-name="P9">MOŽGANSKA SKORJA</text:p>
      <text:p text:style-name="P290">motoričnega in senzoričnega sistema.Je mesto višjih živčnih dejavnosti (spomin, govor, zaznavanje, mišljenje) del </text:p>
      <text:p text:style-name="P294"><draw:g text:anchor-type="char" draw:z-index="0" draw:style-name="gr1"><draw:g draw:style-name="gr2"><draw:g draw:style-name="gr2"><draw:frame draw:style-name="gr3" draw:text-style-name="P334" svg:width="2.2224in" svg:height="0.2803in" svg:x="0.2083in" svg:y="0.1122in"><draw:text-box><text:p text:style-name="P334"><text:span text:style-name="T31">Kortikalno področje</text:span></text:p></draw:text-box></draw:frame><draw:custom-shape draw:style-name="gr4" draw:text-style-name="P334" svg:width="2.2224in" svg:height="0.2803in" svg:x="0.2083in" svg:y="0.113in"><text:p/><draw:enhanced-geometry svg:viewBox="0 0 21600 21600" draw:type="rectangle" draw:enhanced-path="M 0 0 L 21600 0 21600 21600 0 21600 0 0 Z N"/></draw:custom-shape></draw:g><draw:g draw:style-name="gr2"><draw:frame draw:style-name="gr3" draw:text-style-name="P334" svg:width="3.1697in" svg:height="0.2803in" svg:x="2.4315in" svg:y="0.1122in"><draw:text-box><text:p text:style-name="P334"><text:span text:style-name="T31">Dejavnost</text:span></text:p></draw:text-box></draw:frame><draw:custom-shape draw:style-name="gr4" draw:text-style-name="P334" svg:width="3.1697in" svg:height="0.2803in" svg:x="2.4315in" svg:y="0.113in"><text:p/><draw:enhanced-geometry svg:viewBox="0 0 21600 21600" draw:type="rectangle" draw:enhanced-path="M 0 0 L 21600 0 21600 21600 0 21600 0 0 Z N"/></draw:custom-shape></draw:g><draw:g draw:style-name="gr2"><draw:frame draw:style-name="gr3" draw:text-style-name="P334" svg:width="2.2224in" svg:height="0.2803in" svg:x="0.2083in" svg:y="0.3929in"><draw:text-box><text:p text:style-name="P334"><text:span text:style-name="T32">Prefrontalni kortex</text:span></text:p></draw:text-box></draw:frame><draw:custom-shape draw:style-name="gr4" draw:text-style-name="P334" svg:width="2.2224in" svg:height="0.2803in" svg:x="0.2083in" svg:y="0.3937in"><text:p/><draw:enhanced-geometry svg:viewBox="0 0 21600 21600" draw:type="rectangle" draw:enhanced-path="M 0 0 L 21600 0 21600 21600 0 21600 0 0 Z N"/></draw:custom-shape></draw:g><draw:g draw:style-name="gr2"><draw:frame draw:style-name="gr3" draw:text-style-name="P334" svg:width="3.1697in" svg:height="0.2803in" svg:x="2.4315in" svg:y="0.3929in"><draw:text-box><text:p text:style-name="P334"><text:span text:style-name="T32">Reševanje problemov, Compleksno mišljenje</text:span></text:p></draw:text-box></draw:frame><draw:custom-shape draw:style-name="gr4" draw:text-style-name="P334" svg:width="3.1697in" svg:height="0.2803in" svg:x="2.4315in" svg:y="0.3937in"><text:p/><draw:enhanced-geometry svg:viewBox="0 0 21600 21600" draw:type="rectangle" draw:enhanced-path="M 0 0 L 21600 0 21600 21600 0 21600 0 0 Z N"/></draw:custom-shape></draw:g><draw:g draw:style-name="gr2"><draw:frame draw:style-name="gr3" draw:text-style-name="P334" svg:width="2.2224in" svg:height="0.2803in" svg:x="0.2083in" svg:y="0.6736in"><draw:text-box><text:p text:style-name="P334"><text:span text:style-name="T32">Motorični asociacijski kortex</text:span></text:p></draw:text-box></draw:frame><draw:custom-shape draw:style-name="gr4" draw:text-style-name="P334" svg:width="2.2224in" svg:height="0.2803in" svg:x="0.2083in" svg:y="0.674in"><text:p/><draw:enhanced-geometry svg:viewBox="0 0 21600 21600" draw:type="rectangle" draw:enhanced-path="M 0 0 L 21600 0 21600 21600 0 21600 0 0 Z N"/></draw:custom-shape></draw:g><draw:g draw:style-name="gr2"><draw:frame draw:style-name="gr3" draw:text-style-name="P334" svg:width="3.1697in" svg:height="0.2803in" svg:x="2.4315in" svg:y="0.6736in"><draw:text-box><text:p text:style-name="P334"><text:span text:style-name="T32">Koordinacija kompleksnih gibov</text:span></text:p></draw:text-box></draw:frame><draw:custom-shape draw:style-name="gr4" draw:text-style-name="P334" svg:width="3.1697in" svg:height="0.2803in" svg:x="2.4315in" svg:y="0.674in"><text:p/><draw:enhanced-geometry svg:viewBox="0 0 21600 21600" draw:type="rectangle" draw:enhanced-path="M 0 0 L 21600 0 21600 21600 0 21600 0 0 Z N"/></draw:custom-shape></draw:g><draw:g draw:style-name="gr2"><draw:frame draw:style-name="gr3" draw:text-style-name="P334" svg:width="2.2224in" svg:height="0.2803in" svg:x="0.2083in" svg:y="0.9539in"><draw:text-box><text:p text:style-name="P334"><text:span text:style-name="T32">Primarni motorični kortex</text:span></text:p></draw:text-box></draw:frame><draw:custom-shape draw:style-name="gr4" draw:text-style-name="P334" svg:width="2.2224in" svg:height="0.2803in" svg:x="0.2083in" svg:y="0.9547in"><text:p/><draw:enhanced-geometry svg:viewBox="0 0 21600 21600" draw:type="rectangle" draw:enhanced-path="M 0 0 L 21600 0 21600 21600 0 21600 0 0 Z N"/></draw:custom-shape></draw:g><draw:g draw:style-name="gr2"><draw:frame draw:style-name="gr3" draw:text-style-name="P334" svg:width="3.1697in" svg:height="0.2803in" svg:x="2.4315in" svg:y="0.9539in"><draw:text-box><text:p text:style-name="P334"><text:span text:style-name="T32">Začenjenje hotenih gibov</text:span></text:p></draw:text-box></draw:frame><draw:custom-shape draw:style-name="gr4" draw:text-style-name="P334" svg:width="3.1697in" svg:height="0.2803in" svg:x="2.4315in" svg:y="0.9547in"><text:p/><draw:enhanced-geometry svg:viewBox="0 0 21600 21600" draw:type="rectangle" draw:enhanced-path="M 0 0 L 21600 0 21600 21600 0 21600 0 0 Z N"/></draw:custom-shape></draw:g><draw:g draw:style-name="gr2"><draw:frame draw:style-name="gr3" draw:text-style-name="P334" svg:width="2.2224in" svg:height="0.2803in" svg:x="0.2083in" svg:y="1.2354in"><draw:text-box><text:p text:style-name="P334"><text:span text:style-name="T32">Primary Somatosenzorični kortex</text:span></text:p></draw:text-box></draw:frame><draw:custom-shape draw:style-name="gr4" draw:text-style-name="P334" svg:width="2.2224in" svg:height="0.2803in" svg:x="0.2083in" svg:y="1.2358in"><text:p/><draw:enhanced-geometry svg:viewBox="0 0 21600 21600" draw:type="rectangle" draw:enhanced-path="M 0 0 L 21600 0 21600 21600 0 21600 0 0 Z N"/></draw:custom-shape></draw:g><draw:g draw:style-name="gr2"><draw:frame draw:style-name="gr3" draw:text-style-name="P334" svg:width="3.1697in" svg:height="0.2803in" svg:x="2.4315in" svg:y="1.2354in"><draw:text-box><text:p text:style-name="P334"><text:span text:style-name="T32">Sprejemanje čutnih informacij iz telesa</text:span></text:p></draw:text-box></draw:frame><draw:custom-shape draw:style-name="gr4" draw:text-style-name="P334" svg:width="3.1697in" svg:height="0.2803in" svg:x="2.4315in" svg:y="1.2358in"><text:p/><draw:enhanced-geometry svg:viewBox="0 0 21600 21600" draw:type="rectangle" draw:enhanced-path="M 0 0 L 21600 0 21600 21600 0 21600 0 0 Z N"/></draw:custom-shape></draw:g><draw:g draw:style-name="gr2"><draw:frame draw:style-name="gr3" draw:text-style-name="P334" svg:width="2.2224in" svg:height="0.2803in" svg:x="0.2083in" svg:y="1.5157in"><draw:text-box><text:p text:style-name="P334"><text:span text:style-name="T32">Senzorično Asociacijsko področje</text:span></text:p></draw:text-box></draw:frame><draw:custom-shape draw:style-name="gr4" draw:text-style-name="P334" svg:width="2.2224in" svg:height="0.2803in" svg:x="0.2083in" svg:y="1.5165in"><text:p/><draw:enhanced-geometry svg:viewBox="0 0 21600 21600" draw:type="rectangle" draw:enhanced-path="M 0 0 L 21600 0 21600 21600 0 21600 0 0 Z N"/></draw:custom-shape></draw:g><draw:g draw:style-name="gr2"><draw:frame draw:style-name="gr3" draw:text-style-name="P334" svg:width="3.1697in" svg:height="0.2803in" svg:x="2.4315in" svg:y="1.5157in"><draw:text-box><text:p text:style-name="P334"><text:span text:style-name="T32">Procesiranje večsenzoričnih informacij</text:span></text:p></draw:text-box></draw:frame><draw:custom-shape draw:style-name="gr4" draw:text-style-name="P334" svg:width="3.1697in" svg:height="0.2803in" svg:x="2.4315in" svg:y="1.5165in"><text:p/><draw:enhanced-geometry svg:viewBox="0 0 21600 21600" draw:type="rectangle" draw:enhanced-path="M 0 0 L 21600 0 21600 21600 0 21600 0 0 Z N"/></draw:custom-shape></draw:g><draw:g draw:style-name="gr2"><draw:frame draw:style-name="gr3" draw:text-style-name="P334" svg:width="2.2224in" svg:height="0.2803in" svg:x="0.2083in" svg:y="1.7965in"><draw:text-box><text:p text:style-name="P334"><text:span text:style-name="T32">Vidno asociacijsko področje</text:span></text:p></draw:text-box></draw:frame><draw:custom-shape draw:style-name="gr4" draw:text-style-name="P334" svg:width="2.2224in" svg:height="0.2803in" svg:x="0.2083in" svg:y="1.7969in"><text:p/><draw:enhanced-geometry svg:viewBox="0 0 21600 21600" draw:type="rectangle" draw:enhanced-path="M 0 0 L 21600 0 21600 21600 0 21600 0 0 Z N"/></draw:custom-shape></draw:g><draw:g draw:style-name="gr2"><draw:frame draw:style-name="gr3" draw:text-style-name="P334" svg:width="3.1697in" svg:height="0.2803in" svg:x="2.4315in" svg:y="1.7965in"><draw:text-box><text:p text:style-name="P334"><text:span text:style-name="T32">Compleksno procesiranje vidnih informacij</text:span></text:p></draw:text-box></draw:frame><draw:custom-shape draw:style-name="gr4" draw:text-style-name="P334" svg:width="3.1697in" svg:height="0.2803in" svg:x="2.4315in" svg:y="1.7969in"><text:p/><draw:enhanced-geometry svg:viewBox="0 0 21600 21600" draw:type="rectangle" draw:enhanced-path="M 0 0 L 21600 0 21600 21600 0 21600 0 0 Z N"/></draw:custom-shape></draw:g><draw:g draw:style-name="gr2"><draw:frame draw:style-name="gr3" draw:text-style-name="P334" svg:width="2.2224in" svg:height="0.2803in" svg:x="0.2083in" svg:y="2.0776in"><draw:text-box><text:p text:style-name="P334"><text:span text:style-name="T32">Vidni korteks</text:span></text:p></draw:text-box></draw:frame><draw:custom-shape draw:style-name="gr4" draw:text-style-name="P334" svg:width="2.2224in" svg:height="0.2803in" svg:x="0.2083in" svg:y="2.0783in"><text:p/><draw:enhanced-geometry svg:viewBox="0 0 21600 21600" draw:type="rectangle" draw:enhanced-path="M 0 0 L 21600 0 21600 21600 0 21600 0 0 Z N"/></draw:custom-shape></draw:g><draw:g draw:style-name="gr2"><draw:frame draw:style-name="gr3" draw:text-style-name="P334" svg:width="3.1697in" svg:height="0.2803in" svg:x="2.4315in" svg:y="2.0776in"><draw:text-box><text:p text:style-name="P334"><text:span text:style-name="T32">Detekcija enostavnih vidnih dražljajev</text:span></text:p></draw:text-box></draw:frame><draw:custom-shape draw:style-name="gr4" draw:text-style-name="P334" svg:width="3.1697in" svg:height="0.2803in" svg:x="2.4315in" svg:y="2.0783in"><text:p/><draw:enhanced-geometry svg:viewBox="0 0 21600 21600" draw:type="rectangle" draw:enhanced-path="M 0 0 L 21600 0 21600 21600 0 21600 0 0 Z N"/></draw:custom-shape></draw:g><draw:g draw:style-name="gr2"><draw:frame draw:style-name="gr3" draw:text-style-name="P334" svg:width="2.2224in" svg:height="0.2803in" svg:x="0.2083in" svg:y="2.3583in"><draw:text-box><text:p text:style-name="P334"><text:span text:style-name="T32">Wernicke-jevo področje</text:span></text:p></draw:text-box></draw:frame><draw:custom-shape draw:style-name="gr4" draw:text-style-name="P334" svg:width="2.2224in" svg:height="0.2803in" svg:x="0.2083in" svg:y="2.3587in"><text:p/><draw:enhanced-geometry svg:viewBox="0 0 21600 21600" draw:type="rectangle" draw:enhanced-path="M 0 0 L 21600 0 21600 21600 0 21600 0 0 Z N"/></draw:custom-shape></draw:g><draw:g draw:style-name="gr2"><draw:frame draw:style-name="gr3" draw:text-style-name="P334" svg:width="3.1697in" svg:height="0.2803in" svg:x="2.4315in" svg:y="2.3583in"><draw:text-box><text:p text:style-name="P334"><text:span text:style-name="T32">Razumevanje govora</text:span></text:p></draw:text-box></draw:frame><draw:custom-shape draw:style-name="gr4" draw:text-style-name="P334" svg:width="3.1697in" svg:height="0.2803in" svg:x="2.4315in" svg:y="2.3587in"><text:p/><draw:enhanced-geometry svg:viewBox="0 0 21600 21600" draw:type="rectangle" draw:enhanced-path="M 0 0 L 21600 0 21600 21600 0 21600 0 0 Z N"/></draw:custom-shape></draw:g><draw:g draw:style-name="gr2"><draw:frame draw:style-name="gr3" draw:text-style-name="P334" svg:width="2.2224in" svg:height="0.2803in" svg:x="0.2083in" svg:y="2.6386in"><draw:text-box><text:p text:style-name="P334"><text:span text:style-name="T32">Slušno asociacijsko področje</text:span></text:p></draw:text-box></draw:frame><draw:custom-shape draw:style-name="gr4" draw:text-style-name="P334" svg:width="2.2224in" svg:height="0.2803in" svg:x="0.2083in" svg:y="2.6394in"><text:p/><draw:enhanced-geometry svg:viewBox="0 0 21600 21600" draw:type="rectangle" draw:enhanced-path="M 0 0 L 21600 0 21600 21600 0 21600 0 0 Z N"/></draw:custom-shape></draw:g><draw:g draw:style-name="gr2"><draw:frame draw:style-name="gr3" draw:text-style-name="P334" svg:width="3.1697in" svg:height="0.2803in" svg:x="2.4315in" svg:y="2.6386in"><draw:text-box><text:p text:style-name="P334"><text:span text:style-name="T32">Kompleksno procesiranje zvočnih informacij</text:span></text:p></draw:text-box></draw:frame><draw:custom-shape draw:style-name="gr4" draw:text-style-name="P334" svg:width="3.1697in" svg:height="0.2803in" svg:x="2.4315in" svg:y="2.6394in"><text:p/><draw:enhanced-geometry svg:viewBox="0 0 21600 21600" draw:type="rectangle" draw:enhanced-path="M 0 0 L 21600 0 21600 21600 0 21600 0 0 Z N"/></draw:custom-shape></draw:g><draw:g draw:style-name="gr2"><draw:frame draw:style-name="gr3" draw:text-style-name="P334" svg:width="2.2224in" svg:height="0.2803in" svg:x="0.2083in" svg:y="2.9201in"><draw:text-box><text:p text:style-name="P334"><text:span text:style-name="T32">Slušni korteks</text:span></text:p></draw:text-box></draw:frame><draw:custom-shape draw:style-name="gr4" draw:text-style-name="P334" svg:width="2.2224in" svg:height="0.2803in" svg:x="0.2083in" svg:y="2.9205in"><text:p/><draw:enhanced-geometry svg:viewBox="0 0 21600 21600" draw:type="rectangle" draw:enhanced-path="M 0 0 L 21600 0 21600 21600 0 21600 0 0 Z N"/></draw:custom-shape></draw:g><draw:g draw:style-name="gr2"><draw:frame draw:style-name="gr3" draw:text-style-name="P334" svg:width="3.1697in" svg:height="0.2803in" svg:x="2.4315in" svg:y="2.9201in"><draw:text-box><text:p text:style-name="P334"><text:span text:style-name="T32">Detekcija zvočnih kvalitet (ton, intenziteta)</text:span></text:p></draw:text-box></draw:frame><draw:custom-shape draw:style-name="gr4" draw:text-style-name="P334" svg:width="3.1697in" svg:height="0.2803in" svg:x="2.4315in" svg:y="2.9205in"><text:p/><draw:enhanced-geometry svg:viewBox="0 0 21600 21600" draw:type="rectangle" draw:enhanced-path="M 0 0 L 21600 0 21600 21600 0 21600 0 0 Z N"/></draw:custom-shape></draw:g><draw:g draw:style-name="gr2"><draw:frame draw:style-name="gr3" draw:text-style-name="P334" svg:width="2.2224in" svg:height="0.5043in" svg:x="0.2083in" svg:y="3.2012in"><draw:text-box><text:p text:style-name="P334"><text:span text:style-name="T33">Center za govor</text:span></text:p><text:p text:style-name="P334"><text:span text:style-name="T33">(Broca področje)</text:span></text:p></draw:text-box></draw:frame><draw:custom-shape draw:style-name="gr4" draw:text-style-name="P334" svg:width="2.2224in" svg:height="0.5043in" svg:x="0.2083in" svg:y="3.2012in"><text:p/><draw:enhanced-geometry svg:viewBox="0 0 21600 21600" draw:type="rectangle" draw:enhanced-path="M 0 0 L 21600 0 21600 21600 0 21600 0 0 Z N"/></draw:custom-shape></draw:g><draw:g draw:style-name="gr2"><draw:frame draw:style-name="gr3" draw:text-style-name="P334" svg:width="3.1697in" svg:height="0.5043in" svg:x="2.4315in" svg:y="3.2012in"><draw:text-box><text:p text:style-name="P334"><text:span text:style-name="T32">Artikulacija in produkcija govora</text:span></text:p></draw:text-box></draw:frame><draw:custom-shape draw:style-name="gr4" draw:text-style-name="P334" svg:width="3.1697in" svg:height="0.5043in" svg:x="2.4315in" svg:y="3.2012in"><text:p/><draw:enhanced-geometry svg:viewBox="0 0 21600 21600" draw:type="rectangle" draw:enhanced-path="M 0 0 L 21600 0 21600 21600 0 21600 0 0 Z N"/></draw:custom-shape></draw:g></draw:g><draw:custom-shape draw:style-name="gr5" draw:text-style-name="P334" svg:width="5.3996in" svg:height="3.5996in" svg:x="0.2063in" svg:y="0.1102in"><text:p/><draw:enhanced-geometry svg:viewBox="0 0 21600 21600" draw:type="rectangle" draw:enhanced-path="M 0 0 L 21600 0 21600 21600 0 21600 0 0 Z N"/></draw:custom-shape></draw:g></text:p>
      <text:h text:style-name="P300" text:outline-level="2"/>
      <text:h text:style-name="P300" text:outline-level="2"/>
      <text:h text:style-name="P300" text:outline-level="2"/>
      <text:h text:style-name="P300" text:outline-level="2"/>
      <text:h text:style-name="P300" text:outline-level="2"/>
      <text:h text:style-name="P300" text:outline-level="2"/>
      <text:h text:style-name="P300" text:outline-level="2"/>
      <text:h text:style-name="P300" text:outline-level="2"/>
      <text:h text:style-name="P301" text:outline-level="2"/>
      <text:h text:style-name="P301" text:outline-level="2"/>
      <text:h text:style-name="P301" text:outline-level="2"/>
      <text:h text:style-name="P301" text:outline-level="2"/>
      <text:h text:style-name="P301" text:outline-level="2"/>
      <text:h text:style-name="P301" text:outline-level="2"/>
      <text:h text:style-name="P301" text:outline-level="2"/>
      <text:h text:style-name="P301" text:outline-level="2"/>
      <text:h text:style-name="P301" text:outline-level="2"/>
      <text:h text:style-name="P301" text:outline-level="2">Delitev na režnje</text:h>
      <text:list xml:id="list1162941200" text:style-name="WW8Num30">
        <text:list-item>
          <text:p text:style-name="P19">Frontalni (čelni)</text:p>
        </text:list-item>
        <text:list-item>
          <text:p text:style-name="P19">Parietalni (temenski)</text:p>
        </text:list-item>
        <text:list-item>
          <text:p text:style-name="P19">Okcipitalni (zatilni)<text:span text:style-name="T13"> </text:span></text:p>
        </text:list-item>
        <text:list-item>
          <text:p text:style-name="P19">Temporalni (senčnični)</text:p>
        </text:list-item>
        <text:list-item>
          <text:p text:style-name="P19">Limbični</text:p>
        </text:list-item>
      </text:list>
      <text:p text:style-name="P1"/>
      <text:p text:style-name="P23">MOŽGANSKO DEBLO</text:p>
      <text:p text:style-name="P219">Medula, Pons, Mezencefalon</text:p>
      <text:list xml:id="list729429863" text:style-name="WW8Num118">
        <text:list-item>
          <text:p text:style-name="P29">Dolge proge: Veliki možgani-hrbtenjača (križanje)</text:p>
        </text:list-item>
        <text:list-item>
          <text:p text:style-name="P29"><text:soft-page-break/>Možganski živci (III –XII)</text:p>
        </text:list-item>
        <text:list-item>
          <text:p text:style-name="P29">Povezave s malimi možgani</text:p>
        </text:list-item>
        <text:list-item>
          <text:p text:style-name="P29">Ekstrapiramidna jedra (substanca nigra, n. ruber)</text:p>
        </text:list-item>
      </text:list>
      <text:list xml:id="list675589495" text:style-name="WW8Num25">
        <text:list-item>
          <text:p text:style-name="P30">Piramidna proga (kortikospinalna proga), kortikobulbarna proga</text:p>
        </text:list-item>
        <text:list-item>
          <text:p text:style-name="P30"><text:s/>Sistem medialnega in lateralnega leminiska</text:p>
        </text:list-item>
        <text:list-item>
          <text:p text:style-name="P30"><text:s/>Povezave z malimi možgani</text:p>
        </text:list-item>
        <text:list-item>
          <text:h text:style-name="P304" text:outline-level="3">Medialni longitudinalni fascikel</text:h>
        </text:list-item>
      </text:list>
      <text:p text:style-name="Standard"/>
      <text:list xml:id="list709396630" text:continue-numbering="true" text:style-name="WW8Num25">
        <text:list-item>
          <text:p text:style-name="P30">Motorični možganski živci (III, IV, V VI, VII, IX, X, XI, XII)</text:p>
        </text:list-item>
        <text:list-item>
          <text:p text:style-name="P291">Senzorični možganski živci (V,VIII, VII-intermedius)</text:p>
        </text:list-item>
      </text:list>
      <text:p text:style-name="P240"/>
      <text:p text:style-name="P31">MALI MOŽGANI</text:p>
      <text:p text:style-name="P219">VERMIS,CEREBELARNI HEMISFERI</text:p>
      <text:p text:style-name="Standard">Cerebelarna skorja</text:p>
      <text:p text:style-name="Standard">Cerebelarna bela substanca</text:p>
      <text:list xml:id="list1244306194" text:style-name="WW8Num3">
        <text:list-item>
          <text:p text:style-name="P41">Povezave (povratne) s možgansko skorjo in hrbtenjačo ter ravnotežnim organom (povezave se 2-krat križajo)</text:p>
        </text:list-item>
      </text:list>
      <text:list xml:id="list522210799" text:style-name="WW8Num63">
        <text:list-item>
          <text:p text:style-name="P42">so del motoričnega sistema (koordinacija ravnotežje)</text:p>
        </text:list-item>
      </text:list>
      <text:p text:style-name="Standard"/>
      <text:p text:style-name="P44">HRBTENJAČA</text:p>
      <text:list xml:id="list181363425" text:style-name="WW8Num7">
        <text:list-item>
          <text:p text:style-name="P43">JE SESTAVLJENA IZ <text:s/>SEGMENTOV</text:p>
        </text:list-item>
        <text:list-item>
          <text:p text:style-name="P43"><text:s/>IZ VSAKEGA SEGMENTA IZHAJAJO SPINALNI ŽIVCI HRBTENJAČA JE “AVTOCESTA”, KI POVEZUJE CŽS IN PŽS</text:p>
        </text:list-item>
      </text:list>
      <text:p text:style-name="Standard"/>
      <text:list xml:id="list706940997" text:continue-numbering="true" text:style-name="WW8Num7">
        <text:list-item>
          <text:p text:style-name="P43">Motorične proge: piramidna proga</text:p>
        </text:list-item>
        <text:list-item>
          <text:p text:style-name="P43"><text:s/>senzorične proge: zadnji stebrički, spinotalamični trakt (lateralni, anteriorni)</text:p>
        </text:list-item>
      </text:list>
      <text:p text:style-name="Standard"><text:s/>Sprednji rogovi (<text:span text:style-name="T11"></text:span> motorični nevron)</text:p>
      <text:p text:style-name="Standard"/>
      <text:p text:style-name="P44">DELI PERIFERNEGA ŽIVČNEGA SISTEMA (PŽS)</text:p>
      <text:p text:style-name="P52">Somatski PŽS: senzorična in motorična živčna vlakna ter receptorji</text:p>
      <text:h text:style-name="P302" text:outline-level="2">Avtonomni PŽS: simpatični in parasimpatični PŽS</text:h>
      <text:p text:style-name="Standard"/>
      <text:list xml:id="list1991026792" text:style-name="WW8Num79">
        <text:list-item>
          <text:p text:style-name="P53">Prosti živčni končiči –bolečina temperatue</text:p>
        </text:list-item>
        <text:list-item>
          <text:p text:style-name="P53">Merkelovi taktilni meniski</text:p>
        </text:list-item>
        <text:list-item>
          <text:p text:style-name="P53">Lasni mešički (dotik)</text:p>
        </text:list-item>
        <text:list-item>
          <text:p text:style-name="P53">Meissnerjeva telesc (dotik)</text:p>
        </text:list-item>
        <text:list-item>
          <text:p text:style-name="P53">Vaterr Pacinijeva telesca (pritisk)</text:p>
        </text:list-item>
        <text:list-item>
          <text:p text:style-name="P53">Krausejeva telesca (hladno)</text:p>
        </text:list-item>
        <text:list-item>
          <text:p text:style-name="P53">Ruffinijeva telecsa</text:p>
        </text:list-item>
        <text:list-item>
          <text:p text:style-name="P53">Mišično vreteno (razteg)</text:p>
        </text:list-item>
        <text:list-item>
          <text:p text:style-name="P53">Golgijev tetivno organ ( napetost)</text:p>
        </text:list-item>
      </text:list>
      <text:p text:style-name="Standard"/>
      <text:p text:style-name="P290">Živec: živčna vlakna (mielizirana, nemielinizirana), endonevrij, perinevrij, epinevrij, krvne žile maščoba.</text:p>
      <text:p text:style-name="Standard"/>
      <text:p text:style-name="P20">Miotatični refleksi</text:p>
      <text:p text:style-name="Standard">Zgornji okončini: bicepsov (C6), tricepsov (C7), fleksorjev prstov (C8, Th1)</text:p>
      <text:p text:style-name="Standard">Spodnji okončini: patelarni (L3, L4), Ahilov (S1)</text:p>
      <text:p text:style-name="Standard"/>
      <text:h text:style-name="P310" text:outline-level="4">AVTONOMNI ŽIVČNI SISTEM</text:h>
      <text:list xml:id="list1650825012" text:style-name="WW8Num119">
        <text:list-item>
          <text:p text:style-name="P54">Simpatik</text:p>
        </text:list-item>
        <text:list-item>
          <text:p text:style-name="P54">Parasimpatik</text:p>
        </text:list-item>
        <text:list-item>
          <text:p text:style-name="P54">Telo celice</text:p>
        </text:list-item>
        <text:list-item>
          <text:p text:style-name="P54">Preganglionarni akson</text:p>
        </text:list-item>
        <text:list-item>
          <text:p text:style-name="P54">Avtonomni ganglij</text:p>
        </text:list-item>
        <text:list-item>
          <text:p text:style-name="P54">Postgalionarni akson</text:p>
        </text:list-item>
        <text:list-item>
          <text:p text:style-name="P54">Efektor – mišica, žleza</text:p>
        </text:list-item>
      </text:list>
      <text:p text:style-name="Standard"/>
      <text:h text:style-name="P311" text:outline-level="4"><text:span text:style-name="T14">SIMPATIK- </text:span>Porablja energijo, poveča AT, HR, zmanjša prebavo</text:h>
      <text:p text:style-name="P55"><text:span text:style-name="T14">PARASIMPATIK- </text:span>Poveča energijo, zmanjšuje AT, HR in poveča prebavo</text:p>
      <text:p text:style-name="Standard"/>
      <text:p text:style-name="Standard"><text:span text:style-name="T1">Ventrikli</text:span>: lateralni, tretji in četrti ventrikel, med seboj komunicirajo (foramen Monro, cerebralni aqvedukt, foramen Magendi in Luscha)</text:p>
      <text:p text:style-name="Standard"><text:span text:style-name="T1">Horoidni pleksus</text:span> v lateralnih in 4. ventriklu</text:p>
      <text:p text:style-name="P290">proizvaja cerebrospinalno tekočino, ki kroži let. V.-3v. –4v-subarahnoidni prostor</text:p>
      <text:p text:style-name="Standard"/>
      <text:p text:style-name="P220">Funkcija CSL:</text:p>
      <text:list xml:id="list137088195" text:style-name="WW8Num4">
        <text:list-item>
          <text:p text:style-name="P64">Ščiti možgane pred poškodbo (blaži)</text:p>
        </text:list-item>
        <text:list-item>
          <text:p text:style-name="P64"><text:soft-page-break/>Zmanjšuje težo možganov (od 1500mg na 50mg)</text:p>
        </text:list-item>
        <text:list-item>
          <text:p text:style-name="P64">Izločanje metabolitov</text:p>
        </text:list-item>
        <text:list-item>
          <text:p text:style-name="P64">Transport hormonov – je endokrini medij</text:p>
        </text:list-item>
      </text:list>
      <text:p text:style-name="Standard"/>
      <text:p text:style-name="Standard"/>
      <text:p text:style-name="P68">ARTERIJE NA BAZI LOBANJE</text:p>
      <text:p text:style-name="Standard">KAROTIDNI SISTEM – a.cerebri medija in a. cerebri anterior</text:p>
      <text:p text:style-name="Standard">VERTEBROBAZILANI SISTEM –vertebralni arteriji, bazilarna a.,a. cerebri posterior</text:p>
      <text:p text:style-name="Standard"/>
      <text:p text:style-name="P219"><text:span text:style-name="T15">VILISIJEV KROG</text:span>: a. komunikans anterior in a. komunikans posterior</text:p>
      <text:p text:style-name="P219"/>
      <text:p text:style-name="P223">NEVROLOŠKI SISTEMI</text:p>
      <text:p text:style-name="P224"/>
      <text:p text:style-name="P225">ŽIVČNE DEJAVNOSTI</text:p>
      <text:p text:style-name="Standard">VOH,VID,SLUH,OKUS,GIBANJE (MOČ)</text:p>
      <text:p text:style-name="Standard">ČUTENJE (BOLEČINA, DOTIK, POLOŽAJ UDOV)</text:p>
      <text:p text:style-name="Standard">RAVNOTEŽJE,SPRETNOST,MOKRENJE</text:p>
      <text:p text:style-name="Standard">GOVOR, PREPOZNAVA, SPOMIN, PRESOJA, VEDENJE – VIŠJE ŽIVČNE DEJAVNOSTI</text:p>
      <text:p text:style-name="Standard">Za dejavnosti obstajajo živčni sistemi</text:p>
      <text:p text:style-name="Standard"/>
      <text:p text:style-name="P74">MOTORIČNI SISTEM</text:p>
      <text:p text:style-name="Standard">Omogoča hoteno gibanje ,HOJA</text:p>
      <text:p text:style-name="Standard">GIBI OKONČIN, GLAVE IN TELESA,OČESNI GIBI (okulomotorika),OBRAZNI GIBI (mimika)</text:p>
      <text:p text:style-name="Standard">GOVOR (artikulacija),POŽIRANJE,DIHANJE</text:p>
      <text:p text:style-name="Standard"/>
      <text:h text:style-name="P313" text:outline-level="5">PIRAMIDNI SISTEM</text:h>
      <text:p text:style-name="P321">Zgornji (centralni) motorični nevron : telo nevrona je v možganski skorji (primarna gibalna skorja,</text:p>
      <text:p text:style-name="P321">Piramidne celice) – aksoni tvorijo kortikospinalna (piramidna) progo (kapsula interna – možgansko</text:p>
      <text:p text:style-name="P321">deblo – dekusacija – hrbtenjača) končajo se na spodnjem motoričnem nevronu</text:p>
      <text:p text:style-name="P219"/>
      <text:p text:style-name="P321">Primarna gibalna skorja je somatotopično urejena – največja prezentacija je roka-palec in jezik</text:p>
      <text:p text:style-name="P322"><text:span text:style-name="T17">Kortikospinalna proga se konča na spodnjem motoričnem nevronu (</text:span><text:span text:style-name="T11"></text:span><text:span text:style-name="T17"> motorične celice)</text:span></text:p>
      <text:p text:style-name="P323"/>
      <text:p text:style-name="P227">OKVARA zgornjega motoričnega nevrona</text:p>
      <text:list xml:id="list1602316526" text:style-name="WW8Num87">
        <text:list-item>
          <text:p text:style-name="P80">Pareza (paraliza); večja šibkost tistih mišičnih skupin, ki so bolje prezentirane v gibalni skorji</text:p>
        </text:list-item>
        <text:list-item>
          <text:p text:style-name="P80">Spastično povišan mišični tonus</text:p>
        </text:list-item>
        <text:list-item>
          <text:p text:style-name="P80">Pojav patoloških refleksov (znak Babinskega, Wartenbergov znak)</text:p>
        </text:list-item>
        <text:list-item>
          <text:p text:style-name="P80">Živahni miotatični refleksi (hiperefleksija, iradiacija refleksov) z nožnim, patelarnim in ročnim klonusom </text:p>
        </text:list-item>
      </text:list>
      <text:p text:style-name="P81"/>
      <text:p text:style-name="P227">OKVARA spodnjega motoričnega nevrona</text:p>
      <text:p text:style-name="Standard">Pareza (paraliza); lokalizirane pareze</text:p>
      <text:p text:style-name="Standard">Znižan povišan mišični tonus</text:p>
      <text:list xml:id="list354875788" text:style-name="WW8Num125">
        <text:list-item>
          <text:p text:style-name="P89">Ni patoloških refleksov (znak Babinskega, Wartenbergov znak)</text:p>
        </text:list-item>
        <text:list-item>
          <text:p text:style-name="P89">Ugasli ali oslabljeni miotatični refleksi</text:p>
        </text:list-item>
        <text:list-item>
          <text:p text:style-name="P89">Mišične atrofije</text:p>
        </text:list-item>
        <text:list-item>
          <text:p text:style-name="P89">Fascikulacije</text:p>
        </text:list-item>
      </text:list>
      <text:p text:style-name="Standard"/>
      <text:list xml:id="list1542874845" text:continue-numbering="true" text:style-name="WW8Num125">
        <text:list-item>
          <text:p text:style-name="P89"><text:span text:style-name="T19">Subkortikalna okvara</text:span>: kontralateralna pareza, običajno moniparezazelo prizadeti fini gibi</text:p>
        </text:list-item>
        <text:list-item>
          <text:p text:style-name="P89"><text:span text:style-name="T19">Okvara v kapsuli interni:</text:span> kontralateralna spastična hemiplegija, supranuklerna okvara facialis in hipoglasusa</text:p>
        </text:list-item>
        <text:list-item>
          <text:p text:style-name="P89"><text:span text:style-name="T19">Okvara v pedunklu:</text:span> kontralateralna spastična hemiplegija + ipsilateralna okvara n. okulomotoriusa</text:p>
        </text:list-item>
        <text:list-item>
          <text:p text:style-name="P89"><text:span text:style-name="T19">Okvara v ponsu:</text:span> kontralateralnaspastična hemiplegija + n abducens + n. trigeminus (+n. facialis + n. hipoglosus)</text:p>
        </text:list-item>
        <text:list-item>
          <text:p text:style-name="P89"><text:span text:style-name="T19">Okvara piramid:</text:span> ohlapna kontralateralna hemipareza</text:p>
        </text:list-item>
        <text:list-item>
          <text:p text:style-name="P89"><text:span text:style-name="T19">Cervikalna okvara:</text:span> ipsilateralna spastična hemipareza</text:p>
        </text:list-item>
        <text:list-item>
          <text:p text:style-name="P89"><text:span text:style-name="T19">Torakalna okvara</text:span>: ipsilateralna spastična monoplegija</text:p>
        </text:list-item>
        <text:list-item>
          <text:p text:style-name="P89"><text:span text:style-name="T19">Okvara sprednjih rogov:</text:span> ispilateralna pareza (sp.mot.nevron)</text:p>
        </text:list-item>
      </text:list>
      <text:p text:style-name="Standard"/>
      <text:p text:style-name="P9">SOMATOSENZORIČNI SISTEM</text:p>
      <text:p text:style-name="P26"/>
      <text:p text:style-name="P8"><text:span text:style-name="T19">Omogoča zavestno zaznavo</text:span>: </text:p>
      <text:p text:style-name="Standard">DOTIK </text:p>
      <text:p text:style-name="Standard">BOLEČINA</text:p>
      <text:p text:style-name="Standard">OCENA TEMPERATURE</text:p>
      <text:h text:style-name="P298" text:outline-level="1">POLOŽAJ OKONČIN </text:h>
      <text:p text:style-name="Standard">PREPOZNAVA ŠTEVILK ČRK, LOKALIZACIJA DRAŽLJAJA</text:p>
      <text:p text:style-name="Standard"/>
      <text:p text:style-name="Standard"><text:soft-page-break/><text:span text:style-name="T20">2 SISTEMA</text:span>: sistem medialnega leminiska oz. zadnjih stebričkov (globoka senzibiliteta + dotik), spinotalamični trakt oz sistem lateralnega leminiska (površinska senzibiliteta: dotik bolečina, temperatura)</text:p>
      <text:p text:style-name="Standard"/>
      <text:p text:style-name="Standard">Senzorični sistem se konča v primarni somatosenzorični skorji, ki je somatotopično urejena.Omogoča deskriminativno senzibiliteto.</text:p>
      <text:p text:style-name="Standard"/>
      <text:p text:style-name="Standard"/>
      <text:list xml:id="list2131733645" text:style-name="WW8Num95">
        <text:list-item>
          <text:p text:style-name="P90"><text:span text:style-name="T19">Kortikalna in subkortikalna okvara</text:span>:parestezije, izguba vseh senzibilitet kontralateralno najbolj distalno</text:p>
        </text:list-item>
        <text:list-item>
          <text:p text:style-name="P90"><text:span text:style-name="T19">Okvara pod talamusom:</text:span> izgiba vseh vsrt senzibilitet kontralateralno po hemitipu</text:p>
        </text:list-item>
        <text:list-item>
          <text:p text:style-name="P90"><text:span text:style-name="T19">Okvara v možganskem deblu</text:span>: kontralateralno disociran tip senzibilitetne motnje ali le globoka senzibiliteta</text:p>
        </text:list-item>
        <text:list-item>
          <text:p text:style-name="P90"><text:span text:style-name="T19">Okvara v spinalnega trigeminalnega jedra</text:span>: <text:s/>izgulba bolečine in temperature ipsidilateralno na obrazu in kontralateralno na trupu in udih</text:p>
        </text:list-item>
        <text:list-item>
          <text:p text:style-name="P90"><text:span text:style-name="T19">Okvara zadnjih stebričkov:</text:span> Ipsilateralna izguba globoke senzibilitete . Okvara zadnjih rogov: ispsilateralna izguba bolečine in temperature ostale kvalitete so intaktneOkvara zadnjih korenin</text:p>
        </text:list-item>
      </text:list>
      <text:p text:style-name="P219"/>
      <text:p text:style-name="P230">NAMEN KLINIČNE NEVROLOGIJE</text:p>
      <text:list xml:id="list494757544" text:style-name="WW8Num29">
        <text:list-item>
          <text:p text:style-name="P91">UGOTOVITI MESTO OKVARE (kje je okvara?)</text:p>
        </text:list-item>
      </text:list>
      <text:list xml:id="list126539068" text:style-name="WW8Num47">
        <text:list-item>
          <text:p text:style-name="P325">UGOTOVITI VZROK OKVARE (kaj je okvara?)</text:p>
        </text:list-item>
      </text:list>
      <text:p text:style-name="P324"/>
      <text:p text:style-name="P327">METODE KLINIČNE NEVROLOGIJE</text:p>
      <text:list xml:id="list1565969673" text:style-name="WW8Num52">
        <text:list-item>
          <text:p text:style-name="P92">KLINIČNI PREGLED: anamneza, nevrološki status, <text:span text:style-name="T21">internistični status</text:span></text:p>
        </text:list-item>
      </text:list>
      <text:list xml:id="list45639615" text:style-name="WW8Num19">
        <text:list-item>
          <text:p text:style-name="P93">Slikovne nevrološke metode: CT, MR, PET, SPECT, fMR, Angiografija, Ultrazvočna metoda</text:p>
        </text:list-item>
      </text:list>
      <text:list xml:id="list1948713473" text:style-name="WW8Num31">
        <text:list-item>
          <text:p text:style-name="P94">Nevrofiziološke metode: EMG, EEG, EP, mikro EMG</text:p>
        </text:list-item>
      </text:list>
      <text:p text:style-name="P324">Analiza cerebrospinalnega likvorja</text:p>
      <text:p text:style-name="P331"/>
      <text:p text:style-name="P34">ŽIVČNO-MIŠIČNE <text:s/>BOLEZNI</text:p>
      <text:p text:style-name="P328">(Okvare PŽS)</text:p>
      <text:p text:style-name="P329"/>
      <text:p text:style-name="P330">KORENINSKE (RADIKULARNE) OKVARE</text:p>
      <text:p text:style-name="P95">Radikularni sindrom:</text:p>
      <text:list xml:id="list183594509" text:style-name="WW8Num51">
        <text:list-item>
          <text:p text:style-name="P96">bolečina (pekoča, ojača ob povečanju intraspinalnega tlaka, ojači ob gibnju hrbtenice)</text:p>
        </text:list-item>
        <text:list-item>
          <text:p text:style-name="P96">Senzibilitetni deficit po dermatomskem tipu</text:p>
        </text:list-item>
        <text:list-item>
          <text:p text:style-name="P96">Pareze mišičnih skupin </text:p>
        </text:list-item>
      </text:list>
      <text:p text:style-name="P326">Izguba miotatičnih refl. glede na dermatom</text:p>
      <text:p text:style-name="Standard"/>
      <text:p text:style-name="P32">ZDRAVLJENJE PROLAPSA MEDVRETENČNE PLOŠČICE</text:p>
      <text:h text:style-name="P314" text:outline-level="6">KRG,FTH, Analgetiki</text:h>
      <text:p text:style-name="P95"/>
      <text:p text:style-name="P32">OKVARE ŽIVCEV-NEVROPATIJE</text:p>
      <text:p text:style-name="P95">Anatomska klasifikacija</text:p>
      <text:list xml:id="list726365521" text:style-name="WW8Num18">
        <text:list-item>
          <text:p text:style-name="P97">Mononevropatije: okvara VII živca, okvara III živca, okvara </text:p>
        </text:list-item>
        <text:list-item>
          <text:p text:style-name="P97">n midianusa, okvara n. radialisa, okvrara n peroneusa </text:p>
        </text:list-item>
        <text:list-item>
          <text:p text:style-name="P97">Monovritis multipleks: izolirana okvara več živcev</text:p>
        </text:list-item>
        <text:list-item>
          <text:p text:style-name="P97">Polinevropatije: difuzna okvara živcev</text:p>
        </text:list-item>
      </text:list>
      <text:p text:style-name="P95"/>
      <text:p text:style-name="P21">Celična klasifikacija</text:p>
      <text:p text:style-name="P95"><text:s/>Aksonopatije (Okvara živčnih celic)</text:p>
      <text:p text:style-name="P95">Demilinizirajoče nevropatije (Okvara Schwanovih celic)</text:p>
      <text:p text:style-name="P243"/>
      <text:p text:style-name="P21">Časovni potek</text:p>
      <text:list xml:id="list603770585" text:style-name="WW8Num28">
        <text:list-item>
          <text:p text:style-name="P98">Akutne nevropatije (hiter začetek -poškodba imunska okvara)</text:p>
        </text:list-item>
        <text:list-item>
          <text:p text:style-name="P98">Kronične nevropatije (počasen potek)</text:p>
        </text:list-item>
      </text:list>
      <text:p text:style-name="P244"/>
      <text:h text:style-name="P316" text:outline-level="7">SINDROM OKVARE ŽIVCA</text:h>
      <text:list xml:id="list853544741" text:style-name="WW8Num49">
        <text:list-item>
          <text:p text:style-name="P106"><text:span text:style-name="T13">Lokalne pareze</text:span>, atrofije</text:p>
        </text:list-item>
        <text:list-item>
          <text:p text:style-name="P99">Izguba senzibilitete po tipu živca</text:p>
        </text:list-item>
        <text:list-item>
          <text:p text:style-name="P99">Izguba mitatičnih refleksov</text:p>
        </text:list-item>
      </text:list>
      <text:p text:style-name="P95"><text:s/>Parestezije</text:p>
      <text:p text:style-name="Standard"/>
      <text:p text:style-name="P45">POLINEVROPATIJA</text:p>
      <text:p text:style-name="Standard">SY. Polinevropatije: Ugasli refl. (distalno), pareze (simetrične)</text:p>
      <text:p text:style-name="Standard"><text:s/>atrofije, bolečine, Senzibilitetni izpadi po tipu nogavic in rokavic</text:p>
      <text:p text:style-name="Standard"/>
      <text:p text:style-name="Standard"><text:soft-page-break/></text:p>
      <text:p text:style-name="Standard"/>
      <text:p text:style-name="Standard"/>
      <text:p text:style-name="Standard"/>
      <text:p text:style-name="Standard"/>
      <text:p text:style-name="Standard"/>
      <text:p text:style-name="Standard"/>
      <text:p text:style-name="P57">AKUTNI DEMIELINIZACIJSKI POLIRADIKULONEVRITIS – GUILLAIN-BARREJEV SINDROM</text:p>
      <text:p text:style-name="P56"/>
      <text:p text:style-name="P3">GBS je akutna vnetna, simetrična, progresivna, demielinizacijska nevropatija</text:p>
      <text:list xml:id="list1137349390" text:style-name="WW8Num65">
        <text:list-item>
          <text:p text:style-name="P107">je najpogostnejši vzrok akutne sistemske paralize</text:p>
        </text:list-item>
        <text:list-item>
          <text:p text:style-name="P107">v Ameriki je incidenca 0,6 – 2,0 na 100 000 prebivalcev; pri nas <text:s/>je podobna, a ni točno ugotovljena</text:p>
        </text:list-item>
        <text:list-item>
          <text:p text:style-name="P107">prizadane vse starostne skupine z nakazano bimodalno distribucijo za skupini mladih odraslih in starejših</text:p>
        </text:list-item>
        <text:list-item>
          <text:p text:style-name="P107">oba spola obolevata enako pogosto</text:p>
        </text:list-item>
      </text:list>
      <text:list xml:id="list1044919615" text:style-name="WW8Num96">
        <text:list-item>
          <text:p text:style-name="P108">smrtnost je 3 – 12%</text:p>
        </text:list-item>
        <text:list-item>
          <text:p text:style-name="P108">Prevalenca 6/100000, v Sloveniji oboli letno 4 – 5 ljudi.</text:p>
        </text:list-item>
      </text:list>
      <text:list xml:id="list1016520202" text:style-name="WW8Num8">
        <text:list-item>
          <text:p text:style-name="P245">Bolezen z zgodnjim začetkom je najpogostejša v 2. ali 3. desetletju starosti, (razmerje Ž:m=2:1), bolezen z poznim začetkom pa ima vrh v 6. ali 7. desetletju življenja (razmerje Ž:m=3:2).</text:p>
        </text:list-item>
      </text:list>
      <text:p text:style-name="Standard"><text:s/>MG ni dedna, obstaja pa predispozicija – družinski člani bolnikov z MG <text:s/>pogosteje zbolijo z MG.</text:p>
      <text:p text:style-name="P323"/>
      <text:p text:style-name="P58">KLINIČNA SLIKA</text:p>
      <text:p text:style-name="Standard"><text:s/>Napredujoča in največkrat simetrična pareza vsaj dveh okončin, ki se v značilnih primerih prične na spodnjih in nato napreduje na zgornji okončini.</text:p>
      <text:p text:style-name="Standard">Največkrat so pareze proksimalne , hitro napredujejo in dosežejo vrh v 1 do 4 tednih.</text:p>
      <text:p text:style-name="Standard"><text:s/>Ugasli proprioceptivni refleksi- začetni hiporefleksiji sledi popolna arefleksija <text:s/>na prizadetih okončinah.</text:p>
      <text:p text:style-name="P246"/>
      <text:p text:style-name="P58">Za GBS zelo značilni znaki in simptomi so tudi:</text:p>
      <text:list xml:id="list140405231" text:style-name="WW8Num26">
        <text:list-item>
          <text:p text:style-name="P109">hitro napredovanje bolezni, ki pri 50% bolnikov doseže vrh v <text:s/>2 tednih in pri 90% v 4 tednih.</text:p>
        </text:list-item>
        <text:list-item>
          <text:p text:style-name="P109">senzorični simptomi in sicer: parestezije v prstih rok in nog, pogosto že 7-10 dni preden <text:s/>se pojavijo ohromitve; </text:p>
        </text:list-item>
        <text:list-item>
          <text:p text:style-name="P67">okvare možganskih živcev in sicer: <text:s/></text:p>
        </text:list-item>
      </text:list>
      <text:list xml:id="list1744289108" text:style-name="WW8Num104">
        <text:list-item>
          <text:p text:style-name="P216">50% <text:s/>bolnikov ima prizadet obrazni živec, pogosto obojestransko</text:p>
        </text:list-item>
      </text:list>
      <text:list xml:id="list1130659110" text:style-name="WW8Num120">
        <text:list-item>
          <text:p text:style-name="P217">bulbarna paraliza, t.j. okvara glosofaringikusa in vagusa <text:s/>pri 25-50% ; povzroči dizartrijo, disfagijo, slinjenje</text:p>
        </text:list-item>
        <text:list-item>
          <text:p text:style-name="P217">živci, ki oživčujejo zunanje očesne mišice ( okulomotorius, trohlearis in abducens) v 15% - razvije se zunanja oftalmoplegija. </text:p>
        </text:list-item>
      </text:list>
      <text:p text:style-name="P241"/>
      <text:p text:style-name="P241">Zeničnih abnormnosti <text:s/>GBS ne povzroča.</text:p>
      <text:list xml:id="list201215980" text:style-name="WW8Num16">
        <text:list-item>
          <text:p text:style-name="P110">prizadetost dihalnih mišic, ki pri 25-33% bolnikov zahteva <text:s/>mehanično ventilacijo.</text:p>
        </text:list-item>
        <text:list-item>
          <text:p text:style-name="P110">odpoved dihanja <text:s/>ima več <text:s/>vzrokov, ki se kombinirajo:</text:p>
        </text:list-item>
      </text:list>
      <text:p text:style-name="Standard"/>
      <text:h text:style-name="P312" text:outline-level="4">ETIOLOGIJA</text:h>
      <text:list xml:id="list1642808412" text:style-name="WW8Num134">
        <text:list-item>
          <text:p text:style-name="P111">Postinfekcijska –66% bolnikov preboli 1 – 4 tedne pred GBS blag respiratorni <text:s/>ali gastrointestinalni infekt , ki ga, našteto po pogostnosti, povzroči: Campylobacter jejuni, virus hepatitisa, Mycoplasma pneumoniae, <text:s/>HIV, Cytomegalovirus, Epstein- Barrov virus, virus varicele.</text:p>
        </text:list-item>
        <text:list-item>
          <text:p text:style-name="P111">Postvakcinacijska ( <text:s/>po cepljenju proti gripi, steklini )</text:p>
        </text:list-item>
        <text:list-item>
          <text:p text:style-name="P111">Morbus Hodgkin</text:p>
        </text:list-item>
        <text:list-item>
          <text:p text:style-name="P111">Kirurški poseg</text:p>
        </text:list-item>
        <text:list-item>
          <text:p text:style-name="P111">Droge in zdravila: heroin, streptokinaza, kaptopril,danazol, penicilamin, vinkristin</text:p>
        </text:list-item>
      </text:list>
      <text:p text:style-name="P95"/>
      <text:p text:style-name="P58">DIGNOZA</text:p>
      <text:p text:style-name="P60">- osnova diagnoze je klinična slika</text:p>
      <text:p text:style-name="Standard"><text:span text:style-name="T22">- potrditev diagnoze z lumbalno punkcijo</text:span>:.albuminocitološka disociacija- zvišani proteini ob normalnem štev. celic, ! prvi teden je lahko likvor še normalen, celokupni proteini v likvorju 0,55 – 2,55g/l, celice pod 10/cmm</text:p>
      <text:p text:style-name="P60">- elektrofiziološke preiskave:</text:p>
      <text:list xml:id="list2014801105" text:style-name="WW8Num111">
        <text:list-item>
          <text:p text:style-name="P112">blok prevajanja</text:p>
        </text:list-item>
        <text:list-item>
          <text:p text:style-name="P112">podaljšane končne latence</text:p>
        </text:list-item>
        <text:list-item>
          <text:p text:style-name="P112">znižane amplitude M valov</text:p>
        </text:list-item>
        <text:list-item>
          <text:p text:style-name="P112">znižane motorične prevodne hitrosti</text:p>
        </text:list-item>
        <text:list-item>
          <text:p text:style-name="P112">abnormnosti F vala</text:p>
        </text:list-item>
      </text:list>
      <text:p text:style-name="P246"/>
      <text:p text:style-name="P58"><text:s/>ZDRAVLJENJE</text:p>
      <text:list xml:id="list711616140" text:style-name="WW8Num38">
        <text:list-item>
          <text:p text:style-name="P113">i.v. prečiščeni humani imunoglobulini 0,4 g/kg/dan 5 dni</text:p>
        </text:list-item>
        <text:list-item>
          <text:p text:style-name="P113">če ni uspeha, plazmafereza </text:p>
        </text:list-item>
        <text:list-item>
          <text:p text:style-name="P113">kortikosteroidi so pri akutnem poliradikulitisu kontraindicirani</text:p>
        </text:list-item>
        <text:list-item>
          <text:p text:style-name="P113">skrbno spremljati dihanje, <text:s/>hitro lahko nastopi zastoj</text:p>
        </text:list-item>
      </text:list>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82">BOLEZNI ŽIVNO-MIŠIČNEGA STIKA</text:p>
      <text:p text:style-name="P83"/>
      <text:h text:style-name="P305" text:outline-level="8">MIASTENIA GRAVIS</text:h>
      <text:p text:style-name="P249">Miastenia gravis je avtoimuno obolenje pri katerem nastajajo protitelesa proti nikotinskim acetilholinskim receptorjem v motorični ploščici.</text:p>
      <text:p text:style-name="Standard"/>
      <text:p text:style-name="Standard"/>
      <text:p text:style-name="P84">POTEK</text:p>
      <text:list xml:id="list845819176" text:style-name="WW8Num41">
        <text:list-item>
          <text:p text:style-name="P114">okrevanje <text:s/>se začne navadno 2 – 4 tedne potem, ko se je ustavilo napredovanje bolezni</text:p>
        </text:list-item>
        <text:list-item>
          <text:p text:style-name="P114">15% bolnikov ozdravi brez posledic </text:p>
        </text:list-item>
        <text:list-item>
          <text:p text:style-name="P114">pri 66% bolnikov <text:s/>zaostanejo manjši nevrološki izpadi</text:p>
        </text:list-item>
        <text:list-item>
          <text:p text:style-name="P114">5 – 10% bolnikov ostane trajno prizadetih zaradi parez </text:p>
        </text:list-item>
      </text:list>
      <text:p text:style-name="Standard"/>
      <text:h text:style-name="P307" text:outline-level="8">PATOFIZIOLOGIJA</text:h>
      <text:p text:style-name="Standard"/>
      <text:list xml:id="list162153801" text:style-name="WW8Num62">
        <text:list-item>
          <text:p text:style-name="P115">Je avtoimuna bolezen pri kateri nastanejo protitelesa proti acetilholinskim receptorjem na motorični ploščici v živčno mišičnem stiku.</text:p>
        </text:list-item>
      </text:list>
      <text:p text:style-name="P246"/>
      <text:list xml:id="list932822351" text:continue-numbering="true" text:style-name="WW8Num62">
        <text:list-item>
          <text:p text:style-name="P115">Pri MG je koncentracija Ach receptorjev toliko reducirana, da se acetilholin, ki se sprosti, ne more v celoti vezati na Ach receptorje, kar ima za posledico slabši akcijski potencial motorične ploščice.</text:p>
        </text:list-item>
      </text:list>
      <text:p text:style-name="P246"/>
      <text:list xml:id="list1420684129" text:continue-numbering="true" text:style-name="WW8Num62">
        <text:list-item>
          <text:p text:style-name="P115">Kadar je živčno-mišični prenos moten na številnih živčno-mišičnih stikih, je kontrakcija celotne mišice prizadeta do take stopnje, da se pokaže klinično kot mišična nemoč t.j. glavni znak MG.</text:p>
        </text:list-item>
      </text:list>
      <text:p text:style-name="P241"/>
      <text:list xml:id="list1221426940" text:continue-numbering="true" text:style-name="WW8Num62">
        <text:list-item>
          <text:p text:style-name="P115">15 % bolnikov ima timom, 85 % pa hiperplazijo timusa</text:p>
        </text:list-item>
      </text:list>
      <text:p text:style-name="Standard"/>
      <text:h text:style-name="P307" text:outline-level="8">KLINIČNA SLIKA</text:h>
      <text:p text:style-name="Standard"/>
      <text:list xml:id="list1206993410" text:style-name="WW8Num109">
        <text:list-item>
          <text:p text:style-name="P116">Karakteristični so spreminjajoči simptomi in znaki mišične nemoči in utrudljivosti.</text:p>
        </text:list-item>
        <text:list-item>
          <text:p text:style-name="P116">Mišična moč se slabša s ponavljajočo ali trajajočo mišično aktivnostjo. Zboljšanje je opazno po približno 30 minutah počitka.</text:p>
        </text:list-item>
        <text:list-item>
          <text:p text:style-name="P116">Simptomi in znaki se razvijajo in napredujejo v generalizirano obliko MG pri 85 % bolnikov.</text:p>
        </text:list-item>
        <text:list-item>
          <text:p text:style-name="P116">Respiratorna in orofaringealna prizadetost lahko privede do dveh (najtežjih) najnevarnejših zapletov, ki privedeta do miastenske krize (respiratorne odpovedi in aspiracije).</text:p>
        </text:list-item>
      </text:list>
      <text:p text:style-name="Standard"/>
      <text:p text:style-name="P292">V 70 % bolezen začne z okularno disfunkcijo – prizadetost zunanjih očesnih mišic:</text:p>
      <text:p text:style-name="P246"/>
      <text:list xml:id="list217602952" text:style-name="WW8Num67">
        <text:list-item>
          <text:p text:style-name="P117">ptoza in diplopija z motenimi gibi zrkel (škiljenje)</text:p>
        </text:list-item>
        <text:list-item>
          <text:p text:style-name="P117">bolnik pri preskusu zapiranja oči kaže precej “trepalnic”</text:p>
        </text:list-item>
        <text:list-item>
          <text:p text:style-name="P117">očesni simptomi se slabšajo pri branju, stopnjuje jih <text:s text:c="2"/>bleščanje</text:p>
        </text:list-item>
      </text:list>
      <text:list xml:id="list785179029" text:style-name="WW8Num105">
        <text:list-item>
          <text:p text:style-name="P118">zenice – zenične reakcije pri MG niso nikoli prizadete</text:p>
        </text:list-item>
      </text:list>
      <text:h text:style-name="P308" text:outline-level="9">DIAGNOZA</text:h>
      <text:list xml:id="list890960850" text:style-name="WW8Num58">
        <text:list-item>
          <text:p text:style-name="P119">Anamneza in nevrološki pregled</text:p>
        </text:list-item>
        <text:list-item>
          <text:p text:style-name="P119">Elektrodiagnostika – rafalno električno draženje motoričnega živca – dobimo vedno slabše mišične odzive</text:p>
        </text:list-item>
        <text:list-item>
          <text:p text:style-name="P119">Tensilonski (endrophonium) test ali prostigminski (neostigmin methylsulfat) test</text:p>
        </text:list-item>
        <text:list-item>
          <text:p text:style-name="P119">Protitelesa Ach receptor </text:p>
        </text:list-item>
      </text:list>
      <text:p text:style-name="P246"/>
      <text:p text:style-name="Standard">Rtg p.c.-CT mediastinuma (priželjc)</text:p>
      <text:p text:style-name="Standard"/>
      <text:h text:style-name="P307" text:outline-level="8">ZDRAVLJENJE</text:h>
      <text:p text:style-name="P95"/>
      <text:p text:style-name="P3">Simptomatsko - <text:s/>inhibitorji holinesteraze</text:p>
      <text:p text:style-name="Standard">Bolnike z lažjo obliko MG zdravimo z inhibitorji holinesteraze – simptomatsko (piridostigmin -<text:span text:style-name="T14"> </text:span>mestinon, neostigmin - prostigmin, …). Z zdravili vplivamo na zboljšanje mišične moči, na samo imunsko dogajanje pa ne vplivamo.</text:p>
      <text:p text:style-name="P95"/>
      <text:p text:style-name="P3">Vzročno</text:p>
      <text:p text:style-name="Standard">Imunosupresivna ali imunomodulatorna terapija vključuje: </text:p>
      <text:list xml:id="list677327446" text:style-name="WW8Num68">
        <text:list-item>
          <text:p text:style-name="P120">operativno terapijo - timektomijo, </text:p>
        </text:list-item>
        <text:list-item>
          <text:p text:style-name="P120"><text:soft-page-break/>kortikosteroidno th plazmoferezo, imunosupresivne droge (azatioptin, ciklofosfaurin, ciklospirin) in/ali <text:s/>intravenske humane globuline gama.</text:p>
        </text:list-item>
        <text:list-item>
          <text:p text:style-name="P120">Timektomija je indicirana pri vseh bolnikih mlajših od 60 let; po 60. letu rezultati niso enako dobri kot pri mlajših; pri izoliranih okularnih oblikah ni potrebna.</text:p>
        </text:list-item>
        <text:list-item>
          <text:p text:style-name="P120">Podporna th. je potrebna v posebnih primerih in vključuje intubacijo, traheostomijo, umetno ventilacijo, aplikacijo antibiotikov, nazogastrično sondo in/ali gastrostomijo</text:p>
        </text:list-item>
      </text:list>
      <text:p text:style-name="P100"/>
      <text:p text:style-name="P11">BOTULIZEM</text:p>
      <text:p text:style-name="P13"/>
      <text:p text:style-name="P101">Povzročitelj: Clostridium butulinum</text:p>
      <text:p text:style-name="P101">Izloča toksin, ki blokira sproščanje Ach iz presinaptičnih končičev</text:p>
      <text:p text:style-name="P101">Povzroča pareze</text:p>
      <text:p text:style-name="P95"/>
      <text:p text:style-name="P95"/>
      <text:p text:style-name="P95"/>
      <text:p text:style-name="P95"/>
      <text:p text:style-name="P27">OKVARE MIŠIC - MIOPATIJE</text:p>
      <text:p text:style-name="Standard"/>
      <text:p text:style-name="P24">POLIMIOZITIS</text:p>
      <text:p text:style-name="P248">Polimiozitis je vnetna miopatija kot posledica avtoimunske reakcije.</text:p>
      <text:p text:style-name="P248"/>
      <text:p text:style-name="P24">ETIOLOGIJA</text:p>
      <text:list xml:id="list2107976951" text:style-name="WW8Num44">
        <text:list-item>
          <text:p text:style-name="P263">Avtoimunska reakcija</text:p>
        </text:list-item>
        <text:list-item>
          <text:p text:style-name="P263">Lahko se pojavi sama ali skupaj z drugimi avtoimuskimi obolenji SLE, RA ali z kožnimi spremembami </text:p>
        </text:list-item>
        <text:list-item>
          <text:p text:style-name="P263">(dermatomiozitis)</text:p>
        </text:list-item>
        <text:list-item>
          <text:p text:style-name="P263"><text:s/>Pri starejših se pojavi skupaj z neoplazmo</text:p>
        </text:list-item>
      </text:list>
      <text:p text:style-name="P24">KLINIČNA SLIKA</text:p>
      <text:list xml:id="list345222516" text:style-name="WW8Num17">
        <text:list-item>
          <text:p text:style-name="P264">Pareze mišic ramenskega obroča in proksimalne mišice spodnjih okončin (težko se češejo, vstanejo iz počepa)</text:p>
        </text:list-item>
        <text:list-item>
          <text:p text:style-name="P264">Boleče mišice na potip Patients have difficulty lifting, raising their arms overhead, and climbing stairs</text:p>
        </text:list-item>
        <text:list-item>
          <text:p text:style-name="P264">značilni izpuščaj po obrazu – dermatomiozitis</text:p>
        </text:list-item>
      </text:list>
      <text:p text:style-name="P248"><text:span text:style-name="T24">DIAGNOSTIKA</text:span> - EMG, kretinin kinaza, aldolaza, mišična biopsija</text:p>
      <text:p text:style-name="P95"><text:span text:style-name="T24">ZDRAVLJENJE</text:span> - Kortikosteroidi, Simptomatsko</text:p>
      <text:p text:style-name="P121"/>
      <text:p text:style-name="P35">MIŠIČNE DISTOFIJE</text:p>
      <text:p text:style-name="P36"/>
      <text:p text:style-name="P3">Več dednih napredujočih bolezni mišic, ki imajo različne klinične slike.</text:p>
      <text:p text:style-name="Standard"/>
      <text:list xml:id="list2139451086" text:style-name="WW8Num82">
        <text:list-item>
          <text:p text:style-name="P122">Kongenitalna (prirojena) mišična distrofija (PMD)</text:p>
        </text:list-item>
      </text:list>
      <text:p text:style-name="Standard"/>
      <text:list xml:id="list1453965882" text:continue-numbering="true" text:style-name="WW8Num82">
        <text:list-item>
          <text:p text:style-name="P122">Duchennova mišična distrofija (DMD)</text:p>
        </text:list-item>
      </text:list>
      <text:p text:style-name="Standard"/>
      <text:list xml:id="list1263263299" text:continue-numbering="true" text:style-name="WW8Num82">
        <text:list-item>
          <text:p text:style-name="P122">Beckerjeva mišična distrofija (BMD)</text:p>
        </text:list-item>
      </text:list>
      <text:p text:style-name="Standard"/>
      <text:list xml:id="list307083984" text:continue-numbering="true" text:style-name="WW8Num82">
        <text:list-item>
          <text:p text:style-name="P122">Miotonična distrofija </text:p>
        </text:list-item>
      </text:list>
      <text:p text:style-name="Standard"/>
      <text:list xml:id="list1289260027" text:continue-numbering="true" text:style-name="WW8Num82">
        <text:list-item>
          <text:p text:style-name="P122">Facioskapulohumeralna distrofija (FSH)</text:p>
        </text:list-item>
      </text:list>
      <text:p text:style-name="Standard"/>
      <text:list xml:id="list528833583" text:continue-numbering="true" text:style-name="WW8Num82">
        <text:list-item>
          <text:p text:style-name="P122">Ramensko-medenična mišična distrofija</text:p>
        </text:list-item>
      </text:list>
      <text:p text:style-name="Standard"/>
      <text:list xml:id="list142104072" text:continue-numbering="true" text:style-name="WW8Num82">
        <text:list-item>
          <text:p text:style-name="P122">Mišična distrofija Emery-Dreifuss (ED)</text:p>
        </text:list-item>
      </text:list>
      <text:p text:style-name="P95"/>
      <text:list xml:id="list1524995758" text:continue-numbering="true" text:style-name="WW8Num82">
        <text:list-item>
          <text:p text:style-name="P122">Duchennova mišična distrofija (DMD): 2.9/100 000 BMD 1.2/100 000 </text:p>
        </text:list-item>
      </text:list>
      <text:p text:style-name="Standard"/>
      <text:list xml:id="list470530213" text:continue-numbering="true" text:style-name="WW8Num82">
        <text:list-item>
          <text:p text:style-name="P122">Miotonična distrofija: 1 na 10000 rojstev </text:p>
        </text:list-item>
      </text:list>
      <text:p text:style-name="P270"/>
      <text:list xml:id="list2148718437" text:continue-numbering="true" text:style-name="WW8Num82">
        <text:list-item>
          <text:p text:style-name="P122">Na kromosom X vezane bolezni: DMD in milejša alelna oblika BMD imajo pri 2/3 bolnikov delecijo gena na Xp21.2 (odgovornega za sintezo beljakovine distrofin)</text:p>
        </text:list-item>
      </text:list>
      <text:p text:style-name="P95"/>
      <text:h text:style-name="P317" text:outline-level="7"><text:soft-page-break/>KLINIČNA SLIKA</text:h>
      <text:list xml:id="list1775458205" text:style-name="WW8Num55">
        <text:list-item>
          <text:p text:style-name="P123">DMD in BMD:</text:p>
        </text:list-item>
        <text:list-item>
          <text:p text:style-name="P123">Zgodnji pojav bolečin v nogah</text:p>
        </text:list-item>
        <text:list-item>
          <text:p text:style-name="P123">Do takrat, ko začne samostojno hoditi, je otrokov motorični razvoj normalen</text:p>
        </text:list-item>
        <text:list-item>
          <text:p text:style-name="P123">Nerodnost – pogosti padci, hoja po prstih, racajoča hoja</text:p>
        </text:list-item>
        <text:list-item>
          <text:p text:style-name="P123">Mišična oslabelost – nezmožnost skakanja ali vzpenjanja po stopnicah, oslabeli fleksorji vratu, Gowersov znak, poudarjena lumbalna lordoza</text:p>
        </text:list-item>
        <text:list-item>
          <text:p text:style-name="P123">Psevdohipertrofija golenskih mišic in kontrakture Ahilovih tetiv</text:p>
        </text:list-item>
        <text:list-item>
          <text:p text:style-name="P123">Kifoza in skolioza</text:p>
        </text:list-item>
        <text:list-item>
          <text:p text:style-name="P123">Napredujoč upad vitalne kapacitete</text:p>
        </text:list-item>
      </text:list>
      <text:p text:style-name="P95"/>
      <text:p text:style-name="P250">KLINIČNA SLIKA</text:p>
      <text:list xml:id="list1309767200" text:style-name="WW8Num115">
        <text:list-item>
          <text:p text:style-name="P124">Miotonična distrofija:</text:p>
        </text:list-item>
        <text:list-item>
          <text:p text:style-name="P124">Oslabelost obraznih mišic – odprta,trikotna usta in <text:s/>ptoza vek</text:p>
        </text:list-item>
        <text:list-item>
          <text:p text:style-name="P124">Akcijska in perkusijska miotonija</text:p>
        </text:list-item>
        <text:list-item>
          <text:p text:style-name="P124">Oslabelost distalnih mišic okončin</text:p>
        </text:list-item>
        <text:list-item>
          <text:p text:style-name="P124">Visoko čelo z zgodnjo plešavostjo</text:p>
        </text:list-item>
      </text:list>
      <text:list xml:id="list2090224088" text:style-name="WW8Num93">
        <text:list-item>
          <text:p text:style-name="P125">Pri neonatalni obliki – hipotonija, dihalna stiska, izpah kolkov</text:p>
        </text:list-item>
        <text:list-item>
          <text:h text:style-name="P315" text:outline-level="6">Katarakta, okvara gonad, aritmije</text:h>
        </text:list-item>
      </text:list>
      <text:p text:style-name="P95"/>
      <text:h text:style-name="P309" text:outline-level="9">DIAGNOZA</text:h>
      <text:list xml:id="list205848537" text:style-name="L2">
        <text:list-item>
          <text:p text:style-name="P126">Kreatin kinaza: Močno povečana aktivnost pri DMD,zmerno <text:s/>povečana pri BMD, FSH</text:p>
        </text:list-item>
      </text:list>
      <text:list xml:id="list1232453109" text:style-name="WW8Num88">
        <text:list-item>
          <text:p text:style-name="P127">Elektromiografija (EMG) lahko pokaže patološko spontano aktivnost in spremembe potencialov motoričnih enot. </text:p>
        </text:list-item>
        <text:list-item>
          <text:p text:style-name="P127">EMG pri miotonični distrofiji odkrije miotonične izbruhe: – visokofrekventno ponavljano proženje potencialov mišičnih vlaken s spreminjajočo se, naraščajočo ali pojemajočo, frekvenco in amplitudo</text:p>
        </text:list-item>
      </text:list>
      <text:list xml:id="list986123542" text:continue-list="list205848537" text:style-name="L2">
        <text:list-item>
          <text:p text:style-name="P126">Mišična biopsija : DMD: cepljena vlakna, nekroza, regeneracija, nadomeščanje mišičnine z vezivom in maščevjem FSH: najizrazitejše nenormalnosti so v mišici supraspinatus: degenerirana in majhna oglata vlakna, vnetne celice ED: atrofija vlaken tipa I</text:p>
        </text:list-item>
      </text:list>
      <text:p text:style-name="Standard"/>
      <text:p text:style-name="P32">ZDRAVLJENJE</text:p>
      <text:list xml:id="list396094191" text:style-name="WW8Num59">
        <text:list-item>
          <text:p text:style-name="P128">Fizioterapija za vzdrževanje živčnomišičnih funkcij</text:p>
        </text:list-item>
        <text:list-item>
          <text:p text:style-name="P128">Ortoze za vzdrževanje hoje in za odložitev nastanka skolioze</text:p>
        </text:list-item>
        <text:list-item>
          <text:p text:style-name="P128">Skrb za respiracijo, asistirano dihanje pri nočnem hipoventilacijskem sindromu</text:p>
        </text:list-item>
        <text:list-item>
          <text:p text:style-name="P128">Kirurško zdravljenje kontraktur ali zatrditve sklepov</text:p>
        </text:list-item>
        <text:list-item>
          <text:p text:style-name="P128">Zaželena telesna vadba po želji, vendar ne tako intenzivna, da bi povzročila mišično bolečino ali izčrpanost</text:p>
        </text:list-item>
        <text:list-item>
          <text:p text:style-name="P128">Zaradi zmanjšanih zahtev po kalorijah je potrebno nadzorovati prehrano in nastajanje maščobnih zalog</text:p>
        </text:list-item>
        <text:list-item>
          <text:p text:style-name="P128">Svetovanje družini in posamezniku</text:p>
        </text:list-item>
        <text:list-item>
          <text:p text:style-name="P128">Genetsko svetovanje</text:p>
        </text:list-item>
        <text:list-item>
          <text:p text:style-name="P128">Prednizon 0,15 – 0,75 mg/kg/dnevno izboljša mišično moč pri dečkih z DMD</text:p>
        </text:list-item>
      </text:list>
      <text:p text:style-name="P4"/>
      <text:p text:style-name="P4"/>
      <text:p text:style-name="P48">INFEKCIJSKE BOLEZNI ŽIVČEVJA</text:p>
      <text:p text:style-name="P48">(infektivno-vnetne okvare)</text:p>
      <text:p text:style-name="Standard"/>
      <text:p text:style-name="P3">Okvara živčevja, ki nastane zaradi vnetja, ki je posledica delovanja mikroorganizmav (bakterij, virusov, parazitov). <text:s/></text:p>
      <text:p text:style-name="P95"/>
      <text:p text:style-name="P46">VNETJE</text:p>
      <text:p text:style-name="P247"><text:span text:style-name="T19">Lokalizacija</text:span>: <text:span text:style-name="T13">central nervous system</text:span>: <text:span text:style-name="T13">meningitis</text:span>,<text:span text:style-name="T13">encephalitis</text:span>, <text:span text:style-name="T13">myelitis</text:span> <text:span text:style-name="T13">peripheral nervous system</text:span>: <text:span text:style-name="T13">radiculitis</text:span>, <text:span text:style-name="T13">neuritis</text:span> <text:span text:style-name="T13">combined involvement</text:span>: <text:span text:style-name="T13">meningoencephalitis</text:span>, <text:span text:style-name="T13">encephalomyelitis</text:span>, <text:span text:style-name="T13">polyradiculoneuritis</text:span></text:p>
      <text:p text:style-name="P247"><text:span text:style-name="T19">Karakter vnetnega odgovora</text:span>: <text:span text:style-name="T13">purulent</text:span>, <text:span text:style-name="T13">aseptic</text:span>, s<text:span text:style-name="T13">pecific</text:span></text:p>
      <text:p text:style-name="Standard"><text:span text:style-name="T19">Klinični potek</text:span>: <text:span text:style-name="T13">acute</text:span>, <text:span text:style-name="T13">subacute</text:span>, <text:span text:style-name="T13">chronic</text:span></text:p>
      <text:p text:style-name="P95"/>
      <text:p text:style-name="P47">VIRUSI</text:p>
      <text:list xml:id="list244658746" text:style-name="WW8Num24">
        <text:list-item>
          <text:p text:style-name="P102">Cytomegalovirus</text:p>
        </text:list-item>
        <text:list-item>
          <text:p text:style-name="P102">Epstein Barr Virus</text:p>
        </text:list-item>
        <text:list-item>
          <text:p text:style-name="P129"><text:span text:style-name="T13">Enterovirus</text:span> (ECHO, coxsackie, poliomielitis)</text:p>
        </text:list-item>
        <text:list-item>
          <text:p text:style-name="P102">Human simplex  herpes virus 6</text:p>
        </text:list-item>
      </text:list>
      <text:list xml:id="list1298156508" text:style-name="WW8Num27">
        <text:list-item>
          <text:p text:style-name="P103"><text:soft-page-break/>HIV virus</text:p>
        </text:list-item>
        <text:list-item>
          <text:p text:style-name="P103">Herpes simplex virus type 1 (encephalitis)</text:p>
        </text:list-item>
        <text:list-item>
          <text:p text:style-name="P103">Herpes simplex virus type 2 (recurrent Mollaret's <text:s/>meningitis)</text:p>
        </text:list-item>
        <text:list-item>
          <text:p text:style-name="P103">JC virus (progressive multifocal leukoencephalopathy): 2% false positive</text:p>
        </text:list-item>
        <text:list-item>
          <text:p text:style-name="P103">Rabies</text:p>
        </text:list-item>
      </text:list>
      <text:p text:style-name="P95"/>
      <text:p text:style-name="P47">BAKTERIJE</text:p>
      <text:p text:style-name="P226">Najpogostejše bakterije, ki okužijo CŽS:</text:p>
      <text:list xml:id="list1528113072" text:style-name="WW8Num23">
        <text:list-item>
          <text:p text:style-name="P130">Pnevmokoki</text:p>
        </text:list-item>
        <text:list-item>
          <text:p text:style-name="P130">H. influence</text:p>
        </text:list-item>
        <text:list-item>
          <text:p text:style-name="P130">Meningokoki</text:p>
        </text:list-item>
      </text:list>
      <text:p text:style-name="P65"/>
      <text:p text:style-name="P226">Najpogostejše poti infekcije:</text:p>
      <text:list xml:id="list2016107359" text:style-name="WW8Num20">
        <text:list-item>
          <text:p text:style-name="P131">Kri <text:s/>(hematogeno)</text:p>
        </text:list-item>
        <text:list-item>
          <text:p text:style-name="P131">Kontiguozno (pri infekciji sinusov) </text:p>
        </text:list-item>
      </text:list>
      <text:p text:style-name="Standard">Direktno (poškodba, operacija).</text:p>
      <text:p text:style-name="Standard"/>
      <text:p text:style-name="Standard"/>
      <text:p text:style-name="Standard"/>
      <text:p text:style-name="P44">GLJIVICE</text:p>
      <text:p text:style-name="P219">Dve skupini :</text:p>
      <text:list xml:id="list108321826" text:style-name="WW8Num101">
        <text:list-item>
          <text:p text:style-name="P132">Pathogene ali endemične pri zdravih gostiteljih: histoplazma, blastomikoza, Cryptococus <text:s/></text:p>
        </text:list-item>
        <text:list-item>
          <text:p text:style-name="P132">Oportunistične – pri imuno-kompromitiranih: Cryptococus, Asperigillus, Candidiasis </text:p>
        </text:list-item>
      </text:list>
      <text:p text:style-name="P95"/>
      <text:p text:style-name="P47">PARAZITI</text:p>
      <text:list xml:id="list1682428143" text:style-name="WW8Num112">
        <text:list-item>
          <text:p text:style-name="P133">Toxoplasma gondii</text:p>
        </text:list-item>
        <text:list-item>
          <text:p text:style-name="P133">Cysticercosis</text:p>
        </text:list-item>
      </text:list>
      <text:p text:style-name="P47">PRIONI</text:p>
      <text:list xml:id="list931759110" text:style-name="WW8Num130">
        <text:list-item>
          <text:p text:style-name="P134">So infektivni proteinski delci</text:p>
        </text:list-item>
        <text:list-item>
          <text:p text:style-name="P134">Naj bi bilo vzrok za skupino prenosljivih in/ali dednih nevrodegenerativnih bolezni:</text:p>
        </text:list-item>
      </text:list>
      <text:p text:style-name="P271"><text:s/>- Creutzfeldt-Jakobova bolezen <text:line-break/> - Kuru <text:line-break/> - Gerstmann-Straussler- sindrom <text:line-break/> - Scrapie pri ovcah in kozah <text:line-break/> - Bolezen norih krav </text:p>
      <text:p text:style-name="P95"/>
      <text:p text:style-name="P253">POTI ZA VSTOP INFEKTIVNEGA AGENSA V CŽS</text:p>
      <text:p text:style-name="P273">- Hematogeno - iz drugih organov (pljuča, srca - zaklopke, Absces v ustni votlini)</text:p>
      <text:p text:style-name="P273">- Direktno preko lobanje ali paranazalnih sinusov - lahko preko anastomotičnega venskega pleteža</text:p>
      <text:p text:style-name="P273">- Odprte rane - kirurške ali travmatske </text:p>
      <text:p text:style-name="P273">- Preko perifernih živcev - rabies</text:p>
      <text:p text:style-name="P69">MENINGITIS</text:p>
      <text:p text:style-name="P71"/>
      <text:p text:style-name="P3">Vnetje možganskih ovojnic; pia arahnoideja (subarahnoidalni prostor)</text:p>
      <text:p text:style-name="P323"/>
      <text:list xml:id="list1251046157" text:style-name="WW8Num15">
        <text:list-item>
          <text:p text:style-name="P135"><text:span text:style-name="T16">Virusni</text:span> (aseptični), enterokoki (ECHO, coxeckie, polimielitis), klopni meningitis</text:p>
        </text:list-item>
        <text:list-item>
          <text:p text:style-name="P135"><text:span text:style-name="T16">Bakterijski</text:span> (redki, velika smrtnost); Neisseria meningitidis, Streptococcus pneumoniae in Haemophilus influenzae – 80% bakterijskih meningitisov <text:s text:c="11"/>Mycobacterium tuberculose – redko Borelia burgdorferi</text:p>
        </text:list-item>
        <text:list-item>
          <text:p text:style-name="P135"><text:span text:style-name="T16">Gljivični:</text:span> Cryptococcus neoformans (pri bolnikih z AIDS</text:p>
        </text:list-item>
        <text:list-item>
          <text:p text:style-name="P135"><text:span text:style-name="T16">Paraziti:</text:span>amoeba Naeglaria fowleri </text:p>
        </text:list-item>
      </text:list>
      <text:p text:style-name="P219"/>
      <text:p text:style-name="P72">KLINIČNA SLIKA</text:p>
      <text:p text:style-name="P247"><text:span text:style-name="T13">Vročina , Hud glavobol, Meningealni znaki, Fotophobia, Okvare možganskih</text:span> <text:span text:style-name="T13">živcev </text:span>, Arteritisi (infakti)</text:p>
      <text:p text:style-name="Standard">Začetek je akuten, nato se izboljšuje (virusi), ali bolezen progredira (bakterijski)</text:p>
      <text:p text:style-name="Standard"/>
      <text:p text:style-name="P75">ENCEFALITIS</text:p>
      <text:p text:style-name="P76"/>
      <text:p text:style-name="Standard">Encefalitis je vnetje možganovine. Pogosto so vzrok virusi, najpogosteje Herpes simplex</text:p>
      <text:p text:style-name="Standard">Redko: Legionella pneumophila, Borrelia burgdorferi, Treponema pallidum</text:p>
      <text:p text:style-name="Standard"/>
      <text:p text:style-name="Standard"><text:span text:style-name="T4">Simptomi:</text:span> <text:s/>Epileptični napadi, Spremenjena zavest (kvantitativno), Slabost in bruhanje</text:p>
      <text:p text:style-name="Standard"><text:soft-page-break/>Fokalni znaki, Vročina</text:p>
      <text:p text:style-name="Standard"/>
      <text:h text:style-name="P318" text:outline-level="7">HERPES SIMPLEKS ENCEFALITIS</text:h>
      <text:p text:style-name="P3">Infekcija s Herpes simplex (1) virusom</text:p>
      <text:p text:style-name="Standard">Vstopno mesto je nosna sluznica ali aktivacija v senzoričnih ganglijih</text:p>
      <text:p text:style-name="Standard">Okvarjeni predvsem temporalni režnji</text:p>
      <text:p text:style-name="Standard">V možganovini obsežna hemoragično-nekrotična območja</text:p>
      <text:p text:style-name="Standard">Obstaja specifična terapija</text:p>
      <text:p text:style-name="Standard"/>
      <text:p text:style-name="P14">MOŽGANSKI ABSCES</text:p>
      <text:p text:style-name="P15"/>
      <text:p text:style-name="Standard">Možganski absces je omejeno možgansko vnetje Najpogosteje se pojavi po operaciji ali poškodbi ali lokalna razširitev osteomielitis ob vnetju ušes. Tudi endokarditis ali plučne infekcije (hematogeno)</text:p>
      <text:p text:style-name="Standard">Najpogosteje so vzrok mešane infekcije z anaerobi + Stafilokoki in Streptokoki. </text:p>
      <text:p text:style-name="Standard">Redki in tipični z actinomyceto and nocardo.</text:p>
      <text:p text:style-name="Standard">Še redkeje Mycobacterium tuberculosis, Treponema pallidum, Borrelia burgdorferi, Cryptococcus neoformans in gljivice rodu Aspergillus.</text:p>
      <text:p text:style-name="Standard"/>
      <text:p text:style-name="P10">KLINIČNA SLIKA MOŽGANSKI ABSCES</text:p>
      <text:p text:style-name="Standard"><text:s/>Lokalni znaki (hemipareza, ataksija,)</text:p>
      <text:p text:style-name="Standard"><text:s/>Vročina (če je žarišče še aktivno)</text:p>
      <text:p text:style-name="Standard"><text:s/>Znaki lokalnega vnetja (vnetje ušesa,obnosnih <text:s/>votlin, st. po poškodbi)</text:p>
      <text:p text:style-name="Standard"><text:s/>Znaki povečanega znotrajlobanjskega tlaka</text:p>
      <text:p text:style-name="Standard"><text:s/>Epileptični napadi</text:p>
      <text:p text:style-name="Standard"/>
      <text:p text:style-name="P28">PROGRESIVNA MULTIFOKALNA ENCEFALOPATIJA</text:p>
      <text:p text:style-name="P26"/>
      <text:p text:style-name="Standard"><text:s/>JC virus (polyoma virus).</text:p>
      <text:p text:style-name="Standard"><text:s/>Infekcija je subklinična (njegovo DNA lahko ugotovimo pri zdravih)</text:p>
      <text:p text:style-name="Standard"><text:s/>JC virulenten pri hudo imunodeficientnih bolnikih (AIDS, <text:s/>neoplazme- limfom)</text:p>
      <text:p text:style-name="Standard"><text:s/>Povzroča progresivno multifokalno levko – encefalopatijo (demielinizirajoče obolenje)</text:p>
      <text:p text:style-name="Standard"><text:s/>simptomi so podobni demenci. </text:p>
      <text:p text:style-name="Standard"/>
      <text:p text:style-name="P251">SUBAKUTNI SKLEROZIRAJOČI PANENCEFALITIS (SSPE)</text:p>
      <text:p text:style-name="Standard"><text:s/>Komplikacija ošpic in rdečk. </text:p>
      <text:p text:style-name="Standard"><text:s/>Je počasen nastanek fatalnega stanja 10 letih po infekciji. Virusi RNA persistirajo v možganih.</text:p>
      <text:p text:style-name="Standard"><text:s/></text:p>
      <text:p text:style-name="P255">NEVROBORELIOZA</text:p>
      <text:list xml:id="list475897626" text:style-name="WW8Num2">
        <text:list-item>
          <text:p text:style-name="P136">Borrelia Burgdorferi <text:s/>(prenaša s klopom)</text:p>
        </text:list-item>
        <text:list-item>
          <text:p text:style-name="P136">Encefalitis, mielitis, vaskulitis</text:p>
        </text:list-item>
        <text:list-item>
          <text:p text:style-name="P136">1 stadij: eritema migrans, </text:p>
        </text:list-item>
        <text:list-item>
          <text:p text:style-name="P136">2 stadij: nevroborelioza (okvara n. facialisa, meningopolinevritis, mielitis, polinevritis) </text:p>
        </text:list-item>
      </text:list>
      <text:list xml:id="list40088711" text:style-name="WW8Num45">
        <text:list-item>
          <text:p text:style-name="P137">3:stadij: Akrodermatitis chronica atrofikans, Lymski artritis</text:p>
        </text:list-item>
        <text:list-item>
          <text:p text:style-name="P137">zdravljenje je specifično </text:p>
        </text:list-item>
      </text:list>
      <text:p text:style-name="Standard"/>
      <text:p text:style-name="P254">POLIOMIELITIS</text:p>
      <text:list xml:id="list1059168516" text:style-name="WW8Num80">
        <text:list-item>
          <text:p text:style-name="P138">1% infeciranih ima asemptični meningitis</text:p>
        </text:list-item>
        <text:list-item>
          <text:p text:style-name="P138">zelo malo ji razvije paralitični poliomielitis, ki je povezan z mišičnimi atrofijami</text:p>
        </text:list-item>
        <text:list-item>
          <text:p text:style-name="P138">okvarjeni so spredni rogovi – alfa motorični nevroni</text:p>
        </text:list-item>
        <text:list-item>
          <text:p text:style-name="P138">Sabin vaccine je eradicirala poliomielitis - oralni vnos. </text:p>
        </text:list-item>
      </text:list>
      <text:p text:style-name="P95"/>
      <text:p text:style-name="P256">Rabies - STEKLINA</text:p>
      <text:list xml:id="list551169306" text:style-name="WW8Num103">
        <text:list-item>
          <text:p text:style-name="P139">Posledica vgriza živali ki ima steklino (pes, lisica)</text:p>
        </text:list-item>
        <text:list-item>
          <text:p text:style-name="P139">Dolgo, variabilno inkubacijsko obdobje – 2 meseca</text:p>
        </text:list-item>
        <text:list-item>
          <text:p text:style-name="P139">RNA virus (rabdovirus) v CŽS migrira preko perifernih živcev</text:p>
        </text:list-item>
        <text:list-item>
          <text:p text:style-name="P139">Akutni encefalomielitis (vnetje sive substance)</text:p>
        </text:list-item>
        <text:list-item>
          <text:p text:style-name="P139">Okvare v: hrbtenjači, možganskem deblu, malih možganih in temporalnih režnjih</text:p>
        </text:list-item>
        <text:list-item>
          <text:p text:style-name="P139">V diagnostiki so pomembne virusne inkluzije (Negrijeva telesca) <text:s/>v citoplazmo nevronov.</text:p>
        </text:list-item>
      </text:list>
      <text:p text:style-name="P274"/>
      <text:p text:style-name="P77"><text:soft-page-break/>SIFILIS</text:p>
      <text:p text:style-name="Standard">2 in 3 stadij: Meningitis, meningoencefalitis, mielitis </text:p>
      <text:p text:style-name="Standard">3 stadij: progresivna paraliza, tabes dorzalis</text:p>
      <text:p text:style-name="Standard"/>
      <text:h text:style-name="P303" text:outline-level="2">DIAGNOZA</text:h>
      <text:p text:style-name="Standard"><text:s/>Slikovne metode: <text:s/>CT, MR</text:p>
      <text:p text:style-name="Standard"><text:s/>LP: analiza CS likvorja</text:p>
      <text:p text:style-name="Standard"/>
      <text:p text:style-name="P3">SLIKE:</text:p>
      <text:list xml:id="list1633334589" text:style-name="WW8Num85">
        <text:list-item>
          <text:p text:style-name="P104">Progresivna multifokalna levkoencefalopatija - AIDS</text:p>
        </text:list-item>
        <text:list-item>
          <text:p text:style-name="P104">Herpes simplex encefalatis-encefalomalacija levo temporalno</text:p>
        </text:list-item>
        <text:list-item>
          <text:p text:style-name="P104">Možganski absces</text:p>
        </text:list-item>
        <text:list-item>
          <text:p text:style-name="P104">Epiduralni absces</text:p>
        </text:list-item>
        <text:list-item>
          <text:p text:style-name="P140">Herpetični encefalitis</text:p>
        </text:list-item>
        <text:list-item>
          <text:p text:style-name="P104">Cistocerkoza</text:p>
        </text:list-item>
        <text:list-item>
          <text:p text:style-name="P140">Aspergiloza</text:p>
        </text:list-item>
        <text:list-item>
          <text:p text:style-name="P104">Toksoplazmoza</text:p>
        </text:list-item>
      </text:list>
      <text:list xml:id="list453542118" text:style-name="WW8Num116">
        <text:list-item>
          <text:p text:style-name="P105">Oftalmični Herpes zoster z možgansko kapjo</text:p>
        </text:list-item>
      </text:list>
      <text:p text:style-name="Standard"/>
      <text:p text:style-name="Standard"/>
      <text:p text:style-name="P86">LUMBALNA PUNKCIJA</text:p>
      <text:p text:style-name="P3">Analiziramo CSL: proteine, celice, glukozo</text:p>
      <text:p text:style-name="P3"/>
      <text:list xml:id="list1439746584" text:style-name="WW8Num64">
        <text:list-item>
          <text:p text:style-name="P141">Normal CSF is clear and colourless.</text:p>
        </text:list-item>
      </text:list>
      <text:list xml:id="list1809992920" text:style-name="WW8Num84">
        <text:list-item>
          <text:p text:style-name="P142">Cell count: &lt;5 x 106/L mononuclears; noneutrophils or red cells </text:p>
        </text:list-item>
      </text:list>
      <text:list xml:id="list967714767" text:style-name="WW8Num128">
        <text:list-item>
          <text:p text:style-name="P143">Glucose: 60-70% of plasma levels (usually) 2.8-4.4 mmol/L <text:s/></text:p>
        </text:list-item>
      </text:list>
      <text:list xml:id="list990802804" text:style-name="WW8Num108">
        <text:list-item>
          <text:p text:style-name="P144">Lactate: 1.2-2.8 mmol/L </text:p>
        </text:list-item>
      </text:list>
      <text:list xml:id="list493244169" text:style-name="WW8Num14">
        <text:list-item>
          <text:p text:style-name="P145">Protein: full term neonate: 0.1-1.2 g/L </text:p>
        </text:list-item>
      </text:list>
      <text:p text:style-name="Standard"><text:s text:c="20"/>adult:0.15-0.45 g/L </text:p>
      <text:list xml:id="list2124292955" text:style-name="WW8Num70">
        <text:list-item>
          <text:p text:style-name="P146">IgG/albumin ratio: &lt;0.2 </text:p>
        </text:list-item>
      </text:list>
      <text:list xml:id="list2018731835" text:style-name="WW8Num61">
        <text:list-item>
          <text:p text:style-name="P147">Oligoclonal bands: qualitative interpretation </text:p>
        </text:list-item>
      </text:list>
      <text:p text:style-name="Standard"/>
      <text:p text:style-name="Standard"><text:a xlink:type="simple" xlink:href="http://www.fpnotebook.com/NEU121.htm">CSF</text:a><text:a xlink:type="simple" xlink:href="http://www.fpnotebook.com/NEU121.htm"> Color</text:a>: BISTER</text:p>
      <text:p text:style-name="Standard"><text:a xlink:type="simple" xlink:href="http://www.fpnotebook.com/NEU123.htm">CSF</text:a><text:a xlink:type="simple" xlink:href="http://www.fpnotebook.com/NEU123.htm"> Glucose</text:a> 2.8-4.4 mmol/L </text:p>
      <text:p text:style-name="Standard"><text:a xlink:type="simple" xlink:href="http://www.fpnotebook.com/NEU127.htm">CSF </text:a><text:a xlink:type="simple" xlink:href="http://www.fpnotebook.com/NEU127.htm">Protein</text:a> 15-45 </text:p>
      <text:p text:style-name="Standard">CSF Chloride 116-122 </text:p>
      <text:p text:style-name="Standard"><text:a xlink:type="simple" xlink:href="http://www.fpnotebook.com/NEU125.htm">CSF</text:a><text:a xlink:type="simple" xlink:href="http://www.fpnotebook.com/NEU125.htm"> Opening Pressure</text:a>: 100-200 mm H2O </text:p>
      <text:p text:style-name="Standard"><text:a xlink:type="simple" xlink:href="http://www.fpnotebook.com/NEU124.htm">CSF</text:a><text:a xlink:type="simple" xlink:href="http://www.fpnotebook.com/NEU124.htm"> Leukocyte</text:a>s: ni nevtrofilcev manj kot 6 limfocitov </text:p>
      <text:p text:style-name="Standard"/>
      <text:p text:style-name="P81">Bakterijski Meningitis</text:p>
      <text:p text:style-name="Standard"><text:a xlink:type="simple" xlink:href="http://www.fpnotebook.com/NEU121.htm">CSF</text:a><text:a xlink:type="simple" xlink:href="http://www.fpnotebook.com/NEU121.htm"> Color</text:a>: Moten</text:p>
      <text:p text:style-name="Standard"><text:a xlink:type="simple" xlink:href="http://www.fpnotebook.com/NEU123.htm">CSF</text:a><text:a xlink:type="simple" xlink:href="http://www.fpnotebook.com/NEU123.htm"> Glucose</text:a> &lt;2.8 </text:p>
      <text:p text:style-name="Standard"><text:a xlink:type="simple" xlink:href="http://www.fpnotebook.com/NEU127.htm">CSF</text:a><text:a xlink:type="simple" xlink:href="http://www.fpnotebook.com/NEU127.htm"> Protein</text:a> veliko več kot 45 </text:p>
      <text:p text:style-name="Standard"><text:a xlink:type="simple" xlink:href="http://www.fpnotebook.com/NEU124.htm">CSF</text:a><text:a xlink:type="simple" xlink:href="http://www.fpnotebook.com/NEU124.htm"> Leukocyte</text:a>s: Zelo številni nevtrofilci </text:p>
      <text:p text:style-name="Standard"><text:a xlink:type="simple" xlink:href="http://www.fpnotebook.com/NEU125.htm">CSF</text:a><text:a xlink:type="simple" xlink:href="http://www.fpnotebook.com/NEU125.htm"> Opening Pressure</text:a>: povečan&gt;200 </text:p>
      <text:p text:style-name="Standard"/>
      <text:p text:style-name="P81">Virusni Meningitis</text:p>
      <text:p text:style-name="Standard"><text:a xlink:type="simple" xlink:href="http://www.fpnotebook.com/NEU121.htm">CSF</text:a><text:a xlink:type="simple" xlink:href="http://www.fpnotebook.com/NEU121.htm"> Color</text:a>: Bister ali moten </text:p>
      <text:p text:style-name="Standard"><text:a xlink:type="simple" xlink:href="http://www.fpnotebook.com/NEU123.htm">CSF</text:a><text:a xlink:type="simple" xlink:href="http://www.fpnotebook.com/NEU123.htm"> Glucose</text:a>: normalno </text:p>
      <text:p text:style-name="Standard"><text:a xlink:type="simple" xlink:href="http://www.fpnotebook.com/NEU127.htm">CSF</text:a><text:a xlink:type="simple" xlink:href="http://www.fpnotebook.com/NEU127.htm"> Protein</text:a> &gt; 45 </text:p>
      <text:p text:style-name="Standard"><text:a xlink:type="simple" xlink:href="http://www.fpnotebook.com/NEU124.htm">CSF</text:a><text:a xlink:type="simple" xlink:href="http://www.fpnotebook.com/NEU124.htm"> Leukocyte</text:a>s: povečano število CSF limfocitov </text:p>
      <text:p text:style-name="Standard"><text:a xlink:type="simple" xlink:href="http://www.fpnotebook.com/NEU125.htm">CSF</text:a><text:a xlink:type="simple" xlink:href="http://www.fpnotebook.com/NEU125.htm"> Opening Pressure</text:a>: Normalen ali povečan</text:p>
      <text:p text:style-name="P219"/>
      <text:p text:style-name="P81">TBC Meningitis</text:p>
      <text:p text:style-name="Standard"><text:a xlink:type="simple" xlink:href="http://www.fpnotebook.com/NEU121.htm">CSF</text:a><text:a xlink:type="simple" xlink:href="http://www.fpnotebook.com/NEU121.htm"> Color</text:a>: Moten </text:p>
      <text:p text:style-name="Standard"><text:a xlink:type="simple" xlink:href="http://www.fpnotebook.com/NEU123.htm">CSF</text:a><text:a xlink:type="simple" xlink:href="http://www.fpnotebook.com/NEU123.htm"> Glucose</text:a> &lt; 2.8 </text:p>
      <text:p text:style-name="Standard"><text:a xlink:type="simple" xlink:href="http://www.fpnotebook.com/NEU127.htm">CSF</text:a><text:a xlink:type="simple" xlink:href="http://www.fpnotebook.com/NEU127.htm"> Protein</text:a> &gt; 45 </text:p>
      <text:p text:style-name="Standard"><text:a xlink:type="simple" xlink:href="http://www.fpnotebook.com/NEU124.htm">CSF</text:a><text:a xlink:type="simple" xlink:href="http://www.fpnotebook.com/NEU124.htm"> Leukocyte</text:a>s </text:p>
      <text:p text:style-name="Standard">Zgodaj: Porast nevtrofilcev</text:p>
      <text:p text:style-name="Standard">Kasneje: porast limfocitov </text:p>
      <text:p text:style-name="Standard"/>
      <text:p text:style-name="P228">ZDRAVLJENJE</text:p>
      <text:p text:style-name="Standard">Specifično!</text:p>
      <text:p text:style-name="Standard">Bakterije – antibiotiki</text:p>
      <text:p text:style-name="Standard">Virusi le simptomatsko, Herpes simplex – acyclovir</text:p>
      <text:p text:style-name="Standard"><text:soft-page-break/>Glivice: antibiotiki</text:p>
      <text:p text:style-name="Standard">Paraziti: antihelmintiki</text:p>
      <text:p text:style-name="Standard">Možganski absces: drenaža + antibiotik</text:p>
      <text:p text:style-name="Standard"/>
      <text:p text:style-name="P12"/>
      <text:p text:style-name="P12"/>
      <text:p text:style-name="P12"/>
      <text:p text:style-name="P12"/>
      <text:p text:style-name="P12"/>
      <text:p text:style-name="P12">DEMIELINIZACIJSKE BOLEZNI CŽS</text:p>
      <text:p text:style-name="P12">(Okvara, ki povzroči poškodbo mielina)</text:p>
      <text:p text:style-name="P219"/>
      <text:p text:style-name="P3">Okvara živčevja, ki nastane zaradi poškodbe mielina (oligodendrocitu) </text:p>
      <text:list xml:id="list408766694" text:style-name="WW8Num78">
        <text:list-item>
          <text:p text:style-name="P148">Ishemično (bela substanca &lt; prekrvavitev kot siva substanca</text:p>
        </text:list-item>
        <text:list-item>
          <text:p text:style-name="P148">Multipla skleroza: (avtoimuno vnetje?)</text:p>
        </text:list-item>
        <text:list-item>
          <text:p text:style-name="P148">Progresivna multifokalna encefalopatija</text:p>
        </text:list-item>
        <text:list-item>
          <text:p text:style-name="P148">Postinfekcijski encefalitisi (avtoimuno)</text:p>
        </text:list-item>
        <text:list-item>
          <text:p text:style-name="P148">Radiacijske poškodbe, kemoterapija</text:p>
        </text:list-item>
        <text:list-item>
          <text:p text:style-name="P148">Dedne demielinizacije: adrenoleukodystrophy, Krabbe's globoid cell, metachromatic leukodystrophy</text:p>
        </text:list-item>
      </text:list>
      <text:p text:style-name="Standard"/>
      <text:p text:style-name="Standard"/>
      <text:p text:style-name="Standard"/>
      <text:p text:style-name="Standard"/>
      <text:p text:style-name="Standard"/>
      <text:p text:style-name="P231">Vnetne Demielinizacijske bolezni CŽS</text:p>
      <text:p text:style-name="P219"/>
      <text:p text:style-name="Standard">Bolezni imajo vnetni odgovor z demielinizacijo in nevrološkim deficitom:</text:p>
      <text:list xml:id="list350141013" text:style-name="WW8Num48">
        <text:list-item>
          <text:p text:style-name="P149">Multipla skleroza</text:p>
        </text:list-item>
        <text:list-item>
          <text:p text:style-name="P149">Akutni diseminirani (perivenozni) encefalomielitis</text:p>
        </text:list-item>
        <text:list-item>
          <text:p text:style-name="P149">Akutni hemoragični levkoencefalomielitis</text:p>
        </text:list-item>
        <text:list-item>
          <text:p text:style-name="P149">Balojeva koncentrična skleroza</text:p>
        </text:list-item>
        <text:list-item>
          <text:p text:style-name="P149">Transverzni mielitis</text:p>
        </text:list-item>
        <text:list-item>
          <text:p text:style-name="P149">Progresivna nekrozantna mielopatija</text:p>
        </text:list-item>
        <text:list-item>
          <text:p text:style-name="P149">Lupusna mielopatij</text:p>
        </text:list-item>
      </text:list>
      <text:p text:style-name="Standard"/>
      <text:p text:style-name="P37"/>
      <text:p text:style-name="P37">MULTIPLA SKLEROZA</text:p>
      <text:p text:style-name="P39"/>
      <text:p text:style-name="Standard"><text:span text:style-name="T1">Kronična, vnetna, demielinizacijska, gensko vezana, vendar ne dedno nevroško obolenje.</text:span> Pomembno vlogo imajo dejavniki okolja. Je multifokalno obolenje. Patogeneza – Avtoimunska</text:p>
      <text:p text:style-name="Standard">Razporeditev MS</text:p>
      <text:p text:style-name="Standard">Obstaja odvisnost med incidenco in geografsko širino: nizka incidenca okoli ekvatorja, poveča incedenca proti S in J.</text:p>
      <text:p text:style-name="Standard">Začetni korak je aktivacija T-celic specifičnih za mielinski antigen - citokini, kemoatraktanti - stimulacija vnetnega odgovora </text:p>
      <text:p text:style-name="Standard">Vnetje je self-limited (inhibitorni citokini)</text:p>
      <text:p text:style-name="Standard"/>
      <text:p text:style-name="P33">KLINIČNA SLIKA</text:p>
      <text:p text:style-name="Standard">Bolezen poteka v zagonih (znaki &gt; 24 ur)</text:p>
      <text:p text:style-name="Standard">Med zagoni &gt; 1 mesec</text:p>
      <text:p text:style-name="Standard">Tipični začetni simptomi in znaki:</text:p>
      <text:list xml:id="list1538025329" text:style-name="L1">
        <text:list-item>
          <text:p text:style-name="P150"><text:s/>Optični nevritis, Senzorični znaki, Motorični znaki, Diplopija</text:p>
        </text:list-item>
      </text:list>
      <text:p text:style-name="Standard"><text:s text:c="2"/>in vertigo, Ataksija udov in motnje ravnotežja</text:p>
      <text:p text:style-name="Standard"/>
      <text:p text:style-name="P33">DIAGNOZA</text:p>
      <text:list xml:id="list759330108" text:style-name="WW8Num122">
        <text:list-item>
          <text:p text:style-name="P151">Klinična slika (zagon - začetek nekaj dni, tednov, remisija nek tednov, mesecev)</text:p>
        </text:list-item>
        <text:list-item>
          <text:p text:style-name="P151">LP : Oligoklonalni trakovi (blaga limfocitna pleocitoza, lahko blag porast proteinov)</text:p>
        </text:list-item>
        <text:list-item>
          <text:p text:style-name="P151">MR (demielinizacijske lezije)</text:p>
        </text:list-item>
        <text:list-item>
          <text:p text:style-name="P151">EP:podaljšane latence (VEP, SEP, APMD, MEP)</text:p>
        </text:list-item>
      </text:list>
      <text:p text:style-name="Standard"/>
      <text:p text:style-name="P33"><text:soft-page-break/>ZDRAVLJENJE</text:p>
      <text:p text:style-name="Standard">ZAGON - kortikosteroidi</text:p>
      <text:p text:style-name="Standard">Zagoni: Interferon beta-1b</text:p>
      <text:p text:style-name="Standard"><text:s text:c="13"/>Interferon beta-1a</text:p>
      <text:p text:style-name="Standard"><text:s text:c="13"/>Citostatiki</text:p>
      <text:p text:style-name="Standard">Simptomatsko zdravljenje: Depresija - Amytriptilin, Utrudljivost-amantidin, kateterizacija sečnega mehurja, Oxybutynin, Spastičnost - Baklofen, Dantrolen, Bolečina - triciklični antidepresivi, karbamazepin)</text:p>
      <text:p text:style-name="Standard">Ocena prizadetosti: Kurtzkejeva lestvica (EDSS)</text:p>
      <text:p text:style-name="Standard"/>
      <text:p text:style-name="P48"/>
      <text:p text:style-name="P48"/>
      <text:p text:style-name="P48"/>
      <text:p text:style-name="P48">DEGENERATIVNE BOLEZNI ŽIVČEVJA</text:p>
      <text:p text:style-name="P48">(degenerativna okvara)</text:p>
      <text:p text:style-name="P275">Nevrodegenerativne bolezni živčevja so heterogena skupina bolezni z različnimi vzroki. </text:p>
      <text:list xml:id="list1010365804" text:style-name="WW8Num34">
        <text:list-item>
          <text:p text:style-name="P265">Številne so primarne, nekatere sekundarne (dedne,toksične, metabolične, infektivne) </text:p>
        </text:list-item>
        <text:list-item>
          <text:p text:style-name="P265">So povezane s starostjo, So kronične in progresivne, Ni specifične terapije </text:p>
        </text:list-item>
        <text:list-item>
          <text:p text:style-name="P265">Značilne so patološke spremembe v specifičnih možganskih področjih in nevronskih populacijah, ki determinirajo klinični fenotip bolezni.</text:p>
        </text:list-item>
      </text:list>
      <text:list xml:id="list1291158959" text:style-name="WW8Num91">
        <text:list-item>
          <text:p text:style-name="P266">Predstavljajo pomembno medicinsko, socialno in finančno breme zaradi visoke prevalence, morbiditete in mortalitete. </text:p>
        </text:list-item>
        <text:list-item>
          <text:p text:style-name="P266">Znanstveniki so sedaj identificirali specifične gene za vrsto nevrodegenerativnih.<text:span text:style-name="T13"> </text:span></text:p>
        </text:list-item>
      </text:list>
      <text:p text:style-name="P153">Degenerativna okvara skorje : Alzheimerjeva, Pickova bolezen</text:p>
      <text:p text:style-name="P153">Degenerativna okvara motoričnih nevronov: ALS</text:p>
      <text:p text:style-name="P153">Degenerativna okvara bazalnih ganglijev: Parkinsonova bolezen,</text:p>
      <text:p text:style-name="P153">Huntingtonova horea</text:p>
      <text:p text:style-name="P153">Degenerativna okvara več sistemov: Multisistemska atrofija</text:p>
      <text:p text:style-name="P153"/>
      <text:p text:style-name="P153"/>
      <text:p text:style-name="P61">ALZHEIMERJEVA BOLEZEN</text:p>
      <text:p text:style-name="P63"/>
      <text:list xml:id="list510604947" text:style-name="WW8Num81">
        <text:list-item>
          <text:p text:style-name="P158"><text:span text:style-name="T13">D</text:span>egenerativno obolenje osrednjega živčevja, ki povzroči postopno pešanje višjih živčnih funkcij.</text:p>
        </text:list-item>
        <text:list-item>
          <text:p text:style-name="P158">Prevalenca približno 1/100 prebivalcev. Odvisna je od starosti; 47% prebivalstva nad 85 let.</text:p>
        </text:list-item>
        <text:list-item>
          <text:p text:style-name="P158">Ponavadi več kot 60 let, bolniki z Downovim sindromom pa zbolevajo precej mlajši.</text:p>
        </text:list-item>
        <text:list-item>
          <text:p text:style-name="P210"><text:span text:style-name="T28">Spol: M=Ž</text:span><text:span text:style-name="T29"> </text:span></text:p>
        </text:list-item>
        <text:list-item>
          <text:p text:style-name="P158"><text:span text:style-name="T13">Genetika: </text:span>pozitivna družinska anamneza v 50%.</text:p>
        </text:list-item>
        <text:list-item>
          <text:p text:style-name="P158">Zgodnje oblike Alzheimerjeveve bolezeni (AB) </text:p>
        </text:list-item>
        <text:list-item>
          <text:p text:style-name="P158">Redko: Mutacije, ki povzročijo avtosomno dominantno AB so vezane na kromosome 1 (gen za presenilin 2), 14 (gen za presenilin 1) in 21 (različne mutacije na genu za amiloidni prekurzorski protein).</text:p>
        </text:list-item>
        <text:list-item>
          <text:p text:style-name="P158">Pozne oblike AB (sporadične in familiarne) so povezane z pojavom apo E4 alel gena za apolipoprotein E, ki je vezan na kromosom 19 (45% populacije)</text:p>
        </text:list-item>
      </text:list>
      <text:p text:style-name="Standard"/>
      <text:p text:style-name="P58">KLINIČNA SLIKA</text:p>
      <text:list xml:id="list1729498405" text:style-name="WW8Num42">
        <text:list-item>
          <text:p text:style-name="P159">amnezija (konfabulacije) </text:p>
        </text:list-item>
        <text:list-item>
          <text:p text:style-name="P159">afazija (sprva nominalna, kasneje transkortikalna senzorična afazija, nazadnje mutizem)</text:p>
        </text:list-item>
        <text:list-item>
          <text:p text:style-name="P159">agnozija (zgodaj anozognozija)</text:p>
        </text:list-item>
        <text:list-item>
          <text:p text:style-name="P159">apraksija</text:p>
        </text:list-item>
        <text:list-item>
          <text:p text:style-name="P159">nevropsihiatrični simptomi: psihoza v pozni fazi bolezni, depresija redkeje kot pri subkortikalnih demencah, osebnostne spremembe; apatičnost, razvrtost, vedenjske motnje; agresivnost,tavanje,agitiranost</text:p>
        </text:list-item>
        <text:list-item>
          <text:p text:style-name="P159">epileptični napadi</text:p>
        </text:list-item>
        <text:list-item>
          <text:p text:style-name="P159">mioklonus</text:p>
        </text:list-item>
        <text:list-item>
          <text:p text:style-name="P159">izguba telesne teže</text:p>
        </text:list-item>
      </text:list>
      <text:p text:style-name="P152"/>
      <text:p text:style-name="P58">POTEK BOLEZNI</text:p>
      <text:p text:style-name="P152">Napredujoča bolezen, ki zanesljivo vodi do globokega kognitivnega in socialnega upada </text:p>
      <text:p text:style-name="P152">Povprečno preživetje 8 let</text:p>
      <text:p text:style-name="P58"><text:soft-page-break/>PATOGENEZA</text:p>
      <text:list xml:id="list1202311492" text:style-name="WW8Num71">
        <text:list-item>
          <text:p text:style-name="P211"><text:s/>toksičnost amorfnega beta amiloida, ki tvori senilne plake in se odlaga tudi v stene žil.</text:p>
        </text:list-item>
        <text:list-item>
          <text:p text:style-name="P211"><text:s/>hiperfosforilacija tau proteina, ki ga najdemo v <text:s/>nevrofibrilarnih pentljah</text:p>
        </text:list-item>
        <text:list-item>
          <text:p text:style-name="P211"><text:s/>propad holinergičnih nevronov</text:p>
        </text:list-item>
      </text:list>
      <text:p text:style-name="Standard"><text:span text:style-name="T23">ETIOLOGIJA</text:span> - <text:s/>neznana</text:p>
      <text:p text:style-name="P58">PATOLOGIJA</text:p>
      <text:list xml:id="list1671137497" text:style-name="WW8Num73">
        <text:list-item>
          <text:p text:style-name="P160">atrofija možganske skorje z izgubo nevronov</text:p>
        </text:list-item>
        <text:list-item>
          <text:p text:style-name="P160">nevrofibrilarne pentlje</text:p>
        </text:list-item>
        <text:list-item>
          <text:p text:style-name="P160">senilni plaki</text:p>
        </text:list-item>
        <text:list-item>
          <text:p text:style-name="P160">amiloidna angiopatija</text:p>
        </text:list-item>
      </text:list>
      <text:p text:style-name="Standard"/>
      <text:list xml:id="list747595147" text:style-name="WW8Num21">
        <text:list-item>
          <text:p text:style-name="P154">Žilni ali <text:span text:style-name="T11"></text:span>-amiloid: gen na kromosomu 21; mutacije so redko pri družinski oblikah AD, povečani depoziti pri bolnikih z ApoE4 genom</text:p>
        </text:list-item>
      </text:list>
      <text:list xml:id="list1603668611" text:style-name="WW8Num33">
        <text:list-item>
          <text:p text:style-name="P155">Senilni plaki: <text:s/>neuroni, ekstracelularni amiloid, mikroglija in astrociti</text:p>
        </text:list-item>
      </text:list>
      <text:list xml:id="list960510231" text:style-name="WW8Num36">
        <text:list-item>
          <text:p text:style-name="P156">Nevrofibrilarni pentlje: znotrajcelične inkluzije iz snopov zvitih filamentov.</text:p>
        </text:list-item>
      </text:list>
      <text:p text:style-name="P153"/>
      <text:p text:style-name="P58">DEJAVNIKI TVEGANJA</text:p>
      <text:list xml:id="list1941860218" text:style-name="WW8Num39">
        <text:list-item>
          <text:p text:style-name="P161">Starost, poškodba glave, Downov sindrom, pozitivna družinska anamneza, apo E4 alel gena za apolipoprotein E, ki je vezan na <text:s text:c="2"/>kromosom 19, depresija, bolezen ščitnice, domnevni zaščitni dejavniki so izobrazba, kajenje in apo E2 alel</text:p>
        </text:list-item>
      </text:list>
      <text:p text:style-name="P277"/>
      <text:p text:style-name="P58">PREISKAVE</text:p>
      <text:p text:style-name="P162">Nevroradiološke preiskave</text:p>
      <text:list xml:id="list1002861391" text:style-name="WW8Num113">
        <text:list-item>
          <text:p text:style-name="P163">CT in MRI glave; hipokampalna volumetrija</text:p>
        </text:list-item>
        <text:list-item>
          <text:p text:style-name="P163">PET in SPECT; funkcijski preiskavi, ki ločita posamezne oblike degenerativnih demenc</text:p>
        </text:list-item>
      </text:list>
      <text:p text:style-name="P162">Posebni testi</text:p>
      <text:list xml:id="list194264769" text:style-name="WW8Num100">
        <text:list-item>
          <text:p text:style-name="P164">kratek preizkus spoznavnih sposobnosti (KPSS)</text:p>
        </text:list-item>
        <text:list-item>
          <text:p text:style-name="P164">nevropsihološko testiranje</text:p>
        </text:list-item>
      </text:list>
      <text:p text:style-name="P162">Posebni testi (raziskave)</text:p>
      <text:p text:style-name="P152"><text:s/>beta-amiloid, tau protein v likvorju; raziskave</text:p>
      <text:p text:style-name="P152"><text:s/>testiranje na apo E4 alel; raziskave</text:p>
      <text:p text:style-name="P152"><text:s/>kvantitativno testiranje olfaktornih funkcij; raziskave</text:p>
      <text:p text:style-name="P152"/>
      <text:p text:style-name="P152">Moramo izključiti tiste demence, ki jih lahko zdravimo:</text:p>
      <text:list xml:id="list93876064" text:style-name="WW8Num60">
        <text:list-item>
          <text:p text:style-name="P165">Hipotireoza</text:p>
        </text:list-item>
        <text:list-item>
          <text:p text:style-name="P165">Subduralni hematom</text:p>
        </text:list-item>
        <text:list-item>
          <text:p text:style-name="P165">Pomanjkanje vit. B12</text:p>
        </text:list-item>
        <text:list-item>
          <text:p text:style-name="P165">Zdravila</text:p>
        </text:list-item>
      </text:list>
      <text:p text:style-name="P152"/>
      <text:p text:style-name="P152">Opravimo: <text:s/>CT glave, TSH, vit. B12</text:p>
      <text:p text:style-name="P153"/>
      <text:p text:style-name="P59">ZDRAVLJENJE</text:p>
      <text:p text:style-name="P152">Osnovni ukrepi </text:p>
      <text:list xml:id="list417586727" text:style-name="WW8Num124">
        <text:list-item>
          <text:p text:style-name="P166">Podporna terapija</text:p>
        </text:list-item>
        <text:list-item>
          <text:p text:style-name="P166">Zdravljenje spremljajočih bolezni</text:p>
        </text:list-item>
        <text:list-item>
          <text:p text:style-name="P166">Stalna kognitivna stimulacija</text:p>
        </text:list-item>
        <text:list-item>
          <text:p text:style-name="P166">Skrb za varnost v domačem okolju</text:p>
        </text:list-item>
        <text:list-item>
          <text:p text:style-name="P166">Skrb za skrbnika</text:p>
        </text:list-item>
        <text:list-item>
          <text:p text:style-name="P166">Dom za starejše občane</text:p>
        </text:list-item>
      </text:list>
      <text:p text:style-name="P153"/>
      <text:p text:style-name="P58">Simptomatsko zdravljenje</text:p>
      <text:list xml:id="list747436330" text:style-name="WW8Num6">
        <text:list-item>
          <text:p text:style-name="P167">Agitacija, agresivnost: haloperidol, risperidon, tioridazin v nizkih odmerkih, karbamazepin, inhibitorji privzema serotonina</text:p>
        </text:list-item>
        <text:list-item>
          <text:p text:style-name="P167">psihotični simptomi: nizki odmerki nevroleptikov</text:p>
        </text:list-item>
        <text:list-item>
          <text:p text:style-name="P167">depresija: inhibitorji privzema serotonina (sertralin, citalopram), triciklični antidepresivi le redko</text:p>
        </text:list-item>
        <text:list-item>
          <text:p text:style-name="P167">motnje spanja: benzodiazepinski preparati previdno, občasno in v nizkih odmerkih</text:p>
        </text:list-item>
      </text:list>
      <text:p text:style-name="P152"/>
      <text:p text:style-name="P58">Nevroprotektivno zdravljenje <text:s/>(učinkovitost ni dokazana)</text:p>
      <text:list xml:id="list510016502" text:style-name="WW8Num121">
        <text:list-item>
          <text:p text:style-name="P168">nesteroidni antirevmatiki</text:p>
        </text:list-item>
        <text:list-item>
          <text:p text:style-name="P168">vitamin E</text:p>
        </text:list-item>
        <text:list-item>
          <text:p text:style-name="P168">selegilin</text:p>
        </text:list-item>
        <text:list-item>
          <text:p text:style-name="P168">estrogeni pri ženskah v menopavzi</text:p>
        </text:list-item>
      </text:list>
      <text:p text:style-name="P283">Inhibitorji holinesteraze upočasnijo kognitivni upad;</text:p>
      <text:p text:style-name="P283">uporaba pri bolnikih s KPSS pod 26 in nad 10 točk</text:p>
      <text:list xml:id="list1676055994" text:style-name="WW8Num76">
        <text:list-item>
          <text:p text:style-name="P169">donepezil </text:p>
        </text:list-item>
        <text:list-item>
          <text:p text:style-name="P169">rivastigmin</text:p>
        </text:list-item>
      </text:list>
      <text:p text:style-name="P284"/>
      <text:p text:style-name="P272"><text:soft-page-break/>Opombe:</text:p>
      <text:list xml:id="list1539495482" text:style-name="WW8Num5">
        <text:list-item>
          <text:p text:style-name="P170">titracija odmerkov <text:s/></text:p>
        </text:list-item>
        <text:list-item>
          <text:p text:style-name="P170">previdnost pri bolnikih z boleznijo sinusnega vozla, srčnimi aritmijami, astmo, KOPB in ulkusno boleznijo</text:p>
        </text:list-item>
        <text:list-item>
          <text:p text:style-name="P170">stranski učinki; bruhanje, bolečine v trebuhu, depresija, vznemirjenost, mišični krči, redko epileptični napadi</text:p>
        </text:list-item>
        <text:list-item>
          <text:p text:style-name="P170">prekomerni odmerek; antidot atropin</text:p>
        </text:list-item>
        <text:list-item>
          <text:p text:style-name="P170">redne kontrole KPSS</text:p>
        </text:list-item>
        <text:list-item>
          <text:p text:style-name="P170">prekinemo pri KPSS&lt;10</text:p>
        </text:list-item>
      </text:list>
      <text:p text:style-name="P276"/>
      <text:p text:style-name="P258">AB + parkinsonizem = Lewy body demenca (kromosom 12)</text:p>
      <text:p text:style-name="P252"/>
      <text:p text:style-name="P278">PICK-ova DISEASE – FRONTOTEMPORAL DEMENTIA</text:p>
      <text:p text:style-name="P279"/>
      <text:p text:style-name="P259">Klinično se pogosto ne razlikuje od AB. Je zgodnješi začetek Klinično so zanke okvare frontalnega in temporalnega lobusa ter vedenjske motnje in ekstrapiramidni simptomi.</text:p>
      <text:p text:style-name="P153">Pickova telesca: citoplazemske inkluzije skuj z gliozo in baloniranimi nevroni</text:p>
      <text:p text:style-name="P153">Raziskave kažejo na mutacijo gena na kromosomu 17 proteina (tau).</text:p>
      <text:p text:style-name="Standard"/>
      <text:p text:style-name="P257">HUNTIGTONOVA HOREA</text:p>
      <text:p text:style-name="P152"><text:span text:style-name="T1">Dedna bolezen, za katero sta značilni horea in upad mentalnih funkcij. Potek bolezni je počasen.</text:span> Simptomi se navadno pojavijo po 30 letu starosti. Ob nastopu simptomov ima večina bolnikov že potomce, ki so lahko podedovali bolezen.</text:p>
      <text:p text:style-name="P152">Je avtosomno dominantna bolezen s 100% penetranco</text:p>
      <text:list xml:id="list1334558188" text:style-name="WW8Num53">
        <text:list-item>
          <text:p text:style-name="P171">Molekularno genetska osnova za HB je povečano število Citozin-Adenin-Gvanin <text:s/>(CAG) tripletov <text:s/>gena IT15 na krajšem (p) kraku 4 kromosoma. Patološki gen kodira patološki protein Huntingtin, ki povzroča encimske motnje v prizadetih celicah.</text:p>
        </text:list-item>
      </text:list>
      <text:p text:style-name="P152"/>
      <text:list xml:id="list568973094" text:style-name="WW8Num12">
        <text:list-item>
          <text:p text:style-name="P172">Prevalenca v Sloveniji ni poznana. Sosednje države (Hrvaška, Italija) 4-5 bolnikov na 100 000 prebivalcev.</text:p>
        </text:list-item>
        <text:list-item>
          <text:p text:style-name="P172">Obolevnost po starosti: srednja leta ; do 10% juvenilne oblike (pred 20 letom) ; do 20 % po 50 letu, izjemoma po 70 letu.</text:p>
        </text:list-item>
        <text:list-item>
          <text:p text:style-name="P172">Obolevnost po spolu : moški in ženske v enakem odstotku.</text:p>
        </text:list-item>
      </text:list>
      <text:p text:style-name="P276"/>
      <text:p text:style-name="P72">PATOLOGIJA</text:p>
      <text:p text:style-name="P162">Makroskopsko</text:p>
      <text:p text:style-name="P152">Cerebralna atrofija, Atrofija nucleus caudatusov, Atrofija putamna, Razširjeni ventrikli, Atrofija globus pallidusa, Atrofija frontalnih lobusov, Atrofija parietalnih lobusov</text:p>
      <text:p text:style-name="P152">Kortikalna atrofija</text:p>
      <text:p text:style-name="P162">Mikroskopska</text:p>
      <text:p text:style-name="P152">Propad <text:s/>nevronov v korteksu, še posebej v plasteh III, V, VI, v globus pallidusu, <text:s/>striatumu, hipotalamusu, glioza v omenjenih predelih. </text:p>
      <text:p text:style-name="Standard"/>
      <text:p text:style-name="P72">KLINIČNA SLIKA</text:p>
      <text:p text:style-name="P152">Horea (pri 90%), Atetoza, Dizartrija, Disfagija, Bradikineza, Hipotonija ali rigidnost, Primitivni refleksi, Motnje bulbomotorike, Motnja posturalne stabilnosti, Motnja hoje, Izguba telesne teže, Demenca, Depresija, Suicidalnost, Emocionalne motnje</text:p>
      <text:p text:style-name="P152">Iritabilnost in agresivnost, Impulzivnost, Sociopatsko vedenje (osebnostne motnje zgodaj)</text:p>
      <text:p text:style-name="P152">Seksualne motnje, Patološka ljubosumnost, Alkoholizem, Manija, Blodnje, Halucinacije, Paranoja</text:p>
      <text:p text:style-name="P152">Progresivna bolezen, pričakovano preživetje 15-20 let od pojava prvih simptomov</text:p>
      <text:p text:style-name="P276"/>
      <text:p text:style-name="P72">DEJAVNIKI TVEGANJA</text:p>
      <text:p text:style-name="P152">Pozitivna družinska anamneza (50 % možnost obolevnosti). Nove mutacije so redke. Pogosto bolniki zanikajo pozitivno družinsko anamnezo.</text:p>
      <text:p text:style-name="P152"/>
      <text:p text:style-name="P162">Specialni testi</text:p>
      <text:p text:style-name="P152">Pri simptomatskih bolnikih je mogoče potrditi diagnozo z molekularno-genetskim testiranjem. Z isto metodo je možno napovedno testiranje pri asimptomatskih s HB ogroženih svojcih bolnikov. Na testiranje pristane 10-30% ogroženih svojcev. Etična priporočila ! </text:p>
      <text:p text:style-name="P152"/>
      <text:p text:style-name="P162">Slikovne (nevroradiološke) metode</text:p>
      <text:p text:style-name="P152">CT ali MR: atrofija možganov v celoti, še posebej nucleus caudatusa.</text:p>
      <text:p text:style-name="P152">(Pozitronska emisijska tomografija (PET): znižana poraba glukoze, diagnostično ni nujno, v Sloveniji ni možnosti za to preiskavo).</text:p>
      <text:p text:style-name="P72">ZDRAVLJENJE</text:p>
      <text:p text:style-name="P152"><text:span text:style-name="T19">Obravnava bolnikov</text:span>: Dokler je le mogoče ambulantna</text:p>
      <text:p text:style-name="P152"/>
      <text:p text:style-name="P152"><text:span text:style-name="T19">Splošni ukrepi</text:span>: Preprečevanje in zdravljenje zapletov,Fizioterapija in delovna terapija, Izobraževanje svojcev, Genetsko svetovanje</text:p>
      <text:p text:style-name="P152"/>
      <text:p text:style-name="P152"><text:span text:style-name="T19">Aktivnosti</text:span><text:span text:style-name="T1">:</text:span>Pacienta moramo obdržati aktivnega kolikor in dokler je le mogoče. </text:p>
      <text:p text:style-name="P213"/>
      <text:p text:style-name="P162"><text:soft-page-break/>Zdravljenje z zdravili</text:p>
      <text:p text:style-name="P152">Diskinezije učinkovito zmanjšajo nekateri nevroleptiki. Monoterapija izbora je sulpirid (Eglonyl). </text:p>
      <text:p text:style-name="P152">Zelo učinkovit je tudi olanzapin (Zyprexa). Haloperidol zaradi zapletov pri dolgotrajnejši terapiji opuščamo. </text:p>
      <text:p text:style-name="P152">Depresija in vedenjske motnje: SSRI inhibitorji. </text:p>
      <text:p text:style-name="P152">Manija: Na-valproat (Apilepsin) ali karbamazepin (Tegretol). </text:p>
      <text:p text:style-name="P152"/>
      <text:p text:style-name="P162">Alternativna zdravila</text:p>
      <text:p text:style-name="P152">Tetrabenazin pri diskinezijah (v Sloveniji ni registriran); triciklični antidepresivi pri depresiji, neselektivni beta blokatorji ali dolgo delujoči benzodiazepini (klonazepam-Rivotril ) pri vedenjskih motnjah.</text:p>
      <text:p text:style-name="P152"/>
      <text:p text:style-name="P152">Spremljanje pacientov, Kontrolni pregledi, Periodični, ambulantni, glede na potrebe po simptomatskem zdravljenju., Preventiva, Genetsko svetovanje</text:p>
      <text:p text:style-name="P153"/>
      <text:p text:style-name="P85">PARKINSONOVA BOLEZEN</text:p>
      <text:p text:style-name="P87"/>
      <text:p text:style-name="P289">Parkinsonova bolezen (PB) je nevrodegenerativna bolezen neznane etiologije, pri kateri prihaja do pomanjkanja dopamina zaradi degeneracije celic v substanciji nigri. </text:p>
      <text:p text:style-name="P152"/>
      <text:p text:style-name="P152">Incidenca je 10 - 20/100.000, Prevalenca je 200/100.000.</text:p>
      <text:p text:style-name="P152">Sklepamo, da je v Sloveniji več kot 4000 bolnikov s parkinsonizmom, vsako leto pa jih na novo zboli 400. </text:p>
      <text:p text:style-name="P152">S statističnimi metodami, ki upoštevajo pričakovano življenjsko dobo (74 do 79 let) je moč izračunati riziko določene populacije, da zboli za Parkinsonovo boleznijo. Ta riziko je za Evropejce 2.400/100.000, oz. 2.4%. To pomeni, da bo od sedanjih dveh milijonov Slovencev 50.000 nekoč zbolelo za to boleznijo.</text:p>
      <text:p text:style-name="P152">Študije kažejo, da zboli nekoliko več moških kot žensk.</text:p>
      <text:p text:style-name="P152">Začetek po 60 letu.</text:p>
      <text:p text:style-name="P276"/>
      <text:p text:style-name="P84">Patogeneza</text:p>
      <text:p text:style-name="P152">Pomanjkanje dopamina zaradi degeneracije dopaminergičnih celic substancije nigre (1% letno)</text:p>
      <text:p text:style-name="P152">Pri obdukciji možganov je najti za PB značilne patološke spremembe (Lewy-jeva telesca)</text:p>
      <text:p text:style-name="Standard"><text:span text:style-name="T7">Etiologija- </text:span><text:span text:style-name="T28">Neznana</text:span></text:p>
      <text:p text:style-name="Standard"/>
      <text:p text:style-name="P84">KLINIČNA SLIKA</text:p>
      <text:p text:style-name="Standard"><text:span text:style-name="T19">Glavni znaki</text:span><text:span text:style-name="T1">:</text:span><text:span text:style-name="T28"> Bradikineza, Rigidnost, Tremor v mirovanju,</text:span></text:p>
      <text:p text:style-name="P152">Motnje ravnotežja</text:p>
      <text:p text:style-name="P66">Drugi pridruženi znaki:</text:p>
      <text:list xml:id="list1126809321" text:style-name="WW8Num131">
        <text:list-item>
          <text:p text:style-name="P173">Posturalni in akcijski tremor, Govor: tih, monoton, zabrisan, Očesni gibi: redkejše mežikanje, blefarospazem, lomljeno, <text:s/>sledenje, omejen pogled navzgor, Seboreja, Motnje avtonomnih funkcij (obstipacija, inkontinenca,impotenca), Depresija, Bradifrenija ali demenca (subkortikalna), Motnje hoje (moteni sinkinetični gibi rok, težave pri obračanju, zamrznitve, festinacija), Upognjenost navzpred, Propulzija, retropulzija, Mikrografija, Brezizrazen obraz ("maska"), Slinjenje, Senzorične motnje in bolečina</text:p>
        </text:list-item>
      </text:list>
      <text:p text:style-name="P153"/>
      <text:list xml:id="list1970292050" text:style-name="WW8Num11">
        <text:list-item>
          <text:p text:style-name="P157">Potek progresiven 5-15 let</text:p>
        </text:list-item>
      </text:list>
      <text:p text:style-name="P267"/>
      <text:list xml:id="list706734475" text:style-name="WW8Num102">
        <text:list-item>
          <text:p text:style-name="P174"><text:span text:style-name="T18">klinično možna PB - katerikoli od znakov</text:span>:tremor v mirovanju, rigidnost,bradikineza</text:p>
        </text:list-item>
        <text:list-item>
          <text:p text:style-name="P174"><text:span text:style-name="T18">klinično verjetna - 2 znaka</text:span>:tremor v mirovanju, rigidnost,bradikineza,moteno ravnotežje</text:p>
        </text:list-item>
      </text:list>
      <text:list xml:id="list166682734" text:style-name="WW8Num98">
        <text:list-item>
          <text:p text:style-name="P175"><text:s/><text:span text:style-name="T18">klinično zanesljiva - 3 znaki ali katerakoli 2 znaka, če eden od prvih treh kaže asimetrijo: </text:span>tremor v mirovanju, rigidnost, bradikineza,moteno ravnotežje</text:p>
        </text:list-item>
      </text:list>
      <text:p text:style-name="P152"/>
      <text:p text:style-name="P152">Izvidi CT/MRT so normalni in so lahko metoda izključitve drugih parkinsonizmov, PET pa razkriva precej značilne abnormnosti (za diagnozo test ni nujen. V Sloveniji ga ne delamo). Pozitiven dopaminergični test (apomorfin, levodopa) močno podpira diagnozo PB.</text:p>
      <text:p text:style-name="P276"/>
      <text:p text:style-name="P84">ZDRAVLJENJE</text:p>
      <text:p text:style-name="P152">Diagnozo postavi nevrolog, lahko po ambulantni obravnavi. Bolnik bo v prvih letih svoje bolezni potreboval ambulantno obravnavo pri svojem splošnem zdravniku, enkrat letno pa kontrolo pri nevrologu - ta bo prilagodil odmerek zdravila in preveril diagnozo. </text:p>
      <text:p text:style-name="P152"/>
      <text:p text:style-name="P152">Kasneje in pri težjih oblikah bolezni je potrebno bolnika predati nevrologu s posebnimi izkušnjami za zdravljenje ekstrapiramidnih motenj, lahko v terciarnemu centru, kjer bo bolnik po potrebi obravnavan ambulantno, v dnevni bolnišnici ali na oddelku.</text:p>
      <text:p text:style-name="P88"/>
      <text:p text:style-name="P280">ZAČETNO ZDRAVLJENJE</text:p>
      <text:list xml:id="list1822646171" text:style-name="WW8Num123">
        <text:list-item>
          <text:p text:style-name="P176">Bolnika pričnemo zdraviti, ko ga bolezen prične motiti pri vsakdanjih opravilih. Zdravilo izbora je levodopa (Nakom, Madopar), ki najbolj učinkovito izboljša znake bolezni. </text:p>
        </text:list-item>
      </text:list>
      <text:p text:style-name="P152"/>
      <text:list xml:id="list1297327990" text:style-name="WW8Num13">
        <text:list-item>
          <text:p text:style-name="P177">Pri mlajših bolnikih lahko odložimo stranske učinke levodope tako, da zdravljenje pričnemo z dopaminskim agonistom (bromergon, pergolid, ropinirol, pramipexol) ali kombinacijo dopaminskega agonista z levodopo. </text:p>
        </text:list-item>
      </text:list>
      <text:p text:style-name="P152"/>
      <text:list xml:id="list1976390083" text:style-name="WW8Num132">
        <text:list-item>
          <text:p text:style-name="P178">Če pri kognitivno urejenem bolniku, mlajšem od 65 let, prevladuje tremor, se lahko odločimo za antiholinergik (Akineton). </text:p>
        </text:list-item>
      </text:list>
      <text:p text:style-name="P152"/>
      <text:list xml:id="list1020176205" text:style-name="WW8Num9">
        <text:list-item>
          <text:p text:style-name="P179"><text:soft-page-break/>Pri blažjih oblikah bolezni nekaj časa pomaga monoterapija z amantadinom (Symmetrel) ali inhibitorjem MAO-B selegilinom (Jumex). Selegilin utegne imeti tudi (sicer nedokazano) nevroprotektivno delovanje.</text:p>
        </text:list-item>
      </text:list>
      <text:p text:style-name="P281"/>
      <text:p text:style-name="P280">Zdravljenje v kasnejših obdobjih bolezni</text:p>
      <text:list xml:id="list1237691239" text:style-name="WW8Num107">
        <text:list-item>
          <text:p text:style-name="P180">Bolnika mora obravnavati nevrolog (za ekstrapiramidne bolezni)</text:p>
        </text:list-item>
        <text:list-item>
          <text:p text:style-name="P180">Bolnike s hudo obliko bolezni je potrebno obravnavati v terciarnem centru</text:p>
        </text:list-item>
        <text:list-item>
          <text:p text:style-name="P180">Ob zdravilih v zgodnji fazi, prihajajo v poštev še zdravila, ki podaljšujejo učinek levodope (levodopa s podaljšanim učinkom, inhibitorji COMT), injekcije apomorfina, celodnevne subkutane infuzije apomorfina, <text:tab/>infuzije amantadina.</text:p>
        </text:list-item>
      </text:list>
      <text:list xml:id="list648009193" text:style-name="WW8Num97">
        <text:list-item>
          <text:p text:style-name="P285">Pri izbranih bolnikih je uspešna operativna terapija (lezija ali stimulacija talamusa in paliduma ter stimulacija subtalamičnega jedra</text:p>
        </text:list-item>
      </text:list>
      <text:p text:style-name="P281"/>
      <text:p text:style-name="P280">NUJNO ZDRAVLJENJE</text:p>
      <text:list xml:id="list1781772383" text:style-name="WW8Num57">
        <text:list-item>
          <text:p text:style-name="P181">Je pri bolniku s PB le redko potrebna</text:p>
        </text:list-item>
        <text:list-item>
          <text:p text:style-name="P181">Ob akinetičnih krizah dajemo apomorfin ali infuzije amantadina</text:p>
        </text:list-item>
        <text:list-item>
          <text:p text:style-name="P181">Ob hudih diskinezijah diazepam</text:p>
        </text:list-item>
        <text:list-item>
          <text:p text:style-name="P181">Ob delirantnih in drugih psihotičnih stanjih atipični nevroleptik</text:p>
        </text:list-item>
        <text:list-item>
          <text:p text:style-name="P181">Ob razvoju nevroleptičnega malignega sindroma pa apomorfin ali bromergon in dantrolen.</text:p>
        </text:list-item>
      </text:list>
      <text:p text:style-name="P81"/>
      <text:p text:style-name="P1"><text:span text:style-name="T8">Bolnikova aktivnost</text:span><text:span text:style-name="T28"> </text:span></text:p>
      <text:list xml:id="list1963240502" text:style-name="WW8Num90">
        <text:list-item>
          <text:p text:style-name="P286">V začetku bolezni ni potrebno omejevati bolnikove aktivnosti, v kasno fazi bolezni pa je aktivnost potrebno prilagoditi simptomom (n.pr. motnje ravnotežja, hoje…). Pri tem ima pomembno vlogo delovni terapevt (posebni stoli, dvignjena straniščna školjka, prilagojen jedilni pribor).</text:p>
        </text:list-item>
      </text:list>
      <text:p text:style-name="P152"/>
      <text:p text:style-name="P84">Dieta </text:p>
      <text:list xml:id="list162349435" text:style-name="WW8Num46">
        <text:list-item>
          <text:p text:style-name="P182">V začetnih fazah bolezni ni omejitev. Če pride do motoričnih nihanj, lahko priporočimo zmanjšan vnos proteinov zjutraj in opoldne, bolnik pa naj jih nadomesti zvečer. Ustrezna dieta v primeru obstipacije.</text:p>
        </text:list-item>
      </text:list>
      <text:p text:style-name="P276"/>
      <text:list xml:id="list1687076846" text:style-name="WW8Num99">
        <text:list-item>
          <text:p text:style-name="P183">levodopa: ob uvajanju se lahko javijo dopaminergični stranski učinki (slabost, nočne more, halucinacije, psihoza, ortostatska hipotenzija ), pozni učinki pa se pojavijo pri 50% bolnikov po 4 - 5 letih zdravljenja (diskinezije, motorična nihanja, psihoza)</text:p>
        </text:list-item>
      </text:list>
      <text:p text:style-name="P267"/>
      <text:list xml:id="list1974977468" text:style-name="WW8Num56">
        <text:list-item>
          <text:p text:style-name="P184">dopaminski agonisti: dopaminergični stranski učinki (gl. levodopa), Raynaudov fenomen, edem, retroperitonealna fibroza)</text:p>
        </text:list-item>
      </text:list>
      <text:p text:style-name="P152"/>
      <text:list xml:id="list422917614" text:continue-numbering="true" text:style-name="WW8Num56">
        <text:list-item>
          <text:p text:style-name="P184">inhibitorji MAO (selegilin): dopaminergični stranski učinki</text:p>
        </text:list-item>
      </text:list>
      <text:p text:style-name="P152"/>
      <text:list xml:id="list1554363443" text:continue-numbering="true" text:style-name="WW8Num56">
        <text:list-item>
          <text:p text:style-name="P184">inhibitorji COMT (entakapon): dopaminergični stranski učinki, diareja</text:p>
        </text:list-item>
      </text:list>
      <text:p text:style-name="P152"/>
      <text:list xml:id="list1818751053" text:continue-numbering="true" text:style-name="WW8Num56">
        <text:list-item>
          <text:p text:style-name="P184">antiholinergiki: zmedenost, obstipacija, retenca urina, suha usta, glavkom</text:p>
        </text:list-item>
      </text:list>
      <text:p text:style-name="P276"/>
      <text:p text:style-name="P276"/>
      <text:p text:style-name="P276"/>
      <text:p text:style-name="P22">Zdravila, ki lahko poslabšajo PB</text:p>
      <text:p text:style-name="P152"><text:span text:style-name="T19">Nevroleptiki - </text:span>Butirofenoni (Haldol), Tioridazin (Melleril), Pimozid (Orap), Flupentixol (Fluanxol), Flufenazin (Moditen), Klorpromazin (Largactil), </text:p>
      <text:p text:style-name="P152"><text:span text:style-name="T19">Antiemetiki - </text:span>Metoklopramid (Reglan), Tietilperazin (Torecan), Sulpirid (Eglonyl), </text:p>
      <text:p text:style-name="P152"><text:span text:style-name="T19">Antihipertenzivi - </text:span>Reserpin (Brinerdin, Sinepres), Metildopa (Alatan),</text:p>
      <text:p text:style-name="P152"><text:span text:style-name="T19">Antagonisti kalcija:- </text:span>Cinarizin (Stugeron) </text:p>
      <text:p text:style-name="P276"/>
      <text:p text:style-name="P17">AMIOTROFIČNA LATERALNA SKLEROZA</text:p>
      <text:p text:style-name="P16"/>
      <text:p text:style-name="P152">Je napredujoča bolezen starejših odraslih, ki se običajno kaže z mišično oslabelostjo, atrofijami, fascikulacijami, znakom Babinskega in s hiperrefleksijo. Znane so tudi oblike bolezni, pri katerih prevladujejo znaki prizadetosti bodisi zgornjega ali spodnjega motoričnega nevrona .</text:p>
      <text:p text:style-name="P267"/>
      <text:list xml:id="list1728909438" text:style-name="WW8Num69">
        <text:list-item>
          <text:p text:style-name="P185">V 80 % bolezen prične med 40. in 70. letom starosti</text:p>
        </text:list-item>
        <text:list-item>
          <text:p text:style-name="P185">Prevalenca: 3-6/100 000</text:p>
        </text:list-item>
        <text:list-item>
          <text:p text:style-name="P185">Moški pogosteje zbolijo kot ženske (3:2)</text:p>
        </text:list-item>
      </text:list>
      <text:p text:style-name="P259">5% primerov je familjarnih, nekateri so posledica mutacije gena za superoksid dismutazo na kromosomu 21. Ti imajo posebne značilnosti (senzorični deficit, demenca, Parkinsonizem)</text:p>
      <text:p text:style-name="P260">Makroskopsko</text:p>
      <text:list xml:id="list274631568" text:style-name="WW8Num114">
        <text:list-item>
          <text:p text:style-name="P287">Atrofija ventralnih (motoričnih) korenin hrbtenjače in razbarvanje lateralnih kortikospinalnih prog zaradi izgube mieliniziranih aksonov. <text:s/></text:p>
        </text:list-item>
      </text:list>
      <text:p text:style-name="P260">Mikroskopsko</text:p>
      <text:list xml:id="list1093957140" text:style-name="WW8Num43">
        <text:list-item>
          <text:p text:style-name="P288"><text:soft-page-break/>Izguba aksonov in obarvanega mielina v kortikospinalnih progah, izguba nevronov in glioza v sprednjih rogovih, v jedrih motoričnih živcev v možganskem deblu. Lahko lokalno nabrekanje aksonov in dendritov okvarjenih nevronov. V spodnjih motoričnin nevronih najdemo Bunina.</text:p>
        </text:list-item>
      </text:list>
      <text:p text:style-name="P282">KLINIČNA SLIKA</text:p>
      <text:list xml:id="list560154261" text:style-name="WW8Num40">
        <text:list-item>
          <text:p text:style-name="P186">Najobičajnejša slika amiotrofične lateralne skleroze (ALS) je obojestranska oslabelost z mišičnimi atrofijami</text:p>
        </text:list-item>
        <text:list-item>
          <text:p text:style-name="P186"><text:s/>Značilna je prisotnost znakov za prizadetost tako spodnjega motoričnega nevrona (oslabelost in pareze s fascikulacijami) kot zgornjega motoričnega nevrona (znak Babinskega s hiperrefleksijo)</text:p>
        </text:list-item>
        <text:list-item>
          <text:p text:style-name="P186"><text:s/>Najprej so lahko prizadete bodisi roke ali noge, kasneje pa bolezen prizadene vse ude</text:p>
        </text:list-item>
        <text:list-item>
          <text:p text:style-name="P186"><text:s/>Prisotne so tudi disfagija, dizartrija, prekomerno slinjenje in težave s požiranjem, vendar <text:s/>redko kot prvi simptomi</text:p>
        </text:list-item>
        <text:list-item>
          <text:p text:style-name="P186"><text:s/>Prizadetost dihalnih mišic in glasilk je navadno kasna</text:p>
        </text:list-item>
        <text:list-item>
          <text:p text:style-name="P186"><text:s/>Mišični krči in hujšanje so običajni</text:p>
        </text:list-item>
        <text:list-item>
          <text:p text:style-name="P186"><text:s/>Mišične fascikulacije so pogoste, vendar jih bolnik sam včasih ne zazna</text:p>
        </text:list-item>
        <text:list-item>
          <text:p text:style-name="P186">Neprizadete ostanejo zunanje očesne in sfinktrske mišice, spoznavne funkcije in senzorika</text:p>
        </text:list-item>
        <text:list-item>
          <text:p text:style-name="P186">Kasneje v teku bolezni se kot komplikacija osnovne bolezni ponavadi pojavi še mišično-skeletna bolečina </text:p>
        </text:list-item>
        <text:list-item>
          <text:p text:style-name="P186">Bolnik umre (običajno zaradi respiratorne paralize) 3-<text:tab/>5 let po postavitvi diagnoze</text:p>
        </text:list-item>
      </text:list>
      <text:p text:style-name="P152"/>
      <text:p text:style-name="P10">PREISKAVE</text:p>
      <text:p text:style-name="P152">Elektromiografija (EMG) lahko pomaga potrditi diagnozo </text:p>
      <text:p text:style-name="P152">Pri sumu na bolezen lahko z določenimi laboratorijskimi in slikovnimi preiskavami izključimo ozdravljive vzroke oslabelosti.</text:p>
      <text:p text:style-name="P153"/>
      <text:p text:style-name="P10"><text:span text:style-name="T13">ZDRAVLJENJE</text:span> </text:p>
      <text:p text:style-name="P152">Specifičnega zdravila proti ALS ni</text:p>
      <text:p text:style-name="P152">Zdravimo simptome in zaplete bolezni</text:p>
      <text:p text:style-name="Standard"/>
      <text:list xml:id="list35288668" text:style-name="WW8Num86">
        <text:list-item>
          <text:p text:style-name="P187">Respiratorna insuficienca ali odpoved se zdravi na običajen način v skladu z upoštevanjem bolnikovih želja glede intubacije in mehanične ventilacije</text:p>
        </text:list-item>
      </text:list>
      <text:list xml:id="list392074752" text:style-name="WW8Num72">
        <text:list-item>
          <text:p text:style-name="P188">Prenehanje z umetnim dihanjem je zelo težko. Povprečno preživetje po uvedbi le-tega je 19 mesecev (od 1 do 61 mesecev)</text:p>
        </text:list-item>
        <text:list-item>
          <text:p text:style-name="P188">Bolnike v terminalni fazi bolezni (huda dihalna stiska) je primerno sedirati in jim <text:s/>lajšati bolečino </text:p>
        </text:list-item>
        <text:list-item>
          <text:p text:style-name="P188">Pri bolečinah v sklepih lahko pomagajo nesteroidna protivnetna zdravila</text:p>
        </text:list-item>
        <text:list-item>
          <text:p text:style-name="P188">Nespečnost lahko preženeta difenhidramin ali amitriptilin</text:p>
        </text:list-item>
        <text:list-item>
          <text:p text:style-name="P188">Aspiracijo in slinjenje lahko zdravimo z amitriptilinom (suši izločke)</text:p>
        </text:list-item>
        <text:list-item>
          <text:p text:style-name="P188">Mišične krče lahko zdravimo z baklofenom</text:p>
        </text:list-item>
        <text:list-item>
          <text:p text:style-name="P188">Zaprtje je posledica imobilnosti in načina prehrane in ga odpravimo z laksativi, mehčalci stolice in spremembo prehrane</text:p>
        </text:list-item>
      </text:list>
      <text:p text:style-name="P152"/>
      <text:list xml:id="list199333956" text:continue-numbering="true" text:style-name="WW8Num72">
        <text:list-item>
          <text:p text:style-name="P188">Riluzol malenkostno podaljša pričakovano življenjsko dobo, ne izboljša pa funkcij. </text:p>
        </text:list-item>
      </text:list>
      <text:p text:style-name="P152"/>
      <text:p text:style-name="P152">Zdravilo v Sloveniji ni registrirano. Nevrološka klinika je dala pobudo za razširitev programa, da bi lahko zdravilo nabavili za potrebe zdravljenja slovenskih bolnikov.</text:p>
      <text:p text:style-name="P152"/>
      <text:p text:style-name="P269">SPECIALNA NEVROLOGIJA</text:p>
      <text:p text:style-name="P268"/>
      <text:p text:style-name="P289">Del klinične nevrologije, ki se ukvarja z vzroki živčnih OKVAR (lezij)</text:p>
      <text:p text:style-name="P152">Okvare so lahko:</text:p>
      <text:list xml:id="list1722631919" text:style-name="WW8Num37">
        <text:list-item>
          <text:p text:style-name="P189">Žilne, Neoplazemske, Degenerativne, Imunske ..</text:p>
        </text:list-item>
      </text:list>
      <text:p text:style-name="P152"/>
      <text:p text:style-name="P37">MOŽGANSKO-ŽILNE BOLEZNI</text:p>
      <text:p text:style-name="P37">(žilne okvare)</text:p>
      <text:p text:style-name="P39"/>
      <text:p text:style-name="P152">Okvara živčevja, ki nastane zaradi motnje v krvnem obtoku (možgani, hrbtenjača, PŽS) </text:p>
      <text:p text:style-name="P152"><text:s/>Krvni obtok je lahko moten zaradi:</text:p>
      <text:list xml:id="list137008468" text:style-name="WW8Num50">
        <text:list-item>
          <text:p text:style-name="P190">zapore žil (arterij,ven) </text:p>
        </text:list-item>
        <text:list-item>
          <text:p text:style-name="P190">razpok žil</text:p>
        </text:list-item>
      </text:list>
      <text:p text:style-name="Standard"/>
      <text:p text:style-name="P232">Posledica zapore žile:</text:p>
      <text:list xml:id="list113614769" text:style-name="WW8Num74">
        <text:list-item>
          <text:p text:style-name="P191">Ishemija</text:p>
        </text:list-item>
        <text:list-item>
          <text:p text:style-name="P191">Povratna (reverzibilna); prehodni nevrološki izpad –TIA</text:p>
        </text:list-item>
        <text:list-item>
          <text:p text:style-name="P191">Nepovratna (ireverzibilna); možganski infarkt, infarkt v hrbtenjači.</text:p>
        </text:list-item>
      </text:list>
      <text:p text:style-name="P232">Posledica razpoke žile:</text:p>
      <text:list xml:id="list1903238472" text:style-name="WW8Num129">
        <text:list-item>
          <text:p text:style-name="P192">Krvavitev</text:p>
        </text:list-item>
        <text:list-item>
          <text:p text:style-name="P192">V živčevje (znotrajmožganska kravavitev) (arterijska hipertenzija, hemangiomi, AV-malformacije</text:p>
        </text:list-item>
        <text:list-item>
          <text:p text:style-name="P192">Pod subarhnoideo (subarhnoidalna kravitev); razpok anevrizme</text:p>
        </text:list-item>
        <text:list-item>
          <text:p text:style-name="P192">Pod duro (subduralna krvavitev); poškodba</text:p>
        </text:list-item>
        <text:list-item>
          <text:p text:style-name="P192">Nad duro (epiduralna krvavitev); poškodba</text:p>
        </text:list-item>
      </text:list>
      <text:p text:style-name="P232"><text:soft-page-break/>Možganska kap (cerebrovaskularni inzult –CVI)</text:p>
      <text:p text:style-name="P235">Je nevrološki deficit (izpad v možganih in MD), ki je posledica žilne nevrološke okvare (zapora,</text:p>
      <text:p text:style-name="P235">razpok žile)</text:p>
      <text:list xml:id="list1771725953" text:style-name="WW8Num126">
        <text:list-item>
          <text:p text:style-name="P193">Hemipareza,hemiplegija</text:p>
        </text:list-item>
        <text:list-item>
          <text:p text:style-name="P193">Afazija</text:p>
        </text:list-item>
        <text:list-item>
          <text:p text:style-name="P193">Hemianopsija</text:p>
        </text:list-item>
      </text:list>
      <text:p text:style-name="P233">MOŽGANSKI KRVNI OBTOK</text:p>
      <text:p text:style-name="P152">Povirja:</text:p>
      <text:list xml:id="list727157276" text:style-name="WW8Num92">
        <text:list-item>
          <text:p text:style-name="P194">ACM</text:p>
        </text:list-item>
        <text:list-item>
          <text:p text:style-name="P194">ACP</text:p>
        </text:list-item>
        <text:list-item>
          <text:p text:style-name="P194">ACA</text:p>
        </text:list-item>
      </text:list>
      <text:p text:style-name="P234">Vzrok zapore žile:</text:p>
      <text:list xml:id="list274750022" text:style-name="WW8Num117">
        <text:list-item>
          <text:p text:style-name="P195">Tromboza </text:p>
        </text:list-item>
      </text:list>
      <text:list xml:id="list1778199543" text:style-name="WW8Num94">
        <text:list-item>
          <text:p text:style-name="P196">Embolija (srčna, arterijska)</text:p>
        </text:list-item>
      </text:list>
      <text:p text:style-name="P152"/>
      <text:p text:style-name="P38">Tromboza je najpogosteje zaplet ATEROSKLEROZE</text:p>
      <text:p text:style-name="P73"/>
      <text:p text:style-name="Standard"><text:span text:style-name="T30">ATEROSKLEROZA</text:span><text:span text:style-name="T28"> je obolenje srednje velikih arterij: pomembni patogenetski dejavniki: AH, SB, CS, debelost,hiperholesterolemija…..</text:span></text:p>
      <text:p text:style-name="P236">Embolija</text:p>
      <text:list xml:id="list442484326" text:style-name="WW8Num83">
        <text:list-item>
          <text:p text:style-name="P197">Srčna (atrijska fibrilacija)</text:p>
        </text:list-item>
      </text:list>
      <text:list xml:id="list565422929" text:style-name="WW8Num35">
        <text:list-item>
          <text:p text:style-name="P198">Arterijska (trombembolija)</text:p>
        </text:list-item>
      </text:list>
      <text:p text:style-name="P234">Posledica razpoka žile:</text:p>
      <text:list xml:id="list1427336127" text:style-name="WW8Num127">
        <text:list-item>
          <text:p text:style-name="P199">Znotraj možganska krvavitev (hematom)</text:p>
        </text:list-item>
        <text:list-item>
          <text:p text:style-name="P199">SAH (subarahnoidna krvavitev)</text:p>
        </text:list-item>
      </text:list>
      <text:p text:style-name="P234">Vzrok razpoka žile:</text:p>
      <text:list xml:id="list1603323370" text:style-name="WW8Num133">
        <text:list-item>
          <text:p text:style-name="P200">Arterijska hipertenzija</text:p>
        </text:list-item>
        <text:list-item>
          <text:p text:style-name="P200">Drugi: anevrizma, angiomi, kavernom, AV malformacija</text:p>
        </text:list-item>
      </text:list>
      <text:p text:style-name="P152"/>
      <text:p text:style-name="P152"/>
      <text:p text:style-name="P70">ARTERIJSKA HIPERTENZIJA</text:p>
      <text:p text:style-name="P152"/>
      <text:p text:style-name="P72">KLINIČNA SLIKA</text:p>
      <text:list xml:id="list169373251" text:style-name="WW8Num10">
        <text:list-item>
          <text:p text:style-name="P201">Hiter začetek simptomov in znakov (s, min)</text:p>
        </text:list-item>
        <text:list-item>
          <text:p text:style-name="P201">Tipični klinični znaki:sindrom ACM,ACP,ACA, sindrom SAH</text:p>
        </text:list-item>
        <text:list-item>
          <text:p text:style-name="P201">Izboljševanj simptomov po naglem začetku (ishemija); izzvenenje simptomov in znakov &lt;24 urah – TIA)</text:p>
        </text:list-item>
        <text:list-item>
          <text:p text:style-name="P215"><text:span text:style-name="T28">Dejavniki tveganja za možgansko kap: AH, SB, hiperolesterolemija, CS, karotidna stenoza, AF</text:span><text:span text:style-name="T29"> </text:span></text:p>
        </text:list-item>
      </text:list>
      <text:p text:style-name="P212"/>
      <text:p text:style-name="P152">Sindrom ACM: hemipareza (roke &gt; noga), afazija, homonimna hemianopsija,senzibilitetne motnje po hemitipu</text:p>
      <text:p text:style-name="P152">Sindrom ACA: hemipareza (noga&gt;roka),senzibilitentne motnje</text:p>
      <text:p text:style-name="P212"/>
      <text:p text:style-name="P212"/>
      <text:p text:style-name="P78">AMUROSIS FUGAX</text:p>
      <text:p text:style-name="P76"/>
      <text:h text:style-name="P303" text:outline-level="2">KLINIČNA SLIKA</text:h>
      <text:p text:style-name="P152">Sindrom ACP: homonimna hemianopsija</text:p>
      <text:p text:style-name="P152">Sindromi MD: Hornerjev sindom, Okvara možganskih živcev (VI, VII), Hornerjev sindrom, motnje ravnotežja, ateksija</text:p>
      <text:p text:style-name="P212"/>
      <text:p text:style-name="P229">KLINIČNA SLIKA - SAH</text:p>
      <text:p text:style-name="P152">Nenaden hud glavobol, slabost, bruanje, prehodna motnja zavesti ali persistentna motnja zavesti, meningealni znaki</text:p>
      <text:p text:style-name="Standard"/>
      <text:p text:style-name="P237">KLINIČNA SLIKA – ZMK </text:p>
      <text:p text:style-name="P152">AH:tipična mesta; MD, MM, talamus (glavobol, slabost, bruhanje)</text:p>
      <text:p text:style-name="P202"/>
      <text:p text:style-name="P230">KLINIČNA SLIKA –lakunarno </text:p>
      <text:p text:style-name="P152">stanje; demenca</text:p>
      <text:p text:style-name="P152"/>
      <text:p text:style-name="P40">Preiskavne metode:</text:p>
      <text:p text:style-name="P152">CT GLAVE, MR GLAVE</text:p>
      <text:p text:style-name="P152">LP, angiografija, Doppler</text:p>
      <text:p text:style-name="Standard"/>
      <text:p text:style-name="P49">ZDRAVLJENJE MOŽGASNSKO –ŽILNIH BOLEZNI</text:p>
      <text:p text:style-name="P49">ISHEMIČNA MOŽGANSKA KAP</text:p>
      <text:p text:style-name="Standard"/>
      <text:p text:style-name="P238"><text:soft-page-break/>Akutno zdravljenje:</text:p>
      <text:list xml:id="list1232719934" text:style-name="WW8Num22">
        <text:list-item>
          <text:p text:style-name="P203">Tromboliza: topljenje strdka s rTPA</text:p>
        </text:list-item>
        <text:list-item>
          <text:p text:style-name="P203">Zdravljenje infekcij (aspiracijska pljučnica, uroinfekt)</text:p>
        </text:list-item>
        <text:list-item>
          <text:p text:style-name="P203">Uvedba tromboprofilakse (Heparin)</text:p>
        </text:list-item>
        <text:list-item>
          <text:p text:style-name="P203">Zgodnja mobilizacija (FTH)</text:p>
        </text:list-item>
        <text:list-item>
          <text:p text:style-name="P203">Terapija epi-napadov in uvedba antiepileptika</text:p>
        </text:list-item>
        <text:list-item>
          <text:p text:style-name="P203">Pri obsežnem edemu uvedba osmoterapije ali KRG dekompresija</text:p>
        </text:list-item>
      </text:list>
      <text:p text:style-name="Standard"/>
      <text:p text:style-name="P50">ISHEMIČNA MOŽGANSKA KAP</text:p>
      <text:p text:style-name="P51"/>
      <text:p text:style-name="P239">Nespecifično zdravljenje:</text:p>
      <text:p text:style-name="P235">-Vzdrževanje primernega arterijskega tlaka</text:p>
      <text:p text:style-name="P235">-Uravnavanje krvnega sladkorja</text:p>
      <text:p text:style-name="P235">-Vzdrževanje elektrolitskega ravnotežja (Na+, K+)</text:p>
      <text:p text:style-name="P235"/>
      <text:p text:style-name="P239">Sekundarna profilaksa:</text:p>
      <text:p text:style-name="P235">- Uvedba antiagregacijskega zdravila: Aspirin 100mg,klopidogrel,</text:p>
      <text:p text:style-name="P235"><text:s text:c="2"/>tikolopidin, kombinacija Aspirin in dipiridamol</text:p>
      <text:p text:style-name="P235">- Uvedba antikoagulantnega sredstva pri kardioemboliji (AF)</text:p>
      <text:p text:style-name="P235">- Kontrola dejavnikov tveganja</text:p>
      <text:p text:style-name="P235">- Odstranitev zožitve a. karotis interne (&gt;70%);</text:p>
      <text:p text:style-name="P235"><text:s text:c="2"/>trombendarterektomija, angioplastika z vstavitvijo žilne opornice</text:p>
      <text:p text:style-name="Standard"/>
      <text:p text:style-name="Standard"/>
      <text:p text:style-name="P62">ZNOTRAJ MOŽGANSKA KRVAVITEV</text:p>
      <text:p text:style-name="P235">- Zmanjševanje edema (Manitol)</text:p>
      <text:p text:style-name="P235">- Zunanja ventrikularna drenaža</text:p>
      <text:p text:style-name="P235">- Op. terapija hematoma (lobarni hematomi)</text:p>
      <text:p text:style-name="P152">- Uravnavanje krvnega tlaka in krvnega sladkorja ter ostalih vitalnih funkcij</text:p>
      <text:p text:style-name="P152"/>
      <text:p text:style-name="P222">SUBARAHNOIDNA KRVAVITEV</text:p>
      <text:p text:style-name="P235">- Preprečevanja vazospazma-antogonisti Ca kanalčkov (nimodipin)</text:p>
      <text:p text:style-name="P235">- Zmanjševanje bolečine</text:p>
      <text:p text:style-name="P235">- Uravnavanje intrakranialnega pritiska (manitol)</text:p>
      <text:p text:style-name="P235">- Uravnavanje krvnega tlaka in drugih vitalnih funkcij</text:p>
      <text:p text:style-name="P235">- Sedacija (diazepam)</text:p>
      <text:p text:style-name="P235">- Op. zdravljenje</text:p>
      <text:p text:style-name="P79">MOŽGANSKI TUMORJI</text:p>
      <text:p text:style-name="P79">(tumorska okvara)</text:p>
      <text:p text:style-name="P76"/>
      <text:p text:style-name="P333">Okvara živčevja, ki nastane zaradi nenadzorovane rasti in razmnoževanja celic (možgani,</text:p>
      <text:p text:style-name="P332">hrbtenjača, PŽS).</text:p>
      <text:p text:style-name="Standard"><text:span text:style-name="T27">Benigni m. tumorji</text:span><text:span text:style-name="T28"> - ne vraščajo v okolno tkivo, počasna rast, ne metastazirajo, so diferencirani</text:span></text:p>
      <text:p text:style-name="Standard"><text:span text:style-name="T27">Maligni m. tumorji</text:span><text:span text:style-name="T28"> (karcinomi, sarkomi) - <text:s/>vraščajo v okolno tkivo</text:span></text:p>
      <text:p text:style-name="Standard"><text:span text:style-name="T27">Primarni m. tumorji</text:span><text:span text:style-name="T28"> -rastejo le v možganih; 50% je benignih</text:span></text:p>
      <text:p text:style-name="Standard"><text:span text:style-name="T27">Sekundarni tumorji</text:span><text:span text:style-name="T28"> - metastaze iz drugih organov (metastatski tumorji), 3-krat pogostejši kot primarni tumorji</text:span></text:p>
      <text:p text:style-name="Standard"/>
      <text:p text:style-name="P261">Primarni možganski tumorji:</text:p>
      <text:p text:style-name="P153">Gliomi : (tumorji iz podpornih celic) cca. 50% m.tumorjev</text:p>
      <text:p text:style-name="P153">Meningiomi (tumorji možganskih, hrbtenjačnih open) cca. 25% m. tumorjev</text:p>
      <text:p text:style-name="P153">Hipofizni tumorji (10%)</text:p>
      <text:p text:style-name="P153">Acoustični nevrinomi (7.5%) </text:p>
      <text:p text:style-name="Standard"/>
      <text:p text:style-name="P262">Pogosti gliomi:</text:p>
      <text:p text:style-name="P153">Astrocitomi (iz astrocitov) </text:p>
      <text:p text:style-name="P153">Ependimomi (ependimske celice): 6% gliomov </text:p>
      <text:p text:style-name="P153">Oligodendrogliomi (iz glije, ki obdaja nevrone): 5% gliomov</text:p>
      <text:p text:style-name="P153">Mešani gliomi (oligodendrogliomi in astrocitomi) pogosto kalcifikacije</text:p>
      <text:p text:style-name="Standard"/>
      <text:p text:style-name="P248"><text:soft-page-break/><text:span text:style-name="T27">Glioblastoma mutiforme</text:span><text:span text:style-name="T28"> - infiltrativen, hitrorastoč, najpogosteje v srednjih letih, okvara obeh hemisfer preko korpus kalozum, povprečno preživetje 1 leto. </text:span></text:p>
      <text:p text:style-name="P248"><text:span text:style-name="T27">Medulloblastoma</text:span><text:span text:style-name="T25"> </text:span><text:span text:style-name="T28">- Hitro rastoč tu. cerebelarnega vermisa, pojavi pri otrocih, metastazirapo suarahnoidnem prostoru na površino CŽS, povprečno preživetje z obsevanjem 1 leto.</text:span></text:p>
      <text:p text:style-name="P248"><text:span text:style-name="T27">Astrocytoma</text:span><text:span text:style-name="T28"> - običajno v možganih pri odraslih, priotecih v malih možganih, počasi rastoč, lahko cističen, povprečno preživetje 6 mesecev, lahko iz njega glioblastoma </text:span></text:p>
      <text:p text:style-name="P248"><text:span text:style-name="T27">Oligodendroglioma</text:span><text:span text:style-name="T26"> </text:span><text:span text:style-name="T28">- počasi rastoč, soliden, kalciniran, ponavadi pri odraslih v možganskih hemisferah, povprečno preživetje 6 let. </text:span></text:p>
      <text:p text:style-name="P248"><text:span text:style-name="T27">Ependimom</text:span><text:span text:style-name="T28"> - predvsem pri otrocih, počasi rastoč, kalcificira, raste v ali blizu ventriklov običajno blizu 4. ventrikla, kratko preživetje. </text:span></text:p>
      <text:p text:style-name="Standard"/>
      <text:p text:style-name="Standard"><text:span text:style-name="T7">MENINGEOMI</text:span><text:span text:style-name="T29"> </text:span><text:span text:style-name="T28">– so blizu arahnoidnih vilov, povzročajo lokalne znake, okrogle, nodularne mase, dobro omejeni, invazija v duro in kost, so bogato vaskularizirani, stimulirajo lokalno rast kosti, recidivirajo, 10-15% intrakranialnih tumorjev, pri odraslih, srednja starost 38 let, ob sprejemu 46 let, pogostejši pri ženskah, precipitirajoči dejavnik je travma in nosečnost.</text:span></text:p>
      <text:p text:style-name="P259"><text:span text:style-name="T18">Meningeom</text:span> - obdan z ovojnico -ga lahko ločimo od okolnega tkiva, benigen. </text:p>
      <text:p text:style-name="P242"/>
      <text:p text:style-name="P9"><text:span text:style-name="T18">NEVROFIBROM OSMEGA MOŽGANSKEA ŽIVCA:</text:span> </text:p>
      <text:p text:style-name="P152">zraste na perifernem delu vestibularnega veje 8. živca (porus akustikus), je iz fibroznih trakov in retikularnega tkiva, 1-10% znotrajlobanjskih tumorjev, začetek 30 do 60 let, pod 20 let so redki, dela sindrom pntocerebelarnega kota (vertigo, nestabolnost, ataksijo, gluhoto, senzibilitetne motnje na obrazu).</text:p>
      <text:p text:style-name="P242"/>
      <text:p text:style-name="P23"><text:span text:style-name="T18">Hipofizni adenomi:</text:span> </text:p>
      <text:list xml:id="list1046064168" text:style-name="WW8Num110">
        <text:list-item>
          <text:p text:style-name="P204">Chromofobni – pogost, pri odraslih, komprimira hiazmo in hipotalamus, lahko izloča prolaktin, povzroča mentruacijske težave</text:p>
        </text:list-item>
        <text:list-item>
          <text:p text:style-name="P204">Bazofilni adenom, mikroadenom, ACTH, Cushingov sindrom</text:p>
        </text:list-item>
        <text:list-item>
          <text:p text:style-name="P204">Acidofilni adenom, STH, akromegalija</text:p>
        </text:list-item>
      </text:list>
      <text:p text:style-name="Standard"/>
      <text:p text:style-name="P33">Origo najpogostejših sekumdarnih (metastatskih) tumorjev:</text:p>
      <text:list xml:id="list891079303" text:style-name="WW8Num89">
        <text:list-item>
          <text:p text:style-name="P205">Pljuča (ca bronhov)</text:p>
        </text:list-item>
        <text:list-item>
          <text:p text:style-name="P205">Dojke</text:p>
        </text:list-item>
        <text:list-item>
          <text:p text:style-name="P205">Ščitnica</text:p>
        </text:list-item>
        <text:list-item>
          <text:p text:style-name="P205">Ledvica (hipernefrom)</text:p>
        </text:list-item>
        <text:list-item>
          <text:p text:style-name="P205">Koža (melanom)</text:p>
        </text:list-item>
        <text:list-item>
          <text:p text:style-name="P205">Ca črevesja</text:p>
        </text:list-item>
      </text:list>
      <text:p text:style-name="P152"/>
      <text:p text:style-name="P152"/>
      <text:p text:style-name="P45">Znaki tumorja so lahko zaradi:</text:p>
      <text:p text:style-name="P152">- Zvečanega znotraj lobanjskega tlaka (lokalni edem, zapora pretoka CSL)</text:p>
      <text:p text:style-name="P152">- Lokalne okvare</text:p>
      <text:p text:style-name="P152">- Oddaljenih učinkov </text:p>
      <text:p text:style-name="P58">Znaki povišanega ZLT:</text:p>
      <text:list xml:id="list240793989" text:style-name="WW8Num77">
        <text:list-item>
          <text:p text:style-name="P206">Glavobol (jutranji, odvisen od povečanja tlaka)</text:p>
        </text:list-item>
        <text:list-item>
          <text:p text:style-name="P206">Slabost bruhanje</text:p>
        </text:list-item>
        <text:list-item>
          <text:p text:style-name="P206">Papiledem</text:p>
        </text:list-item>
        <text:list-item>
          <text:p text:style-name="P206">Motnje zavesti (kvantitativne)</text:p>
        </text:list-item>
      </text:list>
      <text:p text:style-name="Standard"/>
      <text:p text:style-name="P221">Znaki lokalne okvare:</text:p>
      <text:list xml:id="list1676537366" text:style-name="WW8Num54">
        <text:list-item>
          <text:p text:style-name="P207">Pareze (npr. hemipareza)</text:p>
        </text:list-item>
        <text:list-item>
          <text:p text:style-name="P207">Hemianopsije</text:p>
        </text:list-item>
        <text:list-item>
          <text:p text:style-name="P207">Senzibilitetne motnje po hemitipu</text:p>
        </text:list-item>
        <text:list-item>
          <text:p text:style-name="P207">Epi – napadi (sek generalizirani, Todova paraliza)</text:p>
        </text:list-item>
        <text:list-item>
          <text:p text:style-name="P207">Vedenjske motnje, apatija, perseveracije, osebnostne spremembe</text:p>
        </text:list-item>
        <text:list-item>
          <text:p text:style-name="P207">Afazija</text:p>
        </text:list-item>
        <text:list-item>
          <text:p text:style-name="P207">Halucinacije (olfaktorne)</text:p>
        </text:list-item>
        <text:list-item>
          <text:p text:style-name="P207">Ataksija</text:p>
        </text:list-item>
      </text:list>
      <text:p text:style-name="Standard"/>
      <text:p text:style-name="P225">Epileptični napadi:</text:p>
      <text:p text:style-name="P152">70% pri vaskularnih tumorjih<text:line-break/>50% pri astrocitomih <text:line-break/>40% pri meningeomih<text:line-break/>25% pri glioblastomih</text:p>
      <text:p text:style-name="P235"/>
      <text:p text:style-name="P227"><text:soft-page-break/>Oddaljeni učinki</text:p>
      <text:list xml:id="list463504949" text:style-name="WW8Num32">
        <text:list-item>
          <text:p text:style-name="P208">Akromegalija</text:p>
        </text:list-item>
        <text:list-item>
          <text:p text:style-name="P208">Cushingov sindrom</text:p>
        </text:list-item>
      </text:list>
      <text:p text:style-name="Standard"/>
      <text:p text:style-name="Standard"/>
      <text:p text:style-name="P18">SIMPTOMI PRI TUMORJI POSTOPNO PROGREDIRAJO (tedne, mesce)</text:p>
      <text:p text:style-name="P212"/>
      <text:p text:style-name="P25">Dodatne preiskave</text:p>
      <text:list xml:id="list833396931" text:style-name="WW8Num106">
        <text:list-item>
          <text:p text:style-name="P209">CT glave, hrbtenjače (z kontrastom)</text:p>
        </text:list-item>
        <text:list-item>
          <text:p text:style-name="P209">MR glave hrbtenjače</text:p>
        </text:list-item>
        <text:list-item>
          <text:p text:style-name="P209">LP (karcinomatoza mening)</text:p>
        </text:list-item>
      </text:list>
      <text:p text:style-name="P214"/>
      <text:p text:style-name="P25">ZDRAVLJENJE</text:p>
      <text:p text:style-name="P152">Antiedematozna terapija (kortikosteroidi), <text:s/>Antiepileptiki, Analgetiki, Antiemetikiž</text:p>
      <text:p text:style-name="P152">Operativna terapija, Radioterapija, Kemoterap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rlett" svg:font-family="Marlett" style:font-pitch="variable"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fo:font-size="12pt" fo:font-weight="bold" style:font-size-asian="12pt" style:font-weight-asian="bold"/>
    </style:style>
    <style:style style:name="Text_20_body" style:display-name="Text body" style:family="paragraph" style:parent-style-name="Standard" style:class="text">
      <style:text-properties fo:color="#000000" style:font-name="Comic Sans MS" fo:font-size="12pt" fo:text-shadow="1pt 1pt" fo:font-weight="bold" style:font-size-asian="12pt" style:font-weight-asian="bold" style:font-name-complex="Comic Sans M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Comic Sans MS" fo:font-size="12pt" fo:font-weight="bold" style:font-size-asian="12pt" style:font-weight-asian="bold" style:font-name-complex="Comic Sans MS"/>
    </style:style>
    <style:style style:name="Heading_20_2" style:display-name="Heading 2" style:family="paragraph" style:parent-style-name="Standard" style:next-style-name="Standard" style:default-outline-level="2" style:class="text">
      <style:paragraph-properties fo:keep-with-next="always"/>
      <style:text-properties fo:color="#008080" style:font-name="Comic Sans MS" fo:font-size="12pt" fo:font-weight="bold" style:font-size-asian="12pt" style:font-weight-asian="bold" style:font-name-complex="Comic Sans MS"/>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mic Sans MS" fo:font-size="20pt" fo:font-weight="bold" style:font-size-asian="20pt" style:font-weight-asian="bold" style:font-name-complex="Comic Sans MS"/>
    </style:style>
    <style:style style:name="Heading_20_4" style:display-name="Heading 4" style:family="paragraph" style:parent-style-name="Standard" style:next-style-name="Standard" style:default-outline-level="4" style:class="text">
      <style:paragraph-properties fo:keep-with-next="always"/>
      <style:text-properties fo:color="#000080"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margin="100%" fo:margin-left="0.5in" fo:margin-right="0in" fo:text-indent="-0.5in" style:auto-text-indent="false" fo:keep-with-next="always"/>
      <style:text-properties fo:color="#808080" style:font-name="Comic Sans MS" fo:font-size="24pt" fo:font-weight="bold" style:font-size-asian="24pt" style:font-weight-asian="bold" style:font-name-complex="Comic Sans MS"/>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Comic Sans MS" fo:font-size="24pt" fo:language="en" fo:country="GB" fo:text-shadow="1pt 1pt" fo:font-weight="bold" style:font-size-asian="24pt" style:font-weight-asian="bold" style:font-name-complex="Comic Sans MS"/>
    </style:style>
    <style:style style:name="Heading_20_7" style:display-name="Heading 7" style:family="paragraph" style:parent-style-name="Standard" style:next-style-name="Standard" style:default-outline-level="7" style:class="text">
      <style:paragraph-properties fo:keep-with-next="always"/>
      <style:text-properties fo:color="#ff0000" style:font-name="Comic Sans MS" fo:font-size="28pt" fo:language="en" fo:country="GB" fo:text-shadow="1pt 1pt" fo:font-weight="bold" style:font-size-asian="28pt" style:font-weight-asian="bold" style:font-name-complex="Comic Sans MS"/>
    </style:style>
    <style:style style:name="Heading_20_8" style:display-name="Heading 8" style:family="paragraph" style:parent-style-name="Standard" style:next-style-name="Standard" style:default-outline-level="8" style:class="text">
      <style:paragraph-properties fo:keep-with-next="always"/>
      <style:text-properties fo:color="#ff0000" style:font-name="Comic Sans MS" fo:font-size="12pt" fo:language="en" fo:country="GB" fo:font-weight="bold" style:font-size-asian="12pt"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fo:color="#ff0000" style:font-name="Comic Sans MS" fo:font-size="36pt" fo:language="en" fo:country="GB" fo:text-shadow="1pt 1pt" fo:font-weight="bold" style:font-size-asian="36pt" style:font-weight-asian="bold" style:font-name-complex="Comic Sans MS"/>
    </style:style>
    <style:style style:name="Telo_20_besedila_20_2" style:display-name="Telo besedila 2" style:family="paragraph" style:parent-style-name="Standard">
      <style:text-properties fo:color="#000080" style:font-name="Comic Sans MS" fo:font-size="12pt" fo:font-weight="bold" style:font-size-asian="12pt" style:font-weight-asian="bold" style:font-name-complex="Comic Sans MS"/>
    </style:style>
    <style:style style:name="Telo_20_besedila_20_3" style:display-name="Telo besedila 3" style:family="paragraph" style:parent-style-name="Standard">
      <style:text-properties fo:color="#008080" style:font-name="Comic Sans MS" fo:font-size="12pt" fo:font-weight="bold" style:font-size-asian="12pt" style:font-weight-asian="bold" style:font-name-complex="Comic Sans MS"/>
    </style:style>
    <style:style style:name="Text_20_body_20_indent" style:display-name="Text body indent" style:family="paragraph" style:parent-style-name="Standard" style:class="text">
      <style:paragraph-properties fo:margin="100%" fo:margin-left="0.5in" fo:margin-right="0in" fo:text-indent="-0.5in" style:auto-text-indent="false"/>
      <style:text-properties fo:color="#000000" style:font-name="Comic Sans MS" fo:font-size="12pt" fo:font-weight="bold" style:font-size-asian="12pt" style:font-weight-asian="bold" style:font-name-complex="Comic Sans MS"/>
    </style:style>
    <style:style style:name="Telo_20_besedila_20_-_20_zamik_20_2" style:display-name="Telo besedila - zamik 2" style:family="paragraph" style:parent-style-name="Standard">
      <style:paragraph-properties fo:margin="100%" fo:margin-left="0.5in" fo:margin-right="0in" fo:text-indent="-0.5in" style:auto-text-indent="false"/>
      <style:text-properties fo:color="#008080" style:font-name="Comic Sans MS" fo:font-size="32pt" fo:text-shadow="1pt 1pt" fo:font-weight="bold" style:font-size-asian="32pt" style:font-weight-asian="bold" style:font-name-complex="Comic Sans MS"/>
    </style:style>
    <style:style style:name="Telo_20_besedila_20_-_20_zamik_20_3" style:display-name="Telo besedila - zamik 3" style:family="paragraph" style:parent-style-name="Standard">
      <style:paragraph-properties fo:margin="100%" fo:margin-left="0.5in" fo:margin-right="0in" fo:text-indent="-0.5in" style:auto-text-indent="false"/>
      <style:text-properties fo:color="#000000" style:font-name="Comic Sans MS" fo:font-size="32pt" fo:text-shadow="1pt 1pt" fo:font-weight="bold" style:font-size-asian="32pt" style:font-weight-asian="bold" style:font-name-complex="Comic Sans MS"/>
    </style:style>
    <style:style style:name="WW8Num3z0" style:family="text">
      <style:text-properties style:use-window-font-color="true" style:font-name="Marlett" fo:font-size="8pt" style:font-size-asian="8pt" style:font-name-complex="Monotype Sorts"/>
    </style:style>
    <style:style style:name="WW8Num4z0" style:family="text">
      <style:text-properties style:use-window-font-color="true" style:font-name="Marlett" fo:font-size="8pt" style:font-size-asian="8pt" style:font-name-complex="Monotype Sorts"/>
    </style:style>
    <style:style style:name="WW8Num5z0" style:family="text">
      <style:text-properties style:use-window-font-color="true" style:font-name="Symbol" fo:font-size="8pt" style:font-size-asian="8pt" style:font-name-complex="Symbol"/>
    </style:style>
    <style:style style:name="WW8Num6z0" style:family="text">
      <style:text-properties style:use-window-font-color="true" style:font-name="Symbol" fo:font-size="8pt" style:font-size-asian="8pt" style:font-name-complex="Symbol"/>
    </style:style>
    <style:style style:name="WW8Num8z0" style:family="text">
      <style:text-properties style:use-window-font-color="true" style:font-name="Symbol" fo:font-size="8pt" style:font-size-asian="8pt" style:font-name-complex="Symbol"/>
    </style:style>
    <style:style style:name="WW8Num9z0" style:family="text">
      <style:text-properties style:use-window-font-color="true" style:font-name="Symbol" fo:font-size="8pt" style:font-size-asian="8pt" style:font-name-complex="Symbol"/>
    </style:style>
    <style:style style:name="WW8Num10z0" style:family="text">
      <style:text-properties style:use-window-font-color="true" style:font-name="Symbol" fo:font-size="8pt" style:font-size-asian="8pt" style:font-name-complex="Symbol"/>
    </style:style>
    <style:style style:name="WW8Num11z0" style:family="text">
      <style:text-properties style:use-window-font-color="true" style:font-name="Symbol" fo:font-size="8pt" style:font-size-asian="8pt" style:font-name-complex="Symbol"/>
    </style:style>
    <style:style style:name="WW8Num13z0" style:family="text">
      <style:text-properties style:use-window-font-color="true" style:font-name="Symbol" fo:font-size="8pt" style:font-size-asian="8pt" style:font-name-complex="Symbol"/>
    </style:style>
    <style:style style:name="WW8Num15z0" style:family="text">
      <style:text-properties style:use-window-font-color="true" style:font-name="Symbol" fo:font-size="8pt" style:font-size-asian="8pt" style:font-name-complex="Symbol"/>
    </style:style>
    <style:style style:name="WW8Num16z0" style:family="text">
      <style:text-properties style:use-window-font-color="true" style:font-name="Symbol" fo:font-size="8pt" style:font-size-asian="8pt" style:font-name-complex="Symbol"/>
    </style:style>
    <style:style style:name="WW8Num17z0" style:family="text">
      <style:text-properties style:use-window-font-color="true" style:font-name="Symbol" fo:font-size="8pt" style:font-size-asian="8pt" style:font-name-complex="Symbol"/>
    </style:style>
    <style:style style:name="WW8Num18z0" style:family="text">
      <style:text-properties style:use-window-font-color="true" style:font-name="Symbol" fo:font-size="8pt" style:font-size-asian="8pt" style:font-name-complex="Symbol"/>
    </style:style>
    <style:style style:name="WW8Num19z0" style:family="text">
      <style:text-properties style:use-window-font-color="true" style:font-name="Symbol" fo:font-size="8pt" style:font-size-asian="8pt" style:font-name-complex="Symbol"/>
    </style:style>
    <style:style style:name="WW8Num20z0" style:family="text">
      <style:text-properties style:use-window-font-color="true" style:font-name="Symbol" fo:font-size="8pt" style:font-size-asian="8pt" style:font-name-complex="Symbol"/>
    </style:style>
    <style:style style:name="WW8Num21z0" style:family="text">
      <style:text-properties style:use-window-font-color="true" style:font-name="Marlett" fo:font-size="8pt" style:font-size-asian="8pt" style:font-name-complex="Monotype Sorts"/>
    </style:style>
    <style:style style:name="WW8Num22z0" style:family="text">
      <style:text-properties style:use-window-font-color="true" style:font-name="Symbol" fo:font-size="8pt" style:font-size-asian="8pt" style:font-name-complex="Symbol"/>
    </style:style>
    <style:style style:name="WW8Num23z0" style:family="text">
      <style:text-properties style:use-window-font-color="true" style:font-name="Symbol" fo:font-size="8pt" style:font-size-asian="8pt" style:font-name-complex="Symbol"/>
    </style:style>
    <style:style style:name="WW8Num24z0" style:family="text">
      <style:text-properties style:use-window-font-color="true" style:font-name="Symbol" fo:font-size="8pt" style:font-size-asian="8pt" style:font-name-complex="Symbol"/>
    </style:style>
    <style:style style:name="WW8Num26z0" style:family="text">
      <style:text-properties style:use-window-font-color="true" style:font-name="Symbol" fo:font-size="8pt" style:font-size-asian="8pt" style:font-name-complex="Symbol"/>
    </style:style>
    <style:style style:name="WW8Num27z0" style:family="text">
      <style:text-properties style:use-window-font-color="true" style:font-name="Symbol" fo:font-size="8pt" style:font-size-asian="8pt" style:font-name-complex="Symbol"/>
    </style:style>
    <style:style style:name="WW8Num28z0" style:family="text">
      <style:text-properties style:use-window-font-color="true" style:font-name="Symbol" fo:font-size="8pt" style:font-size-asian="8pt" style:font-name-complex="Symbol"/>
    </style:style>
    <style:style style:name="WW8Num29z0" style:family="text">
      <style:text-properties style:use-window-font-color="true" style:font-name="Symbol" fo:font-size="8pt" style:font-size-asian="8pt" style:font-name-complex="Symbol"/>
    </style:style>
    <style:style style:name="WW8Num30z0" style:family="text">
      <style:text-properties style:use-window-font-color="true" style:font-name="Marlett" fo:font-size="8pt" style:font-size-asian="8pt" style:font-name-complex="Monotype Sorts"/>
    </style:style>
    <style:style style:name="WW8Num31z0" style:family="text">
      <style:text-properties style:use-window-font-color="true" style:font-name="Symbol" fo:font-size="8pt" style:font-size-asian="8pt" style:font-name-complex="Symbol"/>
    </style:style>
    <style:style style:name="WW8Num33z0" style:family="text">
      <style:text-properties style:use-window-font-color="true" style:font-name="Marlett" fo:font-size="8pt" style:font-size-asian="8pt" style:font-name-complex="Monotype Sorts"/>
    </style:style>
    <style:style style:name="WW8Num34z0" style:family="text">
      <style:text-properties style:use-window-font-color="true" style:font-name="Symbol" fo:font-size="8pt" style:font-size-asian="8pt" style:font-name-complex="Symbol"/>
    </style:style>
    <style:style style:name="WW8Num35z0" style:family="text">
      <style:text-properties style:use-window-font-color="true" style:font-name="Symbol" fo:font-size="8pt" style:font-size-asian="8pt" style:font-name-complex="Symbol"/>
    </style:style>
    <style:style style:name="WW8Num36z0" style:family="text">
      <style:text-properties style:use-window-font-color="true" style:font-name="Marlett" fo:font-size="8pt" style:font-size-asian="8pt" style:font-name-complex="Monotype Sorts"/>
    </style:style>
    <style:style style:name="WW8Num38z0" style:family="text">
      <style:text-properties style:use-window-font-color="true" style:font-name="Symbol" fo:font-size="8pt" style:font-size-asian="8pt" style:font-name-complex="Symbol"/>
    </style:style>
    <style:style style:name="WW8Num39z0" style:family="text">
      <style:text-properties style:use-window-font-color="true" style:font-name="Symbol" fo:font-size="8pt" style:font-size-asian="8pt" style:font-name-complex="Symbol"/>
    </style:style>
    <style:style style:name="WW8Num40z0" style:family="text">
      <style:text-properties style:use-window-font-color="true" style:font-name="Symbol" fo:font-size="8pt" style:font-size-asian="8pt" style:font-name-complex="Symbol"/>
    </style:style>
    <style:style style:name="WW8Num41z0" style:family="text">
      <style:text-properties style:use-window-font-color="true" style:font-name="Symbol" fo:font-size="8pt" style:font-size-asian="8pt" style:font-name-complex="Symbol"/>
    </style:style>
    <style:style style:name="WW8Num42z0" style:family="text">
      <style:text-properties style:use-window-font-color="true" style:font-name="Symbol" fo:font-size="8pt" style:font-size-asian="8pt" style:font-name-complex="Symbol"/>
    </style:style>
    <style:style style:name="WW8Num43z0" style:family="text">
      <style:text-properties style:use-window-font-color="true" style:font-name="Symbol" fo:font-size="8pt" style:font-size-asian="8pt" style:font-name-complex="Symbol"/>
    </style:style>
    <style:style style:name="WW8Num44z0" style:family="text">
      <style:text-properties style:use-window-font-color="true" style:font-name="Symbol" fo:font-size="8pt" style:font-size-asian="8pt" style:font-name-complex="Symbol"/>
    </style:style>
    <style:style style:name="WW8Num46z0" style:family="text">
      <style:text-properties style:use-window-font-color="true" style:font-name="Symbol" fo:font-size="8pt" style:font-size-asian="8pt" style:font-name-complex="Symbol"/>
    </style:style>
    <style:style style:name="WW8Num47z0" style:family="text">
      <style:text-properties style:use-window-font-color="true" style:font-name="Symbol" fo:font-size="8pt" style:font-size-asian="8pt" style:font-name-complex="Symbol"/>
    </style:style>
    <style:style style:name="WW8Num48z0" style:family="text">
      <style:text-properties style:font-name="Wingdings" style:font-name-complex="Wingdings"/>
    </style:style>
    <style:style style:name="WW8Num49z0" style:family="text">
      <style:text-properties style:use-window-font-color="true" style:font-name="Symbol" fo:font-size="8pt" style:font-size-asian="8pt" style:font-name-complex="Symbol"/>
    </style:style>
    <style:style style:name="WW8Num50z0" style:family="text">
      <style:text-properties style:use-window-font-color="true" style:font-name="Symbol" fo:font-size="8pt" style:font-size-asian="8pt" style:font-name-complex="Symbol"/>
    </style:style>
    <style:style style:name="WW8Num51z0" style:family="text">
      <style:text-properties style:use-window-font-color="true" style:font-name="Symbol" fo:font-size="8pt" style:font-size-asian="8pt" style:font-name-complex="Symbol"/>
    </style:style>
    <style:style style:name="WW8Num52z0" style:family="text">
      <style:text-properties style:use-window-font-color="true" style:font-name="Symbol" fo:font-size="8pt" style:font-size-asian="8pt" style:font-name-complex="Symbol"/>
    </style:style>
    <style:style style:name="WW8Num53z0" style:family="text">
      <style:text-properties style:use-window-font-color="true" style:font-name="Marlett" fo:font-size="8pt" style:font-size-asian="8pt" style:font-name-complex="Monotype Sorts"/>
    </style:style>
    <style:style style:name="WW8Num55z0" style:family="text">
      <style:text-properties style:use-window-font-color="true" style:font-name="Symbol" fo:font-size="8pt" style:font-size-asian="8pt" style:font-name-complex="Symbol"/>
    </style:style>
    <style:style style:name="WW8Num56z0" style:family="text">
      <style:text-properties style:use-window-font-color="true" style:font-name="Symbol" fo:font-size="8pt" style:font-size-asian="8pt" style:font-name-complex="Symbol"/>
    </style:style>
    <style:style style:name="WW8Num57z0" style:family="text">
      <style:text-properties style:use-window-font-color="true" style:font-name="Symbol" fo:font-size="8pt" style:font-size-asian="8pt" style:font-name-complex="Symbol"/>
    </style:style>
    <style:style style:name="WW8Num58z0" style:family="text">
      <style:text-properties style:use-window-font-color="true" style:font-name="Symbol" fo:font-size="8pt" style:font-size-asian="8pt" style:font-name-complex="Symbol"/>
    </style:style>
    <style:style style:name="WW8Num59z0" style:family="text">
      <style:text-properties style:use-window-font-color="true" style:font-name="Symbol" fo:font-size="8pt" style:font-size-asian="8pt" style:font-name-complex="Symbol"/>
    </style:style>
    <style:style style:name="WW8Num60z0" style:family="text">
      <style:text-properties style:use-window-font-color="true" style:font-name="Symbol" fo:font-size="8pt" style:font-size-asian="8pt" style:font-name-complex="Symbol"/>
    </style:style>
    <style:style style:name="WW8Num62z0" style:family="text">
      <style:text-properties style:use-window-font-color="true" style:font-name="Symbol" fo:font-size="8pt" style:font-size-asian="8pt" style:font-name-complex="Symbol"/>
    </style:style>
    <style:style style:name="WW8Num63z0" style:family="text">
      <style:text-properties style:use-window-font-color="true" style:font-name="Marlett" fo:font-size="8pt" style:font-size-asian="8pt" style:font-name-complex="Monotype Sorts"/>
    </style:style>
    <style:style style:name="WW8Num65z0" style:family="text">
      <style:text-properties style:use-window-font-color="true" style:font-name="Symbol" fo:font-size="8pt" style:font-size-asian="8pt" style:font-name-complex="Symbol"/>
    </style:style>
    <style:style style:name="WW8Num67z0" style:family="text">
      <style:text-properties style:use-window-font-color="true" style:font-name="Symbol" fo:font-size="8pt" style:font-size-asian="8pt" style:font-name-complex="Symbol"/>
    </style:style>
    <style:style style:name="WW8Num68z0" style:family="text">
      <style:text-properties style:use-window-font-color="true" style:font-name="Symbol" fo:font-size="8pt" style:font-size-asian="8pt" style:font-name-complex="Symbol"/>
    </style:style>
    <style:style style:name="WW8Num69z0" style:family="text">
      <style:text-properties style:use-window-font-color="true" style:font-name="Symbol" fo:font-size="8pt" style:font-size-asian="8pt" style:font-name-complex="Symbol"/>
    </style:style>
    <style:style style:name="WW8Num71z0" style:family="text">
      <style:text-properties style:use-window-font-color="true" style:font-name="Symbol" fo:font-size="8pt" style:font-size-asian="8pt" style:font-name-complex="Symbol"/>
    </style:style>
    <style:style style:name="WW8Num72z0" style:family="text">
      <style:text-properties style:use-window-font-color="true" style:font-name="Symbol" fo:font-size="8pt" style:font-size-asian="8pt" style:font-name-complex="Symbol"/>
    </style:style>
    <style:style style:name="WW8Num73z0" style:family="text">
      <style:text-properties style:use-window-font-color="true" style:font-name="Symbol" fo:font-size="8pt" style:font-size-asian="8pt" style:font-name-complex="Symbol"/>
    </style:style>
    <style:style style:name="WW8Num74z0" style:family="text">
      <style:text-properties style:use-window-font-color="true" style:font-name="Symbol" fo:font-size="8pt" style:font-size-asian="8pt" style:font-name-complex="Symbol"/>
    </style:style>
    <style:style style:name="WW8Num75z0" style:family="text">
      <style:text-properties style:font-name="Wingdings" style:font-name-complex="Wingdings"/>
    </style:style>
    <style:style style:name="WW8Num76z0" style:family="text">
      <style:text-properties style:use-window-font-color="true" style:font-name="Symbol" fo:font-size="8pt" style:font-size-asian="8pt" style:font-name-complex="Symbol"/>
    </style:style>
    <style:style style:name="WW8Num78z0" style:family="text">
      <style:text-properties style:use-window-font-color="true" style:font-name="Symbol" fo:font-size="8pt" style:font-size-asian="8pt" style:font-name-complex="Symbol"/>
    </style:style>
    <style:style style:name="WW8Num79z0" style:family="text">
      <style:text-properties style:use-window-font-color="true" style:font-name="Marlett" fo:font-size="8pt" style:font-size-asian="8pt" style:font-name-complex="Monotype Sorts"/>
    </style:style>
    <style:style style:name="WW8Num81z0" style:family="text">
      <style:text-properties style:use-window-font-color="true" style:font-name="Marlett" fo:font-size="8pt" style:font-size-asian="8pt" style:font-name-complex="Monotype Sorts"/>
    </style:style>
    <style:style style:name="WW8Num83z0" style:family="text">
      <style:text-properties style:use-window-font-color="true" style:font-name="Symbol" fo:font-size="8pt" style:font-size-asian="8pt" style:font-name-complex="Symbol"/>
    </style:style>
    <style:style style:name="WW8Num85z0" style:family="text">
      <style:text-properties style:use-window-font-color="true" style:font-name="Symbol" fo:font-size="8pt" style:font-size-asian="8pt" style:font-name-complex="Symbol"/>
    </style:style>
    <style:style style:name="WW8Num86z0" style:family="text">
      <style:text-properties style:use-window-font-color="true" style:font-name="Symbol" fo:font-size="8pt" style:font-size-asian="8pt" style:font-name-complex="Symbol"/>
    </style:style>
    <style:style style:name="WW8Num87z0" style:family="text">
      <style:text-properties style:use-window-font-color="true" style:font-name="Marlett" fo:font-size="8pt" style:font-size-asian="8pt" style:font-name-complex="Monotype Sorts"/>
    </style:style>
    <style:style style:name="WW8Num88z0" style:family="text">
      <style:text-properties style:use-window-font-color="true" style:font-name="Symbol" fo:font-size="8pt" style:font-size-asian="8pt" style:font-name-complex="Symbol"/>
    </style:style>
    <style:style style:name="WW8Num89z0" style:family="text">
      <style:text-properties style:use-window-font-color="true" style:font-name="Symbol" fo:font-size="8pt" style:font-size-asian="8pt" style:font-name-complex="Symbol"/>
    </style:style>
    <style:style style:name="WW8Num90z0" style:family="text">
      <style:text-properties style:use-window-font-color="true" style:font-name="Symbol" fo:font-size="8pt" style:font-size-asian="8pt" style:font-name-complex="Symbol"/>
    </style:style>
    <style:style style:name="WW8Num91z0" style:family="text">
      <style:text-properties style:use-window-font-color="true" style:font-name="Symbol" fo:font-size="8pt" style:font-size-asian="8pt" style:font-name-complex="Symbol"/>
    </style:style>
    <style:style style:name="WW8Num92z0" style:family="text">
      <style:text-properties style:use-window-font-color="true" style:font-name="Symbol" fo:font-size="8pt" style:font-size-asian="8pt" style:font-name-complex="Symbol"/>
    </style:style>
    <style:style style:name="WW8Num93z0" style:family="text">
      <style:text-properties style:use-window-font-color="true" style:font-name="Symbol" fo:font-size="8pt" style:font-size-asian="8pt" style:font-name-complex="Symbol"/>
    </style:style>
    <style:style style:name="WW8Num94z0" style:family="text">
      <style:text-properties style:use-window-font-color="true" style:font-name="Symbol" fo:font-size="8pt" style:font-size-asian="8pt" style:font-name-complex="Symbol"/>
    </style:style>
    <style:style style:name="WW8Num95z0" style:family="text">
      <style:text-properties style:use-window-font-color="true" style:font-name="Symbol" fo:font-size="8pt" style:font-size-asian="8pt" style:font-name-complex="Symbol"/>
    </style:style>
    <style:style style:name="WW8Num96z0" style:family="text">
      <style:text-properties style:use-window-font-color="true" style:font-name="Symbol" fo:font-size="8pt" style:font-size-asian="8pt" style:font-name-complex="Symbol"/>
    </style:style>
    <style:style style:name="WW8Num97z0" style:family="text">
      <style:text-properties style:use-window-font-color="true" style:font-name="Symbol" fo:font-size="8pt" style:font-size-asian="8pt" style:font-name-complex="Symbol"/>
    </style:style>
    <style:style style:name="WW8Num98z0" style:family="text">
      <style:text-properties style:use-window-font-color="true" style:font-name="Symbol" fo:font-size="8pt" style:font-size-asian="8pt" style:font-name-complex="Symbol"/>
    </style:style>
    <style:style style:name="WW8Num99z0" style:family="text">
      <style:text-properties style:use-window-font-color="true" style:font-name="Symbol" fo:font-size="8pt" style:font-size-asian="8pt" style:font-name-complex="Symbol"/>
    </style:style>
    <style:style style:name="WW8Num100z0" style:family="text">
      <style:text-properties style:use-window-font-color="true" style:font-name="Symbol" fo:font-size="8pt" style:font-size-asian="8pt" style:font-name-complex="Symbol"/>
    </style:style>
    <style:style style:name="WW8Num101z0" style:family="text">
      <style:text-properties style:use-window-font-color="true" style:font-name="Symbol" fo:font-size="8pt" style:font-size-asian="8pt" style:font-name-complex="Symbol"/>
    </style:style>
    <style:style style:name="WW8Num102z0" style:family="text">
      <style:text-properties style:use-window-font-color="true" style:font-name="Symbol" fo:font-size="8pt" style:font-size-asian="8pt" style:font-name-complex="Symbol"/>
    </style:style>
    <style:style style:name="WW8Num104z0" style:family="text">
      <style:text-properties style:use-window-font-color="true" style:font-name="Symbol" fo:font-size="8pt" style:font-size-asian="8pt" style:font-name-complex="Symbol"/>
    </style:style>
    <style:style style:name="WW8Num105z0" style:family="text">
      <style:text-properties style:use-window-font-color="true" style:font-name="Symbol" fo:font-size="8pt" style:font-size-asian="8pt" style:font-name-complex="Symbol"/>
    </style:style>
    <style:style style:name="WW8Num107z0" style:family="text">
      <style:text-properties style:use-window-font-color="true" style:font-name="Symbol" fo:font-size="8pt" style:font-size-asian="8pt" style:font-name-complex="Symbol"/>
    </style:style>
    <style:style style:name="WW8Num109z0" style:family="text">
      <style:text-properties style:use-window-font-color="true" style:font-name="Symbol" fo:font-size="8pt" style:font-size-asian="8pt" style:font-name-complex="Symbol"/>
    </style:style>
    <style:style style:name="WW8Num110z0" style:family="text">
      <style:text-properties style:use-window-font-color="true" style:font-name="Symbol" fo:font-size="8pt" style:font-size-asian="8pt" style:font-name-complex="Symbol"/>
    </style:style>
    <style:style style:name="WW8Num111z0" style:family="text">
      <style:text-properties style:use-window-font-color="true" style:font-name="Symbol" fo:font-size="8pt" style:font-size-asian="8pt" style:font-name-complex="Symbol"/>
    </style:style>
    <style:style style:name="WW8Num112z0" style:family="text">
      <style:text-properties style:use-window-font-color="true" style:font-name="Symbol" fo:font-size="8pt" style:font-size-asian="8pt" style:font-name-complex="Symbol"/>
    </style:style>
    <style:style style:name="WW8Num113z0" style:family="text">
      <style:text-properties style:use-window-font-color="true" style:font-name="Symbol" fo:font-size="8pt" style:font-size-asian="8pt" style:font-name-complex="Symbol"/>
    </style:style>
    <style:style style:name="WW8Num114z0" style:family="text">
      <style:text-properties style:use-window-font-color="true" style:font-name="Symbol" fo:font-size="8pt" style:font-size-asian="8pt" style:font-name-complex="Symbol"/>
    </style:style>
    <style:style style:name="WW8Num115z0" style:family="text">
      <style:text-properties style:use-window-font-color="true" style:font-name="Symbol" fo:font-size="8pt" style:font-size-asian="8pt" style:font-name-complex="Symbol"/>
    </style:style>
    <style:style style:name="WW8Num116z0" style:family="text">
      <style:text-properties style:use-window-font-color="true" style:font-name="Symbol" fo:font-size="8pt" style:font-size-asian="8pt" style:font-name-complex="Symbol"/>
    </style:style>
    <style:style style:name="WW8Num117z0" style:family="text">
      <style:text-properties style:use-window-font-color="true" style:font-name="Symbol" fo:font-size="8pt" style:font-size-asian="8pt" style:font-name-complex="Symbol"/>
    </style:style>
    <style:style style:name="WW8Num118z0" style:family="text">
      <style:text-properties style:use-window-font-color="true" style:font-name="Marlett" fo:font-size="8pt" style:font-size-asian="8pt" style:font-name-complex="Monotype Sorts"/>
    </style:style>
    <style:style style:name="WW8Num119z0" style:family="text">
      <style:text-properties style:use-window-font-color="true" style:font-name="Marlett" fo:font-size="8pt" style:font-size-asian="8pt" style:font-name-complex="Monotype Sorts"/>
    </style:style>
    <style:style style:name="WW8Num120z0" style:family="text">
      <style:text-properties style:use-window-font-color="true" style:font-name="Symbol" fo:font-size="8pt" style:font-size-asian="8pt" style:font-name-complex="Symbol"/>
    </style:style>
    <style:style style:name="WW8Num121z0" style:family="text">
      <style:text-properties style:use-window-font-color="true" style:font-name="Symbol" fo:font-size="8pt" style:font-size-asian="8pt" style:font-name-complex="Symbol"/>
    </style:style>
    <style:style style:name="WW8Num122z0" style:family="text">
      <style:text-properties style:use-window-font-color="true" style:font-name="Symbol" fo:font-size="8pt" style:font-size-asian="8pt" style:font-name-complex="Symbol"/>
    </style:style>
    <style:style style:name="WW8Num123z0" style:family="text">
      <style:text-properties style:use-window-font-color="true" style:font-name="Symbol" fo:font-size="8pt" style:font-size-asian="8pt" style:font-name-complex="Symbol"/>
    </style:style>
    <style:style style:name="WW8Num124z0" style:family="text">
      <style:text-properties style:use-window-font-color="true" style:font-name="Symbol" fo:font-size="8pt" style:font-size-asian="8pt" style:font-name-complex="Symbol"/>
    </style:style>
    <style:style style:name="WW8Num125z0" style:family="text">
      <style:text-properties style:use-window-font-color="true" style:font-name="Symbol" fo:font-size="8pt" style:font-size-asian="8pt" style:font-name-complex="Symbol"/>
    </style:style>
    <style:style style:name="WW8Num126z0" style:family="text">
      <style:text-properties style:use-window-font-color="true" style:font-name="Symbol" fo:font-size="8pt" style:font-size-asian="8pt" style:font-name-complex="Symbol"/>
    </style:style>
    <style:style style:name="WW8Num127z0" style:family="text">
      <style:text-properties style:use-window-font-color="true" style:font-name="Symbol" fo:font-size="8pt" style:font-size-asian="8pt" style:font-name-complex="Symbol"/>
    </style:style>
    <style:style style:name="WW8Num129z0" style:family="text">
      <style:text-properties style:use-window-font-color="true" style:font-name="Symbol" fo:font-size="8pt" style:font-size-asian="8pt" style:font-name-complex="Symbol"/>
    </style:style>
    <style:style style:name="WW8Num130z0" style:family="text">
      <style:text-properties style:use-window-font-color="true" style:font-name="Symbol" fo:font-size="8pt" style:font-size-asian="8pt" style:font-name-complex="Symbol"/>
    </style:style>
    <style:style style:name="WW8Num131z0" style:family="text">
      <style:text-properties style:use-window-font-color="true" style:font-name="Symbol" fo:font-size="8pt" style:font-size-asian="8pt" style:font-name-complex="Symbol"/>
    </style:style>
    <style:style style:name="WW8Num132z0" style:family="text">
      <style:text-properties style:use-window-font-color="true" style:font-name="Symbol" fo:font-size="8pt" style:font-size-asian="8pt" style:font-name-complex="Symbol"/>
    </style:style>
    <style:style style:name="WW8Num133z0" style:family="text">
      <style:text-properties style:use-window-font-color="true" style:font-name="Symbol" fo:font-size="8pt" style:font-size-asian="8pt" style:font-name-complex="Symbol"/>
    </style:style>
    <style:style style:name="WW8NumSt1z0" style:family="text">
      <style:text-properties style:font-name="Comic Sans MS" fo:font-size="20pt" style:font-size-asian="20pt" style:font-name-complex="Comic Sans MS"/>
    </style:style>
    <style:style style:name="WW8NumSt3z0" style:family="text">
      <style:text-properties style:font-name="Wingdings" fo:font-size="24pt" style:font-size-asian="24pt" style:font-name-complex="Wingdings"/>
    </style:style>
    <style:style style:name="Privzeta_20_pisava_20_odstavka" style:display-name="Privzeta pisava odstavk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3945in" fo:margin-left="0.3937in" fo:margin-right="0.3929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vrologija je znanje o živčevju (struktura, delovanje, bolezni)</dc:title>
    <meta:initial-creator>rep fr</meta:initial-creator>
    <meta:creation-date>2011-10-20T19:12:00</meta:creation-date>
    <dc:creator>satan</dc:creator>
    <dc:date>2011-10-20T19:12:00</dc:date>
    <meta:print-date>2002-04-07T15:10:00</meta:print-date>
    <meta:editing-cycles>2</meta:editing-cycles>
    <meta:editing-duration>P15824DT17H31M44S</meta:editing-duration>
    <meta:document-statistic meta:table-count="0" meta:image-count="0" meta:object-count="0" meta:page-count="23" meta:paragraph-count="958" meta:word-count="7299" meta:character-count="54191" meta:non-whitespace-character-count="48436"/>
    <meta:generator>LibreOffice/3.5$Linux_X86_64 LibreOffice_project/350m1$Build-2</meta:generator>
    <meta:user-defined meta:name="Info 1"/>
    <meta:user-defined meta:name="Info 2"/>
    <meta:user-defined meta:name="Info 3"/>
    <meta:user-defined meta:name="Info 4"/>
  </office:meta>
</office:document-meta>
</file>