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25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Table2" style:family="table">
      <style:table-properties style:width="6.4632in" fo:margin-left="-0.0917in" table:align="left" style:writing-mode="lr-tb"/>
    </style:style>
    <style:style style:name="Table2.A" style:family="table-column">
      <style:table-column-properties style:column-width="6.4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Heading">
      <style:text-properties style:font-name="Book Antiqua" fo:letter-spacing="0.0138in" style:text-underline-style="none" style:font-name-complex="Book Antiqua"/>
    </style:style>
    <style:style style:name="P2" style:family="paragraph" style:parent-style-name="Footer">
      <style:text-properties fo:font-variant="small-caps"/>
    </style:style>
    <style:style style:name="P3" style:family="paragraph" style:parent-style-name="Footer">
      <style:paragraph-properties>
        <style:tab-stops/>
      </style:paragraph-properties>
      <style:text-properties fo:font-variant="small-caps"/>
    </style:style>
    <style:style style:name="P4" style:family="paragraph" style:parent-style-name="Footer">
      <style:paragraph-properties>
        <style:tab-stops/>
      </style:paragraph-properties>
      <style:text-properties fo:font-variant="small-caps" fo:language="pt" fo:country="PT"/>
    </style:style>
    <style:style style:name="P5" style:family="paragraph" style:parent-style-name="Footer">
      <style:paragraph-properties>
        <style:tab-stops/>
      </style:paragraph-properties>
      <style:text-properties fo:font-variant="small-caps" fo:language="pl" fo:country="PL"/>
    </style:style>
    <style:style style:name="P6" style:family="paragraph" style:parent-style-name="Footer">
      <style:paragraph-properties>
        <style:tab-stops/>
      </style:paragraph-properties>
      <style:text-properties fo:language="sl" fo:country="SI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language="sl" fo:country="SI"/>
    </style:style>
    <style:style style:name="P10" style:family="paragraph" style:parent-style-name="Header" style:list-style-name="WW8Num35">
      <style:paragraph-properties>
        <style:tab-stops/>
      </style:paragraph-properties>
      <style:text-properties fo:language="sl" fo:country="SI"/>
    </style:style>
    <style:style style:name="P11" style:family="paragraph" style:parent-style-name="Header" style:list-style-name="WW8Num15">
      <style:paragraph-properties>
        <style:tab-stops/>
      </style:paragraph-properties>
      <style:text-properties fo:language="sl" fo:country="SI"/>
    </style:style>
    <style:style style:name="P12" style:family="paragraph" style:parent-style-name="Header" style:list-style-name="WW8Num10">
      <style:paragraph-properties>
        <style:tab-stops/>
      </style:paragraph-properties>
      <style:text-properties fo:language="sl" fo:country="SI"/>
    </style:style>
    <style:style style:name="P13" style:family="paragraph" style:parent-style-name="Header" style:list-style-name="WW8Num38">
      <style:paragraph-properties>
        <style:tab-stops/>
      </style:paragraph-properties>
      <style:text-properties fo:language="sl" fo:country="SI"/>
    </style:style>
    <style:style style:name="P14" style:family="paragraph" style:parent-style-name="Header" style:list-style-name="WW8Num33">
      <style:paragraph-properties>
        <style:tab-stops/>
      </style:paragraph-properties>
      <style:text-properties fo:language="sl" fo:country="SI"/>
    </style:style>
    <style:style style:name="P15" style:family="paragraph" style:parent-style-name="Header" style:list-style-name="WW8Num4">
      <style:paragraph-properties>
        <style:tab-stops/>
      </style:paragraph-properties>
      <style:text-properties fo:language="sl" fo:country="SI"/>
    </style:style>
    <style:style style:name="P16" style:family="paragraph" style:parent-style-name="Header" style:list-style-name="WW8Num44">
      <style:paragraph-properties>
        <style:tab-stops/>
      </style:paragraph-properties>
      <style:text-properties fo:language="sl" fo:country="SI"/>
    </style:style>
    <style:style style:name="P17" style:family="paragraph" style:parent-style-name="Header" style:list-style-name="WW8Num32">
      <style:paragraph-properties>
        <style:tab-stops/>
      </style:paragraph-properties>
      <style:text-properties fo:language="sl" fo:country="SI"/>
    </style:style>
    <style:style style:name="P18" style:family="paragraph" style:parent-style-name="Header" style:list-style-name="WW8Num48">
      <style:paragraph-properties>
        <style:tab-stops/>
      </style:paragraph-properties>
      <style:text-properties fo:language="sl" fo:country="SI"/>
    </style:style>
    <style:style style:name="P19" style:family="paragraph" style:parent-style-name="Header" style:list-style-name="WW8Num25">
      <style:paragraph-properties>
        <style:tab-stops/>
      </style:paragraph-properties>
      <style:text-properties fo:language="sl" fo:country="SI"/>
    </style:style>
    <style:style style:name="P20" style:family="paragraph" style:parent-style-name="Header" style:list-style-name="WW8Num37">
      <style:paragraph-properties>
        <style:tab-stops/>
      </style:paragraph-properties>
      <style:text-properties fo:language="sl" fo:country="SI"/>
    </style:style>
    <style:style style:name="P21" style:family="paragraph" style:parent-style-name="Header" style:list-style-name="WW8Num16">
      <style:paragraph-properties>
        <style:tab-stops/>
      </style:paragraph-properties>
      <style:text-properties fo:language="sl" fo:country="SI"/>
    </style:style>
    <style:style style:name="P22" style:family="paragraph" style:parent-style-name="Header" style:list-style-name="WW8Num13">
      <style:paragraph-properties>
        <style:tab-stops/>
      </style:paragraph-properties>
      <style:text-properties fo:language="sl" fo:country="SI"/>
    </style:style>
    <style:style style:name="P23" style:family="paragraph" style:parent-style-name="Header" style:list-style-name="WW8Num14">
      <style:paragraph-properties>
        <style:tab-stops/>
      </style:paragraph-properties>
      <style:text-properties fo:language="sl" fo:country="SI"/>
    </style:style>
    <style:style style:name="P24" style:family="paragraph" style:parent-style-name="Header" style:list-style-name="WW8Num9">
      <style:paragraph-properties>
        <style:tab-stops/>
      </style:paragraph-properties>
      <style:text-properties fo:language="sl" fo:country="SI"/>
    </style:style>
    <style:style style:name="P25" style:family="paragraph" style:parent-style-name="Header" style:list-style-name="WW8Num21">
      <style:paragraph-properties>
        <style:tab-stops/>
      </style:paragraph-properties>
      <style:text-properties fo:language="sl" fo:country="SI"/>
    </style:style>
    <style:style style:name="P26" style:family="paragraph" style:parent-style-name="Header" style:list-style-name="WW8Num24">
      <style:paragraph-properties>
        <style:tab-stops/>
      </style:paragraph-properties>
      <style:text-properties fo:language="sl" fo:country="SI"/>
    </style:style>
    <style:style style:name="P27" style:family="paragraph" style:parent-style-name="Header" style:list-style-name="WW8Num43">
      <style:paragraph-properties>
        <style:tab-stops/>
      </style:paragraph-properties>
      <style:text-properties fo:language="sl" fo:country="SI"/>
    </style:style>
    <style:style style:name="P28" style:family="paragraph" style:parent-style-name="Header" style:list-style-name="WW8Num23">
      <style:paragraph-properties>
        <style:tab-stops/>
      </style:paragraph-properties>
      <style:text-properties fo:language="sl" fo:country="SI"/>
    </style:style>
    <style:style style:name="P29" style:family="paragraph" style:parent-style-name="Header" style:list-style-name="WW8Num7">
      <style:paragraph-properties>
        <style:tab-stops/>
      </style:paragraph-properties>
      <style:text-properties fo:language="sl" fo:country="SI"/>
    </style:style>
    <style:style style:name="P30" style:family="paragraph" style:parent-style-name="Header" style:list-style-name="WW8Num17">
      <style:paragraph-properties>
        <style:tab-stops/>
      </style:paragraph-properties>
      <style:text-properties fo:language="sl" fo:country="SI"/>
    </style:style>
    <style:style style:name="P31" style:family="paragraph" style:parent-style-name="Header" style:list-style-name="WW8Num34">
      <style:paragraph-properties>
        <style:tab-stops/>
      </style:paragraph-properties>
      <style:text-properties fo:language="sl" fo:country="SI"/>
    </style:style>
    <style:style style:name="P32" style:family="paragraph" style:parent-style-name="Header" style:list-style-name="WW8Num36">
      <style:paragraph-properties>
        <style:tab-stops/>
      </style:paragraph-properties>
      <style:text-properties fo:language="sl" fo:country="SI"/>
    </style:style>
    <style:style style:name="P33" style:family="paragraph" style:parent-style-name="Header" style:list-style-name="WW8Num29">
      <style:paragraph-properties>
        <style:tab-stops/>
      </style:paragraph-properties>
      <style:text-properties fo:language="sl" fo:country="SI"/>
    </style:style>
    <style:style style:name="P34" style:family="paragraph" style:parent-style-name="Header" style:list-style-name="WW8Num6">
      <style:paragraph-properties>
        <style:tab-stops/>
      </style:paragraph-properties>
      <style:text-properties fo:language="sl" fo:country="SI"/>
    </style:style>
    <style:style style:name="P35" style:family="paragraph" style:parent-style-name="Header" style:list-style-name="WW8Num2">
      <style:paragraph-properties>
        <style:tab-stops/>
      </style:paragraph-properties>
      <style:text-properties fo:language="sl" fo:country="SI"/>
    </style:style>
    <style:style style:name="P36" style:family="paragraph" style:parent-style-name="Header" style:list-style-name="WW8Num3">
      <style:paragraph-properties>
        <style:tab-stops/>
      </style:paragraph-properties>
      <style:text-properties fo:language="sl" fo:country="SI"/>
    </style:style>
    <style:style style:name="P37" style:family="paragraph" style:parent-style-name="Header" style:list-style-name="WW8Num41">
      <style:paragraph-properties>
        <style:tab-stops/>
      </style:paragraph-properties>
      <style:text-properties fo:language="sl" fo:country="SI"/>
    </style:style>
    <style:style style:name="P38" style:family="paragraph" style:parent-style-name="Header" style:list-style-name="WW8Num12">
      <style:paragraph-properties>
        <style:tab-stops/>
      </style:paragraph-properties>
      <style:text-properties fo:language="sl" fo:country="SI"/>
    </style:style>
    <style:style style:name="P39" style:family="paragraph" style:parent-style-name="Header" style:list-style-name="WW8Num39">
      <style:paragraph-properties>
        <style:tab-stops/>
      </style:paragraph-properties>
      <style:text-properties fo:language="sl" fo:country="SI"/>
    </style:style>
    <style:style style:name="P40" style:family="paragraph" style:parent-style-name="Header" style:list-style-name="WW8Num27">
      <style:paragraph-properties>
        <style:tab-stops/>
      </style:paragraph-properties>
      <style:text-properties fo:language="sl" fo:country="SI"/>
    </style:style>
    <style:style style:name="P41" style:family="paragraph" style:parent-style-name="Header" style:list-style-name="WW8Num5">
      <style:paragraph-properties>
        <style:tab-stops/>
      </style:paragraph-properties>
      <style:text-properties fo:language="sl" fo:country="SI"/>
    </style:style>
    <style:style style:name="P42" style:family="paragraph" style:parent-style-name="Header" style:list-style-name="WW8Num30">
      <style:paragraph-properties>
        <style:tab-stops/>
      </style:paragraph-properties>
      <style:text-properties fo:language="sl" fo:country="SI"/>
    </style:style>
    <style:style style:name="P43" style:family="paragraph" style:parent-style-name="Header" style:list-style-name="WW8Num28">
      <style:paragraph-properties>
        <style:tab-stops/>
      </style:paragraph-properties>
      <style:text-properties fo:language="sl" fo:country="SI"/>
    </style:style>
    <style:style style:name="P44" style:family="paragraph" style:parent-style-name="Header">
      <style:paragraph-properties>
        <style:tab-stops/>
      </style:paragraph-properties>
      <style:text-properties fo:font-variant="small-caps"/>
    </style:style>
    <style:style style:name="P45" style:family="paragraph" style:parent-style-name="Header">
      <style:paragraph-properties>
        <style:tab-stops/>
      </style:paragraph-properties>
      <style:text-properties fo:font-variant="small-caps" fo:language="pl" fo:country="PL"/>
    </style:style>
    <style:style style:name="P46" style:family="paragraph" style:parent-style-name="Header">
      <style:paragraph-properties>
        <style:tab-stops/>
      </style:paragraph-properties>
      <style:text-properties fo:font-variant="small-caps" fo:language="sl" fo:country="SI"/>
    </style:style>
    <style:style style:name="P47" style:family="paragraph" style:parent-style-name="Header">
      <style:paragraph-properties>
        <style:tab-stops/>
      </style:paragraph-properties>
      <style:text-properties style:font-name="GoudyOlSt BT" fo:font-size="13pt" fo:letter-spacing="0.028in" fo:language="sl" fo:country="SI" style:text-underline-style="solid" style:text-underline-width="auto" style:text-underline-color="font-color" style:font-size-asian="13pt" style:font-name-complex="Courier New"/>
    </style:style>
    <style:style style:name="P48" style:family="paragraph" style:parent-style-name="Header">
      <style:paragraph-properties fo:text-align="end" style:justify-single-word="false"/>
    </style:style>
    <style:style style:name="P49" style:family="paragraph" style:parent-style-name="Header" style:list-style-name="WW8Num39">
      <style:paragraph-properties fo:margin-left="0.25in" fo:margin-right="0in" fo:text-indent="-0.25in" style:auto-text-indent="false">
        <style:tab-stops/>
      </style:paragraph-properties>
      <style:text-properties fo:language="sl" fo:country="SI"/>
    </style:style>
    <style:style style:name="P50" style:family="paragraph" style:parent-style-name="Header" style:list-style-name="WW8Num50">
      <style:paragraph-properties fo:margin-left="0.25in" fo:margin-right="0in" fo:text-indent="-0.25in" style:auto-text-indent="false">
        <style:tab-stops/>
      </style:paragraph-properties>
      <style:text-properties fo:language="sl" fo:country="SI"/>
    </style:style>
    <style:style style:name="P51" style:family="paragraph" style:parent-style-name="Header" style:list-style-name="WW8Num39">
      <style:paragraph-properties fo:margin-left="0.25in" fo:margin-right="0in" fo:text-indent="-0.25in" style:auto-text-indent="false">
        <style:tab-stops/>
      </style:paragraph-properties>
      <style:text-properties fo:language="sl" fo:country="SI" fo:font-style="italic" style:font-style-asian="italic" style:font-style-complex="italic"/>
    </style:style>
    <style:style style:name="P52" style:family="paragraph" style:parent-style-name="Header" style:list-style-name="WW8Num4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53" style:family="paragraph" style:parent-style-name="Header" style:list-style-name="WW8Num2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4" style:family="paragraph" style:parent-style-name="Header" style:list-style-name="WW8Num1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5" style:family="paragraph" style:parent-style-name="Header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6" style:family="paragraph" style:parent-style-name="Header" style:list-style-name="WW8Num1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7" style:family="paragraph" style:parent-style-name="Header" style:list-style-name="WW8Num4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8" style:family="paragraph" style:parent-style-name="Header" style:list-style-name="WW8Num5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59" style:family="paragraph" style:parent-style-name="Header" style:list-style-name="WW8Num4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0" style:family="paragraph" style:parent-style-name="Header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1" style:family="paragraph" style:parent-style-name="Header" style:list-style-name="WW8Num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2" style:family="paragraph" style:parent-style-name="Header" style:list-style-name="WW8Num4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3" style:family="paragraph" style:parent-style-name="Header" style:list-style-name="WW8Num4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4" style:family="paragraph" style:parent-style-name="Header" style:list-style-name="WW8Num5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5" style:family="paragraph" style:parent-style-name="Header" style:list-style-name="WW8Num4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6" style:family="paragraph" style:parent-style-name="Header" style:list-style-name="WW8Num3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7" style:family="paragraph" style:parent-style-name="Header" style:list-style-name="WW8Num2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8" style:family="paragraph" style:parent-style-name="Header" style:list-style-name="WW8Num2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69" style:family="paragraph" style:parent-style-name="Header" style:list-style-name="WW8Num4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70" style:family="paragraph" style:parent-style-name="Header">
      <style:paragraph-properties fo:margin-left="0.25in" fo:margin-right="0in" fo:text-indent="0in" style:auto-text-indent="false">
        <style:tab-stops/>
      </style:paragraph-properties>
      <style:text-properties fo:language="sl" fo:country="S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small-caps"/>
    </style:style>
    <style:style style:name="T3" style:family="text">
      <style:text-properties fo:language="sl" fo:country="SI"/>
    </style:style>
    <style:style style:name="T4" style:family="text">
      <style:text-properties style:text-position="sub 58%"/>
    </style:style>
    <style:style style:name="T5" style:family="text">
      <style:text-properties style:font-name="Wingdings"/>
    </style:style>
    <style:style style:name="T6" style:family="text">
      <style:text-properties fo:font-size="8pt" style:font-size-asian="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HIGIENA ZAČASNE NASTANITVE PREBIVALSTVA</text:p>
          </table:table-cell>
        </table:table-row>
      </table:table>
      <text:p text:style-name="P9"/>
      <text:p text:style-name="P2">Uvod:</text:p>
      <text:list xml:id="list812071306" text:style-name="WW8Num35">
        <text:list-item>
          <text:p text:style-name="P10">delo v posebnih razmerah je neločljivi del celotnega ZVa</text:p>
        </text:list-item>
        <text:list-item>
          <text:p text:style-name="P10">hig.-epidem. razmere se v izrednih razmerah drastično poslabšajo</text:p>
        </text:list-item>
        <text:list-item>
          <text:p text:style-name="P10">nastopi vrsto znanih, manj znanih ali celo neznanih pojavov in problemov, ki zahtevajo hitro in strokovno ukrepanje</text:p>
        </text:list-item>
      </text:list>
      <text:p text:style-name="P9"/>
      <text:h text:style-name="Heading_20_2" text:outline-level="2">HIGIENA PREBIVALSTVA V IZJEMNIH RAZMERAH</text:h>
      <text:p text:style-name="P9"/>
      <text:list xml:id="list1379345606" text:style-name="WW8Num15">
        <text:list-item>
          <text:p text:style-name="P11">poleg človeških žrtev pride skoraj vedno tudi do velike gmotne škode in hudih socialnih problemov</text:p>
        </text:list-item>
        <text:list-item>
          <text:p text:style-name="P11">spremenijo se življenjske razmere</text:p>
        </text:list-item>
        <text:list-item>
          <text:p text:style-name="P11">hig.-epidem. razmere se razlikujejo od nesreče do nesreče</text:p>
        </text:list-item>
        <text:list-item>
          <text:p text:style-name="P11">vojna naseljene kraje (rušilni učinki okolja, RKB kontaminacija…) v hipu spremene hig.-epidem. razmere</text:p>
        </text:list-item>
      </text:list>
      <text:p text:style-name="P9"/>
      <text:p text:style-name="P4">Najpomembnejši preventivno – medicinski ukrepi so:</text:p>
      <text:list xml:id="list1930641430" text:style-name="WW8Num10">
        <text:list-item>
          <text:p text:style-name="P12">asanacija prizadetega, napadenega kraja (naselja)</text:p>
        </text:list-item>
        <text:list-item>
          <text:p text:style-name="P12">začasna nastanitev preb.</text:p>
        </text:list-item>
        <text:list-item>
          <text:p text:style-name="P12">oskrba z zdravo pitno vodo</text:p>
        </text:list-item>
        <text:list-item>
          <text:p text:style-name="P12">oskrba z zdravo hrano</text:p>
        </text:list-item>
        <text:list-item>
          <text:p text:style-name="P12">zagotavljanje možnosti za osebno higieno in RKB dekontaminacijo</text:p>
        </text:list-item>
        <text:list-item>
          <text:p text:style-name="P12">higienske razmere v zakloniščih</text:p>
        </text:list-item>
      </text:list>
      <text:p text:style-name="P9"/>
      <text:p text:style-name="P3">Evakuacija:</text:p>
      <text:p text:style-name="P9">Ob nekaterih nesrečah je nujna preselitev preb.</text:p>
      <text:p text:style-name="P9"><text:span text:style-name="T1">Evakuacija</text:span> (pravočasna, delna, popolna) je ukrep CZ s katerim načrtno premestimo preb. iz ogroženih v manj ogrožene kraje;</text:p>
      <text:p text:style-name="P9"><text:span text:style-name="T1">Popolna evakuacija</text:span> – le izjemoma; npr. iz večjih mest, naselij, ki jih nenadoma ogroža obsežnejša zastrupitev, poplava…</text:p>
      <text:p text:style-name="P9"/>
      <text:p text:style-name="P6"><text:span text:style-name="T2">Načrtovanje evakuacije</text:span>:</text:p>
      <text:p text:style-name="P9"/>
      <text:p text:style-name="P9">Posebej skrbno predvidimo za zagotovitev naslednjih potreb:</text:p>
      <text:list xml:id="list1215556472" text:style-name="WW8Num38">
        <text:list-item>
          <text:p text:style-name="P13">stanovanja</text:p>
        </text:list-item>
        <text:list-item>
          <text:p text:style-name="P13">prehrana</text:p>
        </text:list-item>
        <text:list-item>
          <text:p text:style-name="P13">voda</text:p>
        </text:list-item>
        <text:list-item>
          <text:p text:style-name="P13">zdravstveno varstvo</text:p>
        </text:list-item>
        <text:list-item>
          <text:p text:style-name="P13">socialno varstvo</text:p>
        </text:list-item>
      </text:list>
      <text:p text:style-name="P9"/>
      <text:p text:style-name="P9">Izhajamo iz ocene dejanskega stanja na določenem območju – določimo:</text:p>
      <text:list xml:id="list285295294" text:style-name="WW8Num33">
        <text:list-item>
          <text:p text:style-name="P14">območje iz katerega bo nujno evakuirati preb.</text:p>
        </text:list-item>
        <text:list-item>
          <text:p text:style-name="P14">kraj za sprejem in razmestitev </text:p>
        </text:list-item>
        <text:list-item>
          <text:p text:style-name="P14">zbirališče</text:p>
        </text:list-item>
        <text:list-item>
          <text:p text:style-name="P14">način prevoza, prevozna sredstva ter pot</text:p>
        </text:list-item>
        <text:list-item>
          <text:p text:style-name="P14">potrebna gmotna in tehnična sredstva za preskrbo</text:p>
        </text:list-item>
        <text:list-item>
          <text:p text:style-name="P14"><text:soft-page-break/>varnostne ukrepe</text:p>
        </text:list-item>
      </text:list>
      <text:p text:style-name="P9">Za vse naloge določimo nosilce in načine za njihovo izvajanje. Pri zavarovanju evakuacije sodelujejo:</text:p>
      <text:list xml:id="list1987877720" text:style-name="WW8Num4">
        <text:list-item>
          <text:p text:style-name="P15">zdravstvena služba</text:p>
        </text:list-item>
        <text:list-item>
          <text:p text:style-name="P15">RK</text:p>
        </text:list-item>
        <text:list-item>
          <text:p text:style-name="P15">socialna služba</text:p>
        </text:list-item>
        <text:list-item>
          <text:p text:style-name="P15">policija</text:p>
        </text:list-item>
        <text:list-item>
          <text:p text:style-name="P15">preb., ki je evakuirano.</text:p>
        </text:list-item>
      </text:list>
      <text:p text:style-name="P9">Vse dejavnosti usklajuje štab CZ.</text:p>
      <text:p text:style-name="P9">Pri načrtovanju evakuacije moramo še posebej poskrbeti, da se ne bi razmere še bolj poslabšale še bolj kot če evakuacije ne bi bilo.</text:p>
      <text:p text:style-name="P9"/>
      <text:p text:style-name="P9">Praviloma evakuiramo:</text:p>
      <text:list xml:id="list1427577103" text:style-name="WW8Num44">
        <text:list-item>
          <text:p text:style-name="P16">na naseljeno območje (koristimo stanovanjske stavbe),</text:p>
        </text:list-item>
        <text:list-item>
          <text:p text:style-name="P16">v manjšem obsegu /izjemoma/ v začasne objekte.</text:p>
        </text:list-item>
      </text:list>
      <text:p text:style-name="P9"/>
      <text:p text:style-name="P5">Začasna namestitev: iskanje in urejanje prostora za bivališče:</text:p>
      <text:list xml:id="list1003949844" text:style-name="WW8Num32">
        <text:list-item>
          <text:p text:style-name="P17">naloge opravlja ekipa strokovnjakov (vanjo mora biti obvezno vključen tudi zdravstveni delavec)</text:p>
        </text:list-item>
        <text:list-item>
          <text:p text:style-name="P17">prostor določimo glede na: </text:p>
        </text:list-item>
      </text:list>
      <text:list xml:id="list1279692039" text:style-name="WW8Num22">
        <text:list-item>
          <text:p text:style-name="P53">prizadetost naselja</text:p>
        </text:list-item>
        <text:list-item>
          <text:p text:style-name="P53">število prizadetega preb. oz. družin</text:p>
        </text:list-item>
        <text:list-item>
          <text:p text:style-name="P53">glede na nadaljnje nevarnosti</text:p>
        </text:list-item>
      </text:list>
      <text:list xml:id="list1868998874" text:continue-list="list1003949844" text:style-name="WW8Num32">
        <text:list-item>
          <text:p text:style-name="P17">praviloma evakuiramo:</text:p>
        </text:list-item>
      </text:list>
      <text:list xml:id="list1961827637" text:style-name="WW8Num18">
        <text:list-item>
          <text:p text:style-name="P54">na naseljeno območje (koristimo stanovanjske stavbe)</text:p>
        </text:list-item>
      </text:list>
      <text:list xml:id="list17376219911" text:style-name="WW8Num1">
        <text:list-item>
          <text:p text:style-name="P55">v manjšem obsegu /izjemoma/ v začasne objekte</text:p>
        </text:list-item>
      </text:list>
      <text:p text:style-name="P9"/>
      <text:p text:style-name="P44">Izbira prostora:</text:p>
      <text:list xml:id="list907148706" text:style-name="WW8Num48">
        <text:list-item>
          <text:p text:style-name="P18">če razmere dopuščajo izberemo takšen kraj, ki omogoča:</text:p>
        </text:list-item>
      </text:list>
      <text:list xml:id="list368230150" text:style-name="WW8Num19">
        <text:list-item>
          <text:p text:style-name="P56">izkoriščanje že obstoječih naprav in stavb (npr. posameznih hiš, el. napeljave, obratov za množično prehrano); to so lahko: ¤večji mestni park, ¤športni teren</text:p>
        </text:list-item>
      </text:list>
      <text:list xml:id="list1367804366" text:continue-list="list907148706" text:style-name="WW8Num48">
        <text:list-item>
          <text:p text:style-name="P18">teren mora biti:</text:p>
        </text:list-item>
      </text:list>
      <text:list xml:id="list2009487536" text:style-name="WW8Num40">
        <text:list-item>
          <text:p text:style-name="P57">predvsem suh, zavarovan pred močnimi vetrovi, oddaljen od močvirja {v bližini uporabe vodnih virov, vira el. energije, dobrih prometnih povezav}</text:p>
        </text:list-item>
      </text:list>
      <text:p text:style-name="P9"/>
      <text:p text:style-name="P44">Načrt za zgraditev in razporeditev objektov + naprav:</text:p>
      <text:list xml:id="list713822032" text:style-name="WW8Num25">
        <text:list-item>
          <text:p text:style-name="P19">Stavbe razvrščamo na:</text:p>
        </text:list-item>
      </text:list>
      <text:list xml:id="list1866740751" text:style-name="WW8Num51">
        <text:list-item>
          <text:p text:style-name="P58">čista stran [stanovanja, pitna voda, kuhinja, skladišča z živili, ambulante, prostor za otroke]</text:p>
        </text:list-item>
        <text:list-item>
          <text:p text:style-name="P58">nečista stran [prostor za odpadke, sanitarije, parking]</text:p>
        </text:list-item>
      </text:list>
      <text:list xml:id="list1939529685" text:style-name="WW8Num37">
        <text:list-item>
          <text:p text:style-name="P20">Pri določanju čiste in nečiste strani upoštevamo:</text:p>
        </text:list-item>
      </text:list>
      <text:list xml:id="list1434177659" text:style-name="WW8Num42">
        <text:list-item>
          <text:p text:style-name="P59">lego vodnih virov</text:p>
        </text:list-item>
        <text:list-item>
          <text:p text:style-name="P59">nagnjenost zemljišča</text:p>
        </text:list-item>
        <text:list-item>
          <text:p text:style-name="P59">smer glavnih vetrov</text:p>
        </text:list-item>
        <text:list-item>
          <text:p text:style-name="P59">obstoječe poti</text:p>
        </text:list-item>
      </text:list>
      <text:p text:style-name="P9"/>
      <text:p text:style-name="P44">Zagotovitev in gradnja stanovanjskih prostorov:</text:p>
      <text:list xml:id="list1037800959" text:style-name="WW8Num16">
        <text:list-item>
          <text:p text:style-name="P21">o vrsti zasilnih stanovanjskih prostorov odloča:</text:p>
        </text:list-item>
      </text:list>
      <text:list xml:id="list493408069" text:style-name="WW8Num13">
        <text:list-item>
          <text:p text:style-name="P22">letni čas</text:p>
        </text:list-item>
        <text:list-item>
          <text:p text:style-name="P22"><text:soft-page-break/>razpoložljiva sredstva oz. gradivo</text:p>
        </text:list-item>
        <text:list-item>
          <text:p text:style-name="P22">razpoložljiva delovna sila</text:p>
        </text:list-item>
      </text:list>
      <text:list xml:id="list549491672" text:continue-list="list1037800959" text:style-name="WW8Num16">
        <text:list-item>
          <text:p text:style-name="P21">običajno uporabimo:</text:p>
        </text:list-item>
      </text:list>
      <text:list xml:id="list1550055450" text:style-name="WW8Num14">
        <text:list-item>
          <text:p text:style-name="P23">šotore</text:p>
        </text:list-item>
        <text:list-item>
          <text:p text:style-name="P23">barake</text:p>
        </text:list-item>
        <text:list-item>
          <text:p text:style-name="P23">naravne jame, votline, nagibe zemljišča</text:p>
        </text:list-item>
        <text:list-item>
          <text:p text:style-name="P23">preurejena prevozna sredstva, bivalne kontejnerje</text:p>
        </text:list-item>
      </text:list>
      <text:p text:style-name="P9"/>
      <text:p text:style-name="P45">Preskrba z zdravo pitno vodo:</text:p>
      <text:list xml:id="list102230461" text:style-name="WW8Num9">
        <text:list-item>
          <text:p text:style-name="P24">Zagotoviti moramo zadostno količino zdrave pitne vode. Tj.:</text:p>
        </text:list-item>
      </text:list>
      <text:list xml:id="list1857973494" text:style-name="WW8Num8">
        <text:list-item>
          <text:p text:style-name="P60">minimalno možno dnevno količino H<text:span text:style-name="T4">2</text:span>O – 3l/osebo</text:p>
        </text:list-item>
        <text:list-item>
          <text:p text:style-name="P60">srednje 3 – 15l/osebo</text:p>
        </text:list-item>
        <text:list-item>
          <text:p text:style-name="P60">primerno za izjemne razmere – 60l/osebo. Za:</text:p>
        </text:list-item>
      </text:list>
      <text:list xml:id="list1036975681" text:style-name="WW8Num21">
        <text:list-item>
          <text:p text:style-name="P25">pitje</text:p>
        </text:list-item>
        <text:list-item>
          <text:p text:style-name="P25">pripravo hrane</text:p>
        </text:list-item>
        <text:list-item>
          <text:p text:style-name="P25">osebno higieno</text:p>
        </text:list-item>
        <text:list-item>
          <text:p text:style-name="P25">skupno higieno in higiensko odstranjevanje odpadnih snovi ter</text:p>
        </text:list-item>
        <text:list-item>
          <text:p text:style-name="P25">RKB dekontaminacijo (v vojnem času)</text:p>
        </text:list-item>
      </text:list>
      <text:list xml:id="list403064648" text:continue-list="list102230461" text:style-name="WW8Num9">
        <text:list-item>
          <text:p text:style-name="P24">Preskrbo s pitno vodo zagotavlja posebej določena ekipa, ki skrbi za:</text:p>
        </text:list-item>
      </text:list>
      <text:list xml:id="list2174927580" text:style-name="WW8Num11">
        <text:list-item>
          <text:p text:style-name="P61">pregledi in čiščenje vodnih virov, improvizacijo, higienizacijo, hranjenje, razdeljevanje, prevoz, pregled osebja, ki dela pri vodi</text:p>
        </text:list-item>
      </text:list>
      <text:list xml:id="list1822592365" text:continue-list="list403064648" text:style-name="WW8Num9">
        <text:list-item>
          <text:p text:style-name="P24">Kakovost vode popravljamo na več načinov:</text:p>
        </text:list-item>
      </text:list>
      <text:list xml:id="list1026001803" text:style-name="WW8Num46">
        <text:list-item>
          <text:p text:style-name="P62">prekuhavanje [15 – 20 min]</text:p>
        </text:list-item>
        <text:list-item>
          <text:p text:style-name="P62">precejevanje [s filtri, improvizacija]</text:p>
        </text:list-item>
        <text:list-item>
          <text:p text:style-name="P62">kloriranje</text:p>
        </text:list-item>
      </text:list>
      <text:list xml:id="list652230064" text:continue-list="list1822592365" text:style-name="WW8Num9">
        <text:list-item>
          <text:p text:style-name="P24">RKB dekontaminacijo izvajajo usposobljene ekipe.</text:p>
        </text:list-item>
      </text:list>
      <text:p text:style-name="P9"/>
      <text:p text:style-name="P45">Preskrba z živili in pripravljanje hrane:</text:p>
      <text:p text:style-name="P8">Osnovne značilnosti:</text:p>
      <text:list xml:id="list916471576" text:style-name="WW8Num24">
        <text:list-item>
          <text:p text:style-name="P26">motnje v proizvodnji (še zlasti, če preb. nimajo zalog)</text:p>
        </text:list-item>
        <text:list-item>
          <text:p text:style-name="P26">uničene zaloge</text:p>
        </text:list-item>
        <text:list-item>
          <text:p text:style-name="P26">okužene, zastrupljene zaloge</text:p>
        </text:list-item>
        <text:list-item>
          <text:p text:style-name="P26">motenj pri prevozu</text:p>
        </text:list-item>
        <text:list-item>
          <text:p text:style-name="P26">motnje v proizvodnji, pri pripravljanju (npr. zaradi pomanjkanja delavcev)</text:p>
        </text:list-item>
      </text:list>
      <text:p text:style-name="P9"/>
      <text:p text:style-name="P45">Preskrba z živili zunaj naseljenega kraja:</text:p>
      <text:list xml:id="list1826412454" text:style-name="WW8Num43">
        <text:list-item>
          <text:p text:style-name="P27">bivanje zunaj naseljenega kraja še zaostri posebej navedene težave:</text:p>
        </text:list-item>
      </text:list>
      <text:list xml:id="list285621804" text:style-name="WW8Num47">
        <text:list-item>
          <text:p text:style-name="P63">širjenje in prenašanje nalezljivih bolezni</text:p>
        </text:list-item>
        <text:list-item>
          <text:p text:style-name="P63">prebavne motnje (otroci, stari ljudje, bolniki)</text:p>
        </text:list-item>
        <text:list-item>
          <text:p text:style-name="P63">poslabšanje spl. zdr. stanja bolnikov</text:p>
        </text:list-item>
        <text:list-item>
          <text:p text:style-name="P63">motnje v normalnem razvoju otrok</text:p>
        </text:list-item>
      </text:list>
      <text:list xml:id="list239880569" text:continue-list="list1826412454" text:style-name="WW8Num43">
        <text:list-item>
          <text:p text:style-name="P27">na začetku koristimo zaloge (posam., družina), dokler ne uredimo ustreznih prostorov, uporabljamo konzervirano hrano, s poljskimi kuhinjami poskrbimo vsaj za 1 topel obrok/dan </text:p>
        </text:list-item>
      </text:list>
      <text:p text:style-name="P9"/>
      <text:p text:style-name="P45">Nadzor nad preskrbo s hrano:</text:p>
      <text:list xml:id="list1680819773" text:style-name="WW8Num23">
        <text:list-item>
          <text:p text:style-name="P28">dovažanje:</text:p>
        </text:list-item>
      </text:list>
      <text:list xml:id="list1812776254" text:style-name="WW8Num52">
        <text:list-item>
          <text:p text:style-name="P64">meso {zaprti avtomobili, zaprti čisti zaboji, PVC vrečke}</text:p>
        </text:list-item>
        <text:list-item>
          <text:p text:style-name="P64"><text:soft-page-break/>kruh {zaprti avtomobili, zaboji, pokrite košare}</text:p>
        </text:list-item>
        <text:list-item>
          <text:p text:style-name="P64">mleko, mlečni izdelki {v ustrezni embalaži, v čistem prevoznem sredstvu, pokrito}</text:p>
        </text:list-item>
      </text:list>
      <text:p text:style-name="P70"/>
      <text:list xml:id="list1088920218" text:continue-list="list1680819773" text:style-name="WW8Num23">
        <text:list-item>
          <text:p text:style-name="P28">skladiščenje:</text:p>
        </text:list-item>
      </text:list>
      <text:list xml:id="list808073182" text:style-name="WW8Num49">
        <text:list-item>
          <text:p text:style-name="P65">posebej urejeni prostori, shramba skopana v zemlji {hitro pokvarljiva živila}</text:p>
        </text:list-item>
        <text:list-item>
          <text:p text:style-name="P65">lesene barake, šotori; zavarovati pred vlago, dvignemo od tal</text:p>
        </text:list-item>
        <text:list-item>
          <text:p text:style-name="P65">omejimo dostop {samo zdrave, pregledane osebe z umitimi rokami}</text:p>
        </text:list-item>
      </text:list>
      <text:list xml:id="list845578430" text:continue-list="list1088920218" text:style-name="WW8Num23">
        <text:list-item>
          <text:p text:style-name="P28">kuhanje:</text:p>
        </text:list-item>
      </text:list>
      <text:list xml:id="list773089183" text:style-name="WW8Num31">
        <text:list-item>
          <text:p text:style-name="P66">začasno v poljskih kuhinjah, kasneje osebno ali skupinsko</text:p>
        </text:list-item>
        <text:list-item>
          <text:p text:style-name="P66">kuhinja mora biti zgrajena po načelu čisti, nečisti del z enosmernim prometom</text:p>
        </text:list-item>
        <text:list-item>
          <text:p text:style-name="P66">jedilnica</text:p>
        </text:list-item>
        <text:list-item>
          <text:p text:style-name="P66">prostor za pranje {posoda, jedilni pribor}</text:p>
        </text:list-item>
        <text:list-item>
          <text:p text:style-name="P66">zadostna količina H<text:span text:style-name="T4">2</text:span>O</text:p>
        </text:list-item>
        <text:list-item>
          <text:p text:style-name="P66">paziti na red in čistočo {nadzor!}</text:p>
        </text:list-item>
      </text:list>
      <text:p text:style-name="P9"/>
      <text:p text:style-name="P44">Osebna higiena:</text:p>
      <text:list xml:id="list435757775" text:style-name="WW8Num7">
        <text:list-item>
          <text:p text:style-name="P29">je v največji meri odvisna od kulture posameznika!</text:p>
        </text:list-item>
        <text:list-item>
          <text:p text:style-name="P29">zagotoviti moramo vsaj osnovne pogoje za osebno higieno:</text:p>
        </text:list-item>
      </text:list>
      <text:list xml:id="list487060608" text:style-name="WW8Num26">
        <text:list-item>
          <text:p text:style-name="P67">jutranje umivanje</text:p>
        </text:list-item>
        <text:list-item>
          <text:p text:style-name="P67">umivanje rok</text:p>
        </text:list-item>
        <text:list-item>
          <text:p text:style-name="P67">večerno umivanje</text:p>
        </text:list-item>
        <text:list-item>
          <text:p text:style-name="P67">tedensko kopanje in preoblačenje</text:p>
        </text:list-item>
        <text:list-item>
          <text:p text:style-name="P67">higiena ust [vsaj splakovanje]</text:p>
        </text:list-item>
        <text:list-item>
          <text:p text:style-name="P67">pranje perila</text:p>
        </text:list-item>
      </text:list>
      <text:p text:style-name="P9"/>
      <text:p text:style-name="P45">Higiensko odstranjevanje odplak in odpadnih snovi:</text:p>
      <text:list xml:id="list134944465" text:style-name="WW8Num17">
        <text:list-item>
          <text:p text:style-name="P30">je najpomembnejši ukrep, da preprečimo okužbo zemljišča, vode, zraka ter širjenja nevarnosti nalezljivih in zajedavskih bolezni, hkrati pa tudi zatiramo škodljiv mrčes, podgane, miši</text:p>
        </text:list-item>
        <text:list-item>
          <text:p text:style-name="P30">vrste odpadnih snovi:</text:p>
        </text:list-item>
      </text:list>
      <text:list xml:id="list991864654" text:style-name="WW8Num20">
        <text:list-item>
          <text:p text:style-name="P68">iztrebki in seč ljudi (že v začetku preprečiti onesnaževanje terena, osvetljena stranišča, umivanje in razkuževanje rok)</text:p>
        </text:list-item>
        <text:list-item>
          <text:p text:style-name="P68">odplake pri umivanju, pranju (izkopljemo ponikovalnice)</text:p>
        </text:list-item>
        <text:list-item>
          <text:p text:style-name="P68">smeti (zbiramo; zakopavamo, sežigamo)</text:p>
        </text:list-item>
        <text:list-item>
          <text:p text:style-name="P68">kuhinjske odpadne snovi (zakopavamo, uporabimo za prehrano živali)</text:p>
        </text:list-item>
      </text:list>
      <text:p text:style-name="P9"/>
      <text:p text:style-name="P46">Razkuževanje in uničevanje škodljivih zajedalcev:</text:p>
      <text:list xml:id="list980697142" text:continue-list="list845578430" text:style-name="WW8Num23">
        <text:list-item>
          <text:p text:style-name="P28">je pomožni ukrep, kjer skušamo popraviti zamujeno in izboljšati učinek drugih ukrepov</text:p>
        </text:list-item>
        <text:list-item>
          <text:p text:style-name="P28">vrste razkuževanja so:</text:p>
        </text:list-item>
      </text:list>
      <text:list xml:id="list804476851" text:style-name="WW8Num45">
        <text:list-item>
          <text:p text:style-name="P69">mehanična dezinfekcija (tj. odstranjevanje kužnega materiala)</text:p>
        </text:list-item>
        <text:list-item>
          <text:p text:style-name="P69">prekuhavanje</text:p>
        </text:list-item>
        <text:list-item>
          <text:p text:style-name="P69">uporaba kemičnih razkužil</text:p>
        </text:list-item>
        <text:list-item>
          <text:p text:style-name="P69">zavarovanje pred mrčesom in podganami</text:p>
        </text:list-item>
      </text:list>
      <text:list xml:id="list2060597452" text:continue-list="list980697142" text:style-name="WW8Num23">
        <text:list-item>
          <text:p text:style-name="P28">sanitarni nadzor!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ZNAK RK KOT SREDSTVO OZNAČEVANJA IN SREDSTVO ZAŠČITE</text:p>
          </table:table-cell>
        </table:table-row>
      </table:table>
      <text:p text:style-name="P47"/>
      <text:p text:style-name="P44">Zgodovina znaka:</text:p>
      <text:list xml:id="list1962006879" text:style-name="WW8Num34">
        <text:list-item>
          <text:p text:style-name="P31">pred sprejemom znaka RK,</text:p>
        </text:list-item>
        <text:list-item>
          <text:p text:style-name="P31">1859 – bitka pri Solferinu,</text:p>
        </text:list-item>
        <text:list-item>
          <text:p text:style-name="P31">1863 – ustanovitev MORK (mednarodni odbor RK) v Ženevi,</text:p>
        </text:list-item>
        <text:list-item>
          <text:p text:style-name="P31">1864 – sprejet RK na belem ozadju (I. ženevska konvencija),</text:p>
        </text:list-item>
        <text:list-item>
          <text:p text:style-name="P31">1876 – turška vlada sprejme rdeči polmesec (na beli podlagi),</text:p>
        </text:list-item>
        <text:list-item>
          <text:p text:style-name="P31">1923 – rdeči lev s soncem (na beli podlagi) <text:span text:style-name="T5"></text:span> Iran,</text:p>
        </text:list-item>
        <text:list-item>
          <text:p text:style-name="P31">1929 – priznani vsi trije znaki (v Haagu),</text:p>
        </text:list-item>
        <text:list-item>
          <text:p text:style-name="P31">1980 – Iran sprejme rdeči polmesec (namesto rdečega leva s soncem),</text:p>
        </text:list-item>
        <text:list-item>
          <text:p text:style-name="P31">2000 – pobuda za sprejem dodatnega, tretjega znaka (rdeči romb ~ opuščeno),</text:p>
        </text:list-item>
        <text:list-item>
          <text:p text:style-name="P31">2001 – predlog SLO za tretji znak ,</text:p>
        </text:list-item>
        <text:list-item>
          <text:p text:style-name="P31">sicer še več predlogov drugih držav,</text:p>
        </text:list-item>
        <text:list-item>
          <text:p text:style-name="P31">Henry Dunant (1828-1910) <text:span text:style-name="T5"></text:span> leta 1901 dobitnik I. Nobelove nagrade za mir [RK na belem ozadju]</text:p>
        </text:list-item>
      </text:list>
      <text:p text:style-name="P9"/>
      <text:p text:style-name="P44">Pravna podlaga znaka:</text:p>
      <text:list xml:id="list1760789101" text:style-name="WW8Num36">
        <text:list-item>
          <text:p text:style-name="P32">IV. ženevske konvencije (1949),</text:p>
        </text:list-item>
        <text:list-item>
          <text:p text:style-name="P32">dopolnilna protokola (1977),</text:p>
        </text:list-item>
        <text:list-item>
          <text:p text:style-name="P32">ustava RS (1991),</text:p>
        </text:list-item>
        <text:list-item>
          <text:p text:style-name="P32">zakon o RKS (1993),</text:p>
        </text:list-item>
        <text:list-item>
          <text:p text:style-name="P32">zakon o obrambi (1994),</text:p>
        </text:list-item>
        <text:list-item>
          <text:p text:style-name="P32">zakon o varstvu pred naravnimi in drugimi nesrečami (1994).</text:p>
        </text:list-item>
      </text:list>
      <text:p text:style-name="P9"/>
      <text:p text:style-name="P45">Znak kot simbol zaščite [v zaščitne namene]:</text:p>
      <text:list xml:id="list1446084111" text:style-name="WW8Num29">
        <text:list-item>
          <text:p text:style-name="P33">se uporablja med spopadi in pomeni vidno znamenje zaščite, ki jo dajejo ŽK:</text:p>
        </text:list-item>
      </text:list>
      <text:list xml:id="list2157279064" text:style-name="WW8Num6">
        <text:list-item>
          <text:p text:style-name="P34">prostovoljcem RK, medicinskemu osebju, delegatom MORK-a…,</text:p>
        </text:list-item>
        <text:list-item>
          <text:p text:style-name="P34">medicinskim enotam,</text:p>
        </text:list-item>
        <text:list-item>
          <text:p text:style-name="P34">prevoznim sredstvom.</text:p>
        </text:list-item>
      </text:list>
      <text:p text:style-name="P9"/>
      <text:p text:style-name="P46">Znak kot simbol članstva v gibanju [v označevalne namene]:</text:p>
      <text:list xml:id="list91946929" text:style-name="WW8Num2">
        <text:list-item>
          <text:p text:style-name="P35">se uporablja zlasti v miru</text:p>
        </text:list-item>
        <text:list-item>
          <text:p text:style-name="P35">poudarja, da je oseba ali objekt povezan z Mednarodnim gibanjem RK ali RP</text:p>
        </text:list-item>
        <text:list-item>
          <text:p text:style-name="P35">opozarja, da te organizacije delujejo po temeljnih načelih (7)</text:p>
        </text:list-item>
      </text:list>
      <text:p text:style-name="P9"/>
      <text:p text:style-name="P44">Uporaba znaka v miru:</text:p>
      <text:list xml:id="list1221190305" text:style-name="WW8Num3">
        <text:list-item>
          <text:p text:style-name="P36">za označevanje (majhen znak)</text:p>
        </text:list-item>
      </text:list>
      <text:list xml:id="list966441644" text:style-name="WW8Num41">
        <text:list-item>
          <text:p text:style-name="P37">predvsem nacionalna društva za RK in RP</text:p>
        </text:list-item>
        <text:list-item>
          <text:p text:style-name="P37">za označevanje reševalnih vozil in postaj PP {pod pogojem, da je znak rabljen v skladu z državno zakonodajo, da ND <text:span text:style-name="T6">[=nacionalno društvo]</text:span> izrecno dovoljuje njegovo uporabo in da je v označenih objektih mogoče dobiti <text:span text:style-name="T1">brezplačno</text:span> oskrbo}</text:p>
        </text:list-item>
      </text:list>
      <text:list xml:id="list1098601114" text:continue-list="list1221190305" text:style-name="WW8Num3">
        <text:list-item>
          <text:p text:style-name="P36">za zaščito (velik znak)</text:p>
        </text:list-item>
      </text:list>
      <text:list xml:id="list1996681176" text:style-name="WW8Num12">
        <text:list-item>
          <text:p text:style-name="P38">medicinske enote in prevozna sredstva ND, ki bodo med vojno uporabljala v medicinske namene in če takšno uporabo odobrijo vladne oblasti</text:p>
        </text:list-item>
      </text:list>
      <text:p text:style-name="P9"><text:soft-page-break/></text:p>
      <text:p text:style-name="P46"/>
      <text:p text:style-name="P45">Uporaba znaka v miru:</text:p>
      <text:p text:style-name="P9">23.čl. Zakona o RKS (Ur. l. RS 1993)</text:p>
      <text:list xml:id="list1439006337" text:style-name="WW8Num39">
        <text:list-item>
          <text:p text:style-name="P49">stavbe, naprave, sanitetni material ter prevozna in prenosna sredstva zdr. zavodov, zasebnih zdr. delavcev in zdr. sodelavcev</text:p>
        </text:list-item>
        <text:list-item>
          <text:p text:style-name="P49">prevozna in prenosna sredstva drugih pravnih oseb, ki uporabljajo za prevoz ranjencev in boln., če dobijo za nošenje znaka dovoljenje ministra pristojnega za zdravstvo</text:p>
        </text:list-item>
        <text:list-item>
          <text:p text:style-name="P49">kraji določeni za prvo med. pomoč v naselju, na prometnicah, podjetjih, zavodih ter drugih organih in organizacijah teh krajev</text:p>
        </text:list-item>
        <text:list-item>
          <text:p text:style-name="P51">znak, ki se uporablja kot sredstvo označevanja, mora biti manjši od znaka, ki se uporablja kot sredstvo zaščite in ne sme biti na traku okrog rokava in ne na strehi stavbe!</text:p>
        </text:list-item>
      </text:list>
      <text:p text:style-name="P9"/>
      <text:p text:style-name="P44">Uporaba znaka med spopadi:</text:p>
      <text:list xml:id="list762947763" text:continue-numbering="true" text:style-name="WW8Num39">
        <text:list-item>
          <text:list>
            <text:list-item>
              <text:p text:style-name="P39">za označevanje (majhen znak)</text:p>
            </text:list-item>
          </text:list>
        </text:list-item>
      </text:list>
      <text:list xml:id="list135011002" text:style-name="WW8Num27">
        <text:list-item>
          <text:p text:style-name="P40">samo ND, RK in RP [ne smejo namestiti znaka na rokave ali na strehe stavbe]</text:p>
        </text:list-item>
      </text:list>
      <text:list xml:id="list692912500" text:continue-list="list966441644" text:style-name="WW8Num41">
        <text:list-item>
          <text:list>
            <text:list-item>
              <text:p text:style-name="P52">za zaščito (velik znak)</text:p>
            </text:list-item>
          </text:list>
        </text:list-item>
      </text:list>
      <text:list xml:id="list1507766416" text:style-name="WW8Num5">
        <text:list-item>
          <text:p text:style-name="P41">medicinske službe OS <text:span text:style-name="T6">[=oborožene sile]</text:span></text:p>
        </text:list-item>
        <text:list-item>
          <text:p text:style-name="P41">ND, RK in RP [s pooblastilom države za pomoč med. službam OS]</text:p>
        </text:list-item>
        <text:list-item>
          <text:p text:style-name="P41">civilne bolnišnice [s pooblastilom]</text:p>
        </text:list-item>
        <text:list-item>
          <text:p text:style-name="P41">vse civilne med. enote [H, postaje PP… s pooblastilom]</text:p>
        </text:list-item>
        <text:list-item>
          <text:p text:style-name="P41">druga društva za pomoč</text:p>
        </text:list-item>
      </text:list>
      <text:p text:style-name="P9"/>
      <text:p text:style-name="P44">Zloraba znaka:</text:p>
      <text:list xml:id="list225620975" text:style-name="WW8Num30">
        <text:list-item>
          <text:p text:style-name="P42">posnemanje {imitacija}</text:p>
        </text:list-item>
        <text:list-item>
          <text:p text:style-name="P42">napačna raba/prilastitev {uzurpacija}</text:p>
        </text:list-item>
        <text:list-item>
          <text:p text:style-name="P42">huda zloraba/zahrbtna raba {perfidnost}</text:p>
        </text:list-item>
      </text:list>
      <text:p text:style-name="P9"/>
      <text:p text:style-name="P45">Ukrepi za uresničevanje spoštovanja znaka rk:</text:p>
      <text:list xml:id="list621579344" text:style-name="WW8Num50">
        <text:list-item>
          <text:p text:style-name="P50">preventivni ukrepi [širjenje znanj, usposabljanje, zakonodaja, prevajanje ŽK, medsebojna pomoč držav]</text:p>
        </text:list-item>
        <text:list-item>
          <text:p text:style-name="P50">nadzor spoštovanja [MORK-a, pristojne državne službe, ND, delovne sile zaščitnice]</text:p>
        </text:list-item>
        <text:list-item>
          <text:p text:style-name="P50">represivni ukrepi [obveznosti držav, kazenska in disciplinska odgovornost, medsebojna pomoč držav]</text:p>
        </text:list-item>
      </text:list>
      <text:p text:style-name="P9"/>
      <text:p text:style-name="P44">Sklep:</text:p>
      <text:list xml:id="list2016572179" text:style-name="WW8Num28">
        <text:list-item>
          <text:p text:style-name="P43">znak RK je bistvenega pomena za vso humanitarno dejavnost – ščiti žrtve in tiste, ki jim pridejo na pomoč;</text:p>
        </text:list-item>
        <text:list-item>
          <text:p text:style-name="P43">zaščitno vrednost znaka je treba krepiti že v miru.</text:p>
        </text:list-item>
      </text:list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language="sl" fo:country="SI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oudyOlSt BT" fo:font-size="13pt" fo:letter-spacing="0.028in" fo:language="sl" fo:country="SI" style:text-underline-style="solid" style:text-underline-width="auto" style:text-underline-color="font-color" style:font-size-asian="13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8pt" style:font-size-asian="8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8pt" style:font-size-asian="8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8pt" style:font-size-asian="8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fo:font-size="8pt" style:font-size-asian="8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8pt" style:font-size-asian="8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8pt" style:font-size-asian="8pt" style:font-name-complex="Symbol"/>
    </style:style>
    <style:style style:name="WW8Num20z1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fo:font-size="8pt" style:font-size-asian="8pt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8pt" style:font-size-asian="8pt" style:font-name-complex="Symbol"/>
    </style:style>
    <style:style style:name="WW8Num26z1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fo:font-size="8pt" style:font-size-asian="8pt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Symbol" fo:font-size="8pt" style:font-size-asian="8pt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Symbol" fo:font-size="8pt" style:font-size-asian="8pt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fo:font-size="8pt" style:font-size-asian="8pt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fo:font-size="8pt" style:font-size-asian="8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fo:font-size="8pt" style:font-size-asian="8pt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fo:font-size="8pt" style:font-size-asian="8pt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Symbol" fo:font-size="8pt" style:font-size-asian="8pt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fo:font-size="8pt" style:font-size-asian="8pt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75in" fo:text-indent="-0.1437in" fo:margin-left="0.6437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">
        <style:list-level-properties text:list-level-position-and-space-mode="label-alignment">
          <style:list-level-label-alignment text:label-followed-by="listtab" text:list-tab-stop-position="0.3937in" fo:text-indent="-0.25in" fo:margin-left="0.393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z0" style:num-suffix=".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0" style:num-suffix="." text:bullet-char="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z1" style:num-suffix="." text:bullet-char="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">
        <style:list-level-properties text:list-level-position-and-space-mode="label-alignment">
          <style:list-level-label-alignment text:label-followed-by="listtab" text:list-tab-stop-position="0.7417in" fo:text-indent="-0.1575in" fo:margin-left="0.649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0" style:num-suffix="." text:bullet-char="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6z1" style:num-suffix="." text:bullet-char="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0.8563in" fo:text-indent="-0.25in" fo:margin-left="0.8563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3563in" fo:text-indent="-0.25in" fo:margin-left="1.3563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8563in" fo:text-indent="-0.25in" fo:margin-left="1.8563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3563in" fo:text-indent="-0.25in" fo:margin-left="2.3563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8563in" fo:text-indent="-0.25in" fo:margin-left="2.856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3563in" fo:text-indent="-0.25in" fo:margin-left="3.3563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3.8563in" fo:text-indent="-0.25in" fo:margin-left="3.8563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3563in" fo:text-indent="-0.25in" fo:margin-left="4.3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">
        <style:list-level-properties text:list-level-position-and-space-mode="label-alignment">
          <style:list-level-label-alignment text:label-followed-by="listtab" text:list-tab-stop-position="0.3937in" fo:text-indent="-0.25in" fo:margin-left="0.3937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">
        <style:list-level-properties text:list-level-position-and-space-mode="label-alignment">
          <style:list-level-label-alignment text:label-followed-by="listtab" text:list-tab-stop-position="0.3937in" fo:text-indent="-0.25in" fo:margin-left="0.3937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">
        <style:list-level-properties text:list-level-position-and-space-mode="label-alignment">
          <style:list-level-label-alignment text:label-followed-by="listtab" text:list-tab-stop-position="0.3937in" fo:text-indent="-0.25in" fo:margin-left="0.3937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0.IV.2003</text:p>
      </style:header>
      <style:footer>
        <text:p text:style-name="MP2"><draw:frame draw:style-name="Mfr1" draw:name="Frame1" text:anchor-type="paragraph" svg:x="7.2346in" svg:y="-0.4043in" draw:z-index="5"><draw:text-box fo:min-height="0.1457in" fo:min-width="0in"><text:p text:style-name="Footer"><text:span text:style-name="Page_20_Number"><text:page-number text:select-page="current">3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IENA ZAČASNE NASTANITVE PREBIVALSTVA</dc:title>
    <meta:initial-creator>Aleksandra Kotnik</meta:initial-creator>
    <meta:creation-date>2013-01-22T23:18:00</meta:creation-date>
    <dc:creator>anita</dc:creator>
    <dc:date>2013-01-22T23:18:00</dc:date>
    <meta:editing-cycles>2</meta:editing-cycles>
    <meta:editing-duration>P15824DT17H31M44S</meta:editing-duration>
    <meta:document-statistic meta:table-count="2" meta:image-count="0" meta:object-count="0" meta:page-count="6" meta:paragraph-count="214" meta:word-count="1605" meta:character-count="9980" meta:non-whitespace-character-count="89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