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GoudyOlSt BT" svg:font-family="'GoudyOlSt BT', 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6.4632in" fo:margin-left="-0.0917in" style:page-number="9" table:align="left" style:writing-mode="lr-tb"/>
    </style:style>
    <style:style style:name="Table1.A" style:family="table-column">
      <style:table-column-properties style:column-width="6.46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style:border-line-width="0.0208in 0.0139in 0.0104in" fo:padding-left="0.0486in" fo:padding-right="0.0486in" fo:padding-top="0in" fo:padding-bottom="0in" fo:border="0.75pt double #c0c0c0" style:writing-mode="lr-tb"/>
    </style:style>
    <style:style style:name="P1" style:family="paragraph" style:parent-style-name="Standard" style:list-style-name="WW8Num8"/>
    <style:style style:name="P2" style:family="paragraph" style:parent-style-name="Standard">
      <style:text-properties style:font-name="GoudyOlSt BT" style:font-name-complex="GoudyOlSt BT"/>
    </style:style>
    <style:style style:name="P3" style:family="paragraph" style:parent-style-name="Standard" style:list-style-name="WW8Num19"/>
    <style:style style:name="P4" style:family="paragraph" style:parent-style-name="Standard">
      <style:text-properties fo:font-variant="small-caps"/>
    </style:style>
    <style:style style:name="P5" style:family="paragraph" style:parent-style-name="Standard" style:list-style-name="WW8Num23"/>
    <style:style style:name="P6" style:family="paragraph" style:parent-style-name="Standard" style:list-style-name="WW8Num6"/>
    <style:style style:name="P7" style:family="paragraph" style:parent-style-name="Heading">
      <style:text-properties style:font-name="Book Antiqua" fo:letter-spacing="0.0138in" fo:text-shadow="none" style:text-underline-style="none" style:font-name-complex="Book Antiqua"/>
    </style:style>
    <style:style style:name="P8" style:family="paragraph" style:parent-style-name="Heading_20_1">
      <style:text-properties style:font-name="GoudyOlSt BT" fo:font-size="13pt" fo:letter-spacing="0.028in" style:font-size-asian="13pt" style:font-name-complex="Courier New"/>
    </style:style>
    <style:style style:name="P9" style:family="paragraph" style:parent-style-name="Header">
      <style:paragraph-properties>
        <style:tab-stops/>
      </style:paragraph-properties>
    </style:style>
    <style:style style:name="P10" style:family="paragraph" style:parent-style-name="Header" style:list-style-name="WW8Num2">
      <style:paragraph-properties>
        <style:tab-stops/>
      </style:paragraph-properties>
    </style:style>
    <style:style style:name="P11" style:family="paragraph" style:parent-style-name="Header" style:list-style-name="WW8Num26">
      <style:paragraph-properties>
        <style:tab-stops/>
      </style:paragraph-properties>
    </style:style>
    <style:style style:name="P12" style:family="paragraph" style:parent-style-name="Header" style:list-style-name="WW8Num28">
      <style:paragraph-properties>
        <style:tab-stops/>
      </style:paragraph-properties>
    </style:style>
    <style:style style:name="P13" style:family="paragraph" style:parent-style-name="Header" style:list-style-name="WW8Num37">
      <style:paragraph-properties>
        <style:tab-stops/>
      </style:paragraph-properties>
    </style:style>
    <style:style style:name="P14" style:family="paragraph" style:parent-style-name="Header" style:list-style-name="WW8Num1">
      <style:paragraph-properties>
        <style:tab-stops/>
      </style:paragraph-properties>
    </style:style>
    <style:style style:name="P15" style:family="paragraph" style:parent-style-name="Header" style:list-style-name="WW8Num11">
      <style:paragraph-properties>
        <style:tab-stops/>
      </style:paragraph-properties>
    </style:style>
    <style:style style:name="P16" style:family="paragraph" style:parent-style-name="Header" style:list-style-name="WW8Num30">
      <style:paragraph-properties>
        <style:tab-stops/>
      </style:paragraph-properties>
    </style:style>
    <style:style style:name="P17" style:family="paragraph" style:parent-style-name="Header" style:list-style-name="WW8Num29">
      <style:paragraph-properties>
        <style:tab-stops/>
      </style:paragraph-properties>
    </style:style>
    <style:style style:name="P18" style:family="paragraph" style:parent-style-name="Header" style:list-style-name="WW8Num13">
      <style:paragraph-properties>
        <style:tab-stops/>
      </style:paragraph-properties>
    </style:style>
    <style:style style:name="P19" style:family="paragraph" style:parent-style-name="Header" style:list-style-name="WW8Num14">
      <style:paragraph-properties>
        <style:tab-stops/>
      </style:paragraph-properties>
    </style:style>
    <style:style style:name="P20" style:family="paragraph" style:parent-style-name="Header" style:list-style-name="WW8Num16">
      <style:paragraph-properties>
        <style:tab-stops/>
      </style:paragraph-properties>
    </style:style>
    <style:style style:name="P21" style:family="paragraph" style:parent-style-name="Header" style:list-style-name="WW8Num3">
      <style:paragraph-properties>
        <style:tab-stops/>
      </style:paragraph-properties>
    </style:style>
    <style:style style:name="P22" style:family="paragraph" style:parent-style-name="Header" style:list-style-name="WW8Num5">
      <style:paragraph-properties>
        <style:tab-stops/>
      </style:paragraph-properties>
    </style:style>
    <style:style style:name="P23" style:family="paragraph" style:parent-style-name="Header" style:list-style-name="WW8Num34">
      <style:paragraph-properties>
        <style:tab-stops/>
      </style:paragraph-properties>
    </style:style>
    <style:style style:name="P24" style:family="paragraph" style:parent-style-name="Header">
      <style:paragraph-properties>
        <style:tab-stops/>
      </style:paragraph-properties>
      <style:text-properties fo:font-variant="small-caps"/>
    </style:style>
    <style:style style:name="P25" style:family="paragraph" style:parent-style-name="Header">
      <style:paragraph-properties>
        <style:tab-stops>
          <style:tab-stop style:position="0.5in"/>
        </style:tab-stops>
      </style:paragraph-properties>
    </style:style>
    <style:style style:name="P26" style:family="paragraph" style:parent-style-name="Header">
      <style:paragraph-properties fo:text-align="center" style:justify-single-word="false">
        <style:tab-stops/>
      </style:paragraph-properties>
      <style:text-properties style:font-name="GoudyOlSt BT" fo:font-size="13pt" fo:letter-spacing="0.028in" style:text-underline-style="solid" style:text-underline-width="auto" style:text-underline-color="font-color" style:font-size-asian="13pt" style:font-name-complex="Courier New"/>
    </style:style>
    <style:style style:name="P27" style:family="paragraph" style:parent-style-name="Header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28" style:family="paragraph" style:parent-style-name="Header" style:list-style-name="WW8Num37">
      <style:paragraph-properties fo:margin-left="0.5in" fo:margin-right="0in" fo:text-indent="-0.25in" style:auto-text-indent="false">
        <style:tab-stops/>
      </style:paragraph-properties>
    </style:style>
    <style:style style:name="P29" style:family="paragraph" style:parent-style-name="Header" style:list-style-name="WW8Num1">
      <style:paragraph-properties fo:margin-left="0.5in" fo:margin-right="0in" fo:text-indent="-0.25in" style:auto-text-indent="false">
        <style:tab-stops/>
      </style:paragraph-properties>
    </style:style>
    <style:style style:name="P30" style:family="paragraph" style:parent-style-name="Header" style:list-style-name="WW8Num11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31" style:family="paragraph" style:parent-style-name="Header" style:list-style-name="WW8Num34">
      <style:paragraph-properties fo:margin-left="0.5in" fo:margin-right="0in" fo:text-align="justify" style:justify-single-word="false" fo:text-indent="-0.25in" style:auto-text-indent="false">
        <style:tab-stops/>
      </style:paragraph-properties>
    </style:style>
    <style:style style:name="P32" style:family="paragraph" style:parent-style-name="Header" style:list-style-name="WW8Num36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33" style:family="paragraph" style:parent-style-name="Header" style:list-style-name="WW8Num12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34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b 58%"/>
    </style:style>
    <style:style style:name="T3" style:family="text">
      <style:text-properties style:text-position="super 58%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NARAVNE NESREČE</text:p>
          </table:table-cell>
        </table:table-row>
      </table:table>
      <text:p text:style-name="Standard"/>
      <text:p text:style-name="Standard"/>
      <text:list xml:id="list1445714025" text:style-name="WW8Num8">
        <text:list-item>
          <text:p text:style-name="P1">požari v naravi</text:p>
        </text:list-item>
        <text:list-item>
          <text:p text:style-name="P1">zemeljski plazovi</text:p>
        </text:list-item>
        <text:list-item>
          <text:p text:style-name="P1">snežni plazovi</text:p>
        </text:list-item>
      </text:list>
      <text:p text:style-name="Standard"/>
      <text:p text:style-name="P9"/>
      <text:h text:style-name="P8" text:outline-level="1">POŽARI V NARAVI</text:h>
      <text:p text:style-name="P2"/>
      <text:p text:style-name="P4">Ogroženo območje:</text:p>
      <text:list xml:id="list1270544246" text:style-name="WW8Num19">
        <text:list-item>
          <text:p text:style-name="P3">obalno/kraško in notranjsko področje</text:p>
        </text:list-item>
      </text:list>
      <text:p text:style-name="Standard"/>
      <text:p text:style-name="P4">Glavne značilnosti:</text:p>
      <text:list xml:id="list235953666" text:style-name="WW8Num23">
        <text:list-item>
          <text:p text:style-name="P5">požari prevladujejo med naravnimi nesrečami</text:p>
        </text:list-item>
        <text:list-item>
          <text:p text:style-name="P5">od l. 1987-97 je bilo v povprečju 2712 požarov/leto:</text:p>
        </text:list-item>
      </text:list>
      <text:list xml:id="list795107304" text:style-name="WW8Num6">
        <text:list-item>
          <text:p text:style-name="P6">1080 v naravnem okolju ~ gl. vzrok je <text:span text:style-name="T1">malomarnost;</text:span> najpogosteje mar. - avg. </text:p>
        </text:list-item>
        <text:list-item>
          <text:p text:style-name="P6">1337 na gradbenih objektih</text:p>
        </text:list-item>
        <text:list-item>
          <text:p text:style-name="P6">295 na prometnih sredstvih</text:p>
        </text:list-item>
      </text:list>
      <text:p text:style-name="Standard"/>
      <text:p text:style-name="P24">Dejavnik ogroženosti in ukrepi:</text:p>
      <text:list xml:id="list1078014740" text:style-name="WW8Num2">
        <text:list-item>
          <text:p text:style-name="P10">dejavnik ogroženosti:</text:p>
        </text:list-item>
      </text:list>
      <text:list xml:id="list1299900863" text:style-name="WW8Num26">
        <text:list-item>
          <text:p text:style-name="P11">podnebje</text:p>
        </text:list-item>
      </text:list>
      <text:list xml:id="list1668912647" text:continue-list="list1078014740" text:style-name="WW8Num2">
        <text:list-item>
          <text:p text:style-name="P10">ukrepi za ↓ nevarnosti:</text:p>
        </text:list-item>
      </text:list>
      <text:list xml:id="list2117370364" text:continue-list="list1299900863" text:style-name="WW8Num26">
        <text:list-item>
          <text:p text:style-name="P11">pogozdovanje</text:p>
        </text:list-item>
        <text:list-item>
          <text:p text:style-name="P11">osveščenost</text:p>
        </text:list-item>
        <text:list-item>
          <text:p text:style-name="P11">zakonodaja (z. o varstvu pred požarom)</text:p>
        </text:list-item>
      </text:list>
      <text:list xml:id="list187709440" text:continue-list="list1668912647" text:style-name="WW8Num2">
        <text:list-item>
          <text:p text:style-name="P10">ukrepi za pripravljenost:</text:p>
        </text:list-item>
      </text:list>
      <text:list xml:id="list61350758" text:style-name="WW8Num28">
        <text:list-item>
          <text:p text:style-name="P12">spremljanje in proučevanje nevarnosti</text:p>
        </text:list-item>
        <text:list-item>
          <text:p text:style-name="P12">povečati zavednost ljudi</text:p>
        </text:list-item>
        <text:list-item>
          <text:p text:style-name="P12">ustrezno načrtovanje za primere nesreč (na lokalni ravni)</text:p>
        </text:list-item>
        <text:list-item>
          <text:p text:style-name="P12">vzdrževanje usposobljenosti (npr. PGD)</text:p>
        </text:list-item>
      </text:list>
      <text:p text:style-name="P9"/>
      <text:p text:style-name="P24">Kako ravnamo v primeru požara v naravi?</text:p>
      <text:p text:style-name="P9">Potrebno je:</text:p>
      <text:list xml:id="list855377480" text:style-name="WW8Num37">
        <text:list-item>
          <text:p text:style-name="P13">ohraniti razsodnost</text:p>
        </text:list-item>
        <text:list-item>
          <text:p text:style-name="P13">paziti na lastno varnost</text:p>
        </text:list-item>
        <text:list-item>
          <text:p text:style-name="P13">manjši začetni požar skušati pogasiti s priročnimi sredstvi:</text:p>
          <text:list>
            <text:list-item>
              <text:p text:style-name="P28">najuspešnejše s H<text:span text:style-name="T2">2</text:span>O {polivanje do popolne ugasnitve}</text:p>
            </text:list-item>
            <text:list-item>
              <text:p text:style-name="P28">z brinovimi ali smrekovimi vejicami {udarjati po goreči površini ali vleči po robu goreče trave}</text:p>
            </text:list-item>
            <text:list-item>
              <text:p text:style-name="P28">prekopavanje ruše {preprečevanje širitve}, posipavanje s peskom ali zemljo, dokler ogenj povsem ne ugasne</text:p>
            </text:list-item>
            <text:list-item>
              <text:p text:style-name="P28">sami gasimo, če to ne presega naših zmožnosti</text:p>
            </text:list-item>
            <text:list-item>
              <text:p text:style-name="P28">kličemo na 112 oz. najbližjo gasilsko enoto oz. policijo 113</text:p>
            </text:list-item>
          </text:list>
        </text:list-item>
      </text:list>
      <text:p text:style-name="P25"/>
      <text:p text:style-name="P24"><text:soft-page-break/></text:p>
      <text:p text:style-name="P24"/>
      <text:p text:style-name="P24">Kako ravnamo v primeru požara na objektu?</text:p>
      <text:list xml:id="list893363762" text:style-name="WW8Num1">
        <text:list-item>
          <text:p text:style-name="P14">za gašenje veljajo spl. pravila kot pri požaru v naravi (+ uporaba ročnega gasilnega aparata)</text:p>
        </text:list-item>
        <text:list-item>
          <text:p text:style-name="P14">v visokih objektih je največja nevarnost dim na stopnišču (otežuje ali celo onemogoča umik)</text:p>
          <text:list>
            <text:list-item>
              <text:p text:style-name="P29">z mokrimi krpami zatesniti spodnji del vrat in v stanovanju počakati na pomoč</text:p>
            </text:list-item>
            <text:list-item>
              <text:p text:style-name="P29">če ni dim preveč gost, lahko dihala zaščitimo z mokrimi krpami, robci pred usta</text:p>
            </text:list-item>
            <text:list-item>
              <text:p text:style-name="P29">gasilce takoj opozorite nase</text:p>
            </text:list-item>
            <text:list-item>
              <text:p text:style-name="P29">odpiranje oken oz. vrat pospeši širjenje požara, predvsem dima</text:p>
            </text:list-item>
          </text:list>
        </text:list-item>
      </text:list>
      <text:list xml:id="list1999010186" text:style-name="WW8Num11">
        <text:list-item>
          <text:p text:style-name="P15">spl. preventivni ukrepi:</text:p>
          <text:list>
            <text:list-item>
              <text:p text:style-name="P30">na stopnišču ne odlagajte gorljivih materialov, predvsem pa ne vnetljivih tekočin oz. plinov</text:p>
            </text:list-item>
          </text:list>
        </text:list-item>
      </text:list>
      <text:list xml:id="list949571762" text:style-name="WW8Num30">
        <text:list-item>
          <text:p text:style-name="P16">redno čiščenje dimnikov v stanovanjski hiši</text:p>
        </text:list-item>
      </text:list>
      <text:p text:style-name="P9"/>
      <text:p text:style-name="P26">ZEMELJSKI PLAZOVI</text:p>
      <text:p text:style-name="P9"/>
      <text:p text:style-name="P4">Lokacija:</text:p>
      <text:list xml:id="list76553526" text:style-name="WW8Num29">
        <text:list-item>
          <text:p text:style-name="P17">ogroženo okoli 7000 km<text:span text:style-name="T3">2</text:span> ozemlja RS (1400 plazov)</text:p>
        </text:list-item>
      </text:list>
      <text:p text:style-name="P9"/>
      <text:p text:style-name="P24">Dejavnik ogroženosti in ukrepi:</text:p>
      <text:list xml:id="list1042087335" text:style-name="WW8Num13">
        <text:list-item>
          <text:p text:style-name="P18">dejavnik ogroženosti:</text:p>
        </text:list-item>
      </text:list>
      <text:list xml:id="list354095253" text:style-name="WW8Num14">
        <text:list-item>
          <text:p text:style-name="P19">deževno vreme</text:p>
        </text:list-item>
        <text:list-item>
          <text:p text:style-name="P19">poplave</text:p>
        </text:list-item>
      </text:list>
      <text:list xml:id="list531253024" text:continue-list="list187709440" text:style-name="WW8Num2">
        <text:list-item>
          <text:p text:style-name="P10">ukrepi za ↓ nevarnosti:</text:p>
        </text:list-item>
      </text:list>
      <text:list xml:id="list766465914" text:style-name="WW8Num16">
        <text:list-item>
          <text:p text:style-name="P20">tehnični ukrepi v okolju</text:p>
        </text:list-item>
      </text:list>
      <text:list xml:id="list291718660" text:continue-list="list531253024" text:style-name="WW8Num2">
        <text:list-item>
          <text:p text:style-name="P10">ukrepi za pripravljenost:</text:p>
        </text:list-item>
      </text:list>
      <text:list xml:id="list1831039135" text:continue-list="list766465914" text:style-name="WW8Num16">
        <text:list-item>
          <text:p text:style-name="P20">spremljanje in proučevanje nevarnosti</text:p>
        </text:list-item>
        <text:list-item>
          <text:p text:style-name="P20">ustrezno načrtovanje za primere nesreč (na lokalni in državni ravni)</text:p>
        </text:list-item>
        <text:list-item>
          <text:p text:style-name="P20">usposobljene tehnične enote</text:p>
        </text:list-item>
      </text:list>
      <text:p text:style-name="P9"/>
      <text:p text:style-name="P26">SNEŽNI PLAZOVI</text:p>
      <text:p text:style-name="Standard"/>
      <text:p text:style-name="P4">Lokacija:</text:p>
      <text:list xml:id="list1294488889" text:style-name="WW8Num3">
        <text:list-item>
          <text:p text:style-name="P21">v RS je evidentiranih 1264 možnih snežnih plazov</text:p>
        </text:list-item>
      </text:list>
      <text:p text:style-name="P9"/>
      <text:p text:style-name="P24">Ukrepi za pripravljenost:</text:p>
      <text:list xml:id="list1069080187" text:style-name="WW8Num5">
        <text:list-item>
          <text:p text:style-name="P22">spremljanje in proučevanje nevarnosti</text:p>
        </text:list-item>
        <text:list-item>
          <text:p text:style-name="P22">povečati zavednost ljudi o nevarnosti</text:p>
        </text:list-item>
        <text:list-item>
          <text:p text:style-name="P22">opazovanje</text:p>
        </text:list-item>
        <text:list-item>
          <text:p text:style-name="P22">usposabljanje posebne enote za proženje plazov</text:p>
        </text:list-item>
        <text:list-item>
          <text:p text:style-name="P22">GRS</text:p>
        </text:list-item>
      </text:list>
      <text:p text:style-name="P9"/>
      <text:p text:style-name="P24">Kako se zavarujemo pred snežnimi plazovi?</text:p>
      <text:list xml:id="list884656421" text:style-name="WW8Num36">
        <text:list-item>
          <text:list>
            <text:list-item>
              <text:p text:style-name="P32"><text:soft-page-break/>pred vsako turo se seznanimo z vremensko napovedjo in s stanjem snežne odeje (int., tel. odzivnik 9822, radio…)</text:p>
            </text:list-item>
            <text:list-item>
              <text:p text:style-name="P32">plazovi se lahko sprožijo, kadar je nagib pobočja večji od 25°</text:p>
            </text:list-item>
            <text:list-item>
              <text:p text:style-name="P32">največ nesreč se zgodi na pobočju nagiba 30°in 35°</text:p>
            </text:list-item>
            <text:list-item>
              <text:p text:style-name="P32">posebno nevarne so vzhodne strmine; tu je zaradi plazov 63% vseh nesreč</text:p>
            </text:list-item>
          </text:list>
        </text:list-item>
      </text:list>
      <text:p text:style-name="P24">Kako spoznati nevarnost snežnih plazov?</text:p>
      <text:list xml:id="list1416414929" text:style-name="WW8Num12">
        <text:list-item>
          <text:list>
            <text:list-item>
              <text:p text:style-name="P33">opazovati! (npr. ostanki plazov)</text:p>
            </text:list-item>
            <text:list-item>
              <text:p text:style-name="P33">napihan sneg</text:p>
            </text:list-item>
            <text:list-item>
              <text:p text:style-name="P33">globinski srež</text:p>
            </text:list-item>
            <text:list-item>
              <text:p text:style-name="P33">moker sneg</text:p>
            </text:list-item>
          </text:list>
        </text:list-item>
      </text:list>
      <text:p text:style-name="P9"/>
      <text:p text:style-name="P24">Nekaj pravil za ravnanje v plazovnem izpostavljenem svetu</text:p>
      <text:list xml:id="list92533486" text:style-name="WW8Num34">
        <text:list-item>
          <text:p text:style-name="P23">upoštevanje opozoril</text:p>
        </text:list-item>
        <text:list-item>
          <text:p text:style-name="P23">ustrezna opremljenost {plazna žolna, snežna lopata, plazna sonda, družba}</text:p>
        </text:list-item>
        <text:list-item>
          <text:p text:style-name="P23">poskus stabilnosti snežne odeje</text:p>
        </text:list-item>
        <text:list-item>
          <text:p text:style-name="P23">izogibanje nevarnih predelov; sicer pa:</text:p>
          <text:list>
            <text:list-item>
              <text:p text:style-name="P31">potegniti zapestja iz pentelj smučarskih palic, odvezati lovilne jermene, vključiti plazno žolno (vklop oddaja)</text:p>
            </text:list-item>
            <text:list-item>
              <text:p text:style-name="P31">ustrezna razdalja med enim in drugim gornikom</text:p>
            </text:list-item>
          </text:list>
        </text:list-item>
      </text:list>
      <text:p text:style-name="P2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GoudyOlSt BT" svg:font-family="'GoudyOlSt BT', 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3pt" fo:text-shadow="1pt 1pt" style:text-underline-style="wave" style:text-underline-type="double" style:text-underline-width="auto" style:text-underline-color="font-color" style:font-size-asian="13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size="8pt" style:font-size-asian="8pt" style:font-name-complex="Symbol"/>
    </style:style>
    <style:style style:name="WW8Num1z1" style:family="text">
      <style:text-properties style:font-name="Symbol" style:font-name-asian="Times New Roman" style:font-name-complex="Times New Roman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2" style:family="text">
      <style:text-properties style:font-name="Wingdings" style:font-name-complex="Wingdings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2" style:family="text">
      <style:text-properties style:font-name="Wingdings" style:font-name-complex="Wingdings"/>
    </style:style>
    <style:style style:name="WW8Num5z4" style:family="text">
      <style:text-properties style:font-name="Courier New" style:font-name-complex="Courier New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Times New Roman" style:font-name-asian="Times New Roman" style:font-name-complex="Times New Roman"/>
    </style:style>
    <style:style style:name="WW8Num6z2" style:family="text">
      <style:text-properties style:font-name="Wingdings" style:font-name-complex="Wingdings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fo:font-size="8pt" style:font-size-asian="8pt" style:font-name-complex="Symbol"/>
    </style:style>
    <style:style style:name="WW8Num11z1" style:family="text">
      <style:text-properties style:font-name="Symbol" style:font-name-asian="Times New Roman" style:font-name-complex="Times New Roman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1z4" style:family="text">
      <style:text-properties style:font-name="Courier New" style:font-name-complex="Courier New"/>
    </style:style>
    <style:style style:name="WW8Num12z0" style:family="text">
      <style:text-properties style:font-name="Wingdings 2" fo:font-size="8pt" style:font-size-asian="8pt" style:font-name-complex="Wingdings 2"/>
    </style:style>
    <style:style style:name="WW8Num12z1" style:family="text">
      <style:text-properties style:font-name="Symbol" style:font-name-asian="Times New Roman" style:font-name-complex="Times New Roman"/>
    </style:style>
    <style:style style:name="WW8Num12z3" style:family="text">
      <style:text-properties style:font-name="Symbol" style:font-name-complex="Symbol"/>
    </style:style>
    <style:style style:name="WW8Num12z4" style:family="text">
      <style:text-properties style:font-name="Courier New" style:font-name-complex="Courier New"/>
    </style:style>
    <style:style style:name="WW8Num12z5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Wingdings 2" fo:font-size="8pt" style:font-size-asian="8pt" style:font-name-complex="Wingdings 2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Wingdings" style:font-name-complex="Wingdings"/>
    </style:style>
    <style:style style:name="WW8Num18z1" style:family="text">
      <style:text-properties style:font-name="Times New Roman" style:font-name-asian="Times New Roman" style:font-name-complex="Times New Roman"/>
    </style:style>
    <style:style style:name="WW8Num18z3" style:family="text">
      <style:text-properties style:font-name="Symbol" style:font-name-complex="Symbol"/>
    </style:style>
    <style:style style:name="WW8Num18z4" style:family="text">
      <style:text-properties style:font-name="Courier New" style:font-name-complex="Courier New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" style:font-name-complex="Wingdings"/>
    </style:style>
    <style:style style:name="WW8Num21z1" style:family="text">
      <style:text-properties style:font-name="Times New Roman" style:font-name-asian="Times New Roman" style:font-name-complex="Times New Roman"/>
    </style:style>
    <style:style style:name="WW8Num21z3" style:family="text">
      <style:text-properties style:font-name="Symbol" style:font-name-complex="Symbol"/>
    </style:style>
    <style:style style:name="WW8Num21z4" style:family="text">
      <style:text-properties style:font-name="Courier New" style:font-name-complex="Courier New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style:font-name="Symbol" style:font-name-asian="Times New Roman" style:font-name-complex="Times New Roman"/>
    </style:style>
    <style:style style:name="WW8Num23z1" style:family="text">
      <style:text-properties style:font-name="Times New Roman" style:font-name-asian="Times New Roman" style:font-name-complex="Times New Roman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3z4" style:family="text">
      <style:text-properties style:font-name="Courier New" style:font-name-complex="Courier New"/>
    </style:style>
    <style:style style:name="WW8Num24z0" style:family="text">
      <style:text-properties style:font-name="Wingdings" style:font-name-complex="Wingdings"/>
    </style:style>
    <style:style style:name="WW8Num24z1" style:family="text">
      <style:text-properties style:font-name="Courier New" style:font-name-complex="Courier New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Symbol" fo:font-size="8pt" style:font-size-asian="8pt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0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0z0" style:family="text">
      <style:text-properties style:font-name="Symbol" fo:font-size="8pt" style:font-size-asian="8pt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style:font-name="Wingdings 2" fo:font-size="8pt" style:font-size-asian="8pt" style:font-name-complex="Wingdings 2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="Courier New" style:font-name-complex="Courier New"/>
    </style:style>
    <style:style style:name="WW8Num32z1" style:family="text">
      <style:text-properties style:font-name="Times New Roman" style:font-name-asian="Times New Roman" style:font-name-complex="Times New Roman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4z0" style:family="text">
      <style:text-properties style:font-name="Symbol" fo:font-size="8pt" style:font-size-asian="8pt" style:font-name-complex="Symbol"/>
    </style:style>
    <style:style style:name="WW8Num34z1" style:family="text">
      <style:text-properties style:font-name="Symbol" style:font-name-complex="Symbol"/>
    </style:style>
    <style:style style:name="WW8Num34z2" style:family="text">
      <style:text-properties style:font-name="Wingdings" style:font-name-complex="Wingdings"/>
    </style:style>
    <style:style style:name="WW8Num34z4" style:family="text">
      <style:text-properties style:font-name="Courier New" style:font-name-complex="Courier New"/>
    </style:style>
    <style:style style:name="WW8Num35z0" style:family="text">
      <style:text-properties style:font-name="Times New Roman" style:font-name-asian="Times New Roman" style:font-name-complex="Times New Roman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WW8Num36z0" style:family="text">
      <style:text-properties style:font-name="Wingdings 2" fo:font-size="8pt" style:font-size-asian="8pt" style:font-name-complex="Wingdings 2"/>
    </style:style>
    <style:style style:name="WW8Num36z1" style:family="text">
      <style:text-properties style:font-name="Symbol" style:font-name-complex="Symbol"/>
    </style:style>
    <style:style style:name="WW8Num36z2" style:family="text">
      <style:text-properties style:font-name="Symbol" style:font-name-asian="Times New Roman" style:font-name-complex="Times New Roman"/>
    </style:style>
    <style:style style:name="WW8Num36z4" style:family="text">
      <style:text-properties style:font-name="Courier New" style:font-name-complex="Courier New"/>
    </style:style>
    <style:style style:name="WW8Num36z5" style:family="text">
      <style:text-properties style:font-name="Wingdings" style:font-name-complex="Wingdings"/>
    </style:style>
    <style:style style:name="WW8Num37z0" style:family="text">
      <style:text-properties style:font-name="Symbol" style:font-name-complex="Symbol"/>
    </style:style>
    <style:style style:name="WW8Num37z2" style:family="text">
      <style:text-properties style:font-name="Wingdings" style:font-name-complex="Wingdings"/>
    </style:style>
    <style:style style:name="WW8Num37z4" style:family="text">
      <style:text-properties style:font-name="Courier New" style:font-name-complex="Courier New"/>
    </style:style>
    <style:style style:name="WW8Num38z0" style:family="text">
      <style:text-properties style:font-name="Times New Roman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>
      <style:text-properties style:font-name="Times New Roman" style:font-name-asian="Times New Roman" style:font-name-complex="Times New Roman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39z4" style:family="text">
      <style:text-properties style:font-name="Courier New" style:font-name-complex="Courier New"/>
    </style:style>
    <style:style style:name="WW8Num40z0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0z3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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z1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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3z0" style:num-suffix="." text:bullet-char="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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5z0" style:num-suffix="." text:bullet-char="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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  <style:text-properties style:font-name="Symbol"/>
      </text:list-level-style-bullet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Times New Roman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1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9z0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1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bullet text:level="1" text:style-name="WW8Num11z0" style:num-suffix="." text:bullet-char="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1z1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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 2"/>
      </text:list-level-style-bullet>
      <text:list-level-style-bullet text:level="2" text:style-name="WW8Num12z1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12z1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2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2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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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 2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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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  <style:text-properties style:font-name="Wingdings"/>
      </text:list-level-style-bullet>
      <text:list-level-style-bullet text:level="2" text:style-name="WW8Num18z1" style:num-suffix=".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Times New Roman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">
        <style:list-level-properties text:list-level-position-and-space-mode="label-alignment">
          <style:list-level-label-alignment text:label-followed-by="listtab" text:list-tab-stop-position="0.4862in" fo:text-indent="-0.2362in" fo:margin-left="0.472in"/>
        </style:list-level-properties>
        <style:text-properties style:font-name="Wingdings"/>
      </text:list-level-style-bullet>
      <text:list-level-style-bullet text:level="2" text:style-name="WW8Num21z1" style:num-suffix="." text:bullet-char="-">
        <style:list-level-properties text:list-level-position-and-space-mode="label-alignment">
          <style:list-level-label-alignment text:label-followed-by="listtab" text:list-tab-stop-position="1.2362in" fo:text-indent="-0.25in" fo:margin-left="1.2362in"/>
        </style:list-level-properties>
        <style:text-properties style:font-name="Times New Roman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1.7362in" fo:text-indent="-0.25in" fo:margin-left="1.7362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.2362in" fo:text-indent="-0.25in" fo:margin-left="2.236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7362in" fo:text-indent="-0.25in" fo:margin-left="2.7362in"/>
        </style:list-level-properties>
        <style:text-properties style:font-name="Courier New1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3.2362in" fo:text-indent="-0.25in" fo:margin-left="3.2362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7362in" fo:text-indent="-0.25in" fo:margin-left="3.7362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.2362in" fo:text-indent="-0.25in" fo:margin-left="4.2362in"/>
        </style:list-level-properties>
        <style:text-properties style:font-name="Courier New1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4.7362in" fo:text-indent="-0.25in" fo:margin-left="4.736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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3z1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3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3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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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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1"/>
      </text:list-level-style-bullet>
      <text:list-level-style-bullet text:level="2" text:style-name="WW8Num27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7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7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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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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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 2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o">
        <style:list-level-properties text:list-level-position-and-space-mode="label-alignment">
          <style:list-level-label-alignment text:label-followed-by="listtab" text:list-tab-stop-position="0.7362in" fo:text-indent="-0.25in" fo:margin-left="0.7362in"/>
        </style:list-level-properties>
        <style:text-properties style:font-name="Courier New1"/>
      </text:list-level-style-bullet>
      <text:list-level-style-bullet text:level="2" text:style-name="WW8Num32z1" style:num-suffix="." text:bullet-char="-">
        <style:list-level-properties text:list-level-position-and-space-mode="label-alignment">
          <style:list-level-label-alignment text:label-followed-by="listtab" text:list-tab-stop-position="1.4862in" fo:text-indent="-0.25in" fo:margin-left="1.4862in"/>
        </style:list-level-properties>
        <style:text-properties style:font-name="Times New Roman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1.9862in" fo:text-indent="-0.25in" fo:margin-left="1.9862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2.4862in" fo:text-indent="-0.25in" fo:margin-left="2.4862in"/>
        </style:list-level-properties>
        <style:text-properties style:font-name="Symbol"/>
      </text:list-level-style-bullet>
      <text:list-level-style-bullet text:level="5" text:style-name="WW8Num32z0" style:num-suffix="." text:bullet-char="o">
        <style:list-level-properties text:list-level-position-and-space-mode="label-alignment">
          <style:list-level-label-alignment text:label-followed-by="listtab" text:list-tab-stop-position="2.9862in" fo:text-indent="-0.25in" fo:margin-left="2.9862in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4862in" fo:text-indent="-0.25in" fo:margin-left="3.4862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3.9862in" fo:text-indent="-0.25in" fo:margin-left="3.9862in"/>
        </style:list-level-properties>
        <style:text-properties style:font-name="Symbol"/>
      </text:list-level-style-bullet>
      <text:list-level-style-bullet text:level="8" text:style-name="WW8Num32z0" style:num-suffix="." text:bullet-char="o">
        <style:list-level-properties text:list-level-position-and-space-mode="label-alignment">
          <style:list-level-label-alignment text:label-followed-by="listtab" text:list-tab-stop-position="4.4862in" fo:text-indent="-0.25in" fo:margin-left="4.4862in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4.9862in" fo:text-indent="-0.25in" fo:margin-left="4.986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bullet text:level="1" text:style-name="WW8Num34z0" style:num-suffix="." text:bullet-char="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34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4z1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4z1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>
      <text:list-level-style-bullet text:level="1" text:style-name="WW8Num36z0" style:num-suffix="." text:bullet-char="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 2"/>
      </text:list-level-style-bullet>
      <text:list-level-style-bullet text:level="2" text:style-name="WW8Num36z1" style:num-suffix="." text:bullet-char="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36z2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WW8Num36z1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6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6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6z1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6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6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>
      <text:list-level-style-bullet text:level="1" text:style-name="WW8Num37z0" style:num-suffix="." text:bullet-char="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37z0" style:num-suffix="." text:bullet-char="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7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7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39z0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1"/>
      </text:list-level-style-bullet>
      <text:list-level-style-bullet text:level="2" text:style-name="WW8Num40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0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0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5in" fo:margin-bottom="0.5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bottom="0.4453in" style:dynamic-spacing="true"/>
      </style:header-style>
      <style:footer-style>
        <style:header-footer-properties fo:min-height="0.4839in" fo:margin-top="0.445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Header"><text:tab/><text:tab/>6.III.2003</text:p>
      </style:header>
      <style:footer>
        <text:p text:style-name="MP1"><draw:frame draw:style-name="Mfr1" draw:name="Frame1" text:anchor-type="paragraph" svg:x="7.2346in" svg:y="-0.5228in" draw:z-index="2"><draw:text-box fo:min-height="0.1457in" fo:min-width="0in"><text:p text:style-name="Footer"><text:span text:style-name="Page_20_Number"><text:page-number text:select-page="current">1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RAVNE NESREČE</dc:title>
    <meta:initial-creator>Aleksandra Kotnik</meta:initial-creator>
    <meta:creation-date>2013-01-22T23:18:00</meta:creation-date>
    <dc:creator>anita</dc:creator>
    <dc:date>2013-01-22T23:18:00</dc:date>
    <meta:editing-cycles>2</meta:editing-cycles>
    <meta:editing-duration>P15824DT17H31M44S</meta:editing-duration>
    <meta:document-statistic meta:table-count="1" meta:image-count="0" meta:object-count="0" meta:page-count="3" meta:paragraph-count="86" meta:word-count="539" meta:character-count="3273" meta:non-whitespace-character-count="293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