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Ellipt BT" svg:font-family="'ZapfEllipt BT', Cambria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-0.0917in" style:page-number="5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Standard">
      <style:text-properties style:font-name="ZapfEllipt BT" style:font-name-complex="ZapfEllipt BT"/>
    </style:style>
    <style:style style:name="P2" style:family="paragraph" style:parent-style-name="Heading">
      <style:text-properties style:font-name="Book Antiqua" fo:letter-spacing="0.0138in" fo:text-shadow="none" style:text-underline-style="none" style:font-name-complex="Book Antiqua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 style:list-style-name="WW8Num18">
      <style:paragraph-properties>
        <style:tab-stops/>
      </style:paragraph-properties>
    </style:style>
    <style:style style:name="P7" style:family="paragraph" style:parent-style-name="Header" style:list-style-name="WW8Num5">
      <style:paragraph-properties>
        <style:tab-stops/>
      </style:paragraph-properties>
    </style:style>
    <style:style style:name="P8" style:family="paragraph" style:parent-style-name="Header" style:list-style-name="WW8Num12">
      <style:paragraph-properties>
        <style:tab-stops/>
      </style:paragraph-properties>
    </style:style>
    <style:style style:name="P9" style:family="paragraph" style:parent-style-name="Header" style:list-style-name="WW8Num20">
      <style:paragraph-properties>
        <style:tab-stops/>
      </style:paragraph-properties>
    </style:style>
    <style:style style:name="P10" style:family="paragraph" style:parent-style-name="Header" style:list-style-name="WW8Num11">
      <style:paragraph-properties>
        <style:tab-stops/>
      </style:paragraph-properties>
    </style:style>
    <style:style style:name="P11" style:family="paragraph" style:parent-style-name="Header" style:list-style-name="WW8Num1">
      <style:paragraph-properties>
        <style:tab-stops/>
      </style:paragraph-properties>
    </style:style>
    <style:style style:name="P12" style:family="paragraph" style:parent-style-name="Header" style:list-style-name="WW8Num17">
      <style:paragraph-properties>
        <style:tab-stops/>
      </style:paragraph-properties>
    </style:style>
    <style:style style:name="P13" style:family="paragraph" style:parent-style-name="Header" style:list-style-name="WW8Num25">
      <style:paragraph-properties>
        <style:tab-stops/>
      </style:paragraph-properties>
    </style:style>
    <style:style style:name="P14" style:family="paragraph" style:parent-style-name="Header" style:list-style-name="WW8Num19">
      <style:paragraph-properties>
        <style:tab-stops/>
      </style:paragraph-properties>
    </style:style>
    <style:style style:name="P15" style:family="paragraph" style:parent-style-name="Header" style:list-style-name="WW8Num22">
      <style:paragraph-properties>
        <style:tab-stops/>
      </style:paragraph-properties>
    </style:style>
    <style:style style:name="P16" style:family="paragraph" style:parent-style-name="Header" style:list-style-name="WW8Num7">
      <style:paragraph-properties>
        <style:tab-stops/>
      </style:paragraph-properties>
    </style:style>
    <style:style style:name="P17" style:family="paragraph" style:parent-style-name="Header" style:list-style-name="WW8Num16">
      <style:paragraph-properties>
        <style:tab-stops/>
      </style:paragraph-properties>
    </style:style>
    <style:style style:name="P18" style:family="paragraph" style:parent-style-name="Header" style:list-style-name="WW8Num8">
      <style:paragraph-properties>
        <style:tab-stops/>
      </style:paragraph-properties>
    </style:style>
    <style:style style:name="P19" style:family="paragraph" style:parent-style-name="Header" style:list-style-name="WW8Num13">
      <style:paragraph-properties>
        <style:tab-stops/>
      </style:paragraph-properties>
    </style:style>
    <style:style style:name="P20" style:family="paragraph" style:parent-style-name="Header" style:list-style-name="WW8Num6">
      <style:paragraph-properties>
        <style:tab-stops/>
      </style:paragraph-properties>
    </style:style>
    <style:style style:name="P21" style:family="paragraph" style:parent-style-name="Header" style:list-style-name="WW8Num24">
      <style:paragraph-properties>
        <style:tab-stops/>
      </style:paragraph-properties>
    </style:style>
    <style:style style:name="P22" style:family="paragraph" style:parent-style-name="Header" style:list-style-name="WW8Num4">
      <style:paragraph-properties>
        <style:tab-stops/>
      </style:paragraph-properties>
    </style:style>
    <style:style style:name="P23" style:family="paragraph" style:parent-style-name="Header" style:list-style-name="WW8Num23">
      <style:paragraph-properties>
        <style:tab-stops/>
      </style:paragraph-properties>
    </style:style>
    <style:style style:name="P24" style:family="paragraph" style:parent-style-name="Header" style:list-style-name="WW8Num3">
      <style:paragraph-properties>
        <style:tab-stops/>
      </style:paragraph-properties>
    </style:style>
    <style:style style:name="P25" style:family="paragraph" style:parent-style-name="Header" style:list-style-name="WW8Num14">
      <style:paragraph-properties>
        <style:tab-stops/>
      </style:paragraph-properties>
    </style:style>
    <style:style style:name="P26" style:family="paragraph" style:parent-style-name="Header" style:list-style-name="WW8Num2">
      <style:paragraph-properties>
        <style:tab-stops/>
      </style:paragraph-properties>
    </style:style>
    <style:style style:name="P27" style:family="paragraph" style:parent-style-name="Header">
      <style:paragraph-properties>
        <style:tab-stops/>
      </style:paragraph-properties>
      <style:text-properties fo:font-variant="small-caps"/>
    </style:style>
    <style:style style:name="P28" style:family="paragraph" style:parent-style-name="Header">
      <style:paragraph-properties>
        <style:tab-stops>
          <style:tab-stop style:position="0.5in"/>
        </style:tab-stops>
      </style:paragraph-properties>
      <style:text-properties fo:font-variant="small-caps"/>
    </style:style>
    <style:style style:name="P29" style:family="paragraph" style:parent-style-name="Header">
      <style:paragraph-properties>
        <style:tab-stops>
          <style:tab-stop style:position="0.3752in"/>
        </style:tab-stops>
      </style:paragraph-properties>
      <style:text-properties fo:font-variant="small-caps"/>
    </style:style>
    <style:style style:name="P30" style:family="paragraph" style:parent-style-name="Header">
      <style:paragraph-properties>
        <style:tab-stops>
          <style:tab-stop style:position="0.3752in"/>
          <style:tab-stop style:position="0.5in"/>
        </style:tab-stops>
      </style:paragraph-properties>
      <style:text-properties fo:font-variant="small-caps"/>
    </style:style>
    <style:style style:name="P31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Header" style:list-style-name="WW8Num9">
      <style:paragraph-properties>
        <style:tab-stops>
          <style:tab-stop style:position="0.5in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Header" style:list-style-name="WW8Num16">
      <style:paragraph-properties>
        <style:tab-stops>
          <style:tab-stop style:position="0.6252in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0.5in"/>
        </style:tab-stops>
      </style:paragraph-properties>
    </style:style>
    <style:style style:name="P35" style:family="paragraph" style:parent-style-name="Header" style:list-style-name="WW8Num15">
      <style:paragraph-properties>
        <style:tab-stops>
          <style:tab-stop style:position="0.5in"/>
        </style:tab-stops>
      </style:paragraph-properties>
    </style:style>
    <style:style style:name="P36" style:family="paragraph" style:parent-style-name="Header" style:list-style-name="WW8Num10">
      <style:paragraph-properties>
        <style:tab-stops>
          <style:tab-stop style:position="0.5in"/>
        </style:tab-stops>
      </style:paragraph-properties>
    </style:style>
    <style:style style:name="P37" style:family="paragraph" style:parent-style-name="Header" style:list-style-name="WW8Num21">
      <style:paragraph-properties>
        <style:tab-stops>
          <style:tab-stop style:position="0.25in"/>
        </style:tab-stops>
      </style:paragraph-properties>
    </style:style>
    <style:style style:name="P38" style:family="paragraph" style:parent-style-name="Header">
      <style:paragraph-properties>
        <style:tab-stops>
          <style:tab-stop style:position="0.25in"/>
          <style:tab-stop style:position="0.75in"/>
        </style:tab-stops>
      </style:paragraph-properties>
    </style:style>
    <style:style style:name="P39" style:family="paragraph" style:parent-style-name="Header">
      <style:paragraph-properties>
        <style:tab-stops>
          <style:tab-stop style:position="0.3752in"/>
        </style:tab-stops>
      </style:paragraph-properties>
    </style:style>
    <style:style style:name="P40" style:family="paragraph" style:parent-style-name="Header">
      <style:paragraph-properties>
        <style:tab-stops>
          <style:tab-stop style:position="0.3752in"/>
          <style:tab-stop style:position="0.5in"/>
        </style:tab-stops>
      </style:paragraph-properties>
    </style:style>
    <style:style style:name="P41" style:family="paragraph" style:parent-style-name="Header">
      <style:paragraph-properties fo:text-align="end" style:justify-single-word="false"/>
    </style:style>
    <style:style style:name="P42" style:family="paragraph" style:parent-style-name="Header">
      <style:paragraph-properties fo:margin-left="0.3752in" fo:margin-right="0in" fo:text-indent="-0.3752in" style:auto-text-indent="false">
        <style:tab-stops>
          <style:tab-stop style:position="0.3752in"/>
          <style:tab-stop style:position="0.5in"/>
        </style:tab-stops>
      </style:paragraph-properties>
    </style:style>
    <style:style style:name="P43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OPLAVE</text:p>
          </table:table-cell>
        </table:table-row>
      </table:table>
      <text:p text:style-name="P1"/>
      <text:p text:style-name="P27">Poplave se razlikujejo:</text:p>
      <text:list xml:id="list1672985795" text:style-name="WW8Num18">
        <text:list-item>
          <text:p text:style-name="P6">po tipu vodotoka (gorski, dolinski, ravninski)</text:p>
        </text:list-item>
        <text:list-item>
          <text:p text:style-name="P6">glede na relief zemljišča (ježa = izbočen teren, depresija = vdor)</text:p>
        </text:list-item>
        <text:list-item>
          <text:p text:style-name="P6">po obsegu</text:p>
        </text:list-item>
        <text:list-item>
          <text:p text:style-name="P6">glede na moč in razporejenost padavin (neurje, naliv…)</text:p>
        </text:list-item>
        <text:list-item>
          <text:p text:style-name="P6">glede na letni čas (spomladanske, jesenske)</text:p>
        </text:list-item>
        <text:list-item>
          <text:p text:style-name="P6">po tipu visokovodnega vala</text:p>
        </text:list-item>
        <text:list-item>
          <text:p text:style-name="P6">po trajanju</text:p>
        </text:list-item>
        <text:list-item>
          <text:p text:style-name="P6">po pogostosti (npr. 20-letne poplave)</text:p>
        </text:list-item>
        <text:list-item>
          <text:p text:style-name="P6">glede na vrsto zemljišča in na poplavljen objekt</text:p>
        </text:list-item>
      </text:list>
      <text:p text:style-name="P5"/>
      <text:p text:style-name="P27">Poplavna območja v SLO:</text:p>
      <text:list xml:id="list1617902087" text:style-name="WW8Num5">
        <text:list-item>
          <text:p text:style-name="P7">ogroženega več kot <text:s/>300000 ha površine {14,8% ozemlja}; predvsem doline vzdolž hudourniških rek in potokov</text:p>
        </text:list-item>
        <text:list-item>
          <text:p text:style-name="P7">na območju običajnih /manjših/ poplav prebiva 132000 {7%}, na območju velikih pa 480000 {24%} vseh preb.</text:p>
        </text:list-item>
        <text:list-item>
          <text:p text:style-name="P7">ogroženost ni odvisna le od višine vodnega vala, temveč tudi od njegovega trajanja</text:p>
        </text:list-item>
      </text:list>
      <text:p text:style-name="P5"/>
      <text:p text:style-name="P27">Najobsežnejša poplavna območja v SLO:</text:p>
      <text:list xml:id="list1606328276" text:style-name="WW8Num12">
        <text:list-item>
          <text:p text:style-name="P8">nižinsko – ravninski del SV in subpanonske SLO</text:p>
        </text:list-item>
        <text:list-item>
          <text:p text:style-name="P8">predalpske doline in kotline, ki odmakajo šavrinsko gričevje in hribovje ter na ravnice ob Lendavi, Muri, Ščavnici</text:p>
        </text:list-item>
        <text:list-item>
          <text:p text:style-name="P8">Drava pod MB s pritokom Pesnice, Polskave, Dravinje</text:p>
        </text:list-item>
        <text:list-item>
          <text:p text:style-name="P8">V in osrednja dolenjska z Belo krajino ob Kolpi, Krki, Temenici, Mirni in njihovih pritokih</text:p>
        </text:list-item>
        <text:list-item>
          <text:p text:style-name="P8">LJ barje (najobsežnejše poplavno območje)</text:p>
        </text:list-item>
      </text:list>
      <text:p text:style-name="P5"/>
      <text:p text:style-name="P5">Vsakoletne poplave zalijejo okrog 2300 ha površin:</text:p>
      <text:list xml:id="list1036464571" text:style-name="WW8Num20">
        <text:list-item>
          <text:p text:style-name="P9">več kot polovica {54%} vsega poplavnega sveta pripada porečju reke Save</text:p>
        </text:list-item>
        <text:list-item>
          <text:p text:style-name="P9">ostalo pripada Dravi {42%} in Soči {4%}.</text:p>
        </text:list-item>
      </text:list>
      <text:p text:style-name="P5"/>
      <text:p text:style-name="P27">Poplavne linije:</text:p>
      <text:p text:style-name="P5">Poplave se na posameznih vodotokih pojavljajo v določenih časovnih presledkih. Glede na povratno dobo visokih voda ločimo naslednje poplavne linije:</text:p>
      <text:list xml:id="list330965504" text:style-name="WW8Num11">
        <text:list-item>
          <text:p text:style-name="P10">poplavne linije s povratno dobo v obdobju 5-ih let [pogoste poplave]</text:p>
        </text:list-item>
        <text:list-item>
          <text:p text:style-name="P10">poplavne linije s povratno dobo 10 – 20 let [10 do 20-letne poplave]</text:p>
        </text:list-item>
        <text:list-item>
          <text:p text:style-name="P10">poplavne linije s povratno dobo 50 let in več [katastrofalne poplave]</text:p>
        </text:list-item>
      </text:list>
      <text:p text:style-name="P5"/>
      <text:p text:style-name="P27">Vzroki katastrofalnih poplav:</text:p>
      <text:list xml:id="list1515641158" text:style-name="WW8Num1">
        <text:list-item>
          <text:p text:style-name="P11">padavine so razporejene v področju, kjer gravitira neposredno v naseljena območja</text:p>
        </text:list-item>
        <text:list-item>
          <text:p text:style-name="P11">pred pojavom ekstremnih padavin so poplavna območja že zelo namočena</text:p>
        </text:list-item>
        <text:list-item>
          <text:p text:style-name="P11">tla so slabo prepustna [geološka sestava] ali pa so zamrznjena</text:p>
        </text:list-item>
        <text:list-item>
          <text:p text:style-name="P11">regulacija in prevodni sistemi za zadrževanje H<text:span text:style-name="T1">2</text:span>O še niso opravljeni </text:p>
        </text:list-item>
        <text:list-item>
          <text:p text:style-name="P11">majhna poraščenost vodotokov</text:p>
        </text:list-item>
        <text:list-item>
          <text:p text:style-name="P11"><text:soft-page-break/>zamašeni jezovi in mostovi</text:p>
        </text:list-item>
      </text:list>
      <text:p text:style-name="P5"/>
      <text:p text:style-name="P27">Rečni režim:</text:p>
      <text:p text:style-name="P5">pomeni nihanje vodnega stanja med letom</text:p>
      <text:list xml:id="list1985333506" text:style-name="WW8Num17">
        <text:list-item>
          <text:p text:style-name="P12">je predvsem posledica časovne razporeditve padavin, izhlapevanja in zadrževanja podzemnih voda</text:p>
        </text:list-item>
        <text:list-item>
          <text:p text:style-name="P12">višek tega vodnega stanja se zato ne ravna povsod in povsem po višini padavin</text:p>
        </text:list-item>
      </text:list>
      <text:p text:style-name="P5"><draw:custom-shape text:anchor-type="char" draw:z-index="8" draw:style-name="gr1" draw:text-style-name="P43" svg:width="0.2504in" svg:height="0.7504in" svg:x="1.1252in" svg:y="0.041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nežni</text:p>
      <text:p text:style-name="P5">snežno-dežni</text:p>
      <text:p text:style-name="P5">dežno-snežni<text:tab/><text:tab/>osnovni rečni režim v SLO</text:p>
      <text:p text:style-name="P5">dežni</text:p>
      <text:p text:style-name="P5"/>
      <text:p text:style-name="P5"><text:span text:style-name="T2">Snežni režim</text:span> {Mura, Drava}</text:p>
      <text:list xml:id="list449952357" text:style-name="WW8Num25">
        <text:list-item>
          <text:p text:style-name="P13">značilen je 1 maximum in minimum</text:p>
        </text:list-item>
        <text:list-item>
          <text:p text:style-name="P13">vode so običajno nadpovprečno visoke aprila</text:p>
        </text:list-item>
        <text:list-item>
          <text:p text:style-name="P13">najvišjo raven dosežejo pozno pomladi ter ostanejo take vse do julija</text:p>
        </text:list-item>
      </text:list>
      <text:p text:style-name="P5"/>
      <text:p text:style-name="P31">Snežno-dežni režim</text:p>
      <text:list xml:id="list686570257" text:style-name="WW8Num19">
        <text:list-item>
          <text:p text:style-name="P14">vodotoki visokogorskega sveta in predgorja {Julijske Alpe, Karavanke, Pohorje}</text:p>
        </text:list-item>
        <text:list-item>
          <text:p text:style-name="P14">pri daljših vodotokih, ki imajo veliko zaledje v visokogorju</text:p>
        </text:list-item>
        <text:list-item>
          <text:p text:style-name="P14">značilnost je videti šele daleč po toku navzdol (npr. pri Savi so sotočja Ljubljanice, na Soči do sotočja Idrijce in na Savinji pri Nazarju)</text:p>
        </text:list-item>
        <text:list-item>
          <text:p text:style-name="P14">značilni sta 2 najvišji in 2 najnižji ravni <text:span text:style-name="T3"></text:span> pozno spomladi /maj, junij/ in novembra običajno manj</text:p>
        </text:list-item>
      </text:list>
      <text:p text:style-name="P5"/>
      <text:p text:style-name="P31">Dežno-snežni režim</text:p>
      <text:list xml:id="list1146777634" text:style-name="WW8Num22">
        <text:list-item>
          <text:p text:style-name="P15">primarni višek je aprila <text:span text:style-name="T3"></text:span> marec, celo maj</text:p>
        </text:list-item>
        <text:list-item>
          <text:p text:style-name="P15">sekundarni pa vedno novembra; nato še december</text:p>
        </text:list-item>
      </text:list>
      <text:p text:style-name="P5"/>
      <text:p text:style-name="P31">Dežni režim</text:p>
      <text:list xml:id="list591537441" text:style-name="WW8Num7">
        <text:list-item>
          <text:p text:style-name="P16">značilen za vodotoke v Primorju zlasti Dragonjo, Rižano, Reko, Pivko</text:p>
        </text:list-item>
        <text:list-item>
          <text:p text:style-name="P16">vode postanejo velike novembra in ostanejo take do aprila; najvišje so novembra</text:p>
        </text:list-item>
      </text:list>
      <text:p text:style-name="P5"/>
      <text:p text:style-name="P27">Odtočnost rek in izhlapevanje padavin</text:p>
      <text:p text:style-name="P5">Odtočnost rek je <text:span text:style-name="T4">razmerje med količino padavin in odteklo vodo</text:span> ob upoštevanju povprečne količine padavin.</text:p>
      <text:list xml:id="list1647740838" text:style-name="WW8Num16">
        <text:list-item>
          <text:p text:style-name="P17">v Pomurju, kjer je malo padavin in veliko izhlapevanja [evapotranspiracija], je najmanjši odtočni količnik 25 %, v Posočju pa znaša povprečni odtočni količnik 7% </text:p>
        </text:list-item>
        <text:list-item>
          <text:p text:style-name="P33">v SLO pade na leto 31 693 680 000 m<text:span text:style-name="T5">3</text:span> H<text:span text:style-name="T1">2</text:span>O, od tega izhlapi 41,5% vseh padavin</text:p>
        </text:list-item>
      </text:list>
      <text:p text:style-name="P34"/>
      <text:p text:style-name="P28">(!)Zdravstveni problemi ob poplavah</text:p>
      <text:list xml:id="list2169578562" text:style-name="WW8Num8">
        <text:list-item>
          <text:p text:style-name="P18">veliko smrtnih žrtev ob katastrofalnih poplavah</text:p>
        </text:list-item>
        <text:list-item>
          <text:p text:style-name="P18">najbolj so ogroženi otroci, boln., invalidi, člani reševalnih ekip</text:p>
        </text:list-item>
        <text:list-item>
          <text:p text:style-name="P18">značilne poškodbe: </text:p>
        </text:list-item>
      </text:list>
      <text:list xml:id="list1294511537" text:style-name="WW8Num13">
        <text:list-item>
          <text:p text:style-name="P19">mehanske</text:p>
        </text:list-item>
        <text:list-item>
          <text:p text:style-name="P19">utopitve</text:p>
        </text:list-item>
        <text:list-item>
          <text:p text:style-name="P19">drugi škodljivi vplivi: </text:p>
        </text:list-item>
      </text:list>
      <text:list xml:id="list1348703550" text:style-name="WW8Num21">
        <text:list-item>
          <text:p text:style-name="P37">psihične motnje: strah, panika, hujše psihične reakcije</text:p>
        </text:list-item>
        <text:list-item>
          <text:p text:style-name="P37"><text:soft-page-break/>zdr. težave zaradi vlage, vode, ↓temp.: prehladna obolenja, podhladitev, </text:p>
        </text:list-item>
      </text:list>
      <text:p text:style-name="P38"><text:tab/><text:tab/>poslabšanje zdr. stanja že bolnih</text:p>
      <text:list xml:id="list1537418645" text:continue-numbering="true" text:style-name="WW8Num21">
        <text:list-item>
          <text:p text:style-name="P37">zdr. problemi zaradi spremenjenih higienskih in epidemioloških razmer</text:p>
        </text:list-item>
      </text:list>
      <text:p text:style-name="P28">Poplave in zdrava pitna h<text:span text:style-name="T1">2</text:span>o</text:p>
      <text:p text:style-name="P34">Ogroženo je zagotavljanje zadostne zdrave pitne vode zaradi:</text:p>
      <text:list xml:id="list82056579" text:style-name="WW8Num6">
        <text:list-item>
          <text:p text:style-name="P20">vdora poplavne H<text:span text:style-name="T1">2</text:span>O v zajetje pitne vode</text:p>
        </text:list-item>
        <text:list-item>
          <text:p text:style-name="P20">okvar na vodnih zajetjih in vodovodnem omrežju</text:p>
        </text:list-item>
        <text:list-item>
          <text:p text:style-name="P20">velike količine površinskih voda, ki v sorazmernem kratkem času ponikne v zemljo in vpliva na kakovost talnih voda</text:p>
        </text:list-item>
        <text:list-item>
          <text:p text:style-name="P20">zalitja kanalizacij čistilnih naprav, raznih skladišč s kemičnimi snovmi <text:span text:style-name="T3"></text:span> možnost zastrupitve in izraba bol. (predvsem črevesne)</text:p>
        </text:list-item>
        <text:list-item>
          <text:p text:style-name="P20">omejen oz. onemogočen dostop za preskrbo</text:p>
        </text:list-item>
        <text:list-item>
          <text:p text:style-name="P20">problemov, ko se voda umakne (naplavine: potrebno čiščenje, popravila in dezinfekcija naprav)</text:p>
        </text:list-item>
      </text:list>
      <text:p text:style-name="P39"/>
      <text:p text:style-name="P29">Poplave in hrana</text:p>
      <text:p text:style-name="P39">Uporabnost poplavljenih živil in jedi določimo po ustaljenih merilih:</text:p>
      <text:list xml:id="list1869334081" text:style-name="WW8Num15">
        <text:list-item>
          <text:p text:style-name="P35">živila v pločevinkah ali nepredušno zaprti posodi so uporabna, če ustrezajo še drugim merilom [preden le-te odpremo, jih temeljito očistimo]</text:p>
        </text:list-item>
        <text:list-item>
          <text:p text:style-name="P35">živila v hladilniku, skrinjah (katere je zalila voda) so praviloma neuporabna</text:p>
        </text:list-item>
        <text:list-item>
          <text:p text:style-name="P35">poplavljene gotove jedi, tudi kruh, so neuporabne</text:p>
        </text:list-item>
        <text:list-item>
          <text:p text:style-name="P35">povrtnine in določena živila rastl. izvora so pogojno uporabna s tem, da jih je potrebno mehanično očistit in sprati z užitno pitno H<text:span text:style-name="T1">2</text:span>O</text:p>
        </text:list-item>
      </text:list>
      <text:p text:style-name="P40"/>
      <text:p text:style-name="P40"/>
      <text:p text:style-name="P30">Kako ravnamo ob poplavi?</text:p>
      <text:p text:style-name="P30"/>
      <text:list xml:id="list1391521876" text:style-name="WW8Num9">
        <text:list-item>
          <text:p text:style-name="P32">ukrepi <text:span text:style-name="T4">pred</text:span> poplavo</text:p>
        </text:list-item>
      </text:list>
      <text:p text:style-name="P40">Potrebno je:</text:p>
      <text:p text:style-name="P40">pripraviti prenosni radio, žepno svetilko (baterije), vključiti radijski sprejemnik ter sprejemati poročila HM službe in štabov CZ:</text:p>
      <text:list xml:id="list1018222167" text:style-name="WW8Num10">
        <text:list-item>
          <text:p text:style-name="P36">umakniti hrano, premičnine, dokumente, denar, druge dragocenosti v višje prostore</text:p>
        </text:list-item>
        <text:list-item>
          <text:p text:style-name="P36">pripraviti zaloge s pitno H<text:span text:style-name="T1">2</text:span>O</text:p>
        </text:list-item>
        <text:list-item>
          <text:p text:style-name="P36">poskrbeti za živali, strojno opremo, pospraviti dvorišče, zavarovati predmete, ki jih voda lahko odplavi</text:p>
        </text:list-item>
        <text:list-item>
          <text:p text:style-name="P36">pravočasno evakuirati dobrine (k sosedu, sorodniku) oz. vzeti najnujnejše stvari (denar, dokumente, nekaj obleke)</text:p>
        </text:list-item>
        <text:list-item>
          <text:p text:style-name="P36">izklopimo elektriko, plin in vodovod, vsaj živino odvezati</text:p>
        </text:list-item>
      </text:list>
      <text:p text:style-name="P42"/>
      <text:list xml:id="list973616274" text:continue-list="list1391521876" text:style-name="WW8Num9">
        <text:list-item>
          <text:p text:style-name="P32">ukrepi <text:span text:style-name="T4">med</text:span> poplavo</text:p>
        </text:list-item>
      </text:list>
      <text:p text:style-name="P40">Če evakuacija ni možna:</text:p>
      <text:list xml:id="list112688810" text:style-name="WW8Num24">
        <text:list-item>
          <text:p text:style-name="P21">se umakniti v višje predele stavbe in klicati na pomoč (ponoči s svetili)</text:p>
        </text:list-item>
        <text:list-item>
          <text:p text:style-name="P21">imeti vsaj kakšen predmet, ki dobro plava</text:p>
        </text:list-item>
        <text:list-item>
          <text:p text:style-name="P21">izogibati se območij, ki jih lahko nenadno poplavi</text:p>
        </text:list-item>
        <text:list-item>
          <text:p text:style-name="P21">ne prečkati vodnega toka (peš, z avtom)</text:p>
        </text:list-item>
        <text:list-item>
          <text:p text:style-name="P21">ne preblizu rečnim brežinam</text:p>
        </text:list-item>
        <text:list-item>
          <text:p text:style-name="P21">po radiu spremljati aktualne informacije</text:p>
        </text:list-item>
      </text:list>
      <text:p text:style-name="P39"/>
      <text:list xml:id="list242416883" text:continue-list="list973616274" text:style-name="WW8Num9">
        <text:list-item>
          <text:p text:style-name="P32"><text:soft-page-break/>ukrepi <text:span text:style-name="T4">po</text:span> poplavi</text:p>
        </text:list-item>
      </text:list>
      <text:list xml:id="list2083094711" text:style-name="WW8Num4">
        <text:list-item>
          <text:p text:style-name="P22">ne uživati sveže hrane, ki je bila v stiku s poplavno vodo</text:p>
        </text:list-item>
        <text:list-item>
          <text:p text:style-name="P22">ne piti vode dokler ni sporočeno, da je neoporečna (tudi ne iz vodnjaka)</text:p>
        </text:list-item>
      </text:list>
      <text:p text:style-name="P5"/>
      <text:list xml:id="list848846985" text:continue-numbering="true" text:style-name="WW8Num4">
        <text:list-item>
          <text:p text:style-name="P22">ne uporabljati električne napeljave in aparatov, ki so bili poplavljeni, dokler jih ne pregleda strokovnjak</text:p>
        </text:list-item>
        <text:list-item>
          <text:p text:style-name="P22">obvestiti pristojne službe o prekinitvi tel., elek., vodov., plin., omrežja (112)</text:p>
        </text:list-item>
      </text:list>
      <text:p text:style-name="P5">Med in po poplavi potrebujemo: </text:p>
      <text:list xml:id="list1927863661" text:style-name="WW8Num23">
        <text:list-item>
          <text:p text:style-name="P23">nujne zaloge sveže H<text:span text:style-name="T1">2</text:span>O in konzervirane hrane</text:p>
        </text:list-item>
        <text:list-item>
          <text:p text:style-name="P23">pribor za PP</text:p>
        </text:list-item>
        <text:list-item>
          <text:p text:style-name="P23">zalogo nujnih zdravil</text:p>
        </text:list-item>
        <text:list-item>
          <text:p text:style-name="P23">gumijaste škornje in drugo primerno obutev</text:p>
        </text:list-item>
        <text:list-item>
          <text:p text:style-name="P23">gumijaste rokavice</text:p>
        </text:list-item>
        <text:list-item>
          <text:p text:style-name="P23"><text:span text:style-name="T4">vodoodporno torbo</text:span> za obleko in dragocenosti</text:p>
        </text:list-item>
      </text:list>
      <text:p text:style-name="P34"/>
      <text:p text:style-name="P28">Obvladovanje nevarnosti poplav</text:p>
      <text:p text:style-name="P34">Obsega ukrepe za:</text:p>
      <text:list xml:id="list676339172" text:style-name="WW8Num3">
        <text:list-item>
          <text:p text:style-name="P24">preprečitev nastanka poplav:</text:p>
        </text:list-item>
      </text:list>
      <text:list xml:id="list1444784089" text:style-name="WW8Num14">
        <text:list-item>
          <text:p text:style-name="P25">tehničnih ukrepov (regulacija vodotokov, priprava obrambnih nasipov)</text:p>
        </text:list-item>
        <text:list-item>
          <text:p text:style-name="P25">za ↓ njihovih posledic</text:p>
        </text:list-item>
      </text:list>
      <text:list xml:id="list1430106156" text:style-name="WW8Num2">
        <text:list-item>
          <text:p text:style-name="P26">priprava ustreznih načrtov na lokalni in državni ravni:</text:p>
        </text:list-item>
      </text:list>
      <text:p text:style-name="P5">urejajo se ukrepi in dejavnosti za ZRP {zaščita, reševanje, pomoč} ter zagotavljanje osnovnih pogojev za življenje na prizadetih območjih.</text:p>
      <text:p text:style-name="P34"/>
      <text:p text:style-name="P40"/>
      <text:p text:style-name="P40"/>
      <text:p text:style-name="P40"/>
      <text:p text:style-name="P34"/>
      <text:p text:style-name="P34"/>
      <text:p text:style-name="P34"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Ellipt BT" svg:font-family="'ZapfEllipt BT', Cambria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text-shadow="1pt 1pt" style:text-underline-style="wave" style:text-underline-type="double" style:text-underline-width="auto" style:text-underline-color="font-color" style:font-size-asian="1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z0" style:num-suffix="." text:bullet-char="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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362in" fo:text-indent="-0.25in" fo:margin-left="1.7362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362in" fo:text-indent="-0.25in" fo:margin-left="3.2362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362in" fo:text-indent="-0.25in" fo:margin-left="4.7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z0" style:num-suffix="." text:bullet-char="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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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4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27.II.2003</text:p>
      </style:header>
      <style:footer>
        <text:p text:style-name="MP2"><draw:frame draw:style-name="Mfr1" draw:name="Frame1" text:anchor-type="paragraph" svg:x="7.2346in" svg:y="-0.4043in" svg:width="0.1457in" svg:height="0.2465in" draw:z-index="3"><draw:text-box><text:p text:style-name="Footer"><text:span text:style-name="Page_20_Number"><text:page-number text:select-page="current">8</text:page-number></text:span></text:p></draw:text-box></draw:frame><draw:frame draw:style-name="Mfr1" draw:name="Frame2" text:anchor-type="paragraph" svg:x="7.2346in" svg:y="-0.4043in" draw:z-index="7"><draw:text-box fo:min-height="0.1457in" fo:min-width="0in"><text:p text:style-name="MP3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PLAVE</dc:title>
    <meta:initial-creator>Aleksandra Kotnik</meta:initial-creator>
    <meta:creation-date>2013-01-22T23:19:00</meta:creation-date>
    <dc:creator>anita</dc:creator>
    <dc:date>2013-01-22T23:19:00</dc:date>
    <meta:editing-cycles>2</meta:editing-cycles>
    <meta:editing-duration>P15824DT17H31M44S</meta:editing-duration>
    <meta:document-statistic meta:table-count="1" meta:image-count="0" meta:object-count="0" meta:page-count="4" meta:paragraph-count="127" meta:word-count="1088" meta:character-count="6812" meta:non-whitespace-character-count="59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