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632in" fo:margin-left="-0.0917in" style:page-number="35" table:align="left" style:writing-mode="lr-tb"/>
    </style:style>
    <style:style style:name="Table1.A" style:family="table-column">
      <style:table-column-properties style:column-width="6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P1" style:family="paragraph" style:parent-style-name="Heading">
      <style:text-properties style:font-name="Book Antiqua" fo:letter-spacing="0.0138in" style:text-underline-style="none" style:font-name-complex="Book Antiqua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er">
      <style:paragraph-properties>
        <style:tab-stops/>
      </style:paragraph-properties>
      <style:text-properties fo:language="sl" fo:country="SI"/>
    </style:style>
    <style:style style:name="P4" style:family="paragraph" style:parent-style-name="Header" style:list-style-name="WW8Num1">
      <style:paragraph-properties>
        <style:tab-stops/>
      </style:paragraph-properties>
      <style:text-properties fo:language="sl" fo:country="SI"/>
    </style:style>
    <style:style style:name="P5" style:family="paragraph" style:parent-style-name="Header" style:list-style-name="WW8Num14">
      <style:paragraph-properties>
        <style:tab-stops/>
      </style:paragraph-properties>
      <style:text-properties fo:language="sl" fo:country="SI"/>
    </style:style>
    <style:style style:name="P6" style:family="paragraph" style:parent-style-name="Header" style:list-style-name="WW8Num8">
      <style:paragraph-properties>
        <style:tab-stops/>
      </style:paragraph-properties>
      <style:text-properties fo:language="sl" fo:country="SI"/>
    </style:style>
    <style:style style:name="P7" style:family="paragraph" style:parent-style-name="Header" style:list-style-name="WW8Num12">
      <style:paragraph-properties>
        <style:tab-stops/>
      </style:paragraph-properties>
      <style:text-properties fo:language="sl" fo:country="SI"/>
    </style:style>
    <style:style style:name="P8" style:family="paragraph" style:parent-style-name="Header" style:list-style-name="WW8Num10">
      <style:paragraph-properties>
        <style:tab-stops/>
      </style:paragraph-properties>
      <style:text-properties fo:language="sl" fo:country="SI"/>
    </style:style>
    <style:style style:name="P9" style:family="paragraph" style:parent-style-name="Header">
      <style:paragraph-properties fo:text-align="end" style:justify-single-word="false"/>
      <style:text-properties fo:language="sl" fo:country="SI"/>
    </style:style>
    <style:style style:name="P10" style:family="paragraph" style:parent-style-name="Header">
      <style:paragraph-properties fo:margin-left="0.25in" fo:margin-right="0in" fo:text-indent="0in" style:auto-text-indent="false">
        <style:tab-stops/>
      </style:paragraph-properties>
      <style:text-properties fo:language="sl" fo:country="SI"/>
    </style:style>
    <style:style style:name="P11" style:family="paragraph" style:parent-style-name="Header" style:list-style-name="WW8Num15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12" style:family="paragraph" style:parent-style-name="Header" style:list-style-name="WW8Num1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13" style:family="paragraph" style:parent-style-name="Header" style:list-style-name="WW8Num5">
      <style:paragraph-properties fo:margin-left="0.5in" fo:margin-right="0in" fo:text-indent="-0.25in" style:auto-text-indent="false">
        <style:tab-stops/>
      </style:paragraph-properties>
      <style:text-properties fo:language="sl" fo:country="SI"/>
    </style:style>
    <style:style style:name="P14" style:family="paragraph" style:parent-style-name="Header" style:list-style-name="WW8Num4">
      <style:paragraph-properties fo:margin-left="0.5in" fo:margin-right="0in" fo:text-indent="-0.25in" style:auto-text-indent="false">
        <style:tab-stops/>
      </style:paragraph-properties>
      <style:text-properties fo:language="sl" fo:country="SI"/>
    </style:style>
    <style:style style:name="P15" style:family="paragraph" style:parent-style-name="Header" style:list-style-name="WW8Num6">
      <style:paragraph-properties fo:margin-left="0.5in" fo:margin-right="0in" fo:text-indent="-0.25in" style:auto-text-indent="false">
        <style:tab-stops/>
      </style:paragraph-properties>
      <style:text-properties fo:language="sl" fo:country="SI"/>
    </style:style>
    <style:style style:name="P16" style:family="paragraph" style:parent-style-name="Header" style:list-style-name="WW8Num9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language="sl" fo:country="SI"/>
    </style:style>
    <style:style style:name="P17" style:family="paragraph">
      <style:paragraph-properties style:writing-mode="lr-tb"/>
    </style:style>
    <style:style style:name="T1" style:family="text">
      <style:text-properties style:font-name="Wingdings"/>
    </style:style>
    <style:style style:name="T2" style:family="text">
      <style:text-properties style:font-name="Symbol"/>
    </style:style>
    <style:style style:name="T3" style:family="text">
      <style:text-properties style:text-position="super 58%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PSIHOLOŠKI VIDIKI NESREČ OB IZJEMNIH RAZMERAH</text:p>
          </table:table-cell>
        </table:table-row>
      </table:table>
      <text:p text:style-name="P3"/>
      <text:p text:style-name="P3"/>
      <text:h text:style-name="Heading_20_2" text:outline-level="2">VLOGA STRESA</text:h>
      <text:p text:style-name="P3"/>
      <text:list xml:id="list14645590571" text:style-name="WW8Num1">
        <text:list-item>
          <text:p text:style-name="P4">stresorji in stres:</text:p>
        </text:list-item>
      </text:list>
      <text:p text:style-name="P10">stres…odvisen od človeka <text:span text:style-name="T1"></text:span> eni za mali stres – velike posledice, drugi za velik stres – z nič ali malo posledicami</text:p>
      <text:list xml:id="list1995915875" text:continue-numbering="true" text:style-name="WW8Num1">
        <text:list-item>
          <text:p text:style-name="P4">dober (eu)stres in konstruktivna sprememba:</text:p>
        </text:list-item>
      </text:list>
      <text:p text:style-name="P10">te pozit. motivira, da nekaj narediš; prilagajanje</text:p>
      <text:list xml:id="list2129291650" text:continue-numbering="true" text:style-name="WW8Num1">
        <text:list-item>
          <text:p text:style-name="P4">slab (di)stres in destruktivna sprememba:</text:p>
        </text:list-item>
      </text:list>
      <text:p text:style-name="P10">je takrat, ko ostanejo negat. posledice ali na telesu ali na psihi [~ posttravmatske stresne motnje – nočne more – napetost v človeku se ne sprosti, ostane kot stranski privesek]</text:p>
      <text:list xml:id="list136034310" text:continue-numbering="true" text:style-name="WW8Num1">
        <text:list-item>
          <text:p text:style-name="P4">travmatski dogodek in šok ali travma</text:p>
        </text:list-item>
      </text:list>
      <text:p text:style-name="P3"/>
      <text:list xml:id="list1747179529" text:style-name="WW8Num14">
        <text:list-item>
          <text:p text:style-name="P5">kar sproža stres, še ni stres</text:p>
        </text:list-item>
        <text:list-item>
          <text:p text:style-name="P5"><draw:custom-shape text:anchor-type="char" draw:z-index="2" draw:style-name="gr1" draw:text-style-name="P17" svg:width="0.2504in" svg:height="0.3752in" svg:x="2.5in" svg:y="0.03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stres od zunaj (hupanje…)<text:tab/><text:tab/>porušijo ravnovesje v človeku;</text:p>
        </text:list-item>
        <text:list-item>
          <text:p text:style-name="P5">stres od znotraj (anksioznost…)<text:tab/><text:tab/>pojavi se strah</text:p>
        </text:list-item>
        <text:list-item>
          <text:p text:style-name="P5">medicina meri stres na 2 načina:</text:p>
        </text:list-item>
      </text:list>
      <text:list xml:id="list1191578007" text:style-name="WW8Num15">
        <text:list-item>
          <text:p text:style-name="P11">po načinu delovanja:</text:p>
        </text:list-item>
      </text:list>
      <text:list xml:id="list445015092" text:style-name="WW8Num9">
        <text:list-item>
          <text:p text:style-name="P16">kratkotrajni ali akutni (močno; npr. prometna nezgoda…)</text:p>
        </text:list-item>
        <text:list-item>
          <text:p text:style-name="P16">dolgotrajni ali kronični (šibko; npr. tesnoba…)</text:p>
        </text:list-item>
      </text:list>
      <text:list xml:id="list535180991" text:continue-list="list1191578007" text:style-name="WW8Num15">
        <text:list-item>
          <text:p text:style-name="P11">po jakosti {10 stopenjska lestvica} </text:p>
        </text:list-item>
      </text:list>
      <text:p text:style-name="P3"/>
      <text:p text:style-name="P3"/>
      <text:h text:style-name="Heading_20_2" text:outline-level="2">PRIMERI IZJEMIH RAZMER/TRAVMATSKIH DOGODKOV</text:h>
      <text:p text:style-name="P3"/>
      <text:list xml:id="list678470329" text:style-name="WW8Num8">
        <text:list-item>
          <text:p text:style-name="P6">delovne nesreče (sevanja, puščanje strupenih snovi, eksplozije naprav)</text:p>
        </text:list-item>
        <text:list-item>
          <text:p text:style-name="P6">prometne nesreče (vlak, letalo, avto)</text:p>
        </text:list-item>
        <text:list-item>
          <text:p text:style-name="P6">naravne nesreče (potres, poplava, plazovi)</text:p>
        </text:list-item>
        <text:list-item>
          <text:p text:style-name="P6">terorizem (atentat, ugrabitve letal, podstavljanje bomb, ugrabljanje talcev)</text:p>
        </text:list-item>
        <text:list-item>
          <text:p text:style-name="P6">vojna (učinki explozivnih sredstev, nasilja, anarhija)</text:p>
        </text:list-item>
        <text:list-item>
          <text:p text:style-name="P6">nasilja in zloraba (begunstvo, ropanje, izsiljevanje)</text:p>
        </text:list-item>
      </text:list>
      <text:p text:style-name="P3"/>
      <text:p text:style-name="P3"/>
      <text:h text:style-name="Heading_20_2" text:outline-level="2">VPLIVI/POSLEDICE TRAVMATSKEGA DOŽIVETJA</text:h>
      <text:p text:style-name="P3"/>
      <text:list xml:id="list910984361" text:style-name="WW8Num12">
        <text:list-item>
          <text:p text:style-name="P7">kratkotrajni: šok/panika in postopno vrnitev v običajne tirnice</text:p>
        </text:list-item>
        <text:list-item>
          <text:p text:style-name="P7">dolgotrajni: šok/posttravmatske motnje </text:p>
        </text:list-item>
      </text:list>
      <text:p text:style-name="P10">2 obliki posttravmatskih motenj:</text:p>
      <text:list xml:id="list1451475204" text:style-name="WW8Num16">
        <text:list-item>
          <text:p text:style-name="P12">ljudje, ki veliko govore (zgodbe)</text:p>
        </text:list-item>
        <text:list-item>
          <text:p text:style-name="P12">ljudje, ki pozabijo na dogodek, a se ob ponovnem dogodku stresejo oz. imajo nočne more</text:p>
        </text:list-item>
      </text:list>
      <text:list xml:id="list2045157441" text:continue-list="list910984361" text:style-name="WW8Num12">
        <text:list-item>
          <text:p text:style-name="P7">vseživljenjski šok: neozdravljive posledice; tri plasti krize (npr. amputacija uda, dojke…)</text:p>
        </text:list-item>
      </text:list>
      <text:p text:style-name="P3"/>
      <text:p text:style-name="P3"/>
      <text:p text:style-name="P3"/>
      <text:p text:style-name="P3"><text:soft-page-break/></text:p>
      <text:h text:style-name="Heading_20_2" text:outline-level="2">PP v IZJEMNIH RAZMERAH</text:h>
      <text:p text:style-name="P3"/>
      <text:list xml:id="list666835220" text:style-name="WW8Num10">
        <text:list-item>
          <text:p text:style-name="P8">iz vidika organizacije: jasna hierarhija odločanja, da se <text:span text:style-name="T2"></text:span> nevarnost, do katere lahko pride v paniki/brezvladju…</text:p>
        </text:list-item>
      </text:list>
      <text:list xml:id="list1070920177" text:style-name="WW8Num5">
        <text:list-item>
          <text:p text:style-name="P13">stabilizacija panike – z delegiranjem nalog, pravil posamezniku </text:p>
        </text:list-item>
      </text:list>
      <text:list xml:id="list1245393799" text:continue-list="list666835220" text:style-name="WW8Num10">
        <text:list-item>
          <text:p text:style-name="P8">iz vidika telesnega zdravja: prva med. pomoč; delaj tisto, kar znaš in kar je nujno</text:p>
        </text:list-item>
        <text:list-item>
          <text:p text:style-name="P8">iz vidika duševnega zdravja: prva psihološka pomoč/debriefing v prvih 24<text:span text:style-name="T3">h</text:span>, za preprečitev/omilitev trajnih duševnih posledic</text:p>
        </text:list-item>
      </text:list>
      <text:list xml:id="list1266372187" text:style-name="WW8Num4">
        <text:list-item>
          <text:p text:style-name="P14">če se travma dovolj hitro rešuje, ni nujno, da ostanejo posledice; če v 48<text:span text:style-name="T3">h</text:span> nudimo pomoč, posttravmatski sindrom ne ostane v nas; če to storimo v 24<text:span text:style-name="T3">h</text:span>, je 100% učinkovitost; če to zamudimo, je zelo velika verjetnost poledic <text:span text:style-name="T1"></text:span> pogovor – umiritev + občutek varnosti</text:p>
        </text:list-item>
      </text:list>
      <text:list xml:id="list181426417" text:continue-list="list1245393799" text:style-name="WW8Num10">
        <text:list-item>
          <text:p text:style-name="P8">iz vidika socialnega zdravja: prva psihosocialna pomoč/osebna pomoč in pomoč za samopomoč</text:p>
        </text:list-item>
      </text:list>
      <text:list xml:id="list1932040060" text:style-name="WW8Num6">
        <text:list-item>
          <text:p text:style-name="P15">organiziramo soc. stike (več jih je, bolje je) ~ naučimo svojce, da delajo med samo ~ zaupanje!</text:p>
        </text:list-item>
      </text:list>
      <text:p text:style-name="P3"/>
      <text:p text:style-name="P3">*človekoljubnost + strokovnost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language="sl" fo:country="SI" fo:text-shadow="1pt 1pt" style:text-underline-style="wave" style:text-underline-type="double" style:text-underline-width="auto" style:text-underline-color="font-color" style:font-size-asian="1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oudyOlSt BT" fo:font-size="13pt" fo:letter-spacing="0.028in" fo:language="sl" fo:country="SI" style:text-underline-style="solid" style:text-underline-width="auto" style:text-underline-color="font-color" style:font-size-asian="13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8pt" style:font-size-asian="8pt" style:font-name-complex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8pt" style:font-size-asian="8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1437in" fo:margin-left="0.3937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">
        <style:list-level-properties text:list-level-position-and-space-mode="label-alignment">
          <style:list-level-label-alignment text:label-followed-by="listtab" text:list-tab-stop-position="0.5in" fo:text-indent="-0.1575in" fo:margin-left="0.40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">
        <style:list-level-properties text:list-level-position-and-space-mode="label-alignment">
          <style:list-level-label-alignment text:label-followed-by="listtab" text:list-tab-stop-position="0.5in" fo:text-indent="-0.1575in" fo:margin-left="0.40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">
        <style:list-level-properties text:list-level-position-and-space-mode="label-alignment">
          <style:list-level-label-alignment text:label-followed-by="listtab" text:list-tab-stop-position="0.5in" fo:text-indent="-0.1575in" fo:margin-left="0.407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1437in" fo:margin-left="0.3937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4075in" fo:text-indent="-0.1437in" fo:margin-left="0.3016in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0.9075in" fo:text-indent="-0.1437in" fo:margin-left="0.8016in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9075in" fo:text-indent="-0.25in" fo:margin-left="2.907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4075in" fo:text-indent="-0.25in" fo:margin-left="3.407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3.9075in" fo:text-indent="-0.25in" fo:margin-left="3.907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075in" fo:text-indent="-0.25in" fo:margin-left="4.40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">
        <style:list-level-properties text:list-level-position-and-space-mode="label-alignment">
          <style:list-level-label-alignment text:label-followed-by="listtab" text:list-tab-stop-position="0.4075in" fo:text-indent="-0.25in" fo:margin-left="0.4075in"/>
        </style:list-level-properties>
        <style:text-properties style:font-name="Symbol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9075in" fo:text-indent="-0.1437in" fo:margin-left="0.8016in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9075in" fo:text-indent="-0.25in" fo:margin-left="2.90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4075in" fo:text-indent="-0.25in" fo:margin-left="3.407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3.9075in" fo:text-indent="-0.25in" fo:margin-left="3.90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075in" fo:text-indent="-0.25in" fo:margin-left="4.40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25in" fo:text-indent="-0.1437in" fo:margin-left="0.1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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">
        <style:list-level-properties text:list-level-position-and-space-mode="label-alignment">
          <style:list-level-label-alignment text:label-followed-by="listtab" text:list-tab-stop-position="0.4075in" fo:text-indent="-0.25in" fo:margin-left="0.407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9075in" fo:text-indent="-0.25in" fo:margin-left="2.907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4075in" fo:text-indent="-0.25in" fo:margin-left="3.40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9075in" fo:text-indent="-0.25in" fo:margin-left="3.907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075in" fo:text-indent="-0.25in" fo:margin-left="4.40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">
        <style:list-level-properties text:list-level-position-and-space-mode="label-alignment">
          <style:list-level-label-alignment text:label-followed-by="listtab" text:list-tab-stop-position="0.3937in" fo:text-indent="-0.1575in" fo:margin-left="0.3016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3937in" fo:text-indent="-0.25in" fo:margin-left="0.3937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24.IV.2003</text:p>
      </style:header>
      <style:footer>
        <text:p text:style-name="MP2"><draw:frame draw:style-name="Mfr1" draw:name="Frame1" text:anchor-type="paragraph" svg:x="7.2346in" svg:y="-0.4043in" draw:z-index="1"><draw:text-box fo:min-height="0.1457in" fo:min-width="0in"><text:p text:style-name="Footer"><text:span text:style-name="Page_20_Number"><text:page-number text:select-page="current">3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SIHOLOŠKI VIDIKI NESREČ OB IZJEMNIH RAZMERAH</dc:title>
    <meta:initial-creator>Aleksandra Kotnik</meta:initial-creator>
    <meta:creation-date>2013-01-22T23:19:00</meta:creation-date>
    <dc:creator>anita</dc:creator>
    <dc:date>2013-01-22T23:19:00</dc:date>
    <meta:editing-cycles>2</meta:editing-cycles>
    <meta:editing-duration>P15824DT17H31M44S</meta:editing-duration>
    <meta:document-statistic meta:table-count="1" meta:image-count="0" meta:object-count="0" meta:page-count="2" meta:paragraph-count="43" meta:word-count="391" meta:character-count="2545" meta:non-whitespace-character-count="22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