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-0.0917in" style:page-number="31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Table2" style:family="table">
      <style:table-properties style:width="6.4632in" fo:margin-left="-0.0917in" table:align="left" style:writing-mode="lr-tb"/>
    </style:style>
    <style:style style:name="Table2.A" style:family="table-column">
      <style:table-column-properties style:column-width="6.4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Heading">
      <style:text-properties style:font-name="Book Antiqua" fo:letter-spacing="0.0138in" style:text-underline-style="none" style:font-name-complex="Book Antiqua"/>
    </style:style>
    <style:style style:name="P2" style:family="paragraph" style:parent-style-name="Footer">
      <style:paragraph-properties>
        <style:tab-stops/>
      </style:paragraph-properties>
      <style:text-properties fo:font-variant="small-caps" fo:language="pl" fo:country="PL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fo:language="sl" fo:country="SI"/>
    </style:style>
    <style:style style:name="P6" style:family="paragraph" style:parent-style-name="Header" style:list-style-name="WW8Num7">
      <style:paragraph-properties>
        <style:tab-stops/>
      </style:paragraph-properties>
      <style:text-properties fo:language="sl" fo:country="SI"/>
    </style:style>
    <style:style style:name="P7" style:family="paragraph" style:parent-style-name="Header" style:list-style-name="WW8Num33">
      <style:paragraph-properties>
        <style:tab-stops/>
      </style:paragraph-properties>
      <style:text-properties fo:language="sl" fo:country="SI"/>
    </style:style>
    <style:style style:name="P8" style:family="paragraph" style:parent-style-name="Header" style:list-style-name="WW8Num26">
      <style:paragraph-properties>
        <style:tab-stops/>
      </style:paragraph-properties>
      <style:text-properties fo:language="sl" fo:country="SI"/>
    </style:style>
    <style:style style:name="P9" style:family="paragraph" style:parent-style-name="Header" style:list-style-name="WW8Num38">
      <style:paragraph-properties>
        <style:tab-stops/>
      </style:paragraph-properties>
      <style:text-properties fo:language="sl" fo:country="SI"/>
    </style:style>
    <style:style style:name="P10" style:family="paragraph" style:parent-style-name="Header" style:list-style-name="WW8Num11">
      <style:paragraph-properties>
        <style:tab-stops/>
      </style:paragraph-properties>
      <style:text-properties fo:language="sl" fo:country="SI"/>
    </style:style>
    <style:style style:name="P11" style:family="paragraph" style:parent-style-name="Header" style:list-style-name="WW8Num8">
      <style:paragraph-properties>
        <style:tab-stops/>
      </style:paragraph-properties>
      <style:text-properties fo:language="sl" fo:country="SI"/>
    </style:style>
    <style:style style:name="P12" style:family="paragraph" style:parent-style-name="Header" style:list-style-name="WW8Num4">
      <style:paragraph-properties>
        <style:tab-stops/>
      </style:paragraph-properties>
      <style:text-properties fo:language="sl" fo:country="SI"/>
    </style:style>
    <style:style style:name="P13" style:family="paragraph" style:parent-style-name="Header" style:list-style-name="WW8Num24">
      <style:paragraph-properties>
        <style:tab-stops/>
      </style:paragraph-properties>
      <style:text-properties fo:language="sl" fo:country="SI"/>
    </style:style>
    <style:style style:name="P14" style:family="paragraph" style:parent-style-name="Header" style:list-style-name="WW8Num15">
      <style:paragraph-properties>
        <style:tab-stops/>
      </style:paragraph-properties>
      <style:text-properties fo:language="sl" fo:country="SI"/>
    </style:style>
    <style:style style:name="P15" style:family="paragraph" style:parent-style-name="Header" style:list-style-name="WW8Num5">
      <style:paragraph-properties>
        <style:tab-stops/>
      </style:paragraph-properties>
      <style:text-properties fo:language="sl" fo:country="SI"/>
    </style:style>
    <style:style style:name="P16" style:family="paragraph" style:parent-style-name="Header" style:list-style-name="WW8Num21">
      <style:paragraph-properties>
        <style:tab-stops/>
      </style:paragraph-properties>
      <style:text-properties fo:language="sl" fo:country="SI"/>
    </style:style>
    <style:style style:name="P17" style:family="paragraph" style:parent-style-name="Header" style:list-style-name="WW8Num23">
      <style:paragraph-properties>
        <style:tab-stops/>
      </style:paragraph-properties>
      <style:text-properties fo:language="sl" fo:country="SI"/>
    </style:style>
    <style:style style:name="P18" style:family="paragraph" style:parent-style-name="Header" style:list-style-name="WW8Num31">
      <style:paragraph-properties>
        <style:tab-stops/>
      </style:paragraph-properties>
      <style:text-properties fo:language="sl" fo:country="SI"/>
    </style:style>
    <style:style style:name="P19" style:family="paragraph" style:parent-style-name="Header" style:list-style-name="WW8Num20">
      <style:paragraph-properties>
        <style:tab-stops/>
      </style:paragraph-properties>
      <style:text-properties fo:language="sl" fo:country="SI"/>
    </style:style>
    <style:style style:name="P20" style:family="paragraph" style:parent-style-name="Header" style:list-style-name="WW8Num1">
      <style:paragraph-properties>
        <style:tab-stops/>
      </style:paragraph-properties>
      <style:text-properties fo:language="sl" fo:country="SI"/>
    </style:style>
    <style:style style:name="P21" style:family="paragraph" style:parent-style-name="Header" style:list-style-name="WW8Num36">
      <style:paragraph-properties>
        <style:tab-stops/>
      </style:paragraph-properties>
      <style:text-properties fo:language="sl" fo:country="SI"/>
    </style:style>
    <style:style style:name="P22" style:family="paragraph" style:parent-style-name="Header" style:list-style-name="WW8Num10">
      <style:paragraph-properties>
        <style:tab-stops/>
      </style:paragraph-properties>
      <style:text-properties fo:language="sl" fo:country="SI"/>
    </style:style>
    <style:style style:name="P23" style:family="paragraph" style:parent-style-name="Header" style:list-style-name="WW8Num13">
      <style:paragraph-properties>
        <style:tab-stops/>
      </style:paragraph-properties>
      <style:text-properties fo:language="sl" fo:country="SI"/>
    </style:style>
    <style:style style:name="P24" style:family="paragraph" style:parent-style-name="Header" style:list-style-name="WW8Num39">
      <style:paragraph-properties>
        <style:tab-stops/>
      </style:paragraph-properties>
      <style:text-properties fo:language="sl" fo:country="SI"/>
    </style:style>
    <style:style style:name="P25" style:family="paragraph" style:parent-style-name="Header" style:list-style-name="WW8Num27">
      <style:paragraph-properties>
        <style:tab-stops/>
      </style:paragraph-properties>
      <style:text-properties fo:language="sl" fo:country="SI"/>
    </style:style>
    <style:style style:name="P26" style:family="paragraph" style:parent-style-name="Header" style:list-style-name="WW8Num40">
      <style:paragraph-properties>
        <style:tab-stops/>
      </style:paragraph-properties>
      <style:text-properties fo:language="sl" fo:country="SI"/>
    </style:style>
    <style:style style:name="P27" style:family="paragraph" style:parent-style-name="Header">
      <style:paragraph-properties>
        <style:tab-stops/>
      </style:paragraph-properties>
      <style:text-properties fo:language="sl" fo:country="SI" fo:font-style="italic" style:font-style-asian="italic" style:font-style-complex="italic"/>
    </style:style>
    <style:style style:name="P28" style:family="paragraph" style:parent-style-name="Header">
      <style:paragraph-properties>
        <style:tab-stops>
          <style:tab-stop style:position="0in"/>
        </style:tab-stops>
      </style:paragraph-properties>
      <style:text-properties fo:language="sl" fo:country="SI"/>
    </style:style>
    <style:style style:name="P29" style:family="paragraph" style:parent-style-name="Header">
      <style:paragraph-properties fo:text-align="end" style:justify-single-word="false"/>
      <style:text-properties fo:language="sl" fo:country="SI"/>
    </style:style>
    <style:style style:name="P30" style:family="paragraph" style:parent-style-name="Header">
      <style:paragraph-properties>
        <style:tab-stops/>
      </style:paragraph-properties>
      <style:text-properties fo:font-variant="small-caps"/>
    </style:style>
    <style:style style:name="P31" style:family="paragraph" style:parent-style-name="Header">
      <style:paragraph-properties>
        <style:tab-stops/>
      </style:paragraph-properties>
      <style:text-properties fo:font-variant="small-caps" fo:language="sl" fo:country="SI"/>
    </style:style>
    <style:style style:name="P32" style:family="paragraph" style:parent-style-name="Header">
      <style:paragraph-properties>
        <style:tab-stops>
          <style:tab-stop style:position="0in"/>
        </style:tab-stops>
      </style:paragraph-properties>
      <style:text-properties fo:font-variant="small-caps" fo:language="pl" fo:country="PL"/>
    </style:style>
    <style:style style:name="P33" style:family="paragraph" style:parent-style-name="Header">
      <style:paragraph-properties>
        <style:tab-stops/>
      </style:paragraph-properties>
      <style:text-properties fo:language="pl" fo:country="PL"/>
    </style:style>
    <style:style style:name="P34" style:family="paragraph" style:parent-style-name="Header">
      <style:paragraph-properties>
        <style:tab-stops>
          <style:tab-stop style:position="0in"/>
        </style:tab-stops>
      </style:paragraph-properties>
      <style:text-properties fo:language="pl" fo:country="PL"/>
    </style:style>
    <style:style style:name="P35" style:family="paragraph" style:parent-style-name="Header" style:list-style-name="WW8Num2">
      <style:paragraph-properties>
        <style:tab-stops>
          <style:tab-stop style:position="0in"/>
        </style:tab-stops>
      </style:paragraph-properties>
      <style:text-properties fo:language="pl" fo:country="PL"/>
    </style:style>
    <style:style style:name="P36" style:family="paragraph" style:parent-style-name="Header" style:list-style-name="WW8Num2">
      <style:paragraph-properties>
        <style:tab-stops>
          <style:tab-stop style:position="0in"/>
        </style:tab-stops>
      </style:paragraph-properties>
    </style:style>
    <style:style style:name="P37" style:family="paragraph" style:parent-style-name="Header" style:list-style-name="WW8Num24">
      <style:paragraph-properties fo:margin-left="0.5in" fo:margin-right="0in" fo:text-indent="-0.25in" style:auto-text-indent="false">
        <style:tab-stops/>
      </style:paragraph-properties>
      <style:text-properties fo:language="sl" fo:country="SI"/>
    </style:style>
    <style:style style:name="P38" style:family="paragraph" style:parent-style-name="Header" style:list-style-name="WW8Num3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39" style:family="paragraph" style:parent-style-name="Header" style:list-style-name="WW8Num1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40" style:family="paragraph" style:parent-style-name="Header" style:list-style-name="WW8Num12">
      <style:paragraph-properties fo:margin-left="0.25in" fo:margin-right="0in" fo:text-indent="-0.25in" style:auto-text-indent="false">
        <style:tab-stops/>
      </style:paragraph-properties>
      <style:text-properties fo:language="sl" fo:country="SI"/>
    </style:style>
    <style:style style:name="P41" style:family="paragraph" style:parent-style-name="Header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42" style:family="paragraph" style:parent-style-name="Header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variant="small-caps"/>
    </style:style>
    <style:style style:name="P43" style:family="paragraph" style:parent-style-name="Header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variant="small-caps" fo:language="pl" fo:country="PL"/>
    </style:style>
    <style:style style:name="P44" style:family="paragraph" style:parent-style-name="Header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variant="small-caps" fo:language="sl" fo:country="SI"/>
    </style:style>
    <style:style style:name="P45" style:family="paragraph" style:parent-style-name="Header">
      <style:paragraph-properties fo:margin-left="0.25in" fo:margin-right="0in" fo:text-indent="0in" style:auto-text-indent="false">
        <style:tab-stops/>
      </style:paragraph-properties>
      <style:text-properties fo:language="sl" fo:country="SI"/>
    </style:style>
    <style:style style:name="T1" style:family="text">
      <style:text-properties style:font-name="Wingdings"/>
    </style:style>
    <style:style style:name="T2" style:family="text">
      <style:text-properties fo:font-size="10pt" style:font-size-asian="10pt"/>
    </style:style>
    <style:style style:name="T3" style:family="text">
      <style:text-properties fo:font-size="8pt" style:font-size-asian="8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fo:font-variant="small-caps"/>
    </style:style>
    <style:style style:name="T7" style:family="text">
      <style:text-properties fo:font-variant="small-caps" fo:language="pt" fo:country="PT"/>
    </style:style>
    <style:style style:name="T8" style:family="text">
      <style:text-properties fo:font-style="italic" style:font-style-asian="italic" style:font-style-complex="italic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ZVOJ IN POMEN HUMANITARNEGA PRAVA</text:p>
          </table:table-cell>
        </table:table-row>
      </table:table>
      <text:p text:style-name="P5"/>
      <text:p text:style-name="P5">MHP…mednarodno humanitarno pravo <text:span text:style-name="T1"></text:span> sopomenke: vojno pravo; pravo oboroženih sil</text:p>
      <text:p text:style-name="P5"/>
      <text:p text:style-name="P5">Kdaj se MHP uporabi?</text:p>
      <text:list xml:id="list526715471" text:style-name="WW8Num7">
        <text:list-item>
          <text:p text:style-name="P6">oboroženi spopad</text:p>
        </text:list-item>
      </text:list>
      <text:p text:style-name="P5"/>
      <text:p text:style-name="P5">MHP: </text:p>
      <text:list xml:id="list1184132429" text:continue-numbering="true" text:style-name="WW8Num7">
        <text:list-item>
          <text:p text:style-name="P6">ženevsko pravo <text:span text:style-name="T1"></text:span> zaščiti žrtve vojne</text:p>
        </text:list-item>
        <text:list-item>
          <text:p text:style-name="P6">haaško pravo <text:span text:style-name="T1"></text:span> pravni in tehnični vidiki vojskovanja</text:p>
        </text:list-item>
      </text:list>
      <text:p text:style-name="P5"/>
      <text:p text:style-name="P5">MHP:</text:p>
      <text:list xml:id="list363125914" text:style-name="WW8Num33">
        <text:list-item>
          <text:p text:style-name="P7"><text:span text:style-name="T2">JUS AD BELLUM</text:span> <text:span text:style-name="T3">[pravica do vojne]</text:span> <text:span text:style-name="T1"></text:span> pravica začeti vojno: prava, pravična in sprejemljiva vojna</text:p>
        </text:list-item>
        <text:list-item>
          <text:p text:style-name="P7"><text:span text:style-name="T2">JUS IN BELLUM</text:span> <text:span text:style-name="T3">[pravica v vojni]</text:span> <text:span text:style-name="T1"></text:span> pravila in omejitve v vojni</text:p>
        </text:list-item>
      </text:list>
      <text:p text:style-name="P5"/>
      <text:list xml:id="list1612997637" text:style-name="WW8Num26">
        <text:list-item>
          <text:p text:style-name="P8">prva ženevska konvencija leta 1864 – zaščita vojakov in med. osebja z znakom</text:p>
        </text:list-item>
        <text:list-item>
          <text:p text:style-name="P8">pri muslimanih – rdeči polmesec na beli podlagi ~ 40 držav; je enakovreden našemu rdečemu križu na beli podlagi ~ 1392 držav</text:p>
        </text:list-item>
      </text:list>
      <text:p text:style-name="P5"/>
      <text:p text:style-name="P2">Ženevske konvencije [žk] iz leta 1949:</text:p>
      <text:list xml:id="list1183966154" text:style-name="WW8Num38">
        <text:list-item>
          <text:p text:style-name="P9">I. ŽK za izboljšanje položaja ranjencev in boln. oboroženih sil na bojnem polju</text:p>
        </text:list-item>
        <text:list-item>
          <text:p text:style-name="P9">II. ŽK za izboljšanje položaja ranjencev in boln. in brodolomcev oboroženih sil na morju</text:p>
        </text:list-item>
        <text:list-item>
          <text:p text:style-name="P9">III. ŽK o ravnanju z vojnimi ujetniki</text:p>
        </text:list-item>
        <text:list-item>
          <text:p text:style-name="P9">IV. ŽK za zaščito civilnih oseb med vojno</text:p>
        </text:list-item>
      </text:list>
      <text:p text:style-name="P5"/>
      <text:p text:style-name="P5">189 držav je danes podpisalo ŽK.</text:p>
      <text:p text:style-name="P5"/>
      <text:p text:style-name="P30">Dopolnilna protokola iz leta 1977:</text:p>
      <text:list xml:id="list2058163589" text:style-name="WW8Num11">
        <text:list-item>
          <text:p text:style-name="P10">Protokol I.: dopolnilni protokol o zaščiti žrtev mednarodnih oboroženih spopadov</text:p>
        </text:list-item>
        <text:list-item>
          <text:p text:style-name="P10">Protokol II.: dopolnilni protokol o zaščiti žrtev mednarodnih oboroženih spopadov</text:p>
        </text:list-item>
      </text:list>
      <text:p text:style-name="P5"/>
      <text:p text:style-name="P33"><text:span text:style-name="T6">Področje uporabe žk /</text:span>kdaj se uprablja?/</text:p>
      <text:list xml:id="list71778788" text:style-name="WW8Num8">
        <text:list-item>
          <text:p text:style-name="P11">vojna ali oboroženi spopad</text:p>
        </text:list-item>
        <text:list-item>
          <text:p text:style-name="P11">okupacija</text:p>
        </text:list-item>
        <text:list-item>
          <text:p text:style-name="P11">kolonialna prevlada</text:p>
        </text:list-item>
        <text:list-item>
          <text:p text:style-name="P11">podpisnice konvencij</text:p>
        </text:list-item>
        <text:list-item>
          <text:p text:style-name="P11">od začetka oboroženega spopada do zaključka vojaških operacij</text:p>
        </text:list-item>
      </text:list>
      <text:p text:style-name="P5"/>
      <text:p text:style-name="P30">Namen mhp:</text:p>
      <text:list xml:id="list1365290651" text:style-name="WW8Num4">
        <text:list-item>
          <text:p text:style-name="P12">zaščita + spoštovanje zaščitenih oseb</text:p>
        </text:list-item>
      </text:list>
      <text:list xml:id="list406486342" text:style-name="WW8Num24">
        <text:list-item>
          <text:p text:style-name="P13">zaščita – nikdar nihče ne more odpovedat</text:p>
        </text:list-item>
        <text:list-item>
          <text:p text:style-name="P37">zaščitene osebe: </text:p>
        </text:list-item>
      </text:list>
      <text:list xml:id="list346407077" text:style-name="WW8Num15">
        <text:list-item>
          <text:p text:style-name="P14">pripadniki oboroženih sil [brodolomci in vojaki ranjenci oz. bolniki]; </text:p>
        </text:list-item>
        <text:list-item>
          <text:p text:style-name="P14">zdravstveno osebje in službe;</text:p>
        </text:list-item>
        <text:list-item>
          <text:p text:style-name="P14">pripadniki CZ; vojni ujetniki; civilne osebe</text:p>
        </text:list-item>
        <text:list-item>
          <text:p text:style-name="P14">civilne in kulturne dobrine; naravno okolje</text:p>
        </text:list-item>
        <text:list-item>
          <text:p text:style-name="P14"><text:soft-page-break/>vsi objekti, ki vsebujejo nevarne sile</text:p>
        </text:list-item>
      </text:list>
      <text:list xml:id="list1008785017" text:continue-list="list1365290651" text:style-name="WW8Num4">
        <text:list-item>
          <text:p text:style-name="P12">pravila za vse vpletene strani</text:p>
        </text:list-item>
      </text:list>
      <text:p text:style-name="P30">!Kaj je prepovedano:</text:p>
      <text:list xml:id="list760021702" text:style-name="WW8Num5">
        <text:list-item>
          <text:p text:style-name="P15">moriti</text:p>
        </text:list-item>
        <text:list-item>
          <text:p text:style-name="P15">mučiti</text:p>
        </text:list-item>
        <text:list-item>
          <text:p text:style-name="P15">pohabljati</text:p>
        </text:list-item>
        <text:list-item>
          <text:p text:style-name="P15">izrekati skupinske kazni (pravica do sodišča + zagovora)</text:p>
        </text:list-item>
        <text:list-item>
          <text:p text:style-name="P15">usmrtiti človeka brez sodne odločitve</text:p>
        </text:list-item>
        <text:list-item>
          <text:p text:style-name="P15">povračilni ukrepi niso nikoli dovoljeni</text:p>
        </text:list-item>
      </text:list>
      <text:p text:style-name="P5"/>
      <text:p text:style-name="P30">Temeljna nalčela mhp:</text:p>
      <text:list xml:id="list299723599" text:style-name="WW8Num21">
        <text:list-item>
          <text:p text:style-name="P16">načelo razločevanja (vojak – civilist)</text:p>
        </text:list-item>
        <text:list-item>
          <text:p text:style-name="P16">načelo sorazmernosti(izguba – korist)</text:p>
        </text:list-item>
        <text:list-item>
          <text:p text:style-name="P16">prepoved uporabe orožij, ki povzročajo prekomerno trpljenje in poškodbe</text:p>
        </text:list-item>
        <text:list-item>
          <text:p text:style-name="P16">varstvo in spoštovanje kulturnih in naravnih spomenikov</text:p>
        </text:list-item>
      </text:list>
      <text:p text:style-name="P5"/>
      <text:p text:style-name="P30">Preprečevanje zlorab in kršitev mhp:</text:p>
      <text:list xml:id="list1593718770" text:style-name="WW8Num23">
        <text:list-item>
          <text:p text:style-name="P17">države: določene kazenske sankcije </text:p>
        </text:list-item>
        <text:list-item>
          <text:p text:style-name="P17">ad hoc sodišča</text:p>
        </text:list-item>
        <text:list-item>
          <text:p text:style-name="P17">mednarodno kazensko sodišče</text:p>
        </text:list-item>
      </text:list>
      <text:p text:style-name="P5"/>
      <text:p text:style-name="P30">Človekove pravice in mhp:</text:p>
      <text:list xml:id="list602322362" text:style-name="WW8Num31">
        <text:list-item>
          <text:p text:style-name="P18">skupno obema: zaščita posameznika</text:p>
        </text:list-item>
        <text:list-item>
          <text:p text:style-name="P18">človekove pravice:</text:p>
        </text:list-item>
      </text:list>
      <text:list xml:id="list1453759193" text:style-name="WW8Num34">
        <text:list-item>
          <text:p text:style-name="P38">pravice posam., ki mu jih mora zagotoviti država in veljajo vedno – v vojni in v miru (v izjemnih primerih jih država lahko omeji)</text:p>
        </text:list-item>
      </text:list>
      <text:list xml:id="list611387419" text:continue-list="list602322362" text:style-name="WW8Num31">
        <text:list-item>
          <text:p text:style-name="P18">MHP:</text:p>
        </text:list-item>
      </text:list>
      <text:list xml:id="list1430743100" text:style-name="WW8Num16">
        <text:list-item>
          <text:p text:style-name="P39">zaščita posam. v oboroženih spopadih, uporaba osnovnih človekovih pravic v oboroženih spopadih (je nadgradnja člov. pravic, teh država ne more omejiti)</text:p>
        </text:list-item>
      </text:list>
      <text:p text:style-name="P5"/>
      <text:p text:style-name="P30">Mhp danes:</text:p>
      <text:list xml:id="list719913535" text:style-name="WW8Num20">
        <text:list-item>
          <text:p text:style-name="P19">problem je poznavanje in spoštovanje določb MHP</text:p>
        </text:list-item>
        <text:list-item>
          <text:p text:style-name="P19">hude kršitve: Afganistan, Irak, Izrael</text:p>
        </text:list-item>
        <text:list-item>
          <text:p text:style-name="P19">javno kazanje fotografij vojnih ujetnikov je prepovedano</text:p>
        </text:list-item>
        <text:list-item>
          <text:p text:style-name="P19">vojnemu ujetniku se vzame orožje, ne sme se pa vzeti plinske maske in obleka se pusti-kot jo ima</text:p>
        </text:list-item>
        <text:list-item>
          <text:p text:style-name="P19">vojni ujetniki imajo pravice in dolžnosti [pravica, da komunicirajo s svojci; pravica, da jih obiščejo delegati RK-mednarod.; …]</text:p>
        </text:list-item>
        <text:list-item>
          <text:p text:style-name="P19">eden večjih problemov v svetu so otroci-vojaki v vojni </text:p>
        </text:list-item>
      </text:list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SISTEM ZRP IN VLOGA RKS</text:p>
          </table:table-cell>
        </table:table-row>
      </table:table>
      <text:p text:style-name="P5"/>
      <text:p text:style-name="P27">Varnost pred naravnimi in drugimi nesrečami je del notranje varnosti RS. </text:p>
      <text:p text:style-name="P30">Zakonodaja in pravni akti:</text:p>
      <text:list xml:id="list16482343301" text:style-name="WW8Num1">
        <text:list-item>
          <text:p text:style-name="P20">zakon o varstvu pred naravnimi in drugimi nesrečami (Ur. l. 64/94, 87/01)</text:p>
        </text:list-item>
        <text:list-item>
          <text:p text:style-name="P20">resolucija o strategiji nacionalne varnosti RS (Ur. l. 56/01)</text:p>
        </text:list-item>
        <text:list-item>
          <text:p text:style-name="P20">obrambna strategija RS</text:p>
        </text:list-item>
        <text:list-item>
          <text:p text:style-name="P20"><text:soft-page-break/>doktrina civilne obrambe RS</text:p>
        </text:list-item>
        <text:list-item>
          <text:p text:style-name="P20">doktrina ZRP</text:p>
        </text:list-item>
        <text:list-item>
          <text:p text:style-name="P20">nacionalni program varstva pred naravnimi in drugimi nesrečami</text:p>
        </text:list-item>
      </text:list>
      <text:p text:style-name="P30">Glavni viri nevarnosti in ogrožanja:</text:p>
      <text:list xml:id="list1606836262" text:style-name="WW8Num12">
        <text:list-item>
          <text:p text:style-name="P40">gre za naravne in druge nesreče, neustrezne posege v okolje in njihovo čezmerno onesnaževanje, vojaško ogrožanje, terorizem ter druge nevojaške vire ogrožanja</text:p>
        </text:list-item>
      </text:list>
      <text:p text:style-name="P41"/>
      <text:p text:style-name="P42">Ocena ogroženosti:</text:p>
      <text:list xml:id="list1090873807" text:style-name="WW8Num36">
        <text:list-item>
          <text:p text:style-name="P21">nesreče, ki se pojavljajo zelo pogosto:</text:p>
        </text:list-item>
      </text:list>
      <text:p text:style-name="P45">lokalno omejene, prizadenejo manj ljudi – požari, prometne nezgode…</text:p>
      <text:list xml:id="list838413518" text:continue-numbering="true" text:style-name="WW8Num36">
        <text:list-item>
          <text:p text:style-name="P21">nesreče, ki se pojavljajo poredko:</text:p>
        </text:list-item>
      </text:list>
      <text:p text:style-name="P45">posledice so obsežne in vsestranske, prizadenejo skupnost – potresi, poplave, viharji…</text:p>
      <text:list xml:id="list1243943382" text:continue-numbering="true" text:style-name="WW8Num36">
        <text:list-item>
          <text:p text:style-name="P21">nesreče, ki se dogajajo poredkoma:</text:p>
        </text:list-item>
      </text:list>
      <text:p text:style-name="P45">imajo zelo hude, zelo obsežne + dolgoročne posledice – jedrske nesreče</text:p>
      <text:p text:style-name="P5"/>
      <text:p text:style-name="P31">Pripravljenost na nesreče (Disaster preparedness-DP):</text:p>
      <text:p text:style-name="P5">Obsega <text:span text:style-name="T8">spremljanje</text:span> in <text:span text:style-name="T8">proučevanje</text:span> nevarnosti ter možnosti zaščite pred njimi. Vključuje <text:span text:style-name="T8">opazovanje, obveščanje, alarmiranje </text:span>preb. ob nesrečah, organiziranje, <text:span text:style-name="T8">opremljanje</text:span> in <text:span text:style-name="T8">usposabljanje</text:span> sil za ZRP ter usposabljanje preb. za <text:span text:style-name="T8">osebno in vzajemno zaščito</text:span>. Obsega tudi <text:span text:style-name="T8">zagotavljanje zalog</text:span> zaščitnih sredstev in reševalne opreme ter sredstev človekoljubne pomoči, pripravo načrtov zaščite in reševanja ter <text:span text:style-name="T8">načrtovanje </text:span>in<text:span text:style-name="T8"> izvajanje</text:span> zaščitnih ukrepov.</text:p>
      <text:p text:style-name="P5"/>
      <text:p text:style-name="P42">Organi in sile v sistemu zrp:</text:p>
      <text:list xml:id="list32439984" text:style-name="WW8Num10">
        <text:list-item>
          <text:p text:style-name="P22">organi: so pristojni za vodenje ZRP</text:p>
        </text:list-item>
        <text:list-item>
          <text:p text:style-name="P22">sile: so pristojni za izvajanje ZRP <text:span text:style-name="T1"></text:span> prostovoljne, poklicne, CZ.</text:p>
        </text:list-item>
      </text:list>
      <text:p text:style-name="P5"/>
      <text:p text:style-name="P4"><text:span text:style-name="T7">Načela organiziranja ZRP:</text:span><text:span text:style-name="T5"> načela opredeljujejo pravico vsakogar do ZRP</text:span></text:p>
      <text:list xml:id="list1834038547" text:style-name="WW8Num13">
        <text:list-item>
          <text:p text:style-name="P23">ZRP je človekoljubne narave</text:p>
        </text:list-item>
        <text:list-item>
          <text:p text:style-name="P23">dolžnost pomagati – osebna varnost</text:p>
        </text:list-item>
        <text:list-item>
          <text:p text:style-name="P23">delovanje organov in sil v skladu z zakonodajo</text:p>
        </text:list-item>
        <text:list-item>
          <text:p text:style-name="P23">pomen preventivnih ukrepov</text:p>
        </text:list-item>
        <text:list-item>
          <text:p text:style-name="P23">velika vloga lokalnih skupnosti in sil za ZRP</text:p>
        </text:list-item>
      </text:list>
      <text:p text:style-name="P5"/>
      <text:p text:style-name="P42">Financiranje nalog zrp:</text:p>
      <text:list xml:id="list1130378785" text:style-name="WW8Num39">
        <text:list-item>
          <text:p text:style-name="P24">državni proračun</text:p>
        </text:list-item>
        <text:list-item>
          <text:p text:style-name="P24">proračun lokalne skupnosti</text:p>
        </text:list-item>
        <text:list-item>
          <text:p text:style-name="P24">požarna taksa</text:p>
        </text:list-item>
        <text:list-item>
          <text:p text:style-name="P24">zavarovalnice</text:p>
        </text:list-item>
        <text:list-item>
          <text:p text:style-name="P24">donacije</text:p>
        </text:list-item>
        <text:list-item>
          <text:p text:style-name="P24">mednarodne pomoči</text:p>
        </text:list-item>
      </text:list>
      <text:p text:style-name="P45">Pomoč je za je za državljane brezplačna razen v primerih, ko je bila ogroženost ali nesreča povzročena namenoma ali iz malomarnosti.</text:p>
      <text:p text:style-name="P43"/>
      <text:p text:style-name="P43">Rk slo kot sila znotraj sistema zrp:</text:p>
      <text:list xml:id="list897206157" text:style-name="WW8Num27">
        <text:list-item>
          <text:p text:style-name="P25">neprofitna nacionalna organizacija</text:p>
        </text:list-item>
        <text:list-item>
          <text:p text:style-name="P25">delno ne-vladna org.</text:p>
        </text:list-item>
        <text:list-item>
          <text:p text:style-name="P25">kot sila v sistemu ZRP nastopa s 3 nastanitvenimi enotami RKS /Stacionarij MB in Nastanitveni enoti v LJ in NG/</text:p>
        </text:list-item>
      </text:list>
      <text:p text:style-name="P5"><text:soft-page-break/></text:p>
      <text:p text:style-name="P44">Namen - stacionarij in nastanitveni enoti rks:</text:p>
      <text:p text:style-name="P28">Stacionarij in nastanitveni enoti RKS so aktivirani v primeru naravnih in drugih nesreč za nudenje nege in oskrbe najbolj ranljivih skupin prebivalstva (nosečnice, matere z otroki, invalidi, starejše osebe…) ter jim nuditi začasno nastanitev. </text:p>
      <text:p text:style-name="P28">Enote delujejo na celotnempodročju države in tujine, v kolikor pride do poziva.</text:p>
      <text:p text:style-name="P28">Stacionarij imajo RK, Nastanitvene enote pa ne.</text:p>
      <text:list xml:id="list378354680" text:style-name="WW8Num2">
        <text:list-item>
          <text:p text:style-name="P36">Stacionarij MB – 36 ljudi</text:p>
        </text:list-item>
        <text:list-item>
          <text:p text:style-name="P35">Nastanitvena enota LJ in NG – vsaka po 22 ljudi</text:p>
        </text:list-item>
        <text:list-item>
          <text:p text:style-name="P35">ključni kadri – tehnično osebje, kuhar, bolničar, ekon., administrator, svetovalno osebje, vodja</text:p>
        </text:list-item>
        <text:list-item>
          <text:p text:style-name="P35">skupne kapacitete nudijo nastanitev za 300 ljudi – vsaka 100</text:p>
        </text:list-item>
      </text:list>
      <text:p text:style-name="P34"/>
      <text:p text:style-name="P32">Dajanje PP:</text:p>
      <text:p text:style-name="P5">PP je neposredna zdr. oskrba, ki se jo nudi poškodovanemu oz. obolelemu na kraju dogodka. Prizadeti jo mora dobiti čimprej, z uporabo preprostih pripomočkov, predvsem pa hitro, pravilno in v pravem zaporedju.</text:p>
      <text:p text:style-name="P5"/>
      <text:p text:style-name="P30">Nudenje psihosocialne pomoči:</text:p>
      <text:list xml:id="list1184308515" text:style-name="WW8Num40">
        <text:list-item>
          <text:p text:style-name="P26">stres + soočenje s situacijo</text:p>
        </text:list-item>
        <text:list-item>
          <text:p text:style-name="P26">ustrezen način komunikacije</text:p>
        </text:list-item>
        <text:list-item>
          <text:p text:style-name="P26">podpora lokalne skupnosti</text:p>
        </text:list-item>
        <text:list-item>
          <text:p text:style-name="P26">populacija s posebnimi potrebami</text:p>
        </text:list-item>
        <text:list-item>
          <text:p text:style-name="P26">podpora svetovalcev</text:p>
        </text:list-item>
      </text:list>
      <text:p text:style-name="P5"/>
      <text:p text:style-name="P27">Za nudenje vseh vrst pomoči morajo biti izvajalci ustrezno izobraženi in biti seznanjeni z interdisciplinarnim pristopom nudenja pomoči!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language="sl" fo:country="SI" fo:text-shadow="1pt 1pt" style:text-underline-style="wave" style:text-underline-type="double" style:text-underline-width="auto" style:text-underline-color="font-color" style:font-size-asian="1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8pt" style:font-size-asian="8pt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Symbol" fo:font-size="8pt" style:font-size-asian="8pt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8pt" style:font-size-asian="8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Symbol" fo:font-size="8pt" style:font-size-asian="8pt" style:font-name-complex="Symbo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Symbol" fo:font-size="8pt" style:font-size-asian="8pt" style:font-name-complex="Symbol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Symbol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Symbol" style:font-name-asian="Times New Roman" style:font-name-complex="Times New Roman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5z1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1437in" fo:margin-left="0.39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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">
        <style:list-level-properties text:list-level-position-and-space-mode="label-alignment">
          <style:list-level-label-alignment text:label-followed-by="listtab" text:list-tab-stop-position="0.3937in" fo:text-indent="-0.1575in" fo:margin-left="0.3016in"/>
        </style:list-level-properties>
        <style:text-properties style:font-name="Symbol"/>
      </text:list-level-style-bullet>
      <text:list-level-style-bullet text:level="2" text:style-name="WW8Num16z1" style:num-suffix="." text:bullet-char="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1437in" fo:margin-left="0.3937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z1" style:num-suffix="." text:bullet-char="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z1" style:num-suffix="." text:bullet-char="">
        <style:list-level-properties text:list-level-position-and-space-mode="label-alignment">
          <style:list-level-label-alignment text:label-followed-by="listtab" text:list-tab-stop-position="1in" fo:text-indent="-0.1575in" fo:margin-left="0.9075in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">
        <style:list-level-properties text:list-level-position-and-space-mode="label-alignment">
          <style:list-level-label-alignment text:label-followed-by="listtab" text:list-tab-stop-position="1in" fo:text-indent="-0.1575in" fo:margin-left="0.9075in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">
        <style:list-level-properties text:list-level-position-and-space-mode="label-alignment">
          <style:list-level-label-alignment text:label-followed-by="listtab" text:list-tab-stop-position="0.5in" fo:text-indent="-0.1575in" fo:margin-left="0.407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">
        <style:list-level-properties text:list-level-position-and-space-mode="label-alignment">
          <style:list-level-label-alignment text:label-followed-by="listtab" text:list-tab-stop-position="0.5in" fo:text-indent="-0.1575in" fo:margin-left="0.407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5in" fo:text-indent="-0.1437in" fo:margin-left="0.3937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">
        <style:list-level-properties text:list-level-position-and-space-mode="label-alignment">
          <style:list-level-label-alignment text:label-followed-by="listtab" text:list-tab-stop-position="0.3937in" fo:text-indent="-0.1575in" fo:margin-left="0.3016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6z1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7.IV.2003</text:p>
      </style:header>
      <style:footer>
        <text:p text:style-name="MP2"><draw:frame draw:style-name="Mfr1" draw:name="Frame1" text:anchor-type="paragraph" svg:x="7.2346in" svg:y="-0.5209in" draw:z-index="3"><draw:text-box fo:min-height="0.1457in" fo:min-width="0in"><text:p text:style-name="Footer"><text:span text:style-name="Page_20_Number"><text:page-number text:select-page="current">3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VOJ IN POMEN HUMANITARNEGA PRAVA</dc:title>
    <meta:initial-creator>Aleksandra Kotnik</meta:initial-creator>
    <meta:creation-date>2013-01-22T23:19:00</meta:creation-date>
    <dc:creator>anita</dc:creator>
    <dc:date>2013-01-22T23:19:00</dc:date>
    <meta:editing-cycles>2</meta:editing-cycles>
    <meta:editing-duration>PT1M</meta:editing-duration>
    <meta:document-statistic meta:table-count="2" meta:image-count="0" meta:object-count="0" meta:page-count="4" meta:paragraph-count="126" meta:word-count="1021" meta:character-count="6340" meta:non-whitespace-character-count="56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