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oudyOlSt BT" svg:font-family="'GoudyOlSt BT', 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4632in" fo:margin-left="-0.0917in" style:page-number="12" table:align="left" style:writing-mode="lr-tb"/>
    </style:style>
    <style:style style:name="Table1.A" style:family="table-column">
      <style:table-column-properties style:column-width="6.46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="0.0208in 0.0139in 0.0104in" fo:padding-left="0.0486in" fo:padding-right="0.0486in" fo:padding-top="0in" fo:padding-bottom="0in" fo:border="0.75pt double #c0c0c0" style:writing-mode="lr-tb"/>
    </style:style>
    <style:style style:name="P1" style:family="paragraph" style:parent-style-name="Standard" style:list-style-name="WW8Num21"/>
    <style:style style:name="P2" style:family="paragraph" style:parent-style-name="Standard" style:list-style-name="WW8Num24"/>
    <style:style style:name="P3" style:family="paragraph" style:parent-style-name="Standard" style:list-style-name="WW8Num6"/>
    <style:style style:name="P4" style:family="paragraph" style:parent-style-name="Standard">
      <style:text-properties fo:font-variant="small-caps"/>
    </style:style>
    <style:style style:name="P5" style:family="paragraph" style:parent-style-name="Standard" style:list-style-name="WW8Num6">
      <style:text-properties style:text-underline-style="dotted" style:text-underline-width="auto" style:text-underline-color="font-color"/>
    </style:style>
    <style:style style:name="P6" style:family="paragraph" style:parent-style-name="Standard" style:list-style-name="WW8Num29"/>
    <style:style style:name="P7" style:family="paragraph" style:parent-style-name="Standard" style:list-style-name="WW8Num12">
      <style:text-properties style:text-underline-style="solid" style:text-underline-width="auto" style:text-underline-color="font-color"/>
    </style:style>
    <style:style style:name="P8" style:family="paragraph" style:parent-style-name="Standard" style:list-style-name="WW8Num10">
      <style:paragraph-properties fo:margin-left="0.2362in" fo:margin-right="0in" fo:text-indent="-0.2362in" style:auto-text-indent="false">
        <style:tab-stops>
          <style:tab-stop style:position="0.25in"/>
        </style:tab-stops>
      </style:paragraph-properties>
    </style:style>
    <style:style style:name="P9" style:family="paragraph" style:parent-style-name="Standard" style:list-style-name="WW8Num3">
      <style:paragraph-properties fo:margin-left="0.4862in" fo:margin-right="0in" fo:text-indent="-0.25in" style:auto-text-indent="false">
        <style:tab-stops>
          <style:tab-stop style:position="0.4862in"/>
        </style:tab-stops>
      </style:paragraph-properties>
    </style:style>
    <style:style style:name="P10" style:family="paragraph" style:parent-style-name="Standard" style:list-style-name="WW8Num5">
      <style:paragraph-properties fo:margin-left="0.5in" fo:margin-right="0in" fo:text-indent="-0.25in" style:auto-text-indent="false">
        <style:tab-stops/>
      </style:paragraph-properties>
    </style:style>
    <style:style style:name="P11" style:family="paragraph" style:parent-style-name="Standard" style:list-style-name="WW8Num5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12" style:family="paragraph" style:parent-style-name="Standard">
      <style:paragraph-properties fo:margin-left="0in" fo:margin-right="0in" fo:text-indent="0.25in" style:auto-text-indent="false"/>
    </style:style>
    <style:style style:name="P13" style:family="paragraph" style:parent-style-name="Heading">
      <style:text-properties style:font-name="Book Antiqua" fo:letter-spacing="0.0138in" fo:text-shadow="none" style:text-underline-style="none" style:font-name-complex="Book Antiqua"/>
    </style:style>
    <style:style style:name="P14" style:family="paragraph" style:parent-style-name="Header" style:list-style-name="WW8Num25">
      <style:paragraph-properties>
        <style:tab-stops/>
      </style:paragraph-properties>
    </style:style>
    <style:style style:name="P15" style:family="paragraph" style:parent-style-name="Header" style:list-style-name="WW8Num28">
      <style:paragraph-properties>
        <style:tab-stops/>
      </style:paragraph-properties>
    </style:style>
    <style:style style:name="P16" style:family="paragraph" style:parent-style-name="Header" style:list-style-name="WW8Num11">
      <style:paragraph-properties>
        <style:tab-stops/>
      </style:paragraph-properties>
    </style:style>
    <style:style style:name="P17" style:family="paragraph" style:parent-style-name="Header" style:list-style-name="WW8Num14">
      <style:paragraph-properties>
        <style:tab-stops/>
      </style:paragraph-properties>
    </style:style>
    <style:style style:name="P18" style:family="paragraph" style:parent-style-name="Header" style:list-style-name="WW8Num1">
      <style:paragraph-properties>
        <style:tab-stops/>
      </style:paragraph-properties>
    </style:style>
    <style:style style:name="P19" style:family="paragraph" style:parent-style-name="Header" style:list-style-name="WW8Num27">
      <style:paragraph-properties>
        <style:tab-stops/>
      </style:paragraph-properties>
    </style:style>
    <style:style style:name="P20" style:family="paragraph" style:parent-style-name="Header" style:list-style-name="WW8Num13">
      <style:paragraph-properties>
        <style:tab-stops/>
      </style:paragraph-properties>
    </style:style>
    <style:style style:name="P21" style:family="paragraph" style:parent-style-name="Header">
      <style:paragraph-properties fo:text-align="end" style:justify-single-word="false"/>
    </style:style>
    <style:style style:name="P22" style:family="paragraph" style:parent-style-name="Footer">
      <style:paragraph-properties>
        <style:tab-stops/>
      </style:paragraph-properties>
    </style:style>
    <style:style style:name="P23" style:family="paragraph" style:parent-style-name="Footer" style:list-style-name="WW8Num21">
      <style:paragraph-properties>
        <style:tab-stops/>
      </style:paragraph-properties>
    </style:style>
    <style:style style:name="P24" style:family="paragraph" style:parent-style-name="Footer" style:list-style-name="WW8Num26">
      <style:paragraph-properties>
        <style:tab-stops/>
      </style:paragraph-properties>
    </style:style>
    <style:style style:name="P25" style:family="paragraph" style:parent-style-name="Footer" style:list-style-name="WW8Num32">
      <style:paragraph-properties>
        <style:tab-stops/>
      </style:paragraph-properties>
    </style:style>
    <style:style style:name="P26" style:family="paragraph" style:parent-style-name="Footer" style:list-style-name="WW8Num27">
      <style:paragraph-properties>
        <style:tab-stops/>
      </style:paragraph-properties>
    </style:style>
    <style:style style:name="P27" style:family="paragraph" style:parent-style-name="Footer" style:list-style-name="WW8Num9">
      <style:paragraph-properties>
        <style:tab-stops/>
      </style:paragraph-properties>
    </style:style>
    <style:style style:name="P28" style:family="paragraph" style:parent-style-name="Footer">
      <style:paragraph-properties>
        <style:tab-stops/>
      </style:paragraph-properties>
      <style:text-properties fo:font-variant="small-caps"/>
    </style:style>
    <style:style style:name="P29" style:family="paragraph" style:parent-style-name="Footer">
      <style:paragraph-properties>
        <style:tab-stops>
          <style:tab-stop style:position="0.25in"/>
        </style:tab-stops>
      </style:paragraph-properties>
    </style:style>
    <style:style style:name="P30" style:family="paragraph" style:parent-style-name="Footer" style:list-style-name="WW8Num4">
      <style:paragraph-properties>
        <style:tab-stops/>
      </style:paragraph-properties>
      <style:text-properties style:text-underline-style="solid" style:text-underline-width="auto" style:text-underline-color="font-color"/>
    </style:style>
    <style:style style:name="P31" style:family="paragraph" style:parent-style-name="Footer" style:list-style-name="WW8Num23">
      <style:paragraph-properties>
        <style:tab-stops/>
      </style:paragraph-properties>
      <style:text-properties style:text-underline-style="solid" style:text-underline-width="auto" style:text-underline-color="font-color"/>
    </style:style>
    <style:style style:name="P32" style:family="paragraph" style:parent-style-name="Footer" style:list-style-name="WW8Num30">
      <style:paragraph-properties>
        <style:tab-stops/>
      </style:paragraph-properties>
      <style:text-properties style:text-underline-style="solid" style:text-underline-width="auto" style:text-underline-color="font-color"/>
    </style:style>
    <style:style style:name="P33" style:family="paragraph" style:parent-style-name="Footer" style:list-style-name="WW8Num19">
      <style:paragraph-properties>
        <style:tab-stops/>
      </style:paragraph-properties>
      <style:text-properties style:text-underline-style="solid" style:text-underline-width="auto" style:text-underline-color="font-color"/>
    </style:style>
    <style:style style:name="P34" style:family="paragraph" style:parent-style-name="Footer">
      <style:paragraph-properties>
        <style:tab-stops>
          <style:tab-stop style:position="0.25in"/>
          <style:tab-stop style:position="0.5in"/>
        </style:tab-stops>
      </style:paragraph-properties>
    </style:style>
    <style:style style:name="P35" style:family="paragraph" style:parent-style-name="Footer" style:list-style-name="WW8Num3">
      <style:paragraph-properties fo:margin-left="0in" fo:margin-right="0in" fo:text-indent="0in" style:auto-text-indent="false">
        <style:tab-stops>
          <style:tab-stop style:position="0.25in"/>
        </style:tab-stops>
      </style:paragraph-properties>
    </style:style>
    <style:style style:name="P36" style:family="paragraph" style:parent-style-name="Footer">
      <style:paragraph-properties fo:margin-left="0.25in" fo:margin-right="0in" fo:text-indent="0in" style:auto-text-indent="false">
        <style:tab-stops/>
      </style:paragraph-properties>
    </style:style>
    <style:style style:name="P37" style:family="paragraph" style:parent-style-name="Footer">
      <style:paragraph-properties fo:margin-left="0in" fo:margin-right="0.25in" fo:text-indent="0in" style:auto-text-indent="false"/>
    </style:style>
    <style:style style:name="P38" style:family="paragraph" style:parent-style-name="Text_20_body_20_indent">
      <style:text-properties fo:font-size="12pt" style:font-size-asian="12pt"/>
    </style:style>
    <style:style style:name="T1" style:family="text">
      <style:text-properties style:text-underline-style="dotted" style:text-underline-width="auto" style:text-underline-color="font-color"/>
    </style:style>
    <style:style style:name="T2" style:family="text">
      <style:text-properties fo:font-variant="small-caps"/>
    </style:style>
    <style:style style:name="T3" style:family="text">
      <style:text-properties fo:font-variant="small-caps" style:font-name="Wingdings 3"/>
    </style:style>
    <style:style style:name="T4" style:family="text">
      <style:text-properties fo:font-variant="small-caps" fo:font-size="11pt" style:font-size-asian="11pt"/>
    </style:style>
    <style:style style:name="T5" style:family="text">
      <style:text-properties style:text-position="sub 58%"/>
    </style:style>
    <style:style style:name="T6" style:family="text">
      <style:text-properties style:text-position="super 58%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TEHNOLOŠKE NESREČE</text:p>
          </table:table-cell>
        </table:table-row>
      </table:table>
      <text:p text:style-name="Standard"/>
      <text:p text:style-name="Standard">Tehnološke in druge nesreče:</text:p>
      <text:list xml:id="list639145718" text:style-name="WW8Num10">
        <text:list-item>
          <text:p text:style-name="P8">nesreče z nevarnimi snovmi</text:p>
        </text:list-item>
      </text:list>
      <text:list xml:id="list1253647184" text:style-name="WW8Num3">
        <text:list-item>
          <text:p text:style-name="P9">nesreča s klorom</text:p>
        </text:list-item>
      </text:list>
      <text:list xml:id="list162082266" text:continue-list="list639145718" text:style-name="WW8Num10">
        <text:list-item>
          <text:p text:style-name="P8">jedrske in druge radiološke nevarnosti</text:p>
        </text:list-item>
        <text:list-item>
          <text:p text:style-name="P8">nesreče v cestnem prometu</text:p>
        </text:list-item>
        <text:list-item>
          <text:p text:style-name="P8">železniške nesreče</text:p>
        </text:list-item>
        <text:list-item>
          <text:p text:style-name="P8">nesreče na morju</text:p>
        </text:list-item>
        <text:list-item>
          <text:p text:style-name="P8">letalske nesreče</text:p>
        </text:list-item>
        <text:list-item>
          <text:p text:style-name="P8">utopitve.</text:p>
        </text:list-item>
      </text:list>
      <text:p text:style-name="Standard"/>
      <text:p text:style-name="Standard"/>
      <text:h text:style-name="Heading_20_2" text:outline-level="2">NESREČE Z NEVARNIMI SNOVMI + INDUSTRIJSKE NESREČE S POSLEDICAMI ZA OKOLJE</text:h>
      <text:p text:style-name="Standard"/>
      <text:list xml:id="list1417528823" text:style-name="WW8Num25">
        <text:list-item>
          <text:p text:style-name="P14">ukrepi za ↓ nevarnosti:</text:p>
        </text:list-item>
      </text:list>
      <text:list xml:id="list1117465451" text:style-name="WW8Num28">
        <text:list-item>
          <text:p text:style-name="P15">spoštovanje predpisov</text:p>
        </text:list-item>
      </text:list>
      <text:list xml:id="list335554932" text:style-name="WW8Num11">
        <text:list-item>
          <text:p text:style-name="P16">ukrepi za pripravljenost:</text:p>
        </text:list-item>
      </text:list>
      <text:list xml:id="list209602045" text:continue-list="list1117465451" text:style-name="WW8Num28">
        <text:list-item>
          <text:p text:style-name="P15">obveščanje ljudi</text:p>
        </text:list-item>
        <text:list-item>
          <text:p text:style-name="P15">ustrezno načrtovanje za primere nesreč (v gospodarskih družbah)</text:p>
        </text:list-item>
        <text:list-item>
          <text:p text:style-name="P15">zagotavljanje operativnosti ustreznih enot</text:p>
        </text:list-item>
      </text:list>
      <text:p text:style-name="Standard"/>
      <text:h text:style-name="Heading_20_2" text:outline-level="2">NESREČA S Cl</text:h>
      <text:p text:style-name="P22"/>
      <text:p text:style-name="P28">Značilnosti:</text:p>
      <text:list xml:id="list2172965412" text:style-name="WW8Num21">
        <text:list-item>
          <text:p text:style-name="P1">Cl je zelo strupen, dražeč plin</text:p>
        </text:list-item>
        <text:list-item>
          <text:p text:style-name="P1">že v majhnih koncentracijah ga zaznamo (<text:span text:style-name="T1">izrazito oster vonj</text:span>)</text:p>
        </text:list-item>
        <text:list-item>
          <text:p text:style-name="P1">je <text:span text:style-name="T1">2,4 krat težji od zraka</text:span> in se zadržuje pri tleh</text:p>
        </text:list-item>
        <text:list-item>
          <text:p text:style-name="P23">pri izpustu v okolje se oblikuje viden oblak</text:p>
        </text:list-item>
      </text:list>
      <text:list xml:id="list1230749270" text:style-name="WW8Num5">
        <text:list-item>
          <text:p text:style-name="P10">pri majhnih koncentracijah je <text:span text:style-name="T2">bele </text:span>barve, pri velikih pa <text:span text:style-name="T2">zelenkasto-rumene</text:span></text:p>
        </text:list-item>
      </text:list>
      <text:p text:style-name="P29"/>
      <text:p text:style-name="P29"><text:span text:style-name="T2">Posledice delovanja C</text:span>l:</text:p>
      <text:p text:style-name="P29">Ob povečani koncentraciji plinastega Cl pride do:</text:p>
      <text:list xml:id="list671652154" text:style-name="WW8Num26">
        <text:list-item>
          <text:p text:style-name="P24">draženja nosne sluznice in oči</text:p>
        </text:list-item>
        <text:list-item>
          <text:p text:style-name="P24">poškodbe kože</text:p>
        </text:list-item>
        <text:list-item>
          <text:p text:style-name="P24">vdihavanje poškoduje dihala in povzroča pljučni edem</text:p>
        </text:list-item>
      </text:list>
      <text:p text:style-name="P22"/>
      <text:p text:style-name="P22"><text:span text:style-name="T2">Znaki zastrupitve</text:span>:</text:p>
      <text:p text:style-name="P22">so odvisni od vsebnosti in trajanja izpostavljenosti Cl; <text:span text:style-name="T1">znaki se stopnjujejo</text:span>:</text:p>
      <text:list xml:id="list496524589" text:style-name="WW8Num24">
        <text:list-item>
          <text:p text:style-name="P2">kašelj, kihanje, solzenje, pekoče bolečine v žrelu, pospešeno + težko dihanje, hropenje, motnje zavesti, v najhujšem primeru nezavest, smrt</text:p>
        </text:list-item>
        <text:list-item>
          <text:p text:style-name="P2">na živali deluje enako kot na ljudi</text:p>
        </text:list-item>
        <text:list-item>
          <text:p text:style-name="P2">Cl uniči, ožge rastline, zemlja postane kisla {zastrupitev s Cl vpliva tudi na kakovost talnih voda}</text:p>
        </text:list-item>
      </text:list>
      <text:p text:style-name="Standard"/>
      <text:p text:style-name="P4"><text:soft-page-break/></text:p>
      <text:p text:style-name="P4"/>
      <text:p text:style-name="Standard"><text:span text:style-name="T2">Zaščitna sredstva</text:span>:</text:p>
      <text:list xml:id="list862595123" text:style-name="WW8Num6">
        <text:list-item>
          <text:p text:style-name="P3">uspešno zaščito omogoča maska [običajna oznaka je B<text:span text:style-name="T5">2</text:span>] ter z zaščitnim kombinezonom, ogrinjalom, gumijasti škornji in zaščitne rokavice</text:p>
        </text:list-item>
        <text:list-item>
          <text:p text:style-name="P3">lahko si pomagamo tudi s <text:span text:style-name="T1">priročnimi zaščitnimi sredstvi</text:span> [vlažnimi robci, krpami, brisačami, s H<text:span text:style-name="T5">2</text:span>O prepojenimi obvezami, deli oblačil, …da si z njimi zavarujemo dihala]</text:p>
        </text:list-item>
        <text:list-item>
          <text:p text:style-name="P5">uporaba zaščitnih sredstev je časovno omejena, saj filtri absorbirajo le določeno količino strupenih snovi</text:p>
        </text:list-item>
      </text:list>
      <text:p text:style-name="Standard"/>
      <text:p text:style-name="Standard"><text:span text:style-name="T2">Zaščitni ukrepi</text:span>:</text:p>
      <text:list xml:id="list2064353922" text:style-name="WW8Num32">
        <text:list-item>
          <text:p text:style-name="P25">takoj se umakniti v višje ležeče kraje, v smeri proti vetru oz. stran od Cl oblaka (iz neposredne bližine najbolje peš ali s kolesom – zastoj)!</text:p>
        </text:list-item>
      </text:list>
      <text:list xml:id="list1928402419" text:continue-list="list1253647184" text:style-name="WW8Num3">
        <text:list-item>
          <text:p text:style-name="P35">po možnosti uporabiti osebna zaščitna sredstva in upoštevati, da je čas glavni dejavnik</text:p>
        </text:list-item>
        <text:list-item>
          <text:p text:style-name="P35">zapreti okna, vrata stanovanjskih objektov /zakleniti/</text:p>
        </text:list-item>
        <text:list-item>
          <text:p text:style-name="P35">odvezati živali, vse premoženje pa pustiti doma</text:p>
        </text:list-item>
        <text:list-item>
          <text:p text:style-name="P35">po umiku poiskati najbližje zbirališče CZ /pomoč in informacije/</text:p>
        </text:list-item>
        <text:list-item>
          <text:p text:style-name="P35">!Cl je težji od zraka, zato se ne zateči v zaklonišča, saj le-ta pred Cl ne varujejo</text:p>
        </text:list-item>
      </text:list>
      <text:p text:style-name="P22"/>
      <text:p text:style-name="P22"><text:span text:style-name="T2">PP</text:span>:</text:p>
      <text:list xml:id="list216864272" text:style-name="WW8Num29">
        <text:list-item>
          <text:p text:style-name="P6">reševalci morajo biti ustrezno zaščiteni</text:p>
        </text:list-item>
        <text:list-item>
          <text:p text:style-name="P6">poškodovane umakniti na območje, ki ni onesnaženo, jih zavarovati pred mrazom</text:p>
        </text:list-item>
        <text:list-item>
          <text:p text:style-name="P6">nezavestnim sprostiti dihalne poti (obrni na bok!) in p.p. oživljati</text:p>
        </text:list-item>
        <text:list-item>
          <text:p text:style-name="P6">mrtve pustimo na kraju nesreče</text:p>
        </text:list-item>
        <text:list-item>
          <text:p text:style-name="P6">takoj odstranimo kontaminirano obleko, obutev</text:p>
        </text:list-item>
        <text:list-item>
          <text:p text:style-name="P6">kožo umivamo, oči spiramo 10´-15´</text:p>
        </text:list-item>
        <text:list-item>
          <text:p text:style-name="P6">poiskati zdr. pomoč (znaki zastrupitve se lahko ponovno pojavijo tudi čez več ur – nepričakovano poslabšanje)</text:p>
        </text:list-item>
      </text:list>
      <text:p text:style-name="Standard"/>
      <text:p text:style-name="Standard"/>
      <text:h text:style-name="Heading_20_2" text:outline-level="2">NEVARNOST JEDRSKIH IN SEVALNIH NESREČ</text:h>
      <text:p text:style-name="Standard"/>
      <text:p text:style-name="Standard"><text:span text:style-name="T2">Največjo nevarnost predstavljajo</text:span>:</text:p>
      <text:list xml:id="list992415180" text:continue-list="list1230749270" text:style-name="WW8Num5">
        <text:list-item>
          <text:p text:style-name="P11">jedrski objekti (na svetu je 437 jedrskih reaktorjev, v RS JEK)</text:p>
        </text:list-item>
        <text:list-item>
          <text:p text:style-name="P11">objekti, kjer uporabljajo radioaktivne vire</text:p>
        </text:list-item>
        <text:list-item>
          <text:p text:style-name="P11">prevoz radioaktivnih substanc (prometne nesreče)</text:p>
        </text:list-item>
        <text:list-item>
          <text:p text:style-name="P11">zrušitev satelita na jedrski pogon ali satelita z radioaktivnimi snovmi</text:p>
        </text:list-item>
      </text:list>
      <text:p text:style-name="Standard"/>
      <text:p text:style-name="Standard"><text:span text:style-name="T2">Ocena verjetnosti za jedrsko nesrečo</text:span>:</text:p>
      <text:p text:style-name="Standard">Pričakovana verjetnost poškodbe sredice za večino JE, kakršna je Krško, znaša med 1.0×10<text:span text:style-name="T6">-6</text:span> in 1.0×10<text:span text:style-name="T6">-4</text:span>/leto [enkrat na milijon let do enkrat na deset tisoč let].</text:p>
      <text:p text:style-name="P22"/>
      <text:p text:style-name="Standard"><text:span text:style-name="T2">Sistemi in naprave za preprečevanje <text:s/>jedrskih nesreč in </text:span><text:span text:style-name="T3"></text:span><text:span text:style-name="T2"> posledic v jek</text:span>:</text:p>
      <text:list xml:id="list1608746329" text:style-name="WW8Num12">
        <text:list-item>
          <text:p text:style-name="P7">varnostni sistem</text:p>
        </text:list-item>
      </text:list>
      <text:p text:style-name="P38">ugotavlja vsako odstopanje od normalnih obratovalnih stanj, alarmirajo operaterje in aktivirajo vse preostale varnostne sisteme</text:p>
      <text:list xml:id="list1949863252" text:continue-numbering="true" text:style-name="WW8Num12">
        <text:list-item>
          <text:p text:style-name="P7">tehnične varnostne naprave</text:p>
        </text:list-item>
      </text:list>
      <text:p text:style-name="P12"><text:soft-page-break/>skrbijo predvsem za hlajenje goriva v vseh izrednih stanjih</text:p>
      <text:list xml:id="list1505381681" text:continue-numbering="true" text:style-name="WW8Num12">
        <text:list-item>
          <text:p text:style-name="P7">zadrževalni sistem</text:p>
        </text:list-item>
      </text:list>
      <text:p text:style-name="P38">skrbijo za zadrževanje vseh plinastih in tekočih radioaktivnih snovi in za preprečevanje njihovega nekontroliranega uhajanja v okolico</text:p>
      <text:p text:style-name="P38"/>
      <text:list xml:id="list1242383161" text:continue-numbering="true" text:style-name="WW8Num12">
        <text:list-item>
          <text:p text:style-name="P7">sistemi za napajanje v sili</text:p>
        </text:list-item>
      </text:list>
      <text:p text:style-name="P38">zagotavljanje razpoložljivosti el. energije in hladilne vode za varnostne sisteme v vseh stanjih elektrarne</text:p>
      <text:p text:style-name="P38"/>
      <text:p text:style-name="Standard"><text:span text:style-name="T2">jedrska in druga radiološka nevarnost</text:span>:</text:p>
      <text:list xml:id="list568468464" text:style-name="WW8Num14">
        <text:list-item>
          <text:p text:style-name="P17">ukrepi za ↓ nevarnosti:</text:p>
        </text:list-item>
      </text:list>
      <text:list xml:id="list1879751859" text:style-name="WW8Num1">
        <text:list-item>
          <text:p text:style-name="P18">upoštevanje mednarodnih varnostno-tehničnih predpisov</text:p>
        </text:list-item>
        <text:list-item>
          <text:p text:style-name="P18">vzdrževanje radiološkega monitoringa</text:p>
        </text:list-item>
        <text:list-item>
          <text:p text:style-name="P18">sodelovanje z mednarodnimi institucijami (obveščanje)</text:p>
        </text:list-item>
      </text:list>
      <text:list xml:id="list105421557" text:style-name="WW8Num27">
        <text:list-item>
          <text:p text:style-name="P19">ukrepi za pripravljenost:</text:p>
        </text:list-item>
      </text:list>
      <text:list xml:id="list1978034242" text:style-name="WW8Num13">
        <text:list-item>
          <text:p text:style-name="P20">obveščanje ljudi o nevarnosti</text:p>
        </text:list-item>
        <text:list-item>
          <text:p text:style-name="P20">povečati zavedanje ljudi o nevarnosti</text:p>
        </text:list-item>
        <text:list-item>
          <text:p text:style-name="P20">ustrezno načrtovanje za primere nesreč v gospodarskih družbah in občinah</text:p>
        </text:list-item>
        <text:list-item>
          <text:p text:style-name="P20">usposabljanje posebnih enot</text:p>
        </text:list-item>
      </text:list>
      <text:p text:style-name="P22"/>
      <text:p text:style-name="Standard"><text:span text:style-name="T2">stopnje jedrske nevarnosti v jek</text:span>:</text:p>
      <text:list xml:id="list324993981" text:style-name="WW8Num4">
        <text:list-item>
          <text:p text:style-name="P30">nenormalni dogodek</text:p>
        </text:list-item>
      </text:list>
      <text:p text:style-name="P36">Ko dogodki potekajo v smeri nenormalnega obratovanja elektrarne. V primeru nenormalnega ukrepanja ali razvoja stanja, ki ni pod nadzorom osebja v izmeni, bi lahko ti dogodki vplivali na varnost elektrarne in povzročili višjo stopnjo nevarnosti.</text:p>
      <text:list xml:id="list1159889097" text:style-name="WW8Num23">
        <text:list-item>
          <text:p text:style-name="P31">začetna nevarnost</text:p>
        </text:list-item>
      </text:list>
      <text:p text:style-name="P36">Se razglasi ob pojavu ali razvoju nenormalnega dogodka zaradi katerega se ali bi lahko zmanjšala varnost v elektrarni. Možen je manjši izpust radioaktivne stopnje.</text:p>
      <text:list xml:id="list1457033483" text:style-name="WW8Num30">
        <text:list-item>
          <text:p text:style-name="P32">objektivna nevarnost</text:p>
        </text:list-item>
      </text:list>
      <text:p text:style-name="P36">Večja odpoved varnostnih funkcij, bolj ogroženo osebje elektrarne in okoliško preb. (pas evakuacije 0,5 km)</text:p>
      <text:list xml:id="list683028350" text:style-name="WW8Num19">
        <text:list-item>
          <text:p text:style-name="P33">splošna nevarnost</text:p>
        </text:list-item>
      </text:list>
      <text:p text:style-name="P36">Grozi ali se je že zgodila pošk. ali taljenje sredice z možnostjo izgube (pas evakuacije 10-15 km)</text:p>
      <text:p text:style-name="P22"/>
      <text:p text:style-name="P22"><text:span text:style-name="T2">Zaščita pred sevanjem</text:span>:</text:p>
      <text:list xml:id="list409263113" text:continue-list="list105421557" text:style-name="WW8Num27">
        <text:list-item>
          <text:p text:style-name="P26">sevanje ne moremo zaznati s čutili! {ugotoviti ga je možno le s posebnimi inštrumenti}</text:p>
        </text:list-item>
        <text:list-item>
          <text:p text:style-name="P26">zvečanem sevanju obvestijo organi, ki spremljajo onesnaženost zraka in okolja z radioaktivnimi snovmi ter s pristojnim štabom CZ</text:p>
        </text:list-item>
        <text:list-item>
          <text:p text:style-name="P26"><text:span text:style-name="T4">POMEMBNO</text:span>! Bolj kot smo oddaljeni od vira sevanja in krajši je čas, manjše so posledice! Če umik ni možen – zaščita pred sevanjem.</text:p>
        </text:list-item>
        <text:list-item>
          <text:p text:style-name="P26">dosledno upoštevati navodila CZ</text:p>
        </text:list-item>
        <text:list-item>
          <text:p text:style-name="P26">na prostem si pokriti glavo s plastično folijo ali oblačili, nos in usta pa z robcem; poiskati zaprt prostor</text:p>
        </text:list-item>
        <text:list-item>
          <text:p text:style-name="P26">najboljšo zaščito pred sevanjem nudijo zaklonišča pod zemljo in kletni prostori v masivnih stavbah</text:p>
        </text:list-item>
        <text:list-item>
          <text:p text:style-name="P26"><text:soft-page-break/>čimbolj omejiti gibanje na prostem in zadrževanje na prostem; zapreti okna, vrata, izklopiti zračenje, uporabljati predvsem prostore s čimmanj okni in vrati; izogibanje prepihu</text:p>
        </text:list-item>
        <text:list-item>
          <text:p text:style-name="P26">uporabljamo hrano, ki je le v hiši {ne sadja, zelenjave z vrta, ne mleka, živil živalskega izvora z ogroženega območja, vse do preklica}</text:p>
        </text:list-item>
        <text:list-item>
          <text:p text:style-name="P26">piti vodo le iz vodovoda oz. zalog</text:p>
        </text:list-item>
        <text:list-item>
          <text:p text:style-name="P26">takoj po obvestilu o nevarnosti spraviti živež v zaprte prostore, če je nezaščiteno na prostem pa pokriti s plastično folijo ali drugim podobnim materialom</text:p>
        </text:list-item>
        <text:list-item>
          <text:p text:style-name="P26">zaščititi vodnjake {plastična folija}</text:p>
        </text:list-item>
        <text:list-item>
          <text:p text:style-name="P26">ne sušiti perila na prostem</text:p>
        </text:list-item>
        <text:list-item>
          <text:p text:style-name="P26">pred vstopom v stanovanje očistiti prah z obleke ali pa zgornje dele oblačil pustiti v predprostoru {takoj se oprhati, posebej temeljito roke + lase!}</text:p>
        </text:list-item>
        <text:list-item>
          <text:p text:style-name="P26">ne kaditi {s kajenjem se povečuje možnost vnosa radioaktivnih snovi}</text:p>
        </text:list-item>
        <text:list-item>
          <text:p text:style-name="P26">ne hoditi v vrtec ali šolo po otroke, saj bodo zanje poskrbeli vzgojitelji, učitelji</text:p>
        </text:list-item>
        <text:list-item>
          <text:p text:style-name="P26">živino, ki se pase, spraviti v hlev in jo krmiti s krmo, ki je bila uskladiščena v zaprtem prostoru ali v silosu</text:p>
        </text:list-item>
        <text:list-item>
          <text:p text:style-name="P26">živino pustiti v hlevu in jo oskrbeti s krmo in vodo za 2 dni {teleta in druge živali, ki še sesajo, pustiti odvezane ob materah, da se nahranijo}</text:p>
        </text:list-item>
        <text:list-item>
          <text:p text:style-name="P26">enote CZ in pooblaščene organizacije bodo opravljale meritve in sproti obveščale o rezultatih in potrebnih ukrepih</text:p>
        </text:list-item>
        <text:list-item>
          <text:p text:style-name="P26">ko je nevarnost sevanja mimo, očistiti stanovanja in okolico {ob čiščenju ne dviguj prahu}</text:p>
        </text:list-item>
        <text:list-item>
          <text:p text:style-name="P26">čimbolj pogosto se prhati</text:p>
        </text:list-item>
      </text:list>
      <text:p text:style-name="P29"/>
      <text:p text:style-name="P29"><text:span text:style-name="T2">Ukrepi za preprečevanje učinkov kemičnega orožja in ublažitev posledic</text:span>:</text:p>
      <text:list xml:id="list282230191" text:style-name="WW8Num9">
        <text:list-item>
          <text:p text:style-name="P27">takojšnja uporaba zaščitne maske [tudi respirator ali priročna sredstva; robec, ruto, rokav, plašč, odejo]</text:p>
        </text:list-item>
        <text:list-item>
          <text:p text:style-name="P27">za zaščito pred kapljicami bojnih strupov uporabiti zaščitno ogrinjalo, rokavice, pokrivala, odejo, PVC vrečko, šotorsko platno</text:p>
        </text:list-item>
        <text:list-item>
          <text:p text:style-name="P27">poiskati najbližje zaklonišče ali kakšen drug zaprt prostor [avto, bus, pod nadstrešnico]</text:p>
        </text:list-item>
        <text:list-item>
          <text:p text:style-name="P27">pri začetnih simptomih z živčnim bojnim strupom takoj uporabite ampulo atropina ali avtoinjektor</text:p>
        </text:list-item>
        <text:list-item>
          <text:p text:style-name="P27">pomagati poškodovanemu, da si nadene zaščitno masko in drugo zaščitno opremo</text:p>
        </text:list-item>
        <text:list-item>
          <text:p text:style-name="P27">z odkritih delov telesa odstraniti kapljice strupov [<text:span text:style-name="T7">popivnati</text:span> z vato, tamponom, robcem – <text:span text:style-name="T1">ne drgniti in ne brisat</text:span>], kontaminirana mesta posuti s sredstvom za dekontaminacijo</text:p>
        </text:list-item>
        <text:list-item>
          <text:p text:style-name="P27">kontaminirano sluznico [oči, nos, usta, grlo] spirati z 2% raztopino sode bikarbone</text:p>
        </text:list-item>
        <text:list-item>
          <text:p text:style-name="P27">kontaminirano obleko čimprej odvreči v plastično vrečko – preoblačenje</text:p>
        </text:list-item>
        <text:list-item>
          <text:p text:style-name="P27">takoj, ko je možno, izvršiti popolno dekontaminacijo telesa v kopalnici [topla H<text:span text:style-name="T5">2</text:span>O, milo, šampon, detergent] ali pa poiskati najbližjo dekontaminacijsko postajo</text:p>
        </text:list-item>
        <text:list-item>
          <text:p text:style-name="P27">poskrbeti za živali: zapreti jih v hlev, zapreti vse odprtine in izključiti ventilacijo, nato jim nadenete zasilne zaščitne maske – z mehkimi krpami, ki jih namočite v 2% raztopino sode bikarbone, zatisnete jim tudi oči</text:p>
        </text:list-item>
      </text:list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oudyOlSt BT" svg:font-family="'GoudyOlSt BT', 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3pt" fo:text-shadow="1pt 1pt" style:text-underline-style="wave" style:text-underline-type="double" style:text-underline-width="auto" style:text-underline-color="font-color" style:font-size-asian="13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GoudyOlSt BT" fo:font-size="13pt" fo:letter-spacing="0.028in" style:text-underline-style="solid" style:text-underline-width="auto" style:text-underline-color="font-color" style:font-size-asian="13pt" style:font-name-complex="Courier New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25in" fo:margin-right="0in" fo:text-indent="0in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 2" style:font-name-complex="Wingdings 2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ebdings" style:font-name-complex="Web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Wingdings 2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Webdings" style:font-name-complex="Web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Symbol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 2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2" style:family="text">
      <style:text-properties style:font-name="Wingdings" style:font-name-complex="Wingdings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Symbol" style:font-name-asian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7362in" fo:text-indent="-0.25in" fo:margin-left="0.7362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2362in" fo:text-indent="-0.25in" fo:margin-left="1.2362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7362in" fo:text-indent="-0.25in" fo:margin-left="1.736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.2362in" fo:text-indent="-0.25in" fo:margin-left="2.236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7362in" fo:text-indent="-0.25in" fo:margin-left="2.7362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.2362in" fo:text-indent="-0.25in" fo:margin-left="3.2362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7362in" fo:text-indent="-0.25in" fo:margin-left="3.7362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.2362in" fo:text-indent="-0.25in" fo:margin-left="4.2362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7362in" fo:text-indent="-0.25in" fo:margin-left="4.736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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6z0" style:num-suffix="." text:bullet-char="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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 2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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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0.5083in" fo:text-indent="-0.25in" fo:margin-left="0.5083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0083in" fo:text-indent="-0.25in" fo:margin-left="1.0083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5083in" fo:text-indent="-0.25in" fo:margin-left="1.5083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0083in" fo:text-indent="-0.25in" fo:margin-left="2.0083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083in" fo:text-indent="-0.25in" fo:margin-left="2.508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0083in" fo:text-indent="-0.25in" fo:margin-left="3.0083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3.5083in" fo:text-indent="-0.25in" fo:margin-left="3.5083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0083in" fo:text-indent="-0.25in" fo:margin-left="4.0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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 2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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8z1" style:num-suffix="." text:bullet-char="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"/>
      </text:list-level-style-bullet>
      <text:list-level-style-bullet text:level="3" text:style-name="WW8Num18z1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1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1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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  <style:text-properties style:font-name="Wingdings"/>
      </text:list-level-style-bullet>
      <text:list-level-style-bullet text:level="2" text:style-name="WW8Num20z0" style:num-suffix="." text:bullet-char="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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 2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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4z0" style:num-suffix="." text:bullet-char="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Symbol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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13.III.2003</text:p>
      </style:header>
      <style:footer>
        <text:p text:style-name="MP2"><draw:frame draw:style-name="Mfr1" draw:name="Frame1" text:anchor-type="paragraph" svg:x="7.2346in" svg:y="-0.5209in" draw:z-index="3"><draw:text-box fo:min-height="0.1457in" fo:min-width="0in"><text:p text:style-name="Footer"><text:span text:style-name="Page_20_Number"><text:page-number text:select-page="current">1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HNOLOŠKE NESREČE</dc:title>
    <meta:initial-creator>Aleksandra Kotnik</meta:initial-creator>
    <meta:creation-date>2013-01-22T23:18:00</meta:creation-date>
    <dc:creator>anita</dc:creator>
    <dc:date>2013-01-22T23:18:00</dc:date>
    <meta:print-date>2003-03-20T11:16:00</meta:print-date>
    <meta:editing-cycles>2</meta:editing-cycles>
    <meta:editing-duration>P15824DT17H31M44S</meta:editing-duration>
    <meta:document-statistic meta:table-count="1" meta:image-count="0" meta:object-count="0" meta:page-count="4" meta:paragraph-count="123" meta:word-count="1270" meta:character-count="8056" meta:non-whitespace-character-count="708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