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ouvenir Lt BT" svg:font-family="'Souvenir Lt BT', Georgi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632in" fo:margin-left="-0.0917in" table:align="left" style:writing-mode="lr-tb"/>
    </style:style>
    <style:style style:name="Table1.A" style:family="table-column">
      <style:table-column-properties style:column-width="6.46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="0.0208in 0.0139in 0.0104in" fo:padding-left="0.0486in" fo:padding-right="0.0486in" fo:padding-top="0in" fo:padding-bottom="0in" fo:border="0.75pt double #c0c0c0" style:writing-mode="lr-tb"/>
    </style:style>
    <style:style style:name="Table2" style:family="table">
      <style:table-properties style:width="6.4632in" fo:margin-left="-0.0917in" table:align="left" style:writing-mode="lr-tb"/>
    </style:style>
    <style:style style:name="Table2.A" style:family="table-column">
      <style:table-column-properties style:column-width="6.463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style:border-line-width="0.0208in 0.0139in 0.0104in" fo:padding-left="0.0486in" fo:padding-right="0.0486in" fo:padding-top="0in" fo:padding-bottom="0in" fo:border="0.75pt double #c0c0c0" style:writing-mode="lr-tb"/>
    </style:style>
    <style:style style:name="P1" style:family="paragraph" style:parent-style-name="Standard" style:list-style-name="WW8Num8"/>
    <style:style style:name="P2" style:family="paragraph" style:parent-style-name="Standard" style:list-style-name="WW8Num22"/>
    <style:style style:name="P3" style:family="paragraph" style:parent-style-name="Standard" style:list-style-name="WW8Num29"/>
    <style:style style:name="P4" style:family="paragraph" style:parent-style-name="Standard" style:list-style-name="WW8Num16"/>
    <style:style style:name="P5" style:family="paragraph" style:parent-style-name="Standard" style:list-style-name="WW8Num20"/>
    <style:style style:name="P6" style:family="paragraph" style:parent-style-name="Standard" style:list-style-name="WW8Num24"/>
    <style:style style:name="P7" style:family="paragraph" style:parent-style-name="Standard" style:list-style-name="WW8Num31"/>
    <style:style style:name="P8" style:family="paragraph" style:parent-style-name="Standard" style:list-style-name="WW8Num39"/>
    <style:style style:name="P9" style:family="paragraph" style:parent-style-name="Standard" style:list-style-name="WW8Num34"/>
    <style:style style:name="P10" style:family="paragraph" style:parent-style-name="Standard">
      <style:text-properties fo:font-variant="small-caps"/>
    </style:style>
    <style:style style:name="P11" style:family="paragraph" style:parent-style-name="Standard" style:list-style-name="WW8Num38"/>
    <style:style style:name="P12" style:family="paragraph" style:parent-style-name="Standard" style:list-style-name="WW8Num36"/>
    <style:style style:name="P13" style:family="paragraph" style:parent-style-name="Standard" style:list-style-name="WW8Num1"/>
    <style:style style:name="P14" style:family="paragraph" style:parent-style-name="Standard" style:list-style-name="WW8Num37"/>
    <style:style style:name="P15" style:family="paragraph" style:parent-style-name="Standard" style:list-style-name="WW8Num6"/>
    <style:style style:name="P16" style:family="paragraph" style:parent-style-name="Standard" style:list-style-name="WW8Num14"/>
    <style:style style:name="P17" style:family="paragraph" style:parent-style-name="Standard" style:list-style-name="WW8Num26"/>
    <style:style style:name="P18" style:family="paragraph" style:parent-style-name="Standard" style:list-style-name="WW8Num21"/>
    <style:style style:name="P19" style:family="paragraph" style:parent-style-name="Standard" style:list-style-name="WW8Num30"/>
    <style:style style:name="P20" style:family="paragraph" style:parent-style-name="Standard">
      <style:paragraph-properties fo:margin-left="0in" fo:margin-right="0in" fo:text-indent="0.25in" style:auto-text-indent="false"/>
    </style:style>
    <style:style style:name="P21" style:family="paragraph" style:parent-style-name="Standard">
      <style:paragraph-properties fo:margin-left="0.25in" fo:margin-right="0in" fo:text-indent="0in" style:auto-text-indent="false"/>
    </style:style>
    <style:style style:name="P22" style:family="paragraph" style:parent-style-name="Standard" style:list-style-name="WW8Num17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23" style:family="paragraph" style:parent-style-name="Heading">
      <style:text-properties style:font-name="Book Antiqua" fo:letter-spacing="0.0138in" style:text-underline-style="none" style:font-name-complex="Book Antiqua"/>
    </style:style>
    <style:style style:name="P24" style:family="paragraph" style:parent-style-name="Heading" style:master-page-name="Standard">
      <style:paragraph-properties style:page-number="auto"/>
      <style:text-properties style:font-name="Souvenir Lt BT" fo:font-size="12.5pt" fo:letter-spacing="0.0138in" style:text-underline-style="none" style:text-blinking="true" style:font-size-asian="12.5pt" style:font-name-complex="Souvenir Lt BT"/>
    </style:style>
    <style:style style:name="P25" style:family="paragraph" style:parent-style-name="Header">
      <style:paragraph-properties>
        <style:tab-stops/>
      </style:paragraph-properties>
    </style:style>
    <style:style style:name="P26" style:family="paragraph" style:parent-style-name="Header">
      <style:paragraph-properties>
        <style:tab-stops/>
      </style:paragraph-properties>
      <style:text-properties fo:font-variant="small-caps"/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Footer">
      <style:paragraph-properties fo:margin-left="0in" fo:margin-right="0.25in" fo:text-indent="0in" style:auto-text-indent="false"/>
    </style:style>
    <style:style style:name="P29" style:family="paragraph" style:parent-style-name="Text_20_body_20_indent" style:list-style-name="WW8Num17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T1" style:family="text">
      <style:text-properties style:font-name-asian="Souvenir Lt BT"/>
    </style:style>
    <style:style style:name="T2" style:family="text">
      <style:text-properties style:text-position="super 58%"/>
    </style:style>
    <style:style style:name="T3" style:family="text">
      <style:text-properties fo:font-variant="small-caps"/>
    </style:style>
    <style:style style:name="T4" style:family="text">
      <style:text-properties fo:font-variant="small-caps"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b 58%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/></text:span>ZDRAVSTVENO VARSTVO V IZJEMNIH RAZMERAH</text:p>
      <text:p text:style-name="Standard"/>
      <text:p text:style-name="Standard">Literatura:</text:p>
      <text:list xml:id="list738097666" text:style-name="WW8Num8">
        <text:list-item>
          <text:p text:style-name="P1">Derganc Marko: Prva pomoč za vsakogar /`94/</text:p>
        </text:list-item>
        <text:list-item>
          <text:p text:style-name="P1">Opačič Simo: Higiena v hudih naravnih in drugih nesrečah ter v vojni /`89/</text:p>
        </text:list-item>
        <text:list-item>
          <text:p text:style-name="P1">Opačič Simo: Higiena bivanja zunaj naseljenega kraja /`95/</text:p>
        </text:list-item>
        <text:list-item>
          <text:p text:style-name="P1">!Polič Marko: Psihološki vidiki nesreč /`94/</text:p>
        </text:list-item>
        <text:list-item>
          <text:p text:style-name="P1">Ujma: revija za vprašanja varstva pred naravnimi in drugimi nesrečami</text:p>
        </text:list-item>
        <text:list-item>
          <text:p text:style-name="P1">Useničnik Bojan: Nesreče in varstvo pred njimi /`02/</text:p>
        </text:list-item>
        <text:list-item>
          <text:p text:style-name="P1">Zakon o varstvu pred naravnimi in drugimi nesrečami</text:p>
        </text:list-item>
        <text:list-item>
          <text:p text:style-name="P1">zapiski</text:p>
        </text:list-item>
      </text:list>
      <text:p text:style-name="Standard"/>
      <text:p text:style-name="Standard">Izpit:<text:tab/>5 vpr.</text:p>
      <text:list xml:id="list1353149327" text:style-name="WW8Num22">
        <text:list-item>
          <text:p text:style-name="P2">13.5.<text:tab/><text:tab/>12<text:span text:style-name="T2">h</text:span><text:tab/><text:tab/></text:p>
        </text:list-item>
        <text:list-item>
          <text:p text:style-name="P2">11.6.<text:tab/><text:tab/>11<text:span text:style-name="T2">h</text:span><text:tab/><text:tab/>20% k oceni od seminarske naloge /5 str./<text:tab/></text:p>
        </text:list-item>
        <text:list-item>
          <text:p text:style-name="P2">24.6.<text:tab/><text:tab/>11<text:span text:style-name="T2">h</text:span><text:tab/><text:tab/></text:p>
        </text:list-item>
        <text:list-item>
          <text:p text:style-name="P2">9.9.<text:tab/><text:tab/>12<text:span text:style-name="T2">h</text:span></text:p>
        </text:list-item>
        <text:list-item>
          <text:p text:style-name="P2">23.9.<text:tab/><text:tab/>11<text:span text:style-name="T2">h</text:span></text:p>
        </text:list-item>
      </text:list>
      <text:p text:style-name="Standard"/>
      <text:p text:style-name="Standard"/>
      <text:p text:style-name="Standard">SLOVENIJA</text:p>
      <text:list xml:id="list1423109910" text:style-name="WW8Num29">
        <text:list-item>
          <text:p text:style-name="P3">površina: 20256 km<text:span text:style-name="T2">2</text:span></text:p>
        </text:list-item>
        <text:list-item>
          <text:p text:style-name="P3">1965980 preb.</text:p>
        </text:list-item>
        <text:list-item>
          <text:p text:style-name="P3">BDP 10,119 USD/preb. (l.2000)</text:p>
        </text:list-item>
        <text:list-item>
          <text:p text:style-name="P3">stičišče Alp, Panonske nižine, dinarsko-kraškega sveta in Sredozemlja</text:p>
        </text:list-item>
        <text:list-item>
          <text:p text:style-name="P3">v povprečju več kot 2% BDP letno za naravne nesreče</text:p>
        </text:list-item>
        <text:list-item>
          <text:p text:style-name="P3">nove nevarnosti civilizacijskih nesreč</text:p>
        </text:list-item>
      </text:list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NESREČE</text:p>
          </table:table-cell>
        </table:table-row>
      </table:table>
      <text:p text:style-name="Standard"/>
      <text:p text:style-name="Standard"><text:span text:style-name="T3">Opredelitev</text:span> nesreč – katastrof:</text:p>
      <text:p text:style-name="Standard">so dogodki v katerih se pojavijo poškodbe in škode, pri čemer dogodek ni bil namerno izzvan, za razliko od vojn, umorov, vandalizma…(Polič, `94;17).</text:p>
      <text:list xml:id="list1654234158" text:style-name="WW8Num16">
        <text:list-item>
          <text:p text:style-name="P4">gre za nenamerne »vzroke« in nezaželene posledice</text:p>
        </text:list-item>
      </text:list>
      <text:p text:style-name="Standard"><text:span text:style-name="T5">Množične nesreče (katastrofe) </text:span>imenujemo nepričakovane dogodke, pri katerih je poškodovano ali umre večje število ljudi hkrati (Derganc, `94; 300)</text:p>
      <text:list xml:id="list421040669" text:style-name="WW8Num20">
        <text:list-item>
          <text:p text:style-name="P5">ogrozijo nas nenadoma in v trenutku pahnejo v izredno hude neugodne okoliščine</text:p>
        </text:list-item>
        <text:list-item>
          <text:p text:style-name="P5">izpostavljeni smo številnim škodljivim vplivom</text:p>
        </text:list-item>
        <text:list-item>
          <text:p text:style-name="P5">praviloma je povzročena tudi velika materialna škoda</text:p>
        </text:list-item>
        <text:list-item>
          <text:p text:style-name="P5">pojavijo se še drugi problemi in povečana nevarnost za zdravje ljudi</text:p>
        </text:list-item>
      </text:list>
      <text:p text:style-name="Standard"/>
      <text:p text:style-name="P26">Razvrstitev <text:s/>nesreč</text:p>
      <text:list xml:id="list1884390236" text:style-name="WW8Num24">
        <text:list-item>
          <text:p text:style-name="P6"><text:span text:style-name="T4">naravne</text:span>, ki zajamejo močne in nenadne</text:p>
        </text:list-item>
      </text:list>
      <text:list xml:id="list1624334338" text:style-name="WW8Num31">
        <text:list-item>
          <text:p text:style-name="P7">klimatske in meteorološke spremembe (tornado, orkan)</text:p>
        </text:list-item>
        <text:list-item>
          <text:p text:style-name="P7">geofizikalne spremembe (potres)</text:p>
        </text:list-item>
        <text:list-item>
          <text:p text:style-name="P7">biološke spremembe (epidemije)</text:p>
        </text:list-item>
      </text:list>
      <text:p text:style-name="P20">Značilnosti: <text:span text:style-name="T5">nenadnost, nenapovedljivost, moč, razdejanje, vrhunec</text:span></text:p>
      <text:list xml:id="list1862193394" text:continue-list="list1884390236" text:style-name="WW8Num24">
        <text:list-item>
          <text:p text:style-name="P6"><text:span text:style-name="T4">tehnološke</text:span>, ki se lahko pojavijo povsod, kjer deluje tehnologija [npr. KK]</text:p>
        </text:list-item>
      </text:list>
      <text:p text:style-name="P20">Značilnosti: <text:span text:style-name="T5">nenadnost, (ne)napovedljivost, moč, razdejanje, vrhunec</text:span></text:p>
      <text:p text:style-name="P25"><text:soft-page-break/></text:p>
      <text:p text:style-name="P26">Naravne nesreče </text:p>
      <text:p text:style-name="Standard">potresi, poplave, obilne snežne padavine, snežni plazovi, erozije, nevihte, viharji, suša, pozeba, žled, požari, epidemije, nalezljive bolezni, insekti, podlubniki, zoonoze</text:p>
      <text:p text:style-name="Standard"/>
      <text:p text:style-name="P26">Tehnološke in druge nesreče</text:p>
      <text:p text:style-name="Standard">nesreče z naravnimi snovmi</text:p>
      <text:p text:style-name="Standard">jedrske in druge radiološke nesreče</text:p>
      <text:p text:style-name="Standard">nesreče v cestnem prometu</text:p>
      <text:p text:style-name="Standard">železniške nesreče</text:p>
      <text:p text:style-name="Standard">nesreče na morju</text:p>
      <text:p text:style-name="Standard">letalske nesreče</text:p>
      <text:p text:style-name="Standard">utopitve</text:p>
      <text:p text:style-name="Standard"/>
      <text:p text:style-name="P26">Nevarnost in ogroženost slo</text:p>
      <text:list xml:id="list1972809913" text:style-name="WW8Num39">
        <text:list-item>
          <text:p text:style-name="P8">naravne nesreče</text:p>
        </text:list-item>
        <text:list-item>
          <text:p text:style-name="P8">tehnološke in druge nesreče </text:p>
        </text:list-item>
        <text:list-item>
          <text:p text:style-name="P8">onesnaževanje in premalo premišljeni posegi v okolju</text:p>
        </text:list-item>
        <text:list-item>
          <text:p text:style-name="P8">vojaško ogrožanje</text:p>
        </text:list-item>
        <text:list-item>
          <text:p text:style-name="P8">terorizem</text:p>
        </text:list-item>
        <text:list-item>
          <text:p text:style-name="P8">druga nevarna tveganja</text:p>
        </text:list-item>
      </text:list>
      <text:p text:style-name="Standard">Vse navedene oblike so mogoče (so se v manjšem ali večjem obsegu že zgodile). Večino izmed njih sproži določen poseg v naravo. Grobe napake, neznanje, malomarnost, neodgovornost lahko pripelje so stanj, ki ima za posledico množične nesreče. </text:p>
      <text:p text:style-name="Standard"/>
      <text:p text:style-name="P10">Ocena ogroženosti – zakaj? </text:p>
      <text:list xml:id="list912720807" text:style-name="WW8Num34">
        <text:list-item>
          <text:p text:style-name="P9">naravne in druge nesreče so pogost pojav</text:p>
        </text:list-item>
        <text:list-item>
          <text:p text:style-name="P9">ocene ogroženosti so podlaga za kvalitetnejše varstvo pred nesrečami</text:p>
        </text:list-item>
        <text:list-item>
          <text:p text:style-name="P9">na osnovi poznavanja dogodkov v preteklosti in proučevanja razmer ob nesrečah, lahko predvidimo ukrepe za njihovo preprečevanje oz. ↓ škod</text:p>
        </text:list-item>
      </text:list>
      <text:p text:style-name="Standard"/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POTRESI</text:p>
          </table:table-cell>
        </table:table-row>
      </table:table>
      <text:p text:style-name="Standard"/>
      <text:list xml:id="list1449412440" text:style-name="WW8Num38">
        <text:list-item>
          <text:p text:style-name="P11">ozemlje SLO je zaradi geotektonskih razmer potresno ogroženo</text:p>
        </text:list-item>
        <text:list-item>
          <text:p text:style-name="P11">na razmeroma velikem delu ozemlja so možni rušilni potresni sunki</text:p>
        </text:list-item>
        <text:list-item>
          <text:p text:style-name="P11">vsako leto zatrese SLO nekaj 10 šibkih do zmernih potresnih sunkov, iz preteklosti pa poznamo nekaj zelo močnih rušilnih potresov [npr. 26.3.1591 v Idriji in l.2895 rušilni potres v LJ]</text:p>
        </text:list-item>
      </text:list>
      <text:p text:style-name="Standard"/>
      <text:p text:style-name="P26">Potresna ogroženost</text:p>
      <text:list xml:id="list1266974957" text:style-name="WW8Num36">
        <text:list-item>
          <text:p text:style-name="P12">najaktivnejši seizmogeni območji v SLO sta gorenjsko-lj in dolenjsko-notranjsko-belokranjsko</text:p>
        </text:list-item>
        <text:list-item>
          <text:p text:style-name="P12">najbolj ogrožena mesta so Idrija, LJ, KK, Brežice, Tolmin, Ilirska Bistrica, Litija</text:p>
        </text:list-item>
        <text:list-item>
          <text:p text:style-name="P12">SLO prebiva več kot 650770 ali 33,1% vseh preb. na območjih, kjer so možni potresi VIII. ali IX. stopnje po MSK-potresni lestvici</text:p>
        </text:list-item>
      </text:list>
      <text:p text:style-name="P25">I.-III. slaba zaznavnost <text:s/></text:p>
      <text:p text:style-name="Standard">IV.-VI. delovanje na predmete</text:p>
      <text:p text:style-name="Standard"><text:soft-page-break/>VII.-IX. poškodbe objektov</text:p>
      <text:p text:style-name="Standard">IX.-XII. poškodbe v naravi</text:p>
      <text:p text:style-name="Standard">Značilnosti:</text:p>
      <text:list xml:id="list9430959541" text:style-name="WW8Num1">
        <text:list-item>
          <text:p text:style-name="P13">potres neposredno ne vpliva na ljudi</text:p>
        </text:list-item>
        <text:list-item>
          <text:p text:style-name="P13">poškodbe in smrti so posledice porušene zgradbe požara, explozije, nenadzorovanega uhajanja nevarnih snovi v okolje, visokih voda…, ki jih povzroči potres</text:p>
        </text:list-item>
        <text:list-item>
          <text:p text:style-name="P13">izkušnje kažejo, da potresi porušijo ali zelo poškodujejo predvsem starejše zgradbe</text:p>
        </text:list-item>
      </text:list>
      <text:p text:style-name="Standard"/>
      <text:p text:style-name="P26">Posledice potresa</text:p>
      <text:list xml:id="list249144850" text:style-name="WW8Num37">
        <text:list-item>
          <text:p text:style-name="P14">člov. žrtve (smrt, pošk., bol.)</text:p>
        </text:list-item>
        <text:list-item>
          <text:p text:style-name="P14">množične psih. motnje</text:p>
        </text:list-item>
        <text:list-item>
          <text:p text:style-name="P14">poškodovani ali porušeni stanovanjski in drugi objekti ter komunalna infrastruktura {vodovod, kanalizacija, plinska napeljava, elek. vodi, PTT zveze}</text:p>
        </text:list-item>
        <text:list-item>
          <text:p text:style-name="P14">kontaminacija objektov in javnih površin, kopičenje odpadnih snovi</text:p>
        </text:list-item>
        <text:list-item>
          <text:p text:style-name="P14">motena preskrba s pitno H<text:span text:style-name="T7">2</text:span>O</text:p>
        </text:list-item>
      </text:list>
      <text:list xml:id="list1516170400" text:style-name="WW8Num6">
        <text:list-item>
          <text:p text:style-name="P15">motena preskrba z osn. življ. potrebščinami</text:p>
        </text:list-item>
      </text:list>
      <text:list xml:id="list1921014673" text:continue-list="list249144850" text:style-name="WW8Num37">
        <text:list-item>
          <text:p text:style-name="P14">problemi za norm. življ., os. in spl. higieno</text:p>
        </text:list-item>
        <text:list-item>
          <text:p text:style-name="P14">nevarnost izbruha epidemij, nalezljivih bol. in množičnih zastrupitev</text:p>
        </text:list-item>
      </text:list>
      <text:p text:style-name="Standard"/>
      <text:p text:style-name="P10">Kako ravnamo ob potresu?</text:p>
      <text:p text:style-name="P10"/>
      <text:list xml:id="list472407063" text:style-name="WW8Num14">
        <text:list-item>
          <text:p text:style-name="P16">Kaj storiti <text:span text:style-name="T6">pred</text:span> potresom?</text:p>
        </text:list-item>
      </text:list>
      <text:list xml:id="list1836959746" text:style-name="WW8Num26">
        <text:list-item>
          <text:p text:style-name="P17">poučimo se o tem, kako se zavarujemo pred njim</text:p>
        </text:list-item>
        <text:list-item>
          <text:p text:style-name="P17">pri roki imejmo žepno svetilko, baterijski radio, osebne dokumente</text:p>
        </text:list-item>
        <text:list-item>
          <text:p text:style-name="P17">vrednostni predmeti naj bodo shranjeni v trdih in negorljivih kasetah</text:p>
        </text:list-item>
        <text:list-item>
          <text:p text:style-name="P17">reševalna oprema in orodje ter pribor za PP morajo biti dosegljivi ob vsakem času</text:p>
        </text:list-item>
        <text:list-item>
          <text:p text:style-name="P17">imeti moramo zalogo hrane</text:p>
        </text:list-item>
      </text:list>
      <text:p text:style-name="P21"/>
      <text:list xml:id="list1427691297" text:continue-list="list472407063" text:style-name="WW8Num14">
        <text:list-item>
          <text:p text:style-name="P16">Kaj storiti <text:span text:style-name="T6">med</text:span> potresom?</text:p>
        </text:list-item>
      </text:list>
      <text:list xml:id="list1141626253" text:style-name="WW8Num21">
        <text:list-item>
          <text:p text:style-name="P18">ohraniti mirno kri</text:p>
        </text:list-item>
        <text:list-item>
          <text:p text:style-name="P18">če nas potres preseneti v poslopju, ostanimo v njej</text:p>
        </text:list-item>
        <text:list-item>
          <text:p text:style-name="P18">iščimo zaščito pod masivnimi mizami, klopmi, med podboji vrat, na hodniku se pritisnemo k notranjim stenam</text:p>
        </text:list-item>
        <text:list-item>
          <text:p text:style-name="P18">izogibamo se steklenim površinam in zunanjim zidovom</text:p>
        </text:list-item>
        <text:list-item>
          <text:p text:style-name="P18">ne uporabljajmo dvigal/stopnišč</text:p>
        </text:list-item>
        <text:list-item>
          <text:p text:style-name="P18">ne prižigamo vžigalic in ne uporabljamo odprtega ognja</text:p>
        </text:list-item>
        <text:list-item>
          <text:p text:style-name="P18">na prostem čimdalje od poslopij, elek. daljnovodov in drugih napeljav</text:p>
        </text:list-item>
      </text:list>
      <text:p text:style-name="P21"/>
      <text:list xml:id="list154854099" text:continue-list="list1427691297" text:style-name="WW8Num14">
        <text:list-item>
          <text:p text:style-name="P16">Kaj storiti <text:span text:style-name="T6">po</text:span> potresu?</text:p>
        </text:list-item>
      </text:list>
      <text:list xml:id="list549066192" text:style-name="WW8Num30">
        <text:list-item>
          <text:p text:style-name="P19">če smo ostali nepoškodovani, priskočimo na pomoč</text:p>
        </text:list-item>
        <text:list-item>
          <text:p text:style-name="P19">če smo ujeti med ruševino, ostanimo mirni, varčujmo z energijo, v enakomernih presledkih udarjamo s kakšnim predmetom ob zid ali cevovodno napeljavo, občasno kličemo na pomoč, da nas reševalci lažje najdejo</text:p>
        </text:list-item>
        <text:list-item>
          <text:p text:style-name="P19">v stanovanju zapremo ventile za plin, vodo, izklopimo elek. napetost</text:p>
        </text:list-item>
        <text:list-item>
          <text:p text:style-name="P19">če je zgradba v kateri živimo poškodovana takoj odnesemo morebitne nevarne snovi za ta namen določeno mesto</text:p>
        </text:list-item>
        <text:list-item>
          <text:p text:style-name="P19"><text:soft-page-break/>v gorah se pri hoji izogibamo krušljivih sten in območij skalnih podorov</text:p>
        </text:list-item>
      </text:list>
      <text:p text:style-name="Standard"/>
      <text:p text:style-name="Standard"/>
      <text:p text:style-name="Standard">!<text:span text:style-name="T5">Naloge</text:span> po potresu, ki jih moramo razrešiti v najkrajšem času:</text:p>
      <text:list xml:id="list1018327742" text:style-name="WW8Num17">
        <text:list-item>
          <text:p text:style-name="P22">iskanje žrtev</text:p>
        </text:list-item>
        <text:list-item>
          <text:p text:style-name="P22">organiziranje zdr. službe</text:p>
        </text:list-item>
        <text:list-item>
          <text:p text:style-name="P22">identifikacija mrtvih, pokop</text:p>
        </text:list-item>
        <text:list-item>
          <text:p text:style-name="P22">preskrba s hrano, pitno vodo</text:p>
        </text:list-item>
        <text:list-item>
          <text:p text:style-name="P22">zaščita pred neugodnimi vremenskimi vplivi in začasna nastanitev </text:p>
        </text:list-item>
        <text:list-item>
          <text:p text:style-name="P22">evakuacija p.p.</text:p>
        </text:list-item>
        <text:list-item>
          <text:p text:style-name="P29">preskrba z najnujnejšimi potrebščinami (obleka, obutev, posteljnina, sredstva za os. higiena)</text:p>
        </text:list-item>
        <text:list-item>
          <text:p text:style-name="P22">organizirano odstranjevanje odpadnih snovi</text:p>
        </text:list-item>
        <text:list-item>
          <text:p text:style-name="P22">uvedba najnujnejših ukrepov za preprečevanje pojava nalezljivih bol.</text:p>
        </text:list-item>
        <text:list-item>
          <text:p text:style-name="P22">sanacija naselja in dokončna nastanitev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ouvenir Lt BT" svg:font-family="'Souvenir Lt BT', Georgi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 2" fo:font-size="8pt" style:font-size-asian="8pt" style:font-name-complex="Wingdings 2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 2" fo:font-size="8pt" style:font-size-asian="8pt" style:font-name-complex="Wingdings 2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 2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1" style:family="text">
      <style:text-properties style:font-name="Symbol" style:font-name-complex="Symbol"/>
    </style:style>
    <style:style style:name="WW8Num15z0" style:family="text">
      <style:text-properties style:font-name="Wingdings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2" style:family="text">
      <style:text-properties style:font-name="Wingdings" style:font-name-complex="Wingdings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style:font-name="Courier New" style:font-name-complex="Courier New"/>
    </style:style>
    <style:style style:name="WW8Num23z1" style:family="text">
      <style:text-properties style:font-name="Wingdings" style:font-name-complex="Wingdings"/>
    </style:style>
    <style:style style:name="WW8Num24z1" style:family="text">
      <style:text-properties style:font-name="Wingdings 2" fo:font-size="8pt" style:font-size-asian="8pt" style:font-name-complex="Wingdings 2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Wingdings 2" fo:font-size="8pt" style:font-size-asian="8pt" style:font-name-complex="Wingdings 2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 2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2" style:family="text">
      <style:text-properties style:font-name="Wingdings" style:font-name-complex="Wingdings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Wingdings 2" fo:font-size="8pt" style:font-size-asian="8pt" style:font-name-complex="Wingdings 2"/>
    </style:style>
    <style:style style:name="WW8Num32z0" style:family="text">
      <style:text-properties style:font-name="Wingdings 2" style:font-name-complex="Times New Roman"/>
    </style:style>
    <style:style style:name="WW8Num32z1" style:family="text">
      <style:text-properties style:font-name="Wingdings 2" fo:font-size="8pt" style:font-size-asian="8pt" style:font-name-complex="Wingdings 2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7z2" style:family="text">
      <style:text-properties style:font-name="Wingdings" style:font-name-complex="Wingdings"/>
    </style:style>
    <style:style style:name="WW8Num37z4" style:family="text">
      <style:text-properties style:font-name="Courier New" style:font-name-complex="Courier New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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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2"/>
      </text:list-level-style-bullet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8z1" style:num-suffix="." text:bullet-char="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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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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2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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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2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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1252in" fo:text-indent="-0.1252in" fo:margin-left="0.1252in"/>
        </style:list-level-properties>
      </text:list-level-style-number>
      <text:list-level-style-bullet text:level="2" text:style-name="WW8Num22z1" style:num-suffix="." text:bullet-char="">
        <style:list-level-properties text:list-level-position-and-space-mode="label-alignment">
          <style:list-level-label-alignment text:label-followed-by="listtab" text:list-tab-stop-position="0.6252in" fo:text-indent="-0.2362in" fo:margin-left="0.61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1252in" fo:margin-left="1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1252in" fo:margin-left="2.6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1252in" fo:text-indent="-0.1252in" fo:margin-left="4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23z1" style:num-suffix="." text:bullet-char="">
        <style:list-level-properties text:list-level-position-and-space-mode="label-alignment">
          <style:list-level-label-alignment text:label-followed-by="listtab" text:list-tab-stop-position="0.6252in" fo:text-indent="-0.2362in" fo:margin-left="0.61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1252in" fo:margin-left="1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1252in" fo:margin-left="2.6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1252in" fo:text-indent="-0.1252in" fo:margin-left="4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4z1" style:num-suffix="." text:bullet-char="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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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2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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2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0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1z1" style:num-suffix="." text:bullet-char="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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2"/>
      </text:list-level-style-bullet>
      <text:list-level-style-bullet text:level="2" text:style-name="WW8Num32z1" style:num-suffix="." text:bullet-char="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37z4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4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41z0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41z0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20.II.2003</text:p>
        <text:p text:style-name="MP1"/>
      </style:header>
      <style:footer>
        <text:p text:style-name="MP2"><draw:frame draw:style-name="Mfr1" draw:name="Frame1" text:anchor-type="paragraph" svg:x="7.2346in" svg:y="-0.2764in" draw:z-index="3"><draw:text-box fo:min-height="0.1457in" fo:min-width="0in"><text:p text:style-name="Footer"><text:span text:style-name="Page_20_Number"><text:page-number text:select-page="current">4</text:page-number></text:span></text:p></draw:text-box></draw:frame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DRAVSTVENO VARSTVO V IZJEMNIH RAZMERAH</dc:title>
    <meta:initial-creator>Aleksandra Kotnik</meta:initial-creator>
    <meta:creation-date>2013-01-22T23:19:00</meta:creation-date>
    <dc:creator>anita</dc:creator>
    <dc:date>2013-01-22T23:19:00</dc:date>
    <meta:editing-cycles>2</meta:editing-cycles>
    <meta:editing-duration>P15824DT17H31M44S</meta:editing-duration>
    <meta:document-statistic meta:table-count="2" meta:image-count="0" meta:object-count="0" meta:page-count="4" meta:paragraph-count="122" meta:word-count="952" meta:character-count="5516" meta:non-whitespace-character-count="542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