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in"/>
        </style:tab-stops>
      </style:paragraph-properties>
      <style:text-properties fo:color="#ff0000" style:font-name="Arial" fo:font-size="14pt" fo:language="pl" fo:country="PL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ff0000" style:font-name="Arial" fo:font-size="14pt" fo:language="pl" fo:country="PL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in"/>
        </style:tab-stops>
      </style:paragraph-properties>
      <style:text-properties fo:color="#ff0000" style:font-name="Arial" fo:font-size="14pt" fo:language="de" fo:country="DE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ff0000" style:font-name="Arial" fo:font-size="14pt" fo:language="de" fo:country="DE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in"/>
        </style:tab-stops>
      </style:paragraph-properties>
      <style:text-properties fo:color="#ff0000" style:font-name="Arial" fo:font-size="14pt" fo:language="de" fo:country="DE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ff0000" style:font-name="Arial" fo:font-size="14pt" fo:language="en" fo:country="GB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1417in"/>
        </style:tab-stops>
      </style:paragraph-properties>
      <style:text-properties fo:color="#ff0000" style:font-name="Arial" fo:font-size="14pt" fo:language="es" fo:country="ES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in"/>
        </style:tab-stops>
      </style:paragraph-properties>
      <style:text-properties style:font-name="Arial" fo:font-size="14pt" fo:language="pl" fo:country="PL" style:font-size-asian="14pt" style:font-name-complex="Arial" style:font-size-complex="14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4pt" fo:language="pl" fo:country="PL" style:font-size-asian="14pt" style:font-name-complex="Arial" style:font-size-complex="14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-0.0984in"/>
        </style:tab-stops>
      </style:paragraph-properties>
      <style:text-properties style:font-name="Arial" fo:font-size="14pt" fo:language="pl" fo:country="PL" style:font-size-asian="14pt" style:font-name-complex="Arial" style:font-size-complex="14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in"/>
          <style:tab-stop style:position="1.6571in"/>
        </style:tab-stops>
      </style:paragraph-properties>
      <style:text-properties style:font-name="Arial" fo:font-size="14pt" fo:language="pl" fo:country="PL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in"/>
          <style:tab-stop style:position="1.6654in"/>
        </style:tab-stops>
      </style:paragraph-properties>
      <style:text-properties style:font-name="Arial" fo:font-size="14pt" fo:language="pl" fo:country="PL" style:font-size-asian="14pt" style:font-name-complex="Arial" style:font-size-complex="14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in"/>
          <style:tab-stop style:position="1.6217in"/>
        </style:tab-stops>
      </style:paragraph-properties>
      <style:text-properties style:font-name="Arial" fo:font-size="14pt" fo:language="pl" fo:country="PL" style:font-size-asian="14pt" style:font-name-complex="Arial" style:font-size-complex="14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in"/>
        </style:tab-stops>
      </style:paragraph-properties>
      <style:text-properties style:font-name="Arial" fo:font-size="14pt" fo:language="pl" fo:country="PL" style:text-underline-style="solid" style:text-underline-width="auto" style:text-underline-color="font-color" style:font-size-asian="14pt" style:font-name-complex="Arial" style:font-size-complex="14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4pt" fo:language="pl" fo:country="PL" style:text-underline-style="solid" style:text-underline-width="auto" style:text-underline-color="font-color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in"/>
        </style:tab-stops>
      </style:paragraph-properties>
      <style:text-properties style:font-name="Arial" fo:font-size="14pt" fo:language="de" fo:country="DE" style:font-size-asian="14pt" style:font-name-complex="Arial" style:font-size-complex="14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4pt" fo:language="de" fo:country="DE" style:font-size-asian="14pt" style:font-name-complex="Arial" style:font-size-complex="14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4pt" fo:language="de" fo:country="DE" fo:font-weight="bold" style:font-size-asian="14pt" style:font-weight-asian="bold" style:font-name-complex="Arial" style:font-size-complex="14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4pt" fo:language="de" fo:country="DE" style:text-underline-style="solid" style:text-underline-width="auto" style:text-underline-color="font-color" style:font-size-asian="14pt" style:font-name-complex="Arial" style:font-size-complex="14pt"/>
    </style:style>
    <style:style style:name="P21" style:family="paragraph" style:parent-style-name="Standard">
      <style:text-properties style:font-name="Arial" fo:font-size="14pt" fo:language="en" fo:country="GB" style:font-size-asian="14pt" style:font-name-complex="Arial" style:font-size-complex="14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4pt" fo:language="en" fo:country="GB" style:font-size-asian="14pt" style:font-name-complex="Arial" style:font-size-complex="14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in"/>
        </style:tab-stops>
      </style:paragraph-properties>
      <style:text-properties style:font-name="Arial" fo:font-size="14pt" fo:language="en" fo:country="GB" style:font-size-asian="14pt" style:font-name-complex="Arial" style:font-size-complex="14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in"/>
          <style:tab-stop style:position="0.2555in"/>
        </style:tab-stops>
      </style:paragraph-properties>
      <style:text-properties style:font-name="Arial" fo:font-size="14pt" fo:language="en" fo:country="GB" style:font-size-asian="14pt" style:font-name-complex="Arial" style:font-size-complex="14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4pt" fo:language="en" fo:country="GB" style:text-underline-style="solid" style:text-underline-width="auto" style:text-underline-color="font-color" style:font-size-asian="14pt" style:font-name-complex="Arial" style:font-size-complex="14pt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in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style:font-size-asian="14pt" style:font-name-complex="Arial" style:font-size-complex="14pt"/>
    </style:style>
    <style:style style:name="P2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1417in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style:font-size-asian="14pt" style:font-name-complex="Arial" style:font-size-complex="14pt"/>
    </style:style>
    <style:style style:name="P2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in"/>
        </style:tab-stops>
      </style:paragraph-properties>
      <style:text-properties style:font-name="Arial" fo:font-size="14pt" fo:language="en" fo:country="US" style:font-size-asian="14pt" style:font-name-complex="Arial" style:font-size-complex="14pt"/>
    </style:style>
    <style:style style:name="P29" style:family="paragraph" style:parent-style-name="Standard">
      <style:paragraph-properties fo:margin-left="0.2398in" fo:margin-right="0in" fo:text-align="justify" style:justify-single-word="false" fo:orphans="0" fo:widows="0" fo:text-indent="-0.2398in" style:auto-text-indent="false" style:text-autospace="none">
        <style:tab-stops>
          <style:tab-stop style:position="0.2398in"/>
        </style:tab-stops>
      </style:paragraph-properties>
      <style:text-properties fo:color="#ff0000" style:font-name="Arial" fo:font-size="14pt" fo:language="de" fo:country="DE" fo:font-weight="bold" style:font-size-asian="14pt" style:font-weight-asian="bold" style:font-name-complex="Arial" style:font-size-complex="14pt"/>
    </style:style>
    <style:style style:name="P30" style:family="paragraph" style:parent-style-name="Standard" style:master-page-name="Standard">
      <style:paragraph-properties fo:text-align="justify" style:justify-single-word="false" fo:orphans="0" fo:widows="0" style:page-number="auto" style:text-autospace="none">
        <style:tab-stops>
          <style:tab-stop style:position="0in"/>
        </style:tab-stops>
      </style:paragraph-properties>
      <style:text-properties fo:color="#ff0000" style:font-name="Arial" fo:font-size="14pt" fo:language="pl" fo:country="PL" fo:font-weight="bold" style:font-size-asian="14pt" style:font-weight-asian="bold" style:font-name-complex="Arial" style:font-size-complex="14pt"/>
    </style:style>
    <style:style style:name="P31" style:family="paragraph" style:parent-style-name="Text_20_body">
      <style:paragraph-properties fo:orphans="0" fo:widows="0" style:text-autospace="none">
        <style:tab-stops>
          <style:tab-stop style:position="0in"/>
        </style:tab-stops>
      </style:paragraph-properties>
      <style:text-properties fo:color="#ff0000" style:font-name="Arial" fo:font-size="14pt" fo:language="de" fo:country="DE" style:text-underline-style="none" style:font-size-asian="14pt" style:font-name-complex="Arial" style:font-size-complex="14pt"/>
    </style:style>
    <style:style style:name="P32" style:family="paragraph" style:parent-style-name="Heading_20_1">
      <style:paragraph-properties fo:text-align="justify" style:justify-single-word="false"/>
      <style:text-properties style:font-name="Arial" fo:font-size="14pt" fo:language="pl" fo:country="PL" style:font-size-asian="14pt" style:font-name-complex="Arial" style:font-size-complex="14pt"/>
    </style:style>
    <style:style style:name="P33" style:family="paragraph" style:parent-style-name="Heading_20_1">
      <style:paragraph-properties fo:text-align="justify" style:justify-single-word="false">
        <style:tab-stops>
          <style:tab-stop style:position="0in"/>
          <style:tab-stop style:position="1.6217in"/>
        </style:tab-stops>
      </style:paragraph-properties>
      <style:text-properties style:font-name="Arial" fo:font-size="14pt" fo:language="pl" fo:country="PL" style:font-size-asian="14pt" style:font-name-complex="Arial" style:font-size-complex="14pt"/>
    </style:style>
    <style:style style:name="P34" style:family="paragraph" style:parent-style-name="Heading_20_1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4pt" fo:language="pl" fo:country="PL" style:font-size-asian="14pt" style:font-name-complex="Arial" style:font-size-complex="14pt"/>
    </style:style>
    <style:style style:name="P35" style:family="paragraph" style:parent-style-name="Footer">
      <style:paragraph-properties fo:margin-left="0in" fo:margin-right="0.25in" fo:text-indent="0in" style:auto-text-indent="false"/>
    </style:style>
    <style:style style:name="P36" style:family="paragraph" style:parent-style-name="Telo_20_besedila_20_2">
      <style:text-properties style:font-name="Arial" fo:font-size="14pt" fo:language="en" fo:country="GB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style:font-name-asian="Arial"/>
    </style:style>
    <style:style style:name="T8" style:family="text">
      <style:text-properties fo:font-style="italic" style:font-style-asian="italic"/>
    </style:style>
    <style:style style:name="T9" style:family="text">
      <style:text-properties fo:language="en" fo:country="GB"/>
    </style:style>
    <style:style style:name="T10" style:family="text">
      <style:text-properties fo:language="de" fo:country="DE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.koliko ovojnic in prostorov ima zrklo:</text:p>
      <text:p text:style-name="P9">A) 6 ovojnic, 3 prostore</text:p>
      <text:p text:style-name="P9">B) <text:span text:style-name="T2">3 ovoj nice, 3 prostore</text:span></text:p>
      <text:p text:style-name="P9">C) 4 ovoj nice, 4 prostore</text:p>
      <text:p text:style-name="P2">2. Kako se imenujejo ovojnlce:</text:p>
      <text:p text:style-name="P15">A) zunanja plast, srednja plast, notranja plast</text:p>
      <text:p text:style-name="P15">B) tunica fibrosa,tunica vasculosa, tunica nevrosa</text:p>
      <text:p text:style-name="P9">C) žilnica, mrežnica, tenonijeva ovojnica</text:p>
      <text:p text:style-name="P2"><text:span text:style-name="T7"><text:s/></text:span>3. Iz česa je zgarjena uvea:</text:p>
      <text:p text:style-name="P9">A) plasti čutnih celic</text:p>
      <text:p text:style-name="P9">B) vidnega pigmenta in ciliarnika</text:p>
      <text:p text:style-name="P15">C) žilnice, šarenice in ciliarnika</text:p>
      <text:p text:style-name="P2">4. Venozno kri odvajajo iz <text:s/>očesa:</text:p>
      <text:p text:style-name="P15"><text:span text:style-name="T1">A) </text:span>4 vortikozne vene</text:p>
      <text:p text:style-name="P9">B) <text:span text:style-name="T8">5 </text:span>vortikoznih ven </text:p>
      <text:p text:style-name="P17">C) 7 vortikoznih ven</text:p>
      <text:p text:style-name="P4">5. Kateri je senz1bilitetni živec zrkla</text:p>
      <text:p text:style-name="P22">A) n. Facialis</text:p>
      <text:p text:style-name="P25">B) n. Trigeminus</text:p>
      <text:p text:style-name="P22">C) n. Oculomotorius</text:p>
      <text:p text:style-name="P1"><text:span text:style-name="T9">6. </text:span><text:span text:style-name="T10">Kaj spada k hornerievemu sindromu</text:span></text:p>
      <text:p text:style-name="P18">A) ekzoftalmus, mioza, keratitis sicca </text:p>
      <text:p text:style-name="P20">B) enoftalmus, mioza, ptoza</text:p>
      <text:p text:style-name="P18">C) vnetje roženice, široka zenica</text:p>
      <text:p text:style-name="P5">7. Pomen schlemovega kanala je:</text:p>
      <text:p text:style-name="P18">A) tvorba prekatne vodke</text:p>
      <text:p text:style-name="P18">B) kanal za oskrbo zrkla s krvjo</text:p>
      <text:p text:style-name="P18">C) kanal za odtekanje venozne krvi iz zrkla</text:p>
      <text:p text:style-name="P18"><text:span text:style-name="T2">D) obroč v beločnici za odtekanje prekatne vodke</text:span> </text:p>
      <text:p text:style-name="P18">E) odtočni kanal za solze</text:p>
      <text:p text:style-name="P5">8. Misice trepalnic ozivčuje:</text:p>
      <text:p text:style-name="P20">A) okulomotorni živec</text:p>
      <text:p text:style-name="P20">B) obrazni živec</text:p>
      <text:p text:style-name="P18">C) vidni živec</text:p>
      <text:p text:style-name="P18">D) nazociliarni živec</text:p>
      <text:p text:style-name="P19"><text:span text:style-name="T3"><text:s/></text:span><text:span text:style-name="T5">9.prirojene nepravilnosti trepalnic so:</text:span></text:p>
      <text:p text:style-name="P18">A) <text:span text:style-name="T2">kolobom trepalnice</text:span></text:p>
      <text:p text:style-name="P18">B) hordeolum</text:p>
      <text:p text:style-name="P18">C) <text:span text:style-name="T2">ptoza</text:span></text:p>
      <text:p text:style-name="P18">D) <text:span text:style-name="T2">epikantus</text:span></text:p>
      <text:p text:style-name="P18">E) ektropium</text:p>
      <text:p text:style-name="P5"><text:span text:style-name="T7"><text:s/></text:span>10. Pri vnetju solzne žleze je prisotna:</text:p>
      <text:p text:style-name="P18">A)boleča, nabrekla, rdečina v notranjem očesnem kotu</text:p>
      <text:p text:style-name="P20">B) boleča oteklina zgornje trepalnice, ki je lokasto povešena v zunanji tretjini </text:p>
      <text:p text:style-name="P18">C) vnetna sprememba na trepalnici z oteklino in gnojnim vhom ob izvodilu meibomove žleze</text:p>
      <text:p text:style-name="P18"/>
      <text:p text:style-name="P18"/>
      <text:p text:style-name="P5"><text:soft-page-break/>11. Katere komplikacije <text:s/>povzroči <text:s/>sjoegrenov sindrom</text:p>
      <text:p text:style-name="P20">A) izsušitev veznice in roženice zardi zmanjšanega izločanja solz</text:p>
      <text:p text:style-name="P18">B) oteklino solzne žleze </text:p>
      <text:p text:style-name="P22">C) stalno povečano solzenje</text:p>
      <text:p text:style-name="P7">12. Izločanje solz merimo z:</text:p>
      <text:p text:style-name="P22">A)fluorescenskim testom</text:p>
      <text:p text:style-name="P22"><text:span text:style-name="T2">B) schirmerjevim testom</text:span> </text:p>
      <text:p text:style-name="P22">C) bengal-rose testom</text:p>
      <text:p text:style-name="P25">D) merjenjem časa natrganja filma solz na roženici</text:p>
      <text:p text:style-name="P7">13. Konjunktivalna injekcija je prisotna pri:</text:p>
      <text:p text:style-name="P25">A) vnetju veznice</text:p>
      <text:p text:style-name="P25">B) vnetju roženice</text:p>
      <text:p text:style-name="P25">C) vnetju šarenice</text:p>
      <text:p text:style-name="P3"><text:span text:style-name="T7"><text:s/></text:span>14. Pterigij je:</text:p>
      <text:p text:style-name="P10">A) tumorska rast na veznici</text:p>
      <text:p text:style-name="P16">B) degenerativna trikotna duplikatura veznice </text:p>
      <text:p text:style-name="P10">C) kronično vnetje episklere</text:p>
      <text:p text:style-name="P3">15<text:span text:style-name="T8">. </text:span>Erozija roženice pomeni:</text:p>
      <text:p text:style-name="P16">A) odrgnino roženičnega epitela</text:p>
      <text:p text:style-name="P10">B) vnetni infiltrat v roženici</text:p>
      <text:p text:style-name="P10">C) penetrantno poškodbo zrkla</text:p>
      <text:p text:style-name="P11">D) novonastale žile na robu roženice</text:p>
      <text:p text:style-name="P31">16. Vzroki za nastanek ulkus serpensa so:</text:p>
      <text:h text:style-name="P32" text:outline-level="1">A) okužba s pnevmokoki</text:h>
      <text:p text:style-name="P12">B) zapora solznih poti</text:p>
      <text:p text:style-name="P12">C) okužba z virusi</text:p>
      <text:p text:style-name="P12">D) okužba z gljivicami</text:p>
      <text:p text:style-name="P6">17. Kaj so zadnje sinehije:</text:p>
      <text:p text:style-name="P12">A) nevrološka reakcija zenice</text:p>
      <text:p text:style-name="P13">B) splitven sprednji prekat</text:p>
      <text:h text:style-name="P33" text:outline-level="1">C) zlepljenje šarenice in sprednje lečne ovojnice</text:h>
      <text:p text:style-name="P14">D) zlepljenje šarenice in zadnje stene roženice</text:p>
      <text:p text:style-name="P2">18. Midriaza pomeni:</text:p>
      <text:p text:style-name="P14">A) ozko zenico</text:p>
      <text:p text:style-name="P14">B) razokroženo zenico</text:p>
      <text:h text:style-name="P34" text:outline-level="1">C) široko zenico</text:h>
      <text:p text:style-name="P14">D) neenakomerno široki zenici</text:p>
      <text:p text:style-name="P29">19.<text:tab/>Siva mrena je lahko</text:p>
      <text:p text:style-name="P26">A) prirojena</text:p>
      <text:p text:style-name="P26">B) posledica delovanja sevanj</text:p>
      <text:p text:style-name="P26">C) posledica metabolnih obolenj</text:p>
      <text:p text:style-name="P27">D) posledica poškodbe očesa</text:p>
      <text:p text:style-name="P26">E) posledica kroničnega iridociiklitisa</text:p>
      <text:p text:style-name="P8"><text:span text:style-name="T1">20. Najpogostejši vzrok za</text:span> <text:span text:style-name="T1">poslabsanje centralnega vida v</text:span> <text:span text:style-name="T1">strosti je</text:span></text:p>
      <text:h text:style-name="P34" text:outline-level="1">A) starostna degeneracija slepe pege</text:h>
      <text:p text:style-name="P23">B) skalitev leče <text:span text:style-name="T4">?</text:span></text:p>
      <text:p text:style-name="P28">C) periferni odstop steklovine</text:p>
      <text:p text:style-name="P24">D) zvišan krvni pritisk</text:p>
      <text:p text:style-name="P23"><text:soft-page-break/></text:p>
      <text:p text:style-name="P3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>
        <style:tab-stops>
          <style:tab-stop style:position="0in"/>
          <style:tab-stop style:position="1.2598in"/>
        </style:tab-stops>
      </style:paragraph-properties>
      <style:text-properties fo:font-size="10pt" fo:language="en" fo:country="US" style:text-underline-style="solid" style:text-underline-width="auto" style:text-underline-color="font-color" style:font-size-asian="10pt"/>
    </style:style>
    <style:style style:name="Contents_20_1" style:display-name="Contents 1" style:family="paragraph" style:parent-style-name="Standard" style:next-style-name="Standard" style:class="index"/>
    <style:style style:name="Slog4" style:family="paragraph" style:parent-style-name="Contents_20_1">
      <style:paragraph-properties fo:line-height="150%" fo:text-align="justify" style:justify-single-word="false"/>
      <style:text-properties style:font-weight-complex="bold"/>
    </style:style>
    <style:style style:name="Telo_20_besedila_20_2" style:display-name="Telo besedila 2" style:family="paragraph" style:parent-style-name="Standard">
      <style:paragraph-properties fo:text-align="justify" style:justify-single-word="false"/>
      <style:text-properties fo:font-size="8pt" fo:language="de" fo:country="DE" style:font-size-asian="8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248in" fo:margin-bottom="0.4925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48in" fo:margin-bottom="0.248in" fo:margin-left="0.3937in" fo:margin-right="0.3937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.1457in" fo:min-width="0in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Brcar</meta:initial-creator>
    <meta:creation-date>2007-05-09T07:32:00</meta:creation-date>
    <dc:creator>Brcar</dc:creator>
    <dc:date>2007-05-09T07:44:00</dc:date>
    <meta:print-date>2007-05-09T08:43:00</meta:print-date>
    <meta:editing-cycles>2</meta:editing-cycles>
    <meta:editing-duration>PT10M</meta:editing-duration>
    <meta:document-statistic meta:table-count="0" meta:image-count="0" meta:object-count="0" meta:page-count="3" meta:paragraph-count="94" meta:word-count="443" meta:character-count="2819" meta:non-whitespace-character-count="24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