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8Num2"/>
    <style:style style:name="P3" style:family="paragraph" style:parent-style-name="List_20_Paragraph" style:list-style-name="WW8Num1"/>
    <style:style style:name="P4" style:family="paragraph" style:parent-style-name="List_20_Paragraph" style:list-style-name="WW8Num1">
      <style:text-properties fo:background-color="#00ffff"/>
    </style:style>
    <style:style style:name="P5" style:family="paragraph" style:parent-style-name="List_20_Paragraph" style:list-style-name="WW8Num1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ulistika Test »A«</text:p>
      <text:list xml:id="list2177754571" text:style-name="WW8Num2">
        <text:list-item>
          <text:p text:style-name="P2">Svetlobni dražljaj sproži fotokemični proces v:</text:p>
        </text:list-item>
      </text:list>
      <text:list xml:id="list19797131221" text:style-name="WW8Num1">
        <text:list-item>
          <text:p text:style-name="P3">Amakrinih celicah mrežnice</text:p>
        </text:list-item>
        <text:list-item>
          <text:p text:style-name="P4">Fotoreceptorjih</text:p>
        </text:list-item>
        <text:list-item>
          <text:p text:style-name="P3">Ganglijskih celicah</text:p>
        </text:list-item>
        <text:list-item>
          <text:p text:style-name="P3">Bipolarnih celicah</text:p>
        </text:list-item>
      </text:list>
      <text:list xml:id="list1387760417" text:continue-list="list2177754571" text:style-name="WW8Num2">
        <text:list-item>
          <text:p text:style-name="P2">Iz schlemovega kanala odteka prekatna voda:</text:p>
        </text:list-item>
      </text:list>
      <text:list xml:id="list1108815873" text:continue-list="list19797131221" text:style-name="WW8Num1">
        <text:list-item>
          <text:p text:style-name="P3">Preko ciliarnega pleteža</text:p>
        </text:list-item>
        <text:list-item>
          <text:p text:style-name="P3">Preko vodnih ven</text:p>
        </text:list-item>
        <text:list-item>
          <text:p text:style-name="P5">Preko trabekularnega cedilca</text:p>
        </text:list-item>
      </text:list>
      <text:list xml:id="list2043564168" text:continue-list="list1387760417" text:style-name="WW8Num2">
        <text:list-item>
          <text:p text:style-name="P2">Lomnost roženice je:</text:p>
        </text:list-item>
      </text:list>
      <text:list xml:id="list419466380" text:continue-list="list1108815873" text:style-name="WW8Num1">
        <text:list-item>
          <text:p text:style-name="P4">43 D</text:p>
        </text:list-item>
        <text:list-item>
          <text:p text:style-name="P3">25 D</text:p>
        </text:list-item>
        <text:list-item>
          <text:p text:style-name="P3">30 D</text:p>
        </text:list-item>
      </text:list>
      <text:list xml:id="list779419980" text:continue-list="list2043564168" text:style-name="WW8Num2">
        <text:list-item>
          <text:p text:style-name="P2">V steklovini roženice so:</text:p>
        </text:list-item>
      </text:list>
      <text:list xml:id="list1105928879" text:continue-list="list419466380" text:style-name="WW8Num1">
        <text:list-item>
          <text:p text:style-name="P5">Drobne kapilare</text:p>
        </text:list-item>
        <text:list-item>
          <text:p text:style-name="P3">Limfni vodi</text:p>
        </text:list-item>
        <text:list-item>
          <text:p text:style-name="P3">Nemielinizirana živžna vlakna</text:p>
        </text:list-item>
      </text:list>
      <text:list xml:id="list612793699" text:continue-list="list779419980" text:style-name="WW8Num2">
        <text:list-item>
          <text:p text:style-name="P2">Zadnji list šarenice vsebuje:</text:p>
        </text:list-item>
      </text:list>
      <text:list xml:id="list118370316" text:continue-list="list1105928879" text:style-name="WW8Num1">
        <text:list-item>
          <text:p text:style-name="P3">Fibroblaste</text:p>
        </text:list-item>
        <text:list-item>
          <text:p text:style-name="P4">Pigmenti epitel</text:p>
        </text:list-item>
        <text:list-item>
          <text:p text:style-name="P3">Živčne končiče</text:p>
        </text:list-item>
        <text:list-item>
          <text:p text:style-name="P3">Gladka mišična vlakna</text:p>
        </text:list-item>
      </text:list>
      <text:list xml:id="list1437525657" text:continue-list="list612793699" text:style-name="WW8Num2">
        <text:list-item>
          <text:p text:style-name="P2">Simpatično nitje oživčuje:</text:p>
        </text:list-item>
      </text:list>
      <text:list xml:id="list873663932" text:continue-list="list118370316" text:style-name="WW8Num1">
        <text:list-item>
          <text:p text:style-name="P3">M. Sphincter pupillae</text:p>
        </text:list-item>
        <text:list-item>
          <text:p text:style-name="P4">M. Dilatator pupillae</text:p>
        </text:list-item>
      </text:list>
      <text:list xml:id="list998670468" text:continue-list="list1437525657" text:style-name="WW8Num2">
        <text:list-item>
          <text:p text:style-name="P2">Pri indirektni reakciji zenice se pri osvetlitvi slepega očesa:</text:p>
        </text:list-item>
      </text:list>
      <text:list xml:id="list1348390437" text:continue-list="list873663932" text:style-name="WW8Num1">
        <text:list-item>
          <text:p text:style-name="P3">Zoži se zenica na zdravem očesu</text:p>
        </text:list-item>
        <text:list-item>
          <text:p text:style-name="P5">Zenica na zdravem očesu ne reagira</text:p>
        </text:list-item>
        <text:list-item>
          <text:p text:style-name="P3"><text:soft-page-break/>Zoži se zenica na slepem očesu</text:p>
        </text:list-item>
      </text:list>
      <text:list xml:id="list1611920809" text:continue-list="list998670468" text:style-name="WW8Num2">
        <text:list-item>
          <text:p text:style-name="P2">Pri zatezanju sikliarnika se leča:</text:p>
        </text:list-item>
      </text:list>
      <text:list xml:id="list867723028" text:continue-list="list1348390437" text:style-name="WW8Num1">
        <text:list-item>
          <text:p text:style-name="P5">Splošči</text:p>
        </text:list-item>
        <text:list-item>
          <text:p text:style-name="P3">Zadebeli</text:p>
        </text:list-item>
        <text:list-item>
          <text:p text:style-name="P3">Ostane nespremenjena</text:p>
        </text:list-item>
      </text:list>
      <text:list xml:id="list423790505" text:continue-list="list1611920809" text:style-name="WW8Num2">
        <text:list-item>
          <text:p text:style-name="P2">Barve razlikujemo z:</text:p>
        </text:list-item>
      </text:list>
      <text:list xml:id="list1811142775" text:continue-list="list867723028" text:style-name="WW8Num1">
        <text:list-item>
          <text:p text:style-name="P4">Čepnicami</text:p>
        </text:list-item>
        <text:list-item>
          <text:p text:style-name="P3">Paličnicami</text:p>
        </text:list-item>
        <text:list-item>
          <text:p text:style-name="P3">Ganglijskimi celicami</text:p>
        </text:list-item>
      </text:list>
      <text:list xml:id="list543349805" text:continue-list="list423790505" text:style-name="WW8Num2">
        <text:list-item>
          <text:p text:style-name="P2">Predmeti, ki ležijo v daljišču kratkovidnega očesa ustvarijo na mrežnici:</text:p>
        </text:list-item>
      </text:list>
      <text:list xml:id="list149309419" text:continue-list="list1811142775" text:style-name="WW8Num1">
        <text:list-item>
          <text:p text:style-name="P5">Ostro sliko</text:p>
        </text:list-item>
        <text:list-item>
          <text:p text:style-name="P3">Neostro sliko</text:p>
        </text:list-item>
      </text:list>
      <text:list xml:id="list1028896903" text:continue-list="list543349805" text:style-name="WW8Num2">
        <text:list-item>
          <text:p text:style-name="P2">Hipermetrofijo korigiramo z:</text:p>
        </text:list-item>
      </text:list>
      <text:list xml:id="list1406950377" text:continue-list="list149309419" text:style-name="WW8Num1">
        <text:list-item>
          <text:p text:style-name="P3">Konkavnimi lečami</text:p>
        </text:list-item>
        <text:list-item>
          <text:p text:style-name="P3">Toričnimi lečami</text:p>
        </text:list-item>
        <text:list-item>
          <text:p text:style-name="P5">Konveksnimi lečami</text:p>
        </text:list-item>
      </text:list>
      <text:list xml:id="list152866193" text:continue-list="list1028896903" text:style-name="WW8Num2">
        <text:list-item>
          <text:p text:style-name="P2">Stereoskopski vid testiramo na:</text:p>
        </text:list-item>
      </text:list>
      <text:list xml:id="list1920191832" text:continue-list="list1406950377" text:style-name="WW8Num1">
        <text:list-item>
          <text:p text:style-name="P3">Anomaloskopu</text:p>
        </text:list-item>
        <text:list-item>
          <text:p text:style-name="P3">Sinoptoforu</text:p>
        </text:list-item>
        <text:list-item>
          <text:p text:style-name="P5">Perimetru</text:p>
        </text:list-item>
      </text:list>
      <text:list xml:id="list1224230171" text:continue-list="list152866193" text:style-name="WW8Num2">
        <text:list-item>
          <text:p text:style-name="P2">Pri glavkomu je:</text:p>
        </text:list-item>
      </text:list>
      <text:list xml:id="list265718909" text:continue-list="list1920191832" text:style-name="WW8Num1">
        <text:list-item>
          <text:p text:style-name="P5">Vertikalni hemianoptični izpad v vidnem polju</text:p>
        </text:list-item>
        <text:list-item>
          <text:p text:style-name="P3">Znižan kontrastni vid</text:p>
        </text:list-item>
        <text:list-item>
          <text:p text:style-name="P3">Povečana občutljivost na svetlobo</text:p>
        </text:list-item>
      </text:list>
      <text:list xml:id="list2178762327" text:continue-list="list1224230171" text:style-name="WW8Num2">
        <text:list-item>
          <text:p text:style-name="P2">Stereoskopsko ocenjevanje globine je pomembno na razdalji:</text:p>
        </text:list-item>
      </text:list>
      <text:list xml:id="list836529738" text:continue-list="list265718909" text:style-name="WW8Num1">
        <text:list-item>
          <text:p text:style-name="P4">1</text:p>
        </text:list-item>
        <text:list-item>
          <text:p text:style-name="P5">60</text:p>
        </text:list-item>
        <text:list-item>
          <text:p text:style-name="P3">100 m</text:p>
        </text:list-item>
      </text:list>
      <text:list xml:id="list878144415" text:continue-list="list2178762327" text:style-name="WW8Num2">
        <text:list-item>
          <text:p text:style-name="P2">Pri testu pokrivanja se pri eksoforiji pokrito oko odkloni:</text:p>
        </text:list-item>
      </text:list>
      <text:list xml:id="list1652366143" text:continue-list="list836529738" text:style-name="WW8Num1">
        <text:list-item>
          <text:p text:style-name="P3"><text:soft-page-break/>Navzven</text:p>
        </text:list-item>
        <text:list-item>
          <text:p text:style-name="P5">Navznoter</text:p>
        </text:list-item>
        <text:list-item>
          <text:p text:style-name="P3">Navzgor</text:p>
        </text:list-item>
      </text:list>
      <text:list xml:id="list1672041686" text:continue-list="list878144415" text:style-name="WW8Num2">
        <text:list-item>
          <text:p text:style-name="P2">Čepnice alfa so občutljive na:</text:p>
        </text:list-item>
      </text:list>
      <text:list xml:id="list675072775" text:continue-list="list1652366143" text:style-name="WW8Num1">
        <text:list-item>
          <text:p text:style-name="P4">Modro svetlobo</text:p>
        </text:list-item>
        <text:list-item>
          <text:p text:style-name="P5">Zeleno svetlobo</text:p>
        </text:list-item>
        <text:list-item>
          <text:p text:style-name="P3">Rdečo svetlobo</text:p>
        </text:list-item>
      </text:list>
      <text:list xml:id="list1647335951" text:continue-list="list1672041686" text:style-name="WW8Num2">
        <text:list-item>
          <text:p text:style-name="P2">Centralni skotom v vidnem polju najdemo v:</text:p>
        </text:list-item>
      </text:list>
      <text:list xml:id="list877017240" text:continue-list="list675072775" text:style-name="WW8Num1">
        <text:list-item>
          <text:p text:style-name="P5">Odtopu mrežnice</text:p>
        </text:list-item>
        <text:list-item>
          <text:p text:style-name="P4">Senilni degeneraciji makule</text:p>
        </text:list-item>
        <text:list-item>
          <text:p text:style-name="P3">Glavkomu</text:p>
        </text:list-item>
      </text:list>
      <text:list xml:id="list1748587433" text:continue-list="list1647335951" text:style-name="WW8Num2">
        <text:list-item>
          <text:p text:style-name="P2">Lagophthalmus vodi do:</text:p>
        </text:list-item>
      </text:list>
      <text:list xml:id="list1508115257" text:continue-list="list877017240" text:style-name="WW8Num1">
        <text:list-item>
          <text:p text:style-name="P3">Uvihanja trepalnic</text:p>
        </text:list-item>
        <text:list-item>
          <text:p text:style-name="P3">Paralitičnega ektropija</text:p>
        </text:list-item>
        <text:list-item>
          <text:p text:style-name="P5">Orbikularnega spazma</text:p>
        </text:list-item>
      </text:list>
      <text:list xml:id="list1261182405" text:continue-list="list1748587433" text:style-name="WW8Num2">
        <text:list-item>
          <text:p text:style-name="P2">Dacryoadeniris acuta poteka z:</text:p>
        </text:list-item>
      </text:list>
      <text:list xml:id="list345222551" text:continue-list="list1508115257" text:style-name="WW8Num1">
        <text:list-item>
          <text:p text:style-name="P5">Bolečo oteklino v lateralnem delu zgornje veke</text:p>
        </text:list-item>
        <text:list-item>
          <text:p text:style-name="P3">Bolečo oteklino v nazalnem kotu</text:p>
        </text:list-item>
        <text:list-item>
          <text:p text:style-name="P3">Nebolečo zatrdlino na zgornji veki</text:p>
        </text:list-item>
      </text:list>
      <text:list xml:id="list431259273" text:continue-list="list1261182405" text:style-name="WW8Num2">
        <text:list-item>
          <text:p text:style-name="P2">Epidemični konjunktivitis povzroča:</text:p>
        </text:list-item>
      </text:list>
      <text:list xml:id="list1838674889" text:continue-list="list345222551" text:style-name="WW8Num1">
        <text:list-item>
          <text:p text:style-name="P5">Herpes simplex virus</text:p>
        </text:list-item>
        <text:list-item>
          <text:p text:style-name="P3">Adeno virus</text:p>
        </text:list-item>
        <text:list-item>
          <text:p text:style-name="P3">Chlamidia</text:p>
        </text:list-item>
        <text:list-item>
          <text:p text:style-name="P3">Streptokoki</text:p>
        </text:list-item>
      </text:list>
      <text:list xml:id="list428291652" text:continue-list="list431259273" text:style-name="WW8Num2">
        <text:list-item>
          <text:p text:style-name="P2">Ulcus serpens cornae poteka kot:</text:p>
        </text:list-item>
      </text:list>
      <text:list xml:id="list1833483715" text:continue-list="list1838674889" text:style-name="WW8Num1">
        <text:list-item>
          <text:p text:style-name="P3">Difuzna zamotnitev roženice z neovaskularizacijo</text:p>
        </text:list-item>
        <text:list-item>
          <text:p text:style-name="P3">Vejičast infiltrat na roženici</text:p>
        </text:list-item>
        <text:list-item>
          <text:p text:style-name="P5">Okrogla razjeda s precipitati</text:p>
        </text:list-item>
      </text:list>
      <text:list xml:id="list529553958" text:continue-list="list428291652" text:style-name="WW8Num2">
        <text:list-item>
          <text:p text:style-name="P2">Pri akutnem iridociklitisu je bolečina:</text:p>
        </text:list-item>
      </text:list>
      <text:list xml:id="list1391660905" text:continue-list="list1833483715" text:style-name="WW8Num1">
        <text:list-item>
          <text:p text:style-name="P3"><text:soft-page-break/>Zmerna</text:p>
        </text:list-item>
        <text:list-item>
          <text:p text:style-name="P5">Huda</text:p>
        </text:list-item>
        <text:list-item>
          <text:p text:style-name="P3">Poteka neboleče</text:p>
        </text:list-item>
        <text:list-item>
          <text:p text:style-name="P3">Rezajoča</text:p>
        </text:list-item>
      </text:list>
      <text:list xml:id="list999089289" text:continue-list="list529553958" text:style-name="WW8Num2">
        <text:list-item>
          <text:p text:style-name="P2">Primarni infaltivni glavkom je povezan z:</text:p>
        </text:list-item>
      </text:list>
      <text:list xml:id="list2106173552" text:continue-list="list1391660905" text:style-name="WW8Num1">
        <text:list-item>
          <text:p text:style-name="P5">Očesnim tumorjem</text:p>
        </text:list-item>
        <text:list-item>
          <text:p text:style-name="P3">Poškodbo očesa</text:p>
        </text:list-item>
        <text:list-item>
          <text:p text:style-name="P3">Razvojno anomalijo zakotja</text:p>
        </text:list-item>
        <text:list-item>
          <text:p text:style-name="P3">Prehitro rastjo zrkla</text:p>
        </text:list-item>
      </text:list>
      <text:list xml:id="list76599071" text:continue-list="list999089289" text:style-name="WW8Num2">
        <text:list-item>
          <text:p text:style-name="P2">Pri penetrantni poškodbi zrkla s tujkom v zrklu pride lahko do:</text:p>
        </text:list-item>
      </text:list>
      <text:list xml:id="list1387578579" text:continue-list="list2106173552" text:style-name="WW8Num1">
        <text:list-item>
          <text:p text:style-name="P3">Vnetja očesnih mišic</text:p>
        </text:list-item>
        <text:list-item>
          <text:p text:style-name="P4">Endoftalmitisa</text:p>
        </text:list-item>
        <text:list-item>
          <text:p text:style-name="P3">Flegmone orbite</text:p>
        </text:list-item>
        <text:list-item>
          <text:p text:style-name="P3">»blow out« frakture</text:p>
        </text:list-item>
      </text:list>
      <text:list xml:id="list1734531464" text:continue-list="list76599071" text:style-name="WW8Num2">
        <text:list-item>
          <text:p text:style-name="P2">Perustio je:</text:p>
        </text:list-item>
      </text:list>
      <text:list xml:id="list584647661" text:continue-list="list1387578579" text:style-name="WW8Num1">
        <text:list-item>
          <text:p text:style-name="P3">Toplotna</text:p>
        </text:list-item>
        <text:list-item>
          <text:p text:style-name="P4">Kemijska</text:p>
        </text:list-item>
        <text:list-item>
          <text:p text:style-name="P3">Mehanska poškodba zrk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E_ME1</meta:initial-creator>
    <meta:creation-date>2010-05-16T11:54:00</meta:creation-date>
    <dc:creator>CHANGE_ME1</dc:creator>
    <dc:date>2010-05-16T11:54:00</dc:date>
    <meta:editing-cycles>2</meta:editing-cycles>
    <meta:editing-duration>P15824DT17H31M44S</meta:editing-duration>
    <meta:document-statistic meta:table-count="0" meta:image-count="0" meta:object-count="0" meta:page-count="4" meta:paragraph-count="105" meta:word-count="424" meta:character-count="1528" meta:non-whitespace-character-count="22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