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List_20_Paragraph" style:list-style-name="WW8Num4"/>
    <style:style style:name="P3" style:family="paragraph" style:parent-style-name="List_20_Paragraph" style:list-style-name="WW8Num3"/>
    <style:style style:name="P4" style:family="paragraph" style:parent-style-name="List_20_Paragraph" style:list-style-name="WW8Num3">
      <style:text-properties fo:background-color="#ffff00"/>
    </style:style>
    <style:style style:name="P5" style:family="paragraph" style:parent-style-name="List_20_Paragraph" style:list-style-name="WW8Num1">
      <style:text-properties fo:background-color="#ffff00"/>
    </style:style>
    <style:style style:name="P6" style:family="paragraph" style:parent-style-name="List_20_Paragraph" style:list-style-name="WW8Num1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kulistika Test »B«</text:p>
      <text:list xml:id="list842439372" text:style-name="WW8Num4">
        <text:list-item>
          <text:p text:style-name="P2">Schlemov kanal je povezan zepiskleralnimi venami preko:</text:p>
        </text:list-item>
      </text:list>
      <text:list xml:id="list186138743" text:style-name="WW8Num3">
        <text:list-item>
          <text:p text:style-name="P4">Vodnih ven</text:p>
        </text:list-item>
        <text:list-item>
          <text:p text:style-name="P3">Limfnih vodov</text:p>
        </text:list-item>
        <text:list-item>
          <text:p text:style-name="P3">Ciliarnega epitela</text:p>
        </text:list-item>
      </text:list>
      <text:list xml:id="list1505258441" text:continue-list="list842439372" text:style-name="WW8Num4">
        <text:list-item>
          <text:p text:style-name="P2">Premer roženice je pri odraslem med:</text:p>
        </text:list-item>
      </text:list>
      <text:list xml:id="list710469916" text:continue-list="list186138743" text:style-name="WW8Num3">
        <text:list-item>
          <text:p text:style-name="P3">8 – 10 mm</text:p>
        </text:list-item>
        <text:list-item>
          <text:p text:style-name="P4">10 – 12 mm</text:p>
        </text:list-item>
        <text:list-item>
          <text:p text:style-name="P3">12 – 14 mm</text:p>
        </text:list-item>
      </text:list>
      <text:list xml:id="list806574745" text:continue-list="list1505258441" text:style-name="WW8Num4">
        <text:list-item>
          <text:p text:style-name="P2">Bipolarne celice povezujejo:</text:p>
        </text:list-item>
      </text:list>
      <text:list xml:id="list435526970" text:continue-list="list710469916" text:style-name="WW8Num3">
        <text:list-item>
          <text:p text:style-name="P4">Ganglijske celice in fotoreceptorje</text:p>
        </text:list-item>
        <text:list-item>
          <text:p text:style-name="P3">Amakrine celice in živčna vlakenca</text:p>
        </text:list-item>
        <text:list-item>
          <text:p text:style-name="P3">Bazalno membrano in fotoreceptorje</text:p>
        </text:list-item>
      </text:list>
      <text:list xml:id="list1551263993" text:continue-list="list806574745" text:style-name="WW8Num4">
        <text:list-item>
          <text:p text:style-name="P2">V stromi roženice so:</text:p>
        </text:list-item>
      </text:list>
      <text:list xml:id="list457570437" text:continue-list="list435526970" text:style-name="WW8Num3">
        <text:list-item>
          <text:p text:style-name="P3">Limfne kapilare</text:p>
        </text:list-item>
        <text:list-item>
          <text:p text:style-name="P4">Fibrociti</text:p>
        </text:list-item>
        <text:list-item>
          <text:p text:style-name="P3">Mielinizirani živčni končiči</text:p>
        </text:list-item>
      </text:list>
      <text:list xml:id="list1965291317" text:continue-list="list1551263993" text:style-name="WW8Num4">
        <text:list-item>
          <text:p text:style-name="P2">V sprednjem listu šarenice najdemo:</text:p>
        </text:list-item>
      </text:list>
      <text:list xml:id="list1559003551" text:continue-list="list457570437" text:style-name="WW8Num3">
        <text:list-item>
          <text:p text:style-name="P3">Pigmentni epitel</text:p>
        </text:list-item>
        <text:list-item>
          <text:p text:style-name="P4">Številne živčne končiče</text:p>
        </text:list-item>
        <text:list-item>
          <text:p text:style-name="P3">Astrocite</text:p>
        </text:list-item>
      </text:list>
      <text:list xml:id="list734453673" text:continue-list="list1965291317" text:style-name="WW8Num4">
        <text:list-item>
          <text:p text:style-name="P2">Parasimpatično nitje oživčuje:</text:p>
        </text:list-item>
      </text:list>
      <text:list xml:id="list1025623703" text:continue-list="list1559003551" text:style-name="WW8Num3">
        <text:list-item>
          <text:p text:style-name="P4">M. Sphincter pupillae</text:p>
        </text:list-item>
        <text:list-item>
          <text:p text:style-name="P3">M. Dilatator pupillae</text:p>
        </text:list-item>
      </text:list>
      <text:list xml:id="list129684518" text:continue-list="list734453673" text:style-name="WW8Num4">
        <text:list-item>
          <text:p text:style-name="P2">Pri akomodaciji se zenica:</text:p>
        </text:list-item>
      </text:list>
      <text:list xml:id="list1048153330" text:continue-list="list1025623703" text:style-name="WW8Num3">
        <text:list-item>
          <text:p text:style-name="P3">Zoži</text:p>
        </text:list-item>
        <text:list-item>
          <text:p text:style-name="P3">Razširi</text:p>
        </text:list-item>
        <text:list-item>
          <text:p text:style-name="P4">Ostane nespremenjena</text:p>
        </text:list-item>
      </text:list>
      <text:list xml:id="list388842071" text:continue-list="list129684518" text:style-name="WW8Num4">
        <text:list-item>
          <text:p text:style-name="P2">Pri akomodaciji na bližino se leča:</text:p>
        </text:list-item>
      </text:list>
      <text:list xml:id="list265414967" text:continue-list="list1048153330" text:style-name="WW8Num3">
        <text:list-item>
          <text:p text:style-name="P3"><text:soft-page-break/>Splošči</text:p>
        </text:list-item>
        <text:list-item>
          <text:p text:style-name="P4">Zaobli</text:p>
        </text:list-item>
        <text:list-item>
          <text:p text:style-name="P3">Ostane nespremenjena</text:p>
        </text:list-item>
      </text:list>
      <text:list xml:id="list2149554143" text:continue-list="list388842071" text:style-name="WW8Num4">
        <text:list-item>
          <text:p text:style-name="P2">V govei centralis imamo zgoščene:</text:p>
        </text:list-item>
      </text:list>
      <text:list xml:id="list1695326523" text:continue-list="list265414967" text:style-name="WW8Num3">
        <text:list-item>
          <text:p text:style-name="P3">Čepnice</text:p>
        </text:list-item>
        <text:list-item>
          <text:p text:style-name="P3">Paličnice</text:p>
        </text:list-item>
        <text:list-item>
          <text:p text:style-name="P4">Obe vrsti celic</text:p>
        </text:list-item>
      </text:list>
      <text:list xml:id="list312769374" text:continue-list="list2149554143" text:style-name="WW8Num4">
        <text:list-item>
          <text:p text:style-name="P2">Pri korekciji kratkovidnosti je slika:</text:p>
        </text:list-item>
      </text:list>
      <text:list xml:id="list1287660791" text:continue-list="list1695326523" text:style-name="WW8Num3">
        <text:list-item>
          <text:p text:style-name="P4">Povečana</text:p>
        </text:list-item>
        <text:list-item>
          <text:p text:style-name="P3">Pomanjšana</text:p>
        </text:list-item>
        <text:list-item>
          <text:p text:style-name="P3">Nespremenjena</text:p>
        </text:list-item>
      </text:list>
      <text:list xml:id="list1864920804" text:continue-list="list312769374" text:style-name="WW8Num4">
        <text:list-item>
          <text:p text:style-name="P2">Daljišče kratkovidnega očesa leži:</text:p>
        </text:list-item>
      </text:list>
      <text:list xml:id="list623944420" text:continue-list="list1287660791" text:style-name="WW8Num3">
        <text:list-item>
          <text:p text:style-name="P4">Bliže očesu</text:p>
        </text:list-item>
        <text:list-item>
          <text:p text:style-name="P3">V neskončnosti</text:p>
        </text:list-item>
      </text:list>
      <text:list xml:id="list461140019" text:continue-list="list1864920804" text:style-name="WW8Num4">
        <text:list-item>
          <text:p text:style-name="P2">Stereoskopsko ocenjevanje globine postane nepomembno na razdalji:</text:p>
        </text:list-item>
      </text:list>
      <text:list xml:id="list1452026014" text:continue-list="list623944420" text:style-name="WW8Num3">
        <text:list-item>
          <text:p text:style-name="P3">100</text:p>
        </text:list-item>
        <text:list-item>
          <text:p text:style-name="P4">60</text:p>
        </text:list-item>
        <text:list-item>
          <text:p text:style-name="P3">1,5 m</text:p>
        </text:list-item>
      </text:list>
      <text:list xml:id="list1781046611" text:continue-list="list461140019" text:style-name="WW8Num4">
        <text:list-item>
          <text:p text:style-name="P2">Stereoskopski vid testiramo z:</text:p>
        </text:list-item>
      </text:list>
      <text:list xml:id="list984838121" text:continue-list="list1452026014" text:style-name="WW8Num3">
        <text:list-item>
          <text:p text:style-name="P3">Špranjasko svetilko</text:p>
        </text:list-item>
        <text:list-item>
          <text:p text:style-name="P4">»muha« testom</text:p>
        </text:list-item>
        <text:list-item>
          <text:p text:style-name="P3">Psevdoizikromatskimi tablicami</text:p>
        </text:list-item>
      </text:list>
      <text:list xml:id="list490822496" text:continue-list="list1781046611" text:style-name="WW8Num4">
        <text:list-item>
          <text:p text:style-name="P2">Pri degeneraciji makule najdemo:</text:p>
        </text:list-item>
      </text:list>
      <text:list xml:id="list494854208" text:continue-list="list984838121" text:style-name="WW8Num3">
        <text:list-item>
          <text:p text:style-name="P4">Kvadrantni izpad vidnega polja</text:p>
        </text:list-item>
        <text:list-item>
          <text:p text:style-name="P3">Znižan kontrastni vid</text:p>
        </text:list-item>
        <text:list-item>
          <text:p text:style-name="P3">Povečano zaznavo svetlobe</text:p>
        </text:list-item>
      </text:list>
      <text:list xml:id="list942906812" text:continue-list="list490822496" text:style-name="WW8Num4">
        <text:list-item>
          <text:p text:style-name="P2">Pri testu pokrivanja se pri esoforiji pokrito oko odkloni:</text:p>
        </text:list-item>
      </text:list>
      <text:list xml:id="list1404394849" text:continue-list="list494854208" text:style-name="WW8Num3">
        <text:list-item>
          <text:p text:style-name="P3">Navzven</text:p>
        </text:list-item>
        <text:list-item>
          <text:p text:style-name="P4">Navznoter</text:p>
        </text:list-item>
        <text:list-item>
          <text:p text:style-name="P3"><text:soft-page-break/>Navzgor</text:p>
        </text:list-item>
      </text:list>
      <text:list xml:id="list792906331" text:continue-list="list942906812" text:style-name="WW8Num4">
        <text:list-item>
          <text:p text:style-name="P2">Čepnice beta so občutljive na:</text:p>
        </text:list-item>
      </text:list>
      <text:list xml:id="list1093742740" text:continue-list="list1404394849" text:style-name="WW8Num3">
        <text:list-item>
          <text:p text:style-name="P3">Modro</text:p>
        </text:list-item>
        <text:list-item>
          <text:p text:style-name="P3">Zeleno</text:p>
        </text:list-item>
        <text:list-item>
          <text:p text:style-name="P4">Rdečo svetlobo</text:p>
        </text:list-item>
      </text:list>
      <text:list xml:id="list64047758" text:continue-list="list792906331" text:style-name="WW8Num4">
        <text:list-item>
          <text:p text:style-name="P2">Izpade v področju papilomakularnega snopa v vidnem polju najdemo pri:</text:p>
        </text:list-item>
      </text:list>
      <text:list xml:id="list115378210" text:continue-list="list1093742740" text:style-name="WW8Num3">
        <text:list-item>
          <text:p text:style-name="P3">Odstopu mrežnice</text:p>
        </text:list-item>
        <text:list-item>
          <text:p text:style-name="P3">Senilni degeneraciji makule</text:p>
        </text:list-item>
        <text:list-item>
          <text:p text:style-name="P4">Glavkomu</text:p>
        </text:list-item>
      </text:list>
      <text:list xml:id="list1768909741" text:continue-list="list64047758" text:style-name="WW8Num4">
        <text:list-item>
          <text:p text:style-name="P2">Lagoftalmus je posledica:</text:p>
        </text:list-item>
      </text:list>
      <text:list xml:id="list835319588" text:continue-list="list115378210" text:style-name="WW8Num3">
        <text:list-item>
          <text:p text:style-name="P3">Spazma orbitalne mišice</text:p>
        </text:list-item>
        <text:list-item>
          <text:p text:style-name="P3">Pareze veje trigeminusa</text:p>
        </text:list-item>
        <text:list-item>
          <text:p text:style-name="P4">Pareze obraznega živca</text:p>
        </text:list-item>
      </text:list>
      <text:list xml:id="list515602265" text:continue-list="list1768909741" text:style-name="WW8Num4">
        <text:list-item>
          <text:p text:style-name="P2">Dacryoadeniris acuta poteka z:</text:p>
        </text:list-item>
      </text:list>
      <text:list xml:id="list9488751671" text:style-name="WW8Num1">
        <text:list-item>
          <text:p text:style-name="P5">Bolečo oteklino v lateralnem delu zgornje veke</text:p>
        </text:list-item>
        <text:list-item>
          <text:p text:style-name="P6">Bolečo oteklino v notranjem očesnem kotu</text:p>
        </text:list-item>
        <text:list-item>
          <text:p text:style-name="P6">Nebolečo zatrdlino na zgornji veki</text:p>
        </text:list-item>
      </text:list>
      <text:list xml:id="list1137387171" text:continue-list="list515602265" text:style-name="WW8Num4">
        <text:list-item>
          <text:p text:style-name="P2">Herpes simplex virus je lahko povzročitelj:</text:p>
        </text:list-item>
      </text:list>
      <text:list xml:id="list1257587110" text:continue-list="list9488751671" text:style-name="WW8Num1">
        <text:list-item>
          <text:p text:style-name="P5">Keratokonjunktivitisa</text:p>
        </text:list-item>
        <text:list-item>
          <text:p text:style-name="P6">Kožnih eflorescenc v področju obolelega senzornega ganglija trigeminusa</text:p>
        </text:list-item>
        <text:list-item>
          <text:p text:style-name="P6">Membranoznega konjunktivitisa</text:p>
        </text:list-item>
      </text:list>
      <text:list xml:id="list298107019" text:continue-list="list1137387171" text:style-name="WW8Num4">
        <text:list-item>
          <text:p text:style-name="P2">Primarni dendritični keratitis poteka z:</text:p>
        </text:list-item>
      </text:list>
      <text:list xml:id="list513604160" text:continue-list="list1257587110" text:style-name="WW8Num1">
        <text:list-item>
          <text:p text:style-name="P5">Defektiepitela ob limbusu roženice</text:p>
        </text:list-item>
        <text:list-item>
          <text:p text:style-name="P6">Vejičastim infiltratom na roženici</text:p>
        </text:list-item>
        <text:list-item>
          <text:p text:style-name="P6">Razjedami na robu roženice</text:p>
        </text:list-item>
      </text:list>
      <text:list xml:id="list1956737868" text:continue-list="list298107019" text:style-name="WW8Num4">
        <text:list-item>
          <text:p text:style-name="P2">Pri iridociklitisu je sprednji prekat:</text:p>
        </text:list-item>
      </text:list>
      <text:list xml:id="list1288427807" text:continue-list="list513604160" text:style-name="WW8Num1">
        <text:list-item>
          <text:p text:style-name="P6">Čist</text:p>
        </text:list-item>
        <text:list-item>
          <text:p text:style-name="P5">Prisotni so percipitati</text:p>
        </text:list-item>
        <text:list-item>
          <text:p text:style-name="P6">Prisotni so vsi krvni elementi v spodnjem delu prekata</text:p>
        </text:list-item>
      </text:list>
      <text:list xml:id="list607985763" text:continue-list="list1956737868" text:style-name="WW8Num4">
        <text:list-item>
          <text:p text:style-name="P2"><text:soft-page-break/>Neovaskularni glavkom nastane pri:</text:p>
        </text:list-item>
      </text:list>
      <text:list xml:id="list822104635" text:continue-list="list1288427807" text:style-name="WW8Num1">
        <text:list-item>
          <text:p text:style-name="P5">Globokem <text:s/>keratitisu</text:p>
        </text:list-item>
        <text:list-item>
          <text:p text:style-name="P6">Akutnem iridociklitisu</text:p>
        </text:list-item>
        <text:list-item>
          <text:p text:style-name="P6">Diabetični retinopatiji</text:p>
        </text:list-item>
      </text:list>
      <text:list xml:id="list1641966964" text:continue-list="list607985763" text:style-name="WW8Num4">
        <text:list-item>
          <text:p text:style-name="P2">Pri zlomu orbitalnega dna pride do dvojnih slik zaradi:</text:p>
        </text:list-item>
      </text:list>
      <text:list xml:id="list838097816" text:continue-list="list822104635" text:style-name="WW8Num1">
        <text:list-item>
          <text:p text:style-name="P5">Vkleščenja spodnje preme mišice</text:p>
        </text:list-item>
        <text:list-item>
          <text:p text:style-name="P6">Vkleščenja lateralne preme mišice</text:p>
        </text:list-item>
        <text:list-item>
          <text:p text:style-name="P6">Vkleščenja zgornje preme mišice</text:p>
        </text:list-item>
      </text:list>
      <text:list xml:id="list788872216" text:continue-list="list1641966964" text:style-name="WW8Num4">
        <text:list-item>
          <text:p text:style-name="P2">Erozija roženice je posledica:</text:p>
        </text:list-item>
      </text:list>
      <text:list xml:id="list1154506924" text:continue-list="list838097816" text:style-name="WW8Num1">
        <text:list-item>
          <text:p text:style-name="P5">Kemijske poškodbe očesa</text:p>
        </text:list-item>
        <text:list-item>
          <text:p text:style-name="P6">Toplotne poškodbe očesa</text:p>
        </text:list-item>
        <text:list-item>
          <text:p text:style-name="P6">Poškodbe z UV žarki</text:p>
        </text:list-item>
        <text:list-item>
          <text:p text:style-name="P6">Mehanske poškodbe očesa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fo:line-height="115%" fo:orphans="2" fo:widows="2" style:writing-mode="lr-tb"/>
      <style:text-properties style:use-window-font-color="true" style:font-name="Calibri" fo:font-size="11pt" fo:language="sl" fo:country="SI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List_20_Paragraph" style:display-name="List Paragraph" style:family="paragraph" style:parent-style-name="Standard">
      <style:paragraph-properties fo:margin="100%" fo:margin-left="0.5in" fo:margin-right="0in" fo:text-indent="0in" style:auto-text-indent="false"/>
    </style:style>
    <style:style style:name="WW8Num1z0" style:family="text">
      <style:text-properties style:font-name="Calibri" style:font-name-asian="Calibri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3z0" style:family="text">
      <style:text-properties style:font-name="Calibri" style:font-name-asian="Calibri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alibri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alibri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ANGE_ME1</meta:initial-creator>
    <meta:creation-date>2010-05-16T11:54:00</meta:creation-date>
    <dc:creator>CHANGE_ME1</dc:creator>
    <dc:date>2010-05-16T11:54:00</dc:date>
    <meta:editing-cycles>2</meta:editing-cycles>
    <meta:editing-duration>P15824DT17H31M44S</meta:editing-duration>
    <meta:document-statistic meta:table-count="0" meta:image-count="0" meta:object-count="0" meta:page-count="4" meta:paragraph-count="100" meta:word-count="429" meta:character-count="1604" meta:non-whitespace-character-count="2323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