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entury Gothic" style:font-name-complex="Arial"/>
    </style:style>
    <style:style style:name="P2" style:family="paragraph" style:parent-style-name="Standard" style:list-style-name="WW8Num5">
      <style:paragraph-properties style:line-height-at-least="0.0346in" fo:orphans="0" fo:widows="0" style:text-autospace="none"/>
      <style:text-properties style:font-name="Century Gothic" style:font-name-complex="Arial" style:font-size-complex="9pt"/>
    </style:style>
    <style:style style:name="P3" style:family="paragraph" style:parent-style-name="Standard">
      <style:paragraph-properties style:line-height-at-least="0.0346in" fo:orphans="0" fo:widows="0" style:text-autospace="none"/>
      <style:text-properties style:font-name="Century Gothic" style:font-name-complex="Arial" style:font-size-complex="9pt"/>
    </style:style>
    <style:style style:name="P4" style:family="paragraph" style:parent-style-name="Standard" style:list-style-name="WW8Num5">
      <style:paragraph-properties style:line-height-at-least="0.0311in" fo:orphans="0" fo:widows="0" style:text-autospace="none"/>
      <style:text-properties style:font-name="Century Gothic" style:font-name-complex="Arial" style:font-size-complex="9pt"/>
    </style:style>
    <style:style style:name="P5" style:family="paragraph" style:parent-style-name="Standard">
      <style:paragraph-properties style:line-height-at-least="0.0311in" fo:orphans="0" fo:widows="0" style:text-autospace="none"/>
      <style:text-properties style:font-name="Century Gothic" style:font-name-complex="Arial" style:font-size-complex="9pt"/>
    </style:style>
    <style:style style:name="P6" style:family="paragraph" style:parent-style-name="Standard">
      <style:paragraph-properties style:line-height-at-least="0.0453in" fo:orphans="0" fo:widows="0" style:text-autospace="none"/>
      <style:text-properties style:font-name="Century Gothic" style:font-name-complex="Arial" style:font-size-complex="9pt"/>
    </style:style>
    <style:style style:name="P7" style:family="paragraph" style:parent-style-name="Standard" style:list-style-name="WW8Num5">
      <style:paragraph-properties style:line-height-at-least="0.0453in" fo:orphans="0" fo:widows="0" style:text-autospace="none"/>
      <style:text-properties style:font-name="Century Gothic" style:font-name-complex="Arial" style:font-size-complex="9pt"/>
    </style:style>
    <style:style style:name="P8" style:family="paragraph" style:parent-style-name="Standard" style:list-style-name="WW8Num5">
      <style:paragraph-properties style:line-height-at-least="0.0209in" fo:orphans="0" fo:widows="0" style:text-autospace="none"/>
      <style:text-properties style:font-name="Century Gothic" style:font-name-complex="Arial" style:font-size-complex="9pt"/>
    </style:style>
    <style:style style:name="P9" style:family="paragraph" style:parent-style-name="Standard">
      <style:paragraph-properties style:line-height-at-least="0.0209in" fo:orphans="0" fo:widows="0" style:text-autospace="none"/>
      <style:text-properties style:font-name="Century Gothic" style:font-name-complex="Arial" style:font-size-complex="9pt"/>
    </style:style>
    <style:style style:name="P10" style:family="paragraph" style:parent-style-name="Standard">
      <style:paragraph-properties style:line-height-at-least="0.0417in" fo:orphans="0" fo:widows="0" style:text-autospace="none"/>
      <style:text-properties style:font-name="Century Gothic" style:font-name-complex="Arial" style:font-size-complex="9pt"/>
    </style:style>
    <style:style style:name="P11" style:family="paragraph" style:parent-style-name="Standard" style:list-style-name="WW8Num5">
      <style:paragraph-properties style:line-height-at-least="0.0417in" fo:orphans="0" fo:widows="0" style:text-autospace="none"/>
      <style:text-properties style:font-name="Century Gothic" style:font-name-complex="Arial" style:font-size-complex="9pt"/>
    </style:style>
    <style:style style:name="P12" style:family="paragraph" style:parent-style-name="Standard" style:list-style-name="WW8Num5">
      <style:paragraph-properties style:line-height-at-least="0.0382in" fo:orphans="0" fo:widows="0" style:text-autospace="none"/>
      <style:text-properties style:font-name="Century Gothic" style:font-name-complex="Arial" style:font-size-complex="9pt"/>
    </style:style>
    <style:style style:name="P13" style:family="paragraph" style:parent-style-name="Standard">
      <style:paragraph-properties style:line-height-at-least="0.0382in" fo:orphans="0" fo:widows="0" style:text-autospace="none"/>
      <style:text-properties style:font-name="Century Gothic" style:font-name-complex="Arial" style:font-size-complex="9pt"/>
    </style:style>
    <style:style style:name="P14" style:family="paragraph" style:parent-style-name="Standard" style:list-style-name="WW8Num5">
      <style:paragraph-properties style:line-height-at-least="0.0866in" fo:orphans="0" fo:widows="0" style:text-autospace="none"/>
      <style:text-properties style:font-name="Century Gothic" style:font-name-complex="Arial" style:font-size-complex="9pt"/>
    </style:style>
    <style:style style:name="P15" style:family="paragraph" style:parent-style-name="Standard" style:list-style-name="WW8Num5">
      <style:paragraph-properties style:line-height-at-least="0.0835in" fo:orphans="0" fo:widows="0" style:text-autospace="none"/>
      <style:text-properties style:font-name="Century Gothic" style:font-name-complex="Arial" style:font-size-complex="9pt"/>
    </style:style>
    <style:style style:name="P16" style:family="paragraph" style:parent-style-name="Standard" style:list-style-name="WW8Num5">
      <style:paragraph-properties style:line-height-at-least="0.0035in" fo:orphans="0" fo:widows="0" style:text-autospace="none"/>
      <style:text-properties style:font-name="Century Gothic" style:font-name-complex="Arial" style:font-size-complex="9pt"/>
    </style:style>
    <style:style style:name="P17" style:family="paragraph" style:parent-style-name="Standard">
      <style:paragraph-properties style:line-height-at-least="0.0035in" fo:orphans="0" fo:widows="0" style:text-autospace="none"/>
      <style:text-properties style:font-name="Century Gothic" style:font-name-complex="Arial" style:font-size-complex="9pt"/>
    </style:style>
    <style:style style:name="P18" style:family="paragraph" style:parent-style-name="Standard" style:list-style-name="WW8Num5">
      <style:paragraph-properties style:line-height-at-least="0.0244in" fo:orphans="0" fo:widows="0" style:text-autospace="none"/>
      <style:text-properties style:font-name="Century Gothic" style:font-name-complex="Arial" style:font-size-complex="9pt"/>
    </style:style>
    <style:style style:name="P19" style:family="paragraph" style:parent-style-name="Standard">
      <style:paragraph-properties style:line-height-at-least="0.0244in" fo:orphans="0" fo:widows="0" style:text-autospace="none"/>
      <style:text-properties style:font-name="Century Gothic" style:font-name-complex="Arial" style:font-size-complex="9pt"/>
    </style:style>
    <style:style style:name="P20" style:family="paragraph" style:parent-style-name="Standard" style:list-style-name="WW8Num5">
      <style:paragraph-properties fo:orphans="0" fo:widows="0" style:text-autospace="none"/>
      <style:text-properties style:font-name="Century Gothic" style:font-name-complex="Arial" style:font-size-complex="9pt"/>
    </style:style>
    <style:style style:name="P21" style:family="paragraph" style:parent-style-name="Standard">
      <style:paragraph-properties fo:orphans="0" fo:widows="0" style:text-autospace="none"/>
      <style:text-properties style:font-name="Century Gothic" style:font-name-complex="Arial" style:font-size-complex="9pt"/>
    </style:style>
    <style:style style:name="P22" style:family="paragraph" style:parent-style-name="Standard" style:list-style-name="WW8Num5">
      <style:paragraph-properties style:line-height-at-least="0.0626in" fo:orphans="0" fo:widows="0" style:text-autospace="none"/>
      <style:text-properties style:font-name="Century Gothic" style:font-name-complex="Arial" style:font-size-complex="9pt"/>
    </style:style>
    <style:style style:name="P23" style:family="paragraph" style:parent-style-name="Standard" style:list-style-name="WW8Num5">
      <style:paragraph-properties style:line-height-at-least="0.0591in" fo:orphans="0" fo:widows="0" style:text-autospace="none"/>
      <style:text-properties style:font-name="Century Gothic" style:font-name-complex="Arial" style:font-size-complex="9pt"/>
    </style:style>
    <style:style style:name="P24" style:family="paragraph" style:parent-style-name="Standard">
      <style:paragraph-properties style:line-height-at-least="0.0591in" fo:orphans="0" fo:widows="0" style:text-autospace="none"/>
      <style:text-properties style:font-name="Century Gothic" style:font-name-complex="Arial" style:font-size-complex="9pt"/>
    </style:style>
    <style:style style:name="P25" style:family="paragraph" style:parent-style-name="Standard">
      <style:paragraph-properties style:line-height-at-least="0.0102in" fo:orphans="0" fo:widows="0" style:text-autospace="none"/>
      <style:text-properties style:font-name="Century Gothic" style:font-name-complex="Arial" style:font-size-complex="9pt"/>
    </style:style>
    <style:style style:name="P26" style:family="paragraph" style:parent-style-name="Standard" style:list-style-name="WW8Num5">
      <style:paragraph-properties style:line-height-at-least="0.0102in" fo:orphans="0" fo:widows="0" style:text-autospace="none"/>
      <style:text-properties style:font-name="Century Gothic" style:font-name-complex="Arial" style:font-size-complex="9pt"/>
    </style:style>
    <style:style style:name="P27" style:family="paragraph" style:parent-style-name="Standard" style:list-style-name="WW8Num5">
      <style:paragraph-properties style:line-height-at-least="0.028in" fo:orphans="0" fo:widows="0" style:text-autospace="none"/>
      <style:text-properties style:font-name="Century Gothic" style:font-name-complex="Arial" style:font-size-complex="9pt"/>
    </style:style>
    <style:style style:name="P28" style:family="paragraph" style:parent-style-name="Standard">
      <style:paragraph-properties style:line-height-at-least="0.028in" fo:orphans="0" fo:widows="0" style:text-autospace="none"/>
      <style:text-properties style:font-name="Century Gothic" style:font-name-complex="Arial" style:font-size-complex="9pt"/>
    </style:style>
    <style:style style:name="P29" style:family="paragraph" style:parent-style-name="Standard" style:list-style-name="WW8Num5">
      <style:paragraph-properties style:line-height-at-least="0.052in" fo:orphans="0" fo:widows="0" style:text-autospace="none"/>
      <style:text-properties style:font-name="Century Gothic" style:font-name-complex="Arial" style:font-size-complex="9pt"/>
    </style:style>
    <style:style style:name="P30" style:family="paragraph" style:parent-style-name="Standard" style:list-style-name="WW8Num5">
      <style:paragraph-properties style:line-height-at-least="0.0728in" fo:orphans="0" fo:widows="0" style:text-autospace="none"/>
      <style:text-properties style:font-name="Century Gothic" style:font-name-complex="Arial" style:font-size-complex="9pt"/>
    </style:style>
    <style:style style:name="P31" style:family="paragraph" style:parent-style-name="Standard" style:list-style-name="WW8Num5">
      <style:paragraph-properties style:line-height-at-least="0.0902in" fo:orphans="0" fo:widows="0" style:text-autospace="none"/>
      <style:text-properties style:font-name="Century Gothic" style:font-name-complex="Arial" style:font-size-complex="9pt"/>
    </style:style>
    <style:style style:name="P32" style:family="paragraph" style:parent-style-name="Standard">
      <style:paragraph-properties style:line-height-at-least="0.0902in" fo:orphans="0" fo:widows="0" style:text-autospace="none"/>
      <style:text-properties style:font-name="Century Gothic" style:font-name-complex="Arial" style:font-size-complex="9pt"/>
    </style:style>
    <style:style style:name="P33" style:family="paragraph" style:parent-style-name="Standard" style:list-style-name="WW8Num5">
      <style:paragraph-properties style:line-height-at-least="0.0071in" fo:orphans="0" fo:widows="0" style:text-autospace="none"/>
      <style:text-properties style:font-name="Century Gothic" style:font-name-complex="Arial" style:font-size-complex="9pt"/>
    </style:style>
    <style:style style:name="P34" style:family="paragraph" style:parent-style-name="Standard" style:list-style-name="WW8Num5">
      <style:paragraph-properties style:line-height-at-least="0.0173in" fo:orphans="0" fo:widows="0" style:text-autospace="none"/>
      <style:text-properties style:font-name="Century Gothic" style:font-name-complex="Arial" style:font-size-complex="9pt"/>
    </style:style>
    <style:style style:name="P35" style:family="paragraph" style:parent-style-name="Standard">
      <style:paragraph-properties style:line-height-at-least="0.0173in" fo:orphans="0" fo:widows="0" style:text-autospace="none"/>
      <style:text-properties style:font-name="Century Gothic" style:font-name-complex="Arial" style:font-size-complex="9pt"/>
    </style:style>
    <style:style style:name="P36" style:family="paragraph" style:parent-style-name="Standard" style:list-style-name="WW8Num5">
      <style:paragraph-properties style:line-height-at-least="0.0693in" fo:orphans="0" fo:widows="0" style:text-autospace="none"/>
      <style:text-properties style:font-name="Century Gothic" style:font-name-complex="Arial" style:font-size-complex="9pt"/>
    </style:style>
    <style:style style:name="P37" style:family="paragraph" style:parent-style-name="Standard">
      <style:paragraph-properties style:line-height-at-least="0.0484in" fo:orphans="0" fo:widows="0" style:text-autospace="none"/>
      <style:text-properties style:font-name="Century Gothic" style:font-name-complex="Arial" style:font-size-complex="9pt"/>
    </style:style>
    <style:style style:name="P38" style:family="paragraph" style:parent-style-name="Standard" style:list-style-name="WW8Num5">
      <style:paragraph-properties style:line-height-at-least="0.0484in" fo:orphans="0" fo:widows="0" style:text-autospace="none"/>
      <style:text-properties style:font-name="Century Gothic" style:font-name-complex="Arial" style:font-size-complex="9pt"/>
    </style:style>
    <style:style style:name="P39" style:family="paragraph" style:parent-style-name="Standard" style:list-style-name="WW8Num5">
      <style:paragraph-properties style:line-height-at-least="0.0764in" fo:orphans="0" fo:widows="0" style:text-autospace="none"/>
      <style:text-properties style:font-name="Century Gothic" style:font-name-complex="Arial" style:font-size-complex="9pt"/>
    </style:style>
    <style:style style:name="P40" style:family="paragraph" style:parent-style-name="Standard" style:list-style-name="WW8Num5">
      <style:paragraph-properties style:line-height-at-least="0.0555in" fo:orphans="0" fo:widows="0" style:text-autospace="none"/>
      <style:text-properties style:font-name="Century Gothic" style:font-name-complex="Arial" style:font-size-complex="9pt"/>
    </style:style>
    <style:style style:name="P41" style:family="paragraph" style:parent-style-name="Standard" style:list-style-name="WW8Num5">
      <style:paragraph-properties style:line-height-at-least="0.0937in" fo:orphans="0" fo:widows="0" style:text-autospace="none"/>
      <style:text-properties style:font-name="Century Gothic" style:font-name-complex="Arial" style:font-size-complex="9pt"/>
    </style:style>
    <style:style style:name="P42" style:family="paragraph" style:parent-style-name="Standard">
      <style:paragraph-properties style:line-height-at-least="0.0937in" fo:orphans="0" fo:widows="0" style:text-autospace="none"/>
      <style:text-properties style:font-name="Century Gothic" style:font-name-complex="Arial" style:font-size-complex="9pt"/>
    </style:style>
    <style:style style:name="P43" style:family="paragraph" style:parent-style-name="Standard" style:list-style-name="WW8Num5">
      <style:paragraph-properties style:line-height-at-least="0.0799in" fo:orphans="0" fo:widows="0" style:text-autospace="none"/>
      <style:text-properties style:font-name="Century Gothic" style:font-name-complex="Arial" style:font-size-complex="9pt"/>
    </style:style>
    <style:style style:name="P44" style:family="paragraph" style:parent-style-name="Standard" style:list-style-name="WW8Num5">
      <style:paragraph-properties style:line-height-at-least="0.0661in" fo:orphans="0" fo:widows="0" style:text-autospace="none"/>
      <style:text-properties style:font-name="Century Gothic" style:font-name-complex="Arial" style:font-size-complex="9pt"/>
    </style:style>
    <style:style style:name="P45" style:family="paragraph" style:parent-style-name="Standard" style:list-style-name="WW8Num5">
      <style:paragraph-properties style:line-height-at-least="0.0138in" fo:orphans="0" fo:widows="0" style:text-autospace="none"/>
      <style:text-properties style:font-name="Century Gothic" style:font-name-complex="Arial" style:font-size-complex="9pt"/>
    </style:style>
    <style:style style:name="P46" style:family="paragraph" style:parent-style-name="Standard">
      <style:paragraph-properties fo:orphans="0" fo:widows="0" style:text-autospace="none"/>
      <style:text-properties style:font-name="Century Gothic" style:font-name-complex="Arial"/>
    </style:style>
    <style:style style:name="P47" style:family="paragraph" style:parent-style-name="Standard" style:list-style-name="WW8Num5">
      <style:paragraph-properties style:line-height-at-least="0.0311in" fo:orphans="0" fo:widows="0" style:text-autospace="none"/>
      <style:text-properties style:font-name="Century Gothic" style:font-size-complex="9pt"/>
    </style:style>
    <style:style style:name="P48" style:family="paragraph" style:parent-style-name="Standard" style:list-style-name="WW8Num5">
      <style:paragraph-properties style:line-height-at-least="0.0417in" fo:orphans="0" fo:widows="0" style:text-autospace="none"/>
      <style:text-properties style:font-name="Century Gothic" style:font-size-complex="9pt"/>
    </style:style>
    <style:style style:name="P49" style:family="paragraph" style:parent-style-name="Standard" style:list-style-name="WW8Num5">
      <style:paragraph-properties style:line-height-at-least="0.0173in" fo:orphans="0" fo:widows="0" style:text-autospace="none"/>
      <style:text-properties style:font-name="Century Gothic" style:font-size-complex="9pt"/>
    </style:style>
    <style:style style:name="P50" style:family="paragraph" style:parent-style-name="Standard" style:list-style-name="WW8Num5">
      <style:paragraph-properties style:line-height-at-least="0.0453in" fo:orphans="0" fo:widows="0" style:text-autospace="none"/>
      <style:text-properties style:font-name="Century Gothic" style:font-size-complex="9pt"/>
    </style:style>
    <style:style style:name="P51" style:family="paragraph" style:parent-style-name="Standard" style:list-style-name="WW8Num5">
      <style:paragraph-properties style:line-height-at-least="0.0866in" fo:orphans="0" fo:widows="0" style:text-autospace="none"/>
      <style:text-properties style:font-name="Century Gothic" style:font-size-complex="9pt"/>
    </style:style>
    <style:style style:name="P52" style:family="paragraph" style:parent-style-name="Standard" style:list-style-name="WW8Num5">
      <style:paragraph-properties style:line-height-at-least="0.0382in" fo:orphans="0" fo:widows="0" style:text-autospace="none"/>
      <style:text-properties style:font-name="Century Gothic" style:font-size-complex="9pt"/>
    </style:style>
    <style:style style:name="P53" style:family="paragraph" style:parent-style-name="Standard" style:list-style-name="WW8Num5">
      <style:paragraph-properties style:line-height-at-least="0.0346in" fo:orphans="0" fo:widows="0" style:text-autospace="none"/>
      <style:text-properties style:font-name="Century Gothic" style:font-size-complex="9pt"/>
    </style:style>
    <style:style style:name="P54" style:family="paragraph" style:parent-style-name="Standard" style:list-style-name="WW8Num5">
      <style:paragraph-properties style:line-height-at-least="0.028in" fo:orphans="0" fo:widows="0" style:text-autospace="none"/>
      <style:text-properties style:font-name="Century Gothic" style:font-size-complex="9pt"/>
    </style:style>
    <style:style style:name="P55" style:family="paragraph" style:parent-style-name="Standard" style:list-style-name="WW8Num5">
      <style:paragraph-properties style:line-height-at-least="0.0209in" fo:orphans="0" fo:widows="0" style:text-autospace="none"/>
      <style:text-properties style:font-name="Century Gothic" style:font-size-complex="9pt"/>
    </style:style>
    <style:style style:name="P56" style:family="paragraph" style:parent-style-name="Standard">
      <style:paragraph-properties fo:orphans="0" fo:widows="0" style:text-autospace="none"/>
      <style:text-properties style:font-name="Century Gothic" fo:font-size="11pt" style:font-size-asian="11pt" style:font-name-complex="Arial"/>
    </style:style>
    <style:style style:name="P57" style:family="paragraph" style:parent-style-name="Standard">
      <style:paragraph-properties style:line-height-at-least="0.0311in" fo:orphans="0" fo:widows="0" style:text-autospace="none"/>
      <style:text-properties style:font-name="Century Gothic" fo:font-size="16pt" style:font-size-asian="16pt" style:font-name-complex="Arial" style:font-size-complex="9pt"/>
    </style:style>
    <style:style style:name="P58" style:family="paragraph" style:parent-style-name="Standard">
      <style:paragraph-properties style:line-height-at-least="0.0417in" fo:orphans="0" fo:widows="0" style:text-autospace="none"/>
      <style:text-properties style:font-name="Century Gothic" style:font-name-asian="Century Gothic" style:font-name-complex="Century Gothic" style:font-size-complex="9pt"/>
    </style:style>
    <style:style style:name="P59" style:family="paragraph" style:parent-style-name="Standard">
      <style:paragraph-properties fo:margin-left="0.3937in" fo:margin-right="0in" style:line-height-at-least="0.0866in" fo:orphans="0" fo:widows="0" fo:text-indent="0in" style:auto-text-indent="false" style:text-autospace="none"/>
      <style:text-properties style:font-name="Century Gothic" style:font-name-complex="Arial" style:font-size-complex="9pt"/>
    </style:style>
    <style:style style:name="P60" style:family="paragraph" style:parent-style-name="Standard">
      <style:paragraph-properties fo:margin-left="0.3937in" fo:margin-right="0in" style:line-height-at-least="0.028in" fo:orphans="0" fo:widows="0" fo:text-indent="0in" style:auto-text-indent="false" style:text-autospace="none"/>
      <style:text-properties style:font-name="Century Gothic" style:font-name-complex="Arial" style:font-size-complex="9pt"/>
    </style:style>
    <style:style style:name="P61" style:family="paragraph" style:parent-style-name="Standard">
      <style:paragraph-properties fo:margin-left="0.3937in" fo:margin-right="0in" style:line-height-at-least="0.0382in" fo:orphans="0" fo:widows="0" fo:text-indent="0in" style:auto-text-indent="false" style:text-autospace="none"/>
      <style:text-properties style:font-name="Century Gothic" style:font-name-complex="Arial" style:font-size-complex="9pt"/>
    </style:style>
    <style:style style:name="P62" style:family="paragraph" style:parent-style-name="Standard">
      <style:paragraph-properties fo:margin-left="0.3937in" fo:margin-right="0in" style:line-height-at-least="0.0626in" fo:orphans="0" fo:widows="0" fo:text-indent="0in" style:auto-text-indent="false" style:text-autospace="none"/>
      <style:text-properties style:font-name="Century Gothic" style:font-name-complex="Arial" style:font-size-complex="9pt"/>
    </style:style>
    <style:style style:name="P63" style:family="paragraph" style:parent-style-name="Standard">
      <style:paragraph-properties fo:margin-left="0.3937in" fo:margin-right="0in" style:line-height-at-least="0.0035in" fo:orphans="0" fo:widows="0" fo:text-indent="0in" style:auto-text-indent="false" style:text-autospace="none"/>
      <style:text-properties style:font-name="Century Gothic" style:font-name-complex="Arial" style:font-size-complex="9pt"/>
    </style:style>
    <style:style style:name="P64" style:family="paragraph" style:parent-style-name="Standard">
      <style:paragraph-properties fo:margin-left="0.3937in" fo:margin-right="0in" style:line-height-at-least="0.0764in" fo:orphans="0" fo:widows="0" fo:text-indent="0in" style:auto-text-indent="false" style:text-autospace="none"/>
      <style:text-properties style:font-name="Century Gothic" style:font-name-complex="Arial" style:font-size-complex="9pt"/>
    </style:style>
    <style:style style:name="P65" style:family="paragraph" style:parent-style-name="Standard">
      <style:paragraph-properties fo:margin-left="0.3937in" fo:margin-right="0in" style:line-height-at-least="0.0346in" fo:orphans="0" fo:widows="0" fo:text-indent="0in" style:auto-text-indent="false" style:text-autospace="none"/>
      <style:text-properties style:font-name="Century Gothic" style:font-name-complex="Arial" style:font-size-complex="9pt"/>
    </style:style>
    <style:style style:name="P66" style:family="paragraph" style:parent-style-name="Standard">
      <style:paragraph-properties fo:margin-left="0.3937in" fo:margin-right="0in" style:line-height-at-least="0.0484in" fo:orphans="0" fo:widows="0" fo:text-indent="0in" style:auto-text-indent="false" style:text-autospace="none"/>
      <style:text-properties style:font-name="Century Gothic" style:font-name-complex="Arial" style:font-size-complex="9pt"/>
    </style:style>
    <style:style style:name="P67" style:family="paragraph" style:parent-style-name="Standard">
      <style:paragraph-properties fo:margin-left="0.3937in" fo:margin-right="0in" style:line-height-at-least="0.0417in" fo:orphans="0" fo:widows="0" fo:text-indent="0in" style:auto-text-indent="false" style:text-autospace="none"/>
      <style:text-properties style:font-name="Century Gothic" style:font-name-complex="Arial" style:font-size-complex="9pt"/>
    </style:style>
    <style:style style:name="P68" style:family="paragraph" style:parent-style-name="Standard">
      <style:paragraph-properties fo:margin-left="0.3937in" fo:margin-right="0in" fo:orphans="0" fo:widows="0" fo:text-indent="0in" style:auto-text-indent="false" style:text-autospace="none"/>
      <style:text-properties style:font-name="Century Gothic" style:font-name-complex="Arial" style:font-size-complex="9pt"/>
    </style:style>
    <style:style style:name="P69" style:family="paragraph" style:parent-style-name="Standard">
      <style:paragraph-properties fo:margin-left="0.3937in" fo:margin-right="0in" style:line-height-at-least="0.0311in" fo:orphans="0" fo:widows="0" fo:text-indent="0in" style:auto-text-indent="false" style:text-autospace="none"/>
      <style:text-properties style:font-name="Century Gothic" style:font-name-complex="Arial" style:font-size-complex="9pt"/>
    </style:style>
    <style:style style:name="P70" style:family="paragraph" style:parent-style-name="Standard">
      <style:paragraph-properties fo:margin-left="0.3937in" fo:margin-right="0in" style:line-height-at-least="0.0382in" fo:orphans="0" fo:widows="0" fo:text-indent="0in" style:auto-text-indent="false" style:text-autospace="none"/>
      <style:text-properties style:font-name="Century Gothic" style:font-name-asian="Century Gothic" style:font-name-complex="Century Gothic" style:font-size-complex="9pt"/>
    </style:style>
    <style:style style:name="P71" style:family="paragraph" style:parent-style-name="Standard">
      <style:paragraph-properties fo:margin-left="0in" fo:margin-right="0in" style:line-height-at-least="0.0346in" fo:orphans="0" fo:widows="0" fo:text-indent="0.3937in" style:auto-text-indent="false" style:text-autospace="none"/>
      <style:text-properties style:font-name="Century Gothic" style:font-name-complex="Arial" style:font-size-complex="9pt"/>
    </style:style>
    <style:style style:name="P72" style:family="paragraph" style:parent-style-name="Standard">
      <style:paragraph-properties fo:margin-left="0in" fo:margin-right="0in" style:line-height-at-least="0.0311in" fo:orphans="0" fo:widows="0" fo:text-indent="0.3937in" style:auto-text-indent="false" style:text-autospace="none"/>
      <style:text-properties style:font-name="Century Gothic" style:font-name-complex="Arial" style:font-size-complex="9pt"/>
    </style:style>
    <style:style style:name="P73" style:family="paragraph" style:parent-style-name="Heading">
      <style:paragraph-properties fo:text-align="start" style:justify-single-word="false"/>
      <style:text-properties style:font-name="Century Gothic" style:font-name-complex="Arial"/>
    </style:style>
    <style:style style:name="P74" style:family="paragraph" style:parent-style-name="Heading">
      <style:paragraph-properties fo:text-align="start" style:justify-single-word="false"/>
      <style:text-properties style:font-name="Century Gothic" fo:font-size="16pt" style:font-size-asian="16pt" style:font-name-complex="Arial"/>
    </style:style>
    <style:style style:name="P75" style:family="paragraph" style:parent-style-name="Heading" style:master-page-name="Standard">
      <style:paragraph-properties style:page-number="auto"/>
      <style:text-properties style:font-name="Century Gothic" style:font-name-complex="Arial"/>
    </style:style>
    <style:style style:name="P76" style:family="paragraph" style:parent-style-name="Heading_20_1">
      <style:text-properties style:font-name="Century Gothic"/>
    </style:style>
    <style:style style:name="P77" style:family="paragraph" style:parent-style-name="Heading_20_1">
      <style:text-properties style:font-name="Century Gothic" style:font-name-complex="Arial"/>
    </style:style>
    <style:style style:name="P78" style:family="paragraph" style:parent-style-name="Heading_20_1">
      <style:paragraph-properties style:line-height-at-least="0.0311in"/>
      <style:text-properties style:font-name="Century Gothic" style:font-name-complex="Arial"/>
    </style:style>
    <style:style style:name="P79" style:family="paragraph" style:parent-style-name="Heading_20_1">
      <style:paragraph-properties style:line-height-at-least="0.0173in"/>
      <style:text-properties style:font-name="Century Gothic" style:font-name-complex="Arial"/>
    </style:style>
    <style:style style:name="P80" style:family="paragraph" style:parent-style-name="Text_20_body_20_indent" style:list-style-name="WW8Num5">
      <style:text-properties style:font-name="Century Gothic" fo:font-size="12pt" style:font-size-asian="12pt"/>
    </style:style>
    <style:style style:name="P81" style:family="paragraph" style:parent-style-name="Telo_20_besedila_20_-_20_zamik_20_2">
      <style:text-properties style:font-name="Century Gothic" fo:font-size="12pt" style:font-size-asian="12pt" style:font-name-complex="Arial"/>
    </style:style>
    <style:style style:name="P82" style:family="paragraph" style:parent-style-name="Footer">
      <style:paragraph-properties fo:text-align="center" style:justify-single-word="false"/>
      <style:text-properties style:font-name="Century Gothic" fo:font-size="9pt" style:font-size-asian="9pt" style:font-name-complex="Century Gothic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2pt"/>
    </style:style>
    <style:style style:name="T3" style:family="text">
      <style:text-properties style:text-position="sub 58%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="Century Gothic" fo:font-size="11pt" style:font-size-asian="11pt" style:font-name-complex="Century Goth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Vprašanja in odgovori za okulistiko</text:p>
      <text:p text:style-name="P73"/>
      <text:p text:style-name="P74">ORBITA</text:p>
      <text:p text:style-name="P1"/>
      <text:p text:style-name="P59"/>
      <text:list xml:id="list295427917" text:style-name="WW8Num5">
        <text:list-item>
          <text:p text:style-name="P2">KAJ OŽIVČUJE MUSCULUS SFINKTER PUPILLE IN KROŽNO OČESNO MIŠICO</text:p>
          <text:list>
            <text:list-item>
              <text:p text:style-name="P4">m. sfinkter pupile poteka krožno, inervira ga parasimpatikus, ki oži zenico - eferentni lok poteka od jeder v srednjih možganih preko očesnega živca (nervus okulomotorius), do ciliarnega ganglija v očnici, od tu vodi nitje kratkih ciliarnih živcev ( mm ciliares breves ) do sfinktra zenice.</text:p>
            </text:list-item>
            <text:list-item>
              <text:p text:style-name="P80"><text:span text:style-name="T1">simpatično nitje, ki oživuje m. dilatator pupille izhaja iz ciliospinalnega centra v 8. vratnem segmentu in poteka v ganglion cervicale superius</text:span></text:p>
            </text:list-item>
            <text:list-item>
              <text:p text:style-name="P2">krožno očesno mišico oživčuje nervus facialis</text:p>
            </text:list-item>
            <text:list-item>
              <text:p text:style-name="P2">m. sfincter pupille – je gladka mišica, ki leži ob zeničnem robu v stromi, poteka krožno in oži zenico</text:p>
            </text:list-item>
            <text:list-item>
              <text:p text:style-name="P47"><text:span text:style-name="T1">m. dilatator pupillae – je mišica , ki širi zenico, sestavljajo jo mioepitelne celice, poteka meriodionaino po celi šarenici</text:span></text:p>
            </text:list-item>
          </text:list>
        </text:list-item>
      </text:list>
      <text:p text:style-name="P6"/>
      <text:list xml:id="list1813223727" text:continue-numbering="true" text:style-name="WW8Num5">
        <text:list-item>
          <text:p text:style-name="P2">KAJ OŽIVČUJE KROŽNO OČESNO MIŠICO</text:p>
          <text:list>
            <text:list-item>
              <text:p text:style-name="P2">obrazni živec – n. facialis</text:p>
            </text:list-item>
          </text:list>
        </text:list-item>
      </text:list>
      <text:p text:style-name="P3"/>
      <text:list xml:id="list1928961758" text:continue-numbering="true" text:style-name="WW8Num5">
        <text:list-item>
          <text:p text:style-name="P2">KAJ OŽIVČUJE PREMO (NOTRANJO) MIŠICO</text:p>
          <text:list>
            <text:list-item>
              <text:p text:style-name="P2">vidni živec – n. optikus</text:p>
            </text:list-item>
          </text:list>
        </text:list-item>
      </text:list>
      <text:p text:style-name="P3"/>
      <text:list xml:id="list209550117" text:continue-numbering="true" text:style-name="WW8Num5">
        <text:list-item>
          <text:p text:style-name="P2">HIAZMA</text:p>
          <text:list>
            <text:list-item>
              <text:p text:style-name="P8">je križišče vidnih živcev, ki se v lobanjski votlini deloma križata</text:p>
            </text:list-item>
          </text:list>
        </text:list-item>
      </text:list>
      <text:p text:style-name="P9"/>
      <text:list xml:id="list231349761" text:continue-numbering="true" text:style-name="WW8Num5">
        <text:list-item>
          <text:p text:style-name="P48"><text:span text:style-name="T1">ZAPORA ARTERIJE CENTRALIS RETINE</text:span></text:p>
          <text:list>
            <text:list-item>
              <text:p text:style-name="P4">oslepitev, če ni ukrepanja v roku dveh ur (propad celic)</text:p>
            </text:list-item>
          </text:list>
        </text:list-item>
      </text:list>
      <text:p text:style-name="P10"/>
      <text:list xml:id="list687656977" text:continue-numbering="true" text:style-name="WW8Num5">
        <text:list-item>
          <text:p text:style-name="P12">INERVACUA 6. SKELETNIH MIŠIC, KI OBRAČAJO ZRKLO</text:p>
          <text:list>
            <text:list-item>
              <text:p text:style-name="P14">4. m. obračajo zrklo navzgor, navzdol , v levo in desno</text:p>
            </text:list-item>
            <text:list-item>
              <text:p text:style-name="P2">2. m. pa ga vrtita navznoter in navzven</text:p>
            </text:list-item>
          </text:list>
        </text:list-item>
      </text:list>
      <text:p text:style-name="P3"/>
      <text:list xml:id="list1099104978" text:continue-numbering="true" text:style-name="WW8Num5">
        <text:list-item>
          <text:p text:style-name="P47"><text:span text:style-name="T1">POSLEDICE RETROBULBULARNEGA NEVRITISA</text:span></text:p>
          <text:list>
            <text:list-item>
              <text:p text:style-name="P15">je vnetje očesnega živca, poslabšan vid, spremembe v razpoznavanju barv - ne loči rdeče in zelene, posledica je lahko tudi izguba vida</text:p>
            </text:list-item>
            <text:list-item>
              <text:p text:style-name="P4">izpadi v vidnem polju</text:p>
            </text:list-item>
          </text:list>
        </text:list-item>
      </text:list>
      <text:p text:style-name="P5"/>
      <text:list xml:id="list1301511226" text:continue-numbering="true" text:style-name="WW8Num5">
        <text:list-item>
          <text:p text:style-name="P16">VNETJE MEIBLOVE ŽLEZE</text:p>
          <text:list>
            <text:list-item>
              <text:p text:style-name="P18">je akutno gnojno vnetje</text:p>
            </text:list-item>
            <text:list-item>
              <text:p text:style-name="P14">povzročajo stafilokoki , streptokoki</text:p>
            </text:list-item>
            <text:list-item>
              <text:p text:style-name="P20">hordeolum internum - notranji ječmen</text:p>
            </text:list-item>
            <text:list-item>
              <text:p text:style-name="P20">ZDRAV.: antib. mazila in kapljice, topli obkladki, redko krg incizija</text:p>
            </text:list-item>
          </text:list>
        </text:list-item>
      </text:list>
      <text:p text:style-name="P21"><text:soft-page-break/></text:p>
      <text:p text:style-name="P21"/>
      <text:h text:style-name="P78" text:outline-level="1">SOLZILA</text:h>
      <text:p text:style-name="P13"/>
      <text:list xml:id="list468031291" text:continue-numbering="true" text:style-name="WW8Num5">
        <text:list-item>
          <text:p text:style-name="P20">TESTI ZAPORE SOLZEVODA</text:p>
          <text:list>
            <text:list-item>
              <text:p text:style-name="P22">fluoresceinski test(s kpl fluorescinske razt. obarvamo veznično vrečko, po 2min pacient izprazni vsebino iz nosu, če je izloček zelenorumen je pot prehodna)</text:p>
            </text:list-item>
            <text:list-item>
              <text:p text:style-name="P12">prebrizgavanje solzevoda s posebno sondico</text:p>
            </text:list-item>
            <text:list-item>
              <text:p text:style-name="P12">slikanje s kontrastom (ugotovimo natančno kje je zapora in kakšen je njen obseg - pasaža kontrastnega sredstva)</text:p>
            </text:list-item>
          </text:list>
        </text:list-item>
      </text:list>
      <text:p text:style-name="P9"/>
      <text:list xml:id="list502676995" text:continue-numbering="true" text:style-name="WW8Num5">
        <text:list-item>
          <text:p text:style-name="P8">KJE SE NAHAJA SOLZNA ŽLEZA</text:p>
          <text:list>
            <text:list-item>
              <text:p text:style-name="P23">se nahaja v zgornjem lateralnern kotu (zunanjem, zgornjem) orbite, pod orbitalnim robom čelnice</text:p>
            </text:list-item>
          </text:list>
        </text:list-item>
      </text:list>
      <text:p text:style-name="P25"/>
      <text:list xml:id="list1021929344" text:continue-numbering="true" text:style-name="WW8Num5">
        <text:list-item>
          <text:p text:style-name="P26">PRI VNETJU SOLZNE ŽLEZE JE PRISOTNA: </text:p>
          <text:list>
            <text:list-item>
              <text:p text:style-name="P26">boleča oteklina zgornje trepalnice, ki je lokasto povešena</text:p>
            </text:list-item>
          </text:list>
        </text:list-item>
      </text:list>
      <text:p text:style-name="P25"/>
      <text:list xml:id="list840101356" text:continue-numbering="true" text:style-name="WW8Num5">
        <text:list-item>
          <text:p text:style-name="P26">FUNKCIJA SOLZ</text:p>
          <text:list>
            <text:list-item>
              <text:p text:style-name="P27">vlaženje roženice, ohranjujejo jo prozorno</text:p>
            </text:list-item>
            <text:list-item>
              <text:p text:style-name="P2">izpiranje tujka iz očesa</text:p>
            </text:list-item>
            <text:list-item>
              <text:p text:style-name="P2">solzenje deluje dezinficiensko in antiseptično</text:p>
            </text:list-item>
            <text:list-item>
              <text:p text:style-name="P11">izraz emotivnih sprememb</text:p>
            </text:list-item>
            <text:list-item>
              <text:p text:style-name="P29">transparenca, prehrana roženice, obrambne substance</text:p>
            </text:list-item>
          </text:list>
        </text:list-item>
      </text:list>
      <text:p text:style-name="P13"/>
      <text:list xml:id="list2080792435" text:continue-numbering="true" text:style-name="WW8Num5">
        <text:list-item>
          <text:p text:style-name="P26">ZNAKI VNETJA SOLZNEGA MEŠIČKA - DACRYOCYSTITISA IN POSLEDICE</text:p>
          <text:list>
            <text:list-item>
              <text:p text:style-name="P14">oteklina, rdečina in bolečina, </text:p>
            </text:list-item>
            <text:list-item>
              <text:p text:style-name="P14">epifora - solzenje, </text:p>
            </text:list-item>
            <text:list-item>
              <text:p text:style-name="P14">gnoj - nevarnost vnetja veznice in roženice</text:p>
            </text:list-item>
          </text:list>
        </text:list-item>
      </text:list>
      <text:p text:style-name="P13"/>
      <text:list xml:id="list674279282" text:continue-numbering="true" text:style-name="WW8Num5">
        <text:list-item>
          <text:p text:style-name="P7">TESTI IZLOČANJA SOLZ</text:p>
          <text:list>
            <text:list-item>
              <text:p text:style-name="P49"><text:span text:style-name="T1">Schirmerjev test - z lakmusovim papirjem: trak filtrirnega papirja zataknemo za spodnjo trepalnico , v spodnjo prehodno gubo in merimo ovlažitev papirja v mm. Normalno se v petih minutah ovlaži 10-15 mm, če je pod 5 mm - je solz premalo</text:span></text:p>
            </text:list-item>
            <text:list-item>
              <text:p text:style-name="P20">test trganja filma solz - roženica je pokrita s filmom solz, če oko ne bi utripalo se film zadrži od 20-30 sekund, nato se začne trgati, - veznično vrečko obarvamo in pod biomikroskopom opazujemo zeleno obarvan film solz na površini roženice. -normalno film ostane cel 25 sekund in več, - kadar film ni normalen ali je solz premalo se v zelenkastem filmu naredijo razpoke prej, - solzni film merimo lahko tudi z aparatom, ki nam omogoča oceno njegove debeline in nepravilnosti</text:p>
            </text:list-item>
            <text:list-item>
              <text:p text:style-name="P20">kemične analize: kislost, količina maščob.</text:p>
            </text:list-item>
          </text:list>
        </text:list-item>
      </text:list>
      <text:p text:style-name="P21"/>
      <text:list xml:id="list120465913" text:continue-numbering="true" text:style-name="WW8Num5">
        <text:list-item>
          <text:p text:style-name="P7">TUMORJI SOLZNIH ŽLEZ</text:p>
          <text:list>
            <text:list-item>
              <text:p text:style-name="P7">Ca glandule lacrimalis</text:p>
            </text:list-item>
            <text:list-item>
              <text:p text:style-name="P7">Epitelni ca</text:p>
            </text:list-item>
          </text:list>
        </text:list-item>
      </text:list>
      <text:p text:style-name="P6"><text:soft-page-break/></text:p>
      <text:list xml:id="list1466896375" text:continue-numbering="true" text:style-name="WW8Num5">
        <text:list-item>
          <text:p text:style-name="P7">DAKRIODENITIS</text:p>
          <text:list>
            <text:list-item>
              <text:p text:style-name="P30">vnetje solzne žleze - ene ali obojestransko. Akutno: boleč v zunanjem delu orbite, poviš. TT, očesna reža v obliki paragrafa, del, kjer je vnetje je rdeč.</text:p>
            </text:list-item>
          </text:list>
        </text:list-item>
      </text:list>
      <text:p text:style-name="P21"/>
      <text:list xml:id="list514945762" text:continue-numbering="true" text:style-name="WW8Num5">
        <text:list-item>
          <text:p text:style-name="P20">DAKRIOCISTITIS</text:p>
          <text:list>
            <text:list-item>
              <text:p text:style-name="P4">vnetje solznega mešička</text:p>
            </text:list-item>
          </text:list>
        </text:list-item>
      </text:list>
      <text:p text:style-name="P60">AKUTNE SPREMEMBE</text:p>
      <text:list xml:id="list786935460" text:continue-numbering="true" text:style-name="WW8Num5">
        <text:list-item>
          <text:list>
            <text:list-item>
              <text:p text:style-name="P31">bolečina zgornji orbitalni del</text:p>
            </text:list-item>
            <text:list-item>
              <text:p text:style-name="P33">očesna reža je otekla, boleča, rdeča, veznica otekla</text:p>
            </text:list-item>
            <text:list-item>
              <text:p text:style-name="P16">lahko se zagnoji</text:p>
            </text:list-item>
          </text:list>
        </text:list-item>
      </text:list>
      <text:p text:style-name="P21"/>
      <text:list xml:id="list317387014" text:continue-numbering="true" text:style-name="WW8Num5">
        <text:list-item>
          <text:p text:style-name="P26">SYNDROM SUHEGA OČESA</text:p>
          <text:list>
            <text:list-item>
              <text:p text:style-name="P27">ektodermalna displazija z zmanjšano produkcijo solz, avtosomno dominantno dedna sprememba (emocionalna labilnost, paroksizmalna hipertenzija, potenje, mrzle roke in noge, lisasta koža z hiperstezijo roženice in zmanjšano sekrecijo solz)</text:p>
            </text:list-item>
          </text:list>
        </text:list-item>
      </text:list>
      <text:p text:style-name="P71">vzroki : zmanjšano izločanje solz pri</text:p>
      <text:list xml:id="list289343665" text:continue-numbering="true" text:style-name="WW8Num5">
        <text:list-item>
          <text:list>
            <text:list-item>
              <text:list>
                <text:list-item>
                  <text:p text:style-name="P51"><text:span text:style-name="T1">Sy.Stogren, keratitis filiformis, laryngitis sicca, xerostomia, polyarthritis chronica</text:span></text:p>
                </text:list-item>
                <text:list-item>
                  <text:p text:style-name="P11">uporaba zdravil, ki zmanjšujejo izločanje solz - atropin, antihistaminiki, adstringensi, diuretiki, betablokerji, catapresan, nikotin, oralna zaščitna sredstva, adrenalin, kortikosteroidi</text:p>
                </text:list-item>
                <text:list-item>
                  <text:p text:style-name="P14">visoka starost, kronične bolezni,</text:p>
                </text:list-item>
                <text:list-item>
                  <text:p text:style-name="P48"><text:span text:style-name="T1">brazgotine veznice po - opeklinah, trahomu, erithema exudativu</text:span></text:p>
                </text:list-item>
                <text:list-item>
                  <text:p text:style-name="P7">nepopolno zapiranje vek - lagophtalmus</text:p>
                </text:list-item>
                <text:list-item>
                  <text:p text:style-name="P7">okvara sekretornega živčevja, nitja - pareza facialis</text:p>
                </text:list-item>
                <text:list-item>
                  <text:p text:style-name="P7">Xerophtalmia pri avitaminozi A</text:p>
                </text:list-item>
                <text:list-item>
                  <text:p text:style-name="P7">Damiliarna disfunkcija solzne zieze - Sy Riley - Day</text:p>
                </text:list-item>
              </text:list>
            </text:list-item>
          </text:list>
        </text:list-item>
      </text:list>
      <text:p text:style-name="P81">Th: <text:s/>umetne solze, bromelinski preparat za povečano izločanje solz, operativna zapora solznih luknjic, mehke - silikonske kontaktne leče</text:p>
      <text:list xml:id="list996995908" text:continue-numbering="true" text:style-name="WW8Num5">
        <text:list-item>
          <text:list>
            <text:list-item>
              <text:p text:style-name="P12">solze morajo biti, ker preko njih poteka izmenjava metabolitov roženice !!</text:p>
            </text:list-item>
          </text:list>
        </text:list-item>
      </text:list>
      <text:p text:style-name="P72">simptomi - pekoča bolečina, zbadanje</text:p>
      <text:p text:style-name="P5"/>
      <text:p text:style-name="P13"/>
      <text:p text:style-name="P13"/>
      <text:h text:style-name="P77" text:outline-level="1">TREPALNICE</text:h>
      <text:p text:style-name="P13"/>
      <text:list xml:id="list284925731" text:continue-numbering="true" text:style-name="WW8Num5">
        <text:list-item>
          <text:p text:style-name="P52"><text:span text:style-name="T1">SESTAVA ZUNANJE TREPALNICE</text:span></text:p>
        </text:list-item>
      </text:list>
      <text:p text:style-name="P61">sprednji list </text:p>
      <text:list xml:id="list134648358" text:continue-numbering="true" text:style-name="WW8Num5">
        <text:list-item>
          <text:list>
            <text:list-item>
              <text:p text:style-name="P12">kožno mišična plast sestavljena iz kože in kožnih adneksi</text:p>
            </text:list-item>
            <text:list-item>
              <text:p text:style-name="P12">krožna mišica za zapiranje – m. orbicularis, oživčuje jo n. facialis</text:p>
            </text:list-item>
            <text:list-item>
              <text:p text:style-name="P12">krožna mišica za odpiranje – m. levator, oživčuje jo n. oculomotorius</text:p>
            </text:list-item>
          </text:list>
        </text:list-item>
      </text:list>
      <text:p text:style-name="P61">notranji list</text:p>
      <text:list xml:id="list1781334189" text:continue-numbering="true" text:style-name="WW8Num5">
        <text:list-item>
          <text:list>
            <text:list-item>
              <text:p text:style-name="P12">tarsus in mišica dvigovalka – m. tarsalis, oživčuje jo n. sympaticus</text:p>
            </text:list-item>
          </text:list>
        </text:list-item>
      </text:list>
      <text:p text:style-name="P70"><text:s/></text:p>
      <text:list xml:id="list194237629" text:continue-numbering="true" text:style-name="WW8Num5">
        <text:list-item>
          <text:p text:style-name="P2">BENIGNI TU TREPALNIC</text:p>
          <text:list>
            <text:list-item>
              <text:p text:style-name="P4"><text:soft-page-break/>ksantelazma</text:p>
            </text:list-item>
            <text:list-item>
              <text:p text:style-name="P4">fibrom </text:p>
            </text:list-item>
            <text:list-item>
              <text:p text:style-name="P4">nevrofibrom </text:p>
            </text:list-item>
            <text:list-item>
              <text:p text:style-name="P4">aterom </text:p>
            </text:list-item>
            <text:list-item>
              <text:p text:style-name="P4">milia <text:s/></text:p>
            </text:list-item>
            <text:list-item>
              <text:p text:style-name="P4">dermoidna cista </text:p>
            </text:list-item>
            <text:list-item>
              <text:p text:style-name="P4">bradavica - venica </text:p>
            </text:list-item>
            <text:list-item>
              <text:p text:style-name="P4">hiperkeratoza - comu cutaneum </text:p>
            </text:list-item>
            <text:list-item>
              <text:p text:style-name="P4">papilom </text:p>
            </text:list-item>
            <text:list-item>
              <text:p text:style-name="P4">hemangiom </text:p>
            </text:list-item>
            <text:list-item>
              <text:p text:style-name="P4">retencijske ciste molovih znojnic </text:p>
            </text:list-item>
            <text:list-item>
              <text:p text:style-name="P4">nevus</text:p>
            </text:list-item>
          </text:list>
        </text:list-item>
      </text:list>
      <text:p text:style-name="P5"/>
      <text:list xml:id="list1333338693" text:continue-numbering="true" text:style-name="WW8Num5">
        <text:list-item>
          <text:p text:style-name="P11">OTEKLINA TREPALNIC</text:p>
          <text:list>
            <text:list-item>
              <text:p text:style-name="P18">vnetni edem</text:p>
            </text:list-item>
            <text:list-item>
              <text:p text:style-name="P14">alergični edem</text:p>
            </text:list-item>
            <text:list-item>
              <text:p text:style-name="P2">absces trepalnic</text:p>
            </text:list-item>
          </text:list>
        </text:list-item>
      </text:list>
      <text:p text:style-name="P3"/>
      <text:list xml:id="list678018866" text:continue-numbering="true" text:style-name="WW8Num5">
        <text:list-item>
          <text:p text:style-name="P12">MIŠICE TREPALNIC OŽIVČUJE</text:p>
          <text:list>
            <text:list-item>
              <text:p text:style-name="P12">obrazni živec – n. facialis</text:p>
            </text:list-item>
          </text:list>
        </text:list-item>
      </text:list>
      <text:p text:style-name="P13"/>
      <text:list xml:id="list1658889870" text:continue-numbering="true" text:style-name="WW8Num5">
        <text:list-item>
          <text:p text:style-name="P12">KAJ JE HALACIJ</text:p>
          <text:list>
            <text:list-item>
              <text:p text:style-name="P14">je kronično vnetje Meiblove žleze - chalazion - notranji interni ječmen</text:p>
            </text:list-item>
            <text:list-item>
              <text:p text:style-name="P26">na trepalnici se pojavi majhna izboklina v obliki zrnca, ki ni boleča, ne pride do izgnojitve, ni pordela, na otip je čvrsto elastična, na notranji strani veke je pordela veznica</text:p>
            </text:list-item>
          </text:list>
        </text:list-item>
      </text:list>
      <text:p text:style-name="P62">Th: obkladki, antibiotične gtts, mazila s kortikosteroidi - nato op.</text:p>
      <text:p text:style-name="P13"/>
      <text:list xml:id="list1340918894" text:continue-numbering="true" text:style-name="WW8Num5">
        <text:list-item>
          <text:p text:style-name="P20">VRSTE BAKTERUSKEGA VNETJA TREPALNIC</text:p>
          <text:list>
            <text:list-item>
              <text:p text:style-name="P15">ječmen - eksterni – vnetje zeisove in molove žleze</text:p>
            </text:list-item>
            <text:list-item>
              <text:p text:style-name="P12">ječmen - interni - vnetje meiblove žleze <text:s text:c="10"/></text:p>
            </text:list-item>
            <text:list-item>
              <text:p text:style-name="P20">halacij </text:p>
            </text:list-item>
            <text:list-item>
              <text:p text:style-name="P31">vnetje trepalničnih robov - blefaritis</text:p>
            </text:list-item>
          </text:list>
        </text:list-item>
      </text:list>
      <text:p text:style-name="P21"/>
      <text:list xml:id="list677465242" text:continue-numbering="true" text:style-name="WW8Num5">
        <text:list-item>
          <text:p text:style-name="P11">PRIROJENE NEPRAVILNOSTI TREPALNIC</text:p>
          <text:list>
            <text:list-item>
              <text:p text:style-name="P11">kolobom trepalnic</text:p>
            </text:list-item>
            <text:list-item>
              <text:p text:style-name="P11">ptoza</text:p>
            </text:list-item>
            <text:list-item>
              <text:p text:style-name="P11">epikantus</text:p>
            </text:list-item>
          </text:list>
        </text:list-item>
      </text:list>
      <text:p text:style-name="P10"/>
      <text:list xml:id="list1426406823" text:continue-numbering="true" text:style-name="WW8Num5">
        <text:list-item>
          <text:p text:style-name="P11">KSANTELAZMA</text:p>
          <text:list>
            <text:list-item>
              <text:p text:style-name="P34">benigni tumor, lokalna lipidoza</text:p>
            </text:list-item>
            <text:list-item>
              <text:p text:style-name="P36">v podkožju se zrašča tkivo z veliko maščobe in holesterola, je pogostejša pri ženskah v klimakteriju, pa tudi pri motnjah presnove maščob in pri diabetikih</text:p>
            </text:list-item>
            <text:list-item>
              <text:p text:style-name="P22">na trepalnicah lisa</text:p>
            </text:list-item>
            <text:list-item>
              <text:p text:style-name="P2">rumene barve v obliki metuljevih kril, obojestranska</text:p>
            </text:list-item>
          </text:list>
        </text:list-item>
      </text:list>
      <text:p text:style-name="P63">Th: <text:s/>operacija ali laserska</text:p>
      <text:p text:style-name="P63"><text:soft-page-break/></text:p>
      <text:list xml:id="list1255040895" text:continue-numbering="true" text:style-name="WW8Num5">
        <text:list-item>
          <text:p text:style-name="P2">ECTROPIUM</text:p>
          <text:list>
            <text:list-item>
              <text:p text:style-name="P34">izvihanje spodnjega roba trepalnic - starostni, poškodbeni, eno ali obojestranski</text:p>
            </text:list-item>
          </text:list>
        </text:list-item>
      </text:list>
      <text:p text:style-name="P35"/>
      <text:p text:style-name="P28"/>
      <text:list xml:id="list307909506" text:continue-numbering="true" text:style-name="WW8Num5">
        <text:list-item>
          <text:p text:style-name="P12">ENTROPIUM</text:p>
          <text:list>
            <text:list-item>
              <text:p text:style-name="P27">trepalnica se uviha, vejice pri mežikanju in zapiranju očesa drgnejo po veznici in roženici</text:p>
            </text:list-item>
            <text:list-item>
              <text:p text:style-name="P2">mežikanje je boleče in spominja na tujek v očesu, draženje povzroča solzenje, veznične žile se razširijo, oko postane rdeče, nastane krč krožne mišice - blepharospasmus</text:p>
            </text:list-item>
          </text:list>
        </text:list-item>
      </text:list>
      <text:p text:style-name="P64">Th: op poseg, sekundarno infekcijo preprečimo s kapanjem antibiotičnih gtt ali mazil</text:p>
      <text:p text:style-name="P64"/>
      <text:list xml:id="list1172589118" text:continue-numbering="true" text:style-name="WW8Num5">
        <text:list-item>
          <text:p text:style-name="P12">KAJ POVZROČA HERPES SIMPLEX</text:p>
          <text:list>
            <text:list-item>
              <text:p text:style-name="P54"><text:span text:style-name="T1">povzroča vnetje v obliki mehurčkov na trepalnici okoli ošesa – uveitis</text:span></text:p>
            </text:list-item>
          </text:list>
        </text:list-item>
      </text:list>
      <text:p text:style-name="P64"/>
      <text:p text:style-name="P35"/>
      <text:h text:style-name="P79" text:outline-level="1">VEZNICA</text:h>
      <text:p text:style-name="P35"/>
      <text:p text:style-name="P35"/>
      <text:list xml:id="list1429295197" text:continue-numbering="true" text:style-name="WW8Num5">
        <text:list-item>
          <text:p text:style-name="P20">KAKO SE IMENUJE KRVAVITEV POD VEZNICO</text:p>
          <text:list>
            <text:list-item>
              <text:p text:style-name="P27">sudilatio, hipophagma(hiposfarma)???</text:p>
            </text:list-item>
            <text:list-item>
              <text:p text:style-name="P27">Posledica poškodbe ali tujka, lahko nastopi tudi spontano ali pri fizičnih naporih zaradi višjega pritiska v zg. delu telesa. </text:p>
            </text:list-item>
            <text:list-item>
              <text:p text:style-name="P54"><text:span text:style-name="T1">TH.: 1,2 dan – hladni obkladki, 3,4. dan – topli obkladki, <text:s/>po 14 dneh izgine.</text:span></text:p>
            </text:list-item>
          </text:list>
        </text:list-item>
      </text:list>
      <text:p text:style-name="P28"/>
      <text:list xml:id="list503963452" text:continue-numbering="true" text:style-name="WW8Num5">
        <text:list-item>
          <text:p text:style-name="P20">SUDILATIO, HIPOSFAGMA </text:p>
          <text:list>
            <text:list-item>
              <text:p text:style-name="P20">krvavitev pod veznico</text:p>
            </text:list-item>
            <text:list-item>
              <text:p text:style-name="P20">posledica poškodbe ali tujka</text:p>
            </text:list-item>
            <text:list-item>
              <text:p text:style-name="P20">lahko spontano ali zaradi napora v zgornjem delu telesa</text:p>
            </text:list-item>
          </text:list>
        </text:list-item>
      </text:list>
      <text:p text:style-name="P46"/>
      <text:list xml:id="list1824950280" text:continue-numbering="true" text:style-name="WW8Num5">
        <text:list-item>
          <text:p text:style-name="P7">PTERIGIUM</text:p>
          <text:list>
            <text:list-item>
              <text:p text:style-name="P55"><text:span text:style-name="T1">dvojna guba veznice, ki raste iz predela notranjega očesnega kotička, ima trikotno obliko; degenaracija veznice, ki sega v notranjost- center roženice in okvarja vid, pojavlja se do meje, ko veznica prekriva roženico. Vzrok: familiaren, vnetja, poškodbe.</text:span></text:p>
            </text:list-item>
          </text:list>
        </text:list-item>
      </text:list>
      <text:p text:style-name="P37"/>
      <text:list xml:id="list345620712" text:continue-numbering="true" text:style-name="WW8Num5">
        <text:list-item>
          <text:p text:style-name="P20">ZNAKI KONJUKTIVITISA</text:p>
          <text:list>
            <text:list-item>
              <text:p text:style-name="P18">subjektivni - oči začnejo peči in srbeti, moti ga povečano solzenje, pojavi se lahko bleščanje, občutek rezanja v očeh, občutek tujka, trepalnični robovi so lahko zjutraj otekli, zlepljeni, pri hujših oblikah se lahko pojavi krč v krožni mišici - blefarospazem</text:p>
            </text:list-item>
            <text:list-item>
              <text:p text:style-name="P2">objektivni - konjuktivalna infekcija - tarzalna veznica pordi zaradi aktivne hiperemije, na veznici vidimo opečnato rdeče razširjene žilice, ki leže povrhno in se končajo ob robu roženice, edem veznice, izloček, obloge, hiperplazija epitela, infiltrati, krvavitve</text:p>
            </text:list-item>
            <text:list-item>
              <text:p text:style-name="P2">razširitev vezničnih žil, celična infiltracija in eksudacija !</text:p>
            </text:list-item>
            <text:list-item>
              <text:p text:style-name="P20">vzroki - bakterijski, virusni, alergijski, klamidije, glivice, parazitski</text:p>
            </text:list-item>
          </text:list>
        </text:list-item>
      </text:list>
      <text:p text:style-name="P56"/>
      <text:list xml:id="list1770178864" text:continue-numbering="true" text:style-name="WW8Num5">
        <text:list-item>
          <text:p text:style-name="P11">KAJ SO ZADNJE SINEHIJE ?</text:p>
          <text:list>
            <text:list-item>
              <text:p text:style-name="P11"><text:soft-page-break/>zlepljenje šarenice in sprednje lečne ovojnice</text:p>
            </text:list-item>
          </text:list>
        </text:list-item>
      </text:list>
      <text:p text:style-name="P10"/>
      <text:list xml:id="list110202108" text:continue-numbering="true" text:style-name="WW8Num5">
        <text:list-item>
          <text:p text:style-name="P11">OVOJNICE ZRKLA</text:p>
          <text:list>
            <text:list-item>
              <text:p text:style-name="P39">tunica fibrosa (vezivna plast) – sclera (beločnica), cornea (roženica)</text:p>
            </text:list-item>
            <text:list-item>
              <text:p text:style-name="P11">tunica vasculosa (uvea) - chorioidea (žilnica), corpus ciliare (ciliarnik), iris (šarenica)</text:p>
            </text:list-item>
            <text:list-item>
              <text:p text:style-name="P7">tunica interna (tunica nevrosa - notranja živčna plast) - retina (mrežnica)</text:p>
            </text:list-item>
          </text:list>
        </text:list-item>
      </text:list>
      <text:p text:style-name="P6"/>
      <text:list xml:id="list813001892" text:continue-numbering="true" text:style-name="WW8Num5">
        <text:list-item>
          <text:p text:style-name="P7">VENOZNO KRI ODVAJAJO IZ OČESA !</text:p>
          <text:list>
            <text:list-item>
              <text:p text:style-name="P7">štiri vortikozne vene</text:p>
            </text:list-item>
          </text:list>
        </text:list-item>
      </text:list>
      <text:p text:style-name="P6"/>
      <text:list xml:id="list609328745" text:continue-numbering="true" text:style-name="WW8Num5">
        <text:list-item>
          <text:p text:style-name="P50"><text:span text:style-name="T1">KOLIKO OVOJNIC IN PROSTOROV IMA ZRKLO</text:span></text:p>
          <text:list>
            <text:list-item>
              <text:p text:style-name="P7">tri ovojnice in trije prostori</text:p>
            </text:list-item>
          </text:list>
        </text:list-item>
      </text:list>
      <text:p text:style-name="P6"/>
      <text:list xml:id="list915007650" text:continue-numbering="true" text:style-name="WW8Num5">
        <text:list-item>
          <text:p text:style-name="P7">KAKO SE IMENUJEJO OVOJNICE ?</text:p>
          <text:list>
            <text:list-item>
              <text:p text:style-name="P7">zunanja plast – tunica fibrosa</text:p>
            </text:list-item>
            <text:list-item>
              <text:p text:style-name="P7">srednja plast – tunica vasculosa</text:p>
            </text:list-item>
            <text:list-item>
              <text:p text:style-name="P7">notranja plast – tunica nevrosa</text:p>
            </text:list-item>
          </text:list>
        </text:list-item>
      </text:list>
      <text:p text:style-name="P6"/>
      <text:list xml:id="list711014864" text:continue-numbering="true" text:style-name="WW8Num5">
        <text:list-item>
          <text:p text:style-name="P7">KATERI JE SENZIBILNI ŽIVEC ZRKLA ?</text:p>
          <text:list>
            <text:list-item>
              <text:p text:style-name="P7">n. trigeminus</text:p>
            </text:list-item>
          </text:list>
        </text:list-item>
      </text:list>
      <text:p text:style-name="P6"/>
      <text:list xml:id="list1248312212" text:continue-numbering="true" text:style-name="WW8Num5">
        <text:list-item>
          <text:p text:style-name="P38">EPISKLERITIS</text:p>
          <text:list>
            <text:list-item>
              <text:p text:style-name="P14">je vnetje tkiva med veznico in beločnico (razširjene globlje žile, boleče na dotik, delno reagira na kortikosteroide )</text:p>
            </text:list-item>
            <text:list-item>
              <text:p text:style-name="P47"><text:span text:style-name="T1">episcleritis simplex - pri mladih ljudeh, blage bolečine v očeh, solzenje, bleščavost, enostransko ali obojestransko, omejeno ali difuzno vnetje</text:span></text:p>
            </text:list-item>
            <text:list-item>
              <text:p text:style-name="P2">nodulama oblika - episklera je vneta, z razširjenimi žilami in grčasto dvignjena</text:p>
            </text:list-item>
          </text:list>
        </text:list-item>
      </text:list>
      <text:p text:style-name="P65">Th: kortikosteroidne kapljice, indometacin lokaino, antirevmatiki peroralno</text:p>
      <text:p text:style-name="P35"/>
      <text:p text:style-name="P6"/>
      <text:p text:style-name="P56"/>
      <text:h text:style-name="P76" text:outline-level="1"><text:span text:style-name="T2">ROŽENICA – cornea, </text:span><text:span text:style-name="T1">BELOČNICA - sclera</text:span></text:h>
      <text:p text:style-name="P56"/>
      <text:list xml:id="list1000177748" text:continue-numbering="true" text:style-name="WW8Num5">
        <text:list-item>
          <text:p text:style-name="P2">SKLERITIS</text:p>
          <text:list>
            <text:list-item>
              <text:p text:style-name="P2">vnetje beločnice</text:p>
            </text:list-item>
            <text:list-item>
              <text:p text:style-name="P53"><text:span text:style-name="T1">znaki - močne bolečine v globini, poslabšan vid, oko se solzi, moti svetloba</text:span></text:p>
            </text:list-item>
            <text:list-item>
              <text:p text:style-name="P27">sprednji sklentis - lividno, lahko dvignjeno mesto na beločnici, ki je boleče na pritisk. Slabši vid, fotofobija, pogosteje ženske.</text:p>
            </text:list-item>
            <text:list-item>
              <text:p text:style-name="P12">nekrotizirajoča oblika - stanjšanje sklere in stafiloma sklere, komplikacija revmatoidnega artritisa in putike (tkivo beločnice začne propadat)</text:p>
            </text:list-item>
            <text:list-item>
              <text:p text:style-name="P52"><text:span text:style-name="T1">posteriorni skleritis – je na zadnjem delu oči, pogosto se pojavlja pri revmatoidnem artritisu ali vaskulitisu, zdravimo osnovno bolezen (antireumatiki, kortikosteroidi), slabši vid, odstop mrežnice.Če je po vnetju obsežno stanjšanje beločnice, je potreben op poseg</text:span></text:p>
            </text:list-item>
          </text:list>
        </text:list-item>
      </text:list>
      <text:p text:style-name="P5"/>
      <text:list xml:id="list2142615425" text:continue-numbering="true" text:style-name="WW8Num5">
        <text:list-item>
          <text:p text:style-name="P2">IZ ČESA SE PREHRANJUJE ROŽENICA - CORNEA</text:p>
          <text:list>
            <text:list-item>
              <text:p text:style-name="P40"><text:soft-page-break/>z absorbcijo iz prekatne vode skozi endotel,</text:p>
            </text:list-item>
            <text:list-item>
              <text:p text:style-name="P47"><text:span text:style-name="T1">s prehodom 0</text:span><text:span text:style-name="T3">2</text:span><text:span text:style-name="T1"> iz solz skozi epitel</text:span></text:p>
            </text:list-item>
            <text:list-item>
              <text:p text:style-name="P20">z difuzijo iz žil na robu roženice</text:p>
            </text:list-item>
          </text:list>
        </text:list-item>
      </text:list>
      <text:p text:style-name="P3"/>
      <text:list xml:id="list1727962159" text:continue-numbering="true" text:style-name="WW8Num5">
        <text:list-item>
          <text:p text:style-name="P12">KAJ SE NAHAJA V SPREDNJEM IN ZADNJEM PREKATU</text:p>
          <text:list>
            <text:list-item>
              <text:p text:style-name="P27">prekatna vodka - humeus aqaeus</text:p>
            </text:list-item>
            <text:list-item>
              <text:p text:style-name="P41">sprednji prekat - cammera anterior oculi je prostor med zadnjo steno roženice, sprednjo povrsino šarenice in sprednjo lečno ovojnico za zenico</text:p>
            </text:list-item>
            <text:list-item>
              <text:p text:style-name="P2">zadnji prekat je prostor med šarenico (iris) in lečo</text:p>
            </text:list-item>
          </text:list>
        </text:list-item>
      </text:list>
      <text:p text:style-name="P3"/>
      <text:list xml:id="list1751817394" text:continue-numbering="true" text:style-name="WW8Num5">
        <text:list-item>
          <text:p text:style-name="P38">DEBELINA IN PREMER ROŽENICE</text:p>
          <text:list>
            <text:list-item>
              <text:p text:style-name="P30">debelina - centralno 0,5mm, limbus corneae ( roženični rob ) 0,67mm</text:p>
            </text:list-item>
            <text:list-item>
              <text:p text:style-name="P50"><text:span text:style-name="T1">vodoravni premer 11 </text:span><text:span text:style-name="T4">-</text:span><text:span text:style-name="T1"> 12 mm</text:span></text:p>
            </text:list-item>
            <text:list-item>
              <text:p text:style-name="P48"><text:span text:style-name="T1">navpični premer 10 </text:span><text:span text:style-name="T4">-</text:span><text:span text:style-name="T1"> 11 mm</text:span></text:p>
            </text:list-item>
            <text:list-item>
              <text:p text:style-name="P38">povprečni premer – 10 – 13 <text:s/>mm, pri novorojenčku 8 - 10 mm</text:p>
            </text:list-item>
          </text:list>
        </text:list-item>
      </text:list>
      <text:p text:style-name="P37"/>
      <text:list xml:id="list277222976" text:continue-numbering="true" text:style-name="WW8Num5">
        <text:list-item>
          <text:p text:style-name="P11">ANOMAIJE VBOČENOSTI ROŽENICE</text:p>
          <text:list>
            <text:list-item>
              <text:p text:style-name="P27">keratokonus</text:p>
            </text:list-item>
            <text:list-item>
              <text:p text:style-name="P31">keratoglobus</text:p>
            </text:list-item>
            <text:list-item>
              <text:p text:style-name="P31">Pojavijo se razpoke v endotelu, vid postaja megličast, neprosojen, zato se dodatno poslabša. Lahko pride do perforacije in prekatna vodka se razlije. Th.: poltrde kontaktne leče(na zaćetku), keratoplastika. </text:p>
            </text:list-item>
          </text:list>
        </text:list-item>
      </text:list>
      <text:p text:style-name="P32"/>
      <text:list xml:id="list1982010010" text:continue-numbering="true" text:style-name="WW8Num5">
        <text:list-item>
          <text:p text:style-name="P12">SESTAVA SPREDNJE PLASTI ROŽENICE</text:p>
          <text:list>
            <text:list-item>
              <text:p text:style-name="P4">endotel</text:p>
            </text:list-item>
            <text:list-item>
              <text:p text:style-name="P41">descementova membrana</text:p>
            </text:list-item>
            <text:list-item>
              <text:p text:style-name="P20">stroma - substantia propna corneae</text:p>
            </text:list-item>
            <text:list-item>
              <text:p text:style-name="P34">bowmanova membrana</text:p>
            </text:list-item>
            <text:list-item>
              <text:p text:style-name="P4">večslojni epitel</text:p>
            </text:list-item>
            <text:list-item>
              <text:p text:style-name="P20">solzni film</text:p>
            </text:list-item>
          </text:list>
        </text:list-item>
      </text:list>
      <text:p text:style-name="P21"/>
      <text:list xml:id="list566033839" text:continue-numbering="true" text:style-name="WW8Num5">
        <text:list-item>
          <text:p text:style-name="P11">EROZIJA ROŽENICE POMENI !</text:p>
          <text:list>
            <text:list-item>
              <text:p text:style-name="P11">odrgnina roženičnega epitela</text:p>
            </text:list-item>
          </text:list>
        </text:list-item>
      </text:list>
      <text:p text:style-name="P10"/>
      <text:list xml:id="list526852892" text:continue-numbering="true" text:style-name="WW8Num5">
        <text:list-item>
          <text:p text:style-name="P11">KONGENITALNE ANOMALIJE ROŽENICE</text:p>
          <text:list>
            <text:list-item>
              <text:p text:style-name="P11">magalokornea – običajno jo spremlja glavkom</text:p>
            </text:list-item>
            <text:list-item>
              <text:p text:style-name="P11">distrofija roženice</text:p>
            </text:list-item>
            <text:list-item>
              <text:p text:style-name="P11">zamotnitev roženice</text:p>
            </text:list-item>
            <text:list-item>
              <text:p text:style-name="P11">lipidne oblige – holesterol</text:p>
            </text:list-item>
          </text:list>
        </text:list-item>
      </text:list>
      <text:p text:style-name="P10"/>
      <text:list xml:id="list2081362553" text:continue-numbering="true" text:style-name="WW8Num5">
        <text:list-item>
          <text:p text:style-name="P11">POVZROČITELJI BAKTERIJSKIH KERATITISOV</text:p>
          <text:list>
            <text:list-item>
              <text:p text:style-name="P18">staphilococus aureus, </text:p>
            </text:list-item>
            <text:list-item>
              <text:p text:style-name="P18">streptococus pneumonie, </text:p>
            </text:list-item>
            <text:list-item>
              <text:p text:style-name="P18">psevdomonas aeruginosa, </text:p>
            </text:list-item>
            <text:list-item>
              <text:p text:style-name="P18">enterobacteriae, </text:p>
            </text:list-item>
            <text:list-item>
              <text:p text:style-name="P18"><text:soft-page-break/>proteus, </text:p>
            </text:list-item>
            <text:list-item>
              <text:p text:style-name="P18">klebsiela</text:p>
            </text:list-item>
          </text:list>
        </text:list-item>
      </text:list>
      <text:p text:style-name="P19"/>
      <text:list xml:id="list164588565" text:continue-numbering="true" text:style-name="WW8Num5">
        <text:list-item>
          <text:p text:style-name="P20">VIRUSNI KERATITIS</text:p>
          <text:list>
            <text:list-item>
              <text:p text:style-name="P2">povzročitelj virus herpes simpleks tip I</text:p>
            </text:list-item>
            <text:list-item>
              <text:p text:style-name="P2">virus herpes zostra, virus gripe</text:p>
            </text:list-item>
            <text:list-item>
              <text:p text:style-name="P2">adenovirusni folikularni keratokonjuktivitis z epitelijalnimi lezijami</text:p>
            </text:list-item>
          </text:list>
        </text:list-item>
      </text:list>
      <text:p text:style-name="P61">Th: abrazija in virustatiki</text:p>
      <text:p text:style-name="P3"/>
      <text:list xml:id="list685794707" text:continue-numbering="true" text:style-name="WW8Num5">
        <text:list-item>
          <text:p text:style-name="P27">KERATITIS ZARADI LOGOFTAMUSA</text:p>
          <text:list>
            <text:list-item>
              <text:p text:style-name="P27">po okvari facialisa</text:p>
            </text:list-item>
            <text:list-item>
              <text:p text:style-name="P27">zenica se ne zapira, izsušitev</text:p>
            </text:list-item>
            <text:list-item>
              <text:p text:style-name="P27">razvoj ulkusov</text:p>
            </text:list-item>
            <text:list-item>
              <text:p text:style-name="P27">vdor infekta v notranjost – endoftalmus</text:p>
            </text:list-item>
          </text:list>
        </text:list-item>
      </text:list>
      <text:p text:style-name="P60">Th: midriatik, bris veznice in <text:s text:c="2"/>roženice, antibiotik glede na izvid brisa, umetne solze, plastična kirurgija, včasih zapremo oko ali vstavitev vlažne komore</text:p>
      <text:p text:style-name="P28"/>
      <text:list xml:id="list1231921783" text:continue-numbering="true" text:style-name="WW8Num5">
        <text:list-item>
          <text:p text:style-name="P27">KAJ POTREBUJEMO PRI ODSTRANITVI TUJKA IZ ROŽENICE</text:p>
          <text:list>
            <text:list-item>
              <text:p text:style-name="P43">biomikroskop, oftalmolog</text:p>
            </text:list-item>
            <text:list-item>
              <text:p text:style-name="P20">lokalna anestezija</text:p>
            </text:list-item>
            <text:list-item>
              <text:p text:style-name="P41">po odstranitvi damo akroplegik, antibiotično mazilo, oko pokrijemo, lokalno damo analgetik - per os</text:p>
            </text:list-item>
          </text:list>
        </text:list-item>
      </text:list>
      <text:p text:style-name="P13"/>
      <text:list xml:id="list807311616" text:continue-numbering="true" text:style-name="WW8Num5">
        <text:list-item>
          <text:p text:style-name="P20">VZROKI ZA NASTENEK ULKUS SERPENSA SO</text:p>
          <text:list>
            <text:list-item>
              <text:p text:style-name="P20">okužba s pneumokoki</text:p>
            </text:list-item>
          </text:list>
        </text:list-item>
      </text:list>
      <text:p text:style-name="P21"/>
      <text:list xml:id="list161905114" text:continue-numbering="true" text:style-name="WW8Num5">
        <text:list-item>
          <text:p text:style-name="P20">ULKUS SERPENS CORNEE</text:p>
          <text:list>
            <text:list-item>
              <text:p text:style-name="P20">okrogla razjeda v obliki kraterja</text:p>
            </text:list-item>
            <text:list-item>
              <text:p text:style-name="P20">bakterijsko vnetje roženice (povzr.: koki, pneumokoki, stafilok., streptokoki)</text:p>
            </text:list-item>
            <text:list-item>
              <text:p text:style-name="P20">predispizicijski dejavniki – trauma <text:s/>roženičnega epitela, </text:p>
            </text:list-item>
            <text:list-item>
              <text:p text:style-name="P20">klinična slika – simptomi rdečega očesa, ciliarna, konjuktivalna injekcija, hemoza veznica, </text:p>
            </text:list-item>
            <text:list-item>
              <text:p text:style-name="P20">subjektivni simptomi – solzenje, bolečina s fotofobijo in blefarospazmom, poslabšanje vida </text:p>
            </text:list-item>
            <text:list-item>
              <text:p text:style-name="P20">belkast okrogel ulkus v centru roženice, neravna površina, razjeda sega v parenhim, na dnu je sivkast moten infiltrat, na zadnji steni roženice se razvije absces.</text:p>
            </text:list-item>
            <text:list-item>
              <text:p text:style-name="P20">komplikacije – perforacije in glavkom zaradi motenj pretoka prekatne vodke</text:p>
            </text:list-item>
            <text:list-item>
              <text:p text:style-name="P20">Th.: antibiotik, midriatiki. </text:p>
            </text:list-item>
          </text:list>
        </text:list-item>
      </text:list>
      <text:p text:style-name="P21"/>
      <text:list xml:id="list390061215" text:continue-numbering="true" text:style-name="WW8Num5">
        <text:list-item>
          <text:p text:style-name="P20">FUNKCIJA SCHLEMMOVEGA KANALA – SINUS VENOSUS SCLERE</text:p>
          <text:list>
            <text:list-item>
              <text:p text:style-name="P18">odtekanje prekatne vodke v episkleralne vene</text:p>
            </text:list-item>
            <text:list-item>
              <text:p text:style-name="P41">v prekatih je prekatna vodka, ki se resorbira v sinus venosu sclerae, ta poteka med roženico in šarenico, pravilna sekrecija in resorbcija vzdržujeta normaini tlak v zrklu</text:p>
            </text:list-item>
          </text:list>
        </text:list-item>
      </text:list>
      <text:p text:style-name="P42"/>
      <text:list xml:id="list1449481043" text:continue-numbering="true" text:style-name="WW8Num5">
        <text:list-item>
          <text:p text:style-name="P2">POMEN SCHLEMOVEGA KANALA</text:p>
          <text:list>
            <text:list-item>
              <text:p text:style-name="P2">obroč v beločnici za odtekanje prekatne vodke</text:p>
            </text:list-item>
          </text:list>
        </text:list-item>
      </text:list>
      <text:p text:style-name="P3"/>
      <text:list xml:id="list1553016122" text:continue-numbering="true" text:style-name="WW8Num5">
        <text:list-item>
          <text:p text:style-name="P2"><text:soft-page-break/>PANUS !</text:p>
          <text:list>
            <text:list-item>
              <text:p text:style-name="P2">žile vraščajo na roženico – vaskularizacija po nošenju kontaktnih leč</text:p>
            </text:list-item>
            <text:list-item>
              <text:p text:style-name="P2">površinsko ali globinso vraščanja</text:p>
            </text:list-item>
          </text:list>
        </text:list-item>
      </text:list>
      <text:p text:style-name="P3"/>
      <text:list xml:id="list1609806295" text:continue-numbering="true" text:style-name="WW8Num5">
        <text:list-item>
          <text:p text:style-name="P2">LASER – KERATOTOMIJA</text:p>
          <text:list>
            <text:list-item>
              <text:p text:style-name="P2">za korekcijo vida pri kratkovidnosti</text:p>
            </text:list-item>
            <text:list-item>
              <text:p text:style-name="P2">stanjšanje roženice, korektura loma svetlobe</text:p>
            </text:list-item>
            <text:list-item>
              <text:p text:style-name="P2">komplikacije – roženica se zamotni, sekundarni glavkom</text:p>
            </text:list-item>
          </text:list>
        </text:list-item>
      </text:list>
      <text:p text:style-name="P3"/>
      <text:list xml:id="list1722094735" text:continue-numbering="true" text:style-name="WW8Num5">
        <text:list-item>
          <text:p text:style-name="P2">KERATOPROTEZA</text:p>
          <text:list>
            <text:list-item>
              <text:p text:style-name="P2">kadar je roženica motna, po poškodbi z lugi, kislinami</text:p>
            </text:list-item>
          </text:list>
        </text:list-item>
      </text:list>
      <text:p text:style-name="P65"/>
      <text:p text:style-name="P3"/>
      <text:p text:style-name="P57">UVEA - ŽILNICA (chorioidea ), <text:s/>ŠARENICA (iris)</text:p>
      <text:p text:style-name="P5"/>
      <text:list xml:id="list542825778" text:continue-numbering="true" text:style-name="WW8Num5">
        <text:list-item>
          <text:p text:style-name="P12">IZ ČESA JE SESTAVLJENA <text:s/>UVEA - TUNICA VASCULOSA, srednja ŽILNA PLAST</text:p>
          <text:list>
            <text:list-item>
              <text:p text:style-name="P29">v sprednjem delu oblikuje šarenico (iris)</text:p>
            </text:list-item>
            <text:list-item>
              <text:p text:style-name="P20">navzad prehaja v ciliarnik (corpus ciliare)</text:p>
            </text:list-item>
            <text:list-item>
              <text:p text:style-name="P18">in nato v žilnico (choriodeo)</text:p>
            </text:list-item>
          </text:list>
        </text:list-item>
      </text:list>
      <text:p text:style-name="P19"/>
      <text:list xml:id="list856322029" text:continue-numbering="true" text:style-name="WW8Num5">
        <text:list-item>
          <text:p text:style-name="P2">IZ ČESA JE ZGRAJENA ŠARENICA</text:p>
          <text:list>
            <text:list-item>
              <text:p text:style-name="P44">iz sprednjega lista – strome - bogato vaskulizirano vezivno tkivo z mastociti, makrofagi, <text:s/>melanociti <text:s/>in osnovno glikoproteinsko snovjo, številni živčni končiči</text:p>
            </text:list-item>
            <text:list-item>
              <text:p text:style-name="P2">iz zadnjega lista - pars iridica retinae - pigmentni del , ki je podaljšek mrežnice</text:p>
            </text:list-item>
            <text:list-item>
              <text:p text:style-name="P8">stromo prekriva na površini endotel, ki se preko zakotja nadaljuje v roženični endotel</text:p>
            </text:list-item>
            <text:list-item>
              <text:p text:style-name="P45">m. sfincter pupillae, m. dilatator pupillae, pigmentni epitel</text:p>
            </text:list-item>
            <text:list-item>
              <text:p text:style-name="P2">zadnji list je pigmentni epitel, ki je podaljšek roženice</text:p>
            </text:list-item>
          </text:list>
        </text:list-item>
      </text:list>
      <text:p text:style-name="P3"/>
      <text:list xml:id="list43278724" text:continue-numbering="true" text:style-name="WW8Num5">
        <text:list-item>
          <text:p text:style-name="P2">KJE NASTAJA PREKATNA VODKA ?</text:p>
          <text:list>
            <text:list-item>
              <text:p text:style-name="P2">v epitelijskih celicah ciliarnika</text:p>
            </text:list-item>
          </text:list>
        </text:list-item>
      </text:list>
      <text:p text:style-name="P3"/>
      <text:list xml:id="list184996595" text:continue-numbering="true" text:style-name="WW8Num5">
        <text:list-item>
          <text:p text:style-name="P2">KJE SE NAHAJA CEDILNIK ?</text:p>
          <text:list>
            <text:list-item>
              <text:p text:style-name="P2">v očesnem zakotju</text:p>
            </text:list-item>
          </text:list>
        </text:list-item>
      </text:list>
      <text:p text:style-name="P3"/>
      <text:list xml:id="list1166646927" text:continue-numbering="true" text:style-name="WW8Num5">
        <text:list-item>
          <text:p text:style-name="P2">KAJ SE NAHAJA V SPREDNJEM IN ZADNJEM PREKATU ?</text:p>
          <text:list>
            <text:list-item>
              <text:p text:style-name="P2">prekatna vodka – humeus aqaeus</text:p>
            </text:list-item>
          </text:list>
        </text:list-item>
      </text:list>
      <text:p text:style-name="P3"/>
      <text:list xml:id="list1778161773" text:continue-numbering="true" text:style-name="WW8Num5">
        <text:list-item>
          <text:p text:style-name="P2">SPREDNJI PREKAT JE ?</text:p>
          <text:list>
            <text:list-item>
              <text:p text:style-name="P2">prostor med sprednjo površino leče, šarenice in roženice</text:p>
            </text:list-item>
          </text:list>
        </text:list-item>
      </text:list>
      <text:p text:style-name="P3"/>
      <text:list xml:id="list259902889" text:continue-numbering="true" text:style-name="WW8Num5">
        <text:list-item>
          <text:p text:style-name="P2">ZADNJI PREKAT JE ?</text:p>
          <text:list>
            <text:list-item>
              <text:p text:style-name="P2">prostor med ciliarnikom, steklovino in zadnjim delom šarenice</text:p>
            </text:list-item>
          </text:list>
        </text:list-item>
      </text:list>
      <text:p text:style-name="P3"/>
      <text:list xml:id="list1944353004" text:continue-numbering="true" text:style-name="WW8Num5">
        <text:list-item>
          <text:p text:style-name="P2">OČESNO ZAKOTJE TVORI ?</text:p>
          <text:list>
            <text:list-item>
              <text:p text:style-name="P2">trak ciliarnika</text:p>
            </text:list-item>
            <text:list-item>
              <text:p text:style-name="P2"><text:soft-page-break/>cedilce</text:p>
            </text:list-item>
            <text:list-item>
              <text:p text:style-name="P2">zadebelitev endotela roženice</text:p>
            </text:list-item>
            <text:list-item>
              <text:p text:style-name="P2">schlemov kanal za cedilcem</text:p>
            </text:list-item>
          </text:list>
        </text:list-item>
      </text:list>
      <text:p text:style-name="P3"/>
      <text:list xml:id="list204711055" text:continue-numbering="true" text:style-name="WW8Num5">
        <text:list-item>
          <text:p text:style-name="P2">SPREMEMBE VIDA PRI AKUTNEM IRITISU</text:p>
          <text:list>
            <text:list-item>
              <text:p text:style-name="P30">vidna ostrina se slabša - poslabšanje vida, oko se solzi, bleščavost, prekatna vodka je motna</text:p>
            </text:list-item>
            <text:list-item>
              <text:p text:style-name="P4">šarenica se lahko sprime z lečo, kar predstavlja oviro v odtekanju prekatne vodke – glavkom, katarakta in kronični edem makule</text:p>
            </text:list-item>
          </text:list>
        </text:list-item>
      </text:list>
      <text:p text:style-name="P5"/>
      <text:list xml:id="list1139614724" text:continue-numbering="true" text:style-name="WW8Num5">
        <text:list-item>
          <text:p text:style-name="P20">KAJ JE PERIMETRUA</text:p>
          <text:list>
            <text:list-item>
              <text:p text:style-name="P15">je preiskava vidnega polja</text:p>
            </text:list-item>
            <text:list-item>
              <text:p text:style-name="P20">ugotavljamo sposobnost očesa, da loči svetlobne dražljaje od ozadja</text:p>
            </text:list-item>
          </text:list>
        </text:list-item>
      </text:list>
      <text:p text:style-name="P21"/>
      <text:list xml:id="list472588406" text:continue-numbering="true" text:style-name="WW8Num5">
        <text:list-item>
          <text:p text:style-name="P20">OŽIVČENJE ZENICE : nn. CILIARES LONCI, n. OCOLOMOTORIUS, nn. CILIARES BREVES</text:p>
          <text:list>
            <text:list-item>
              <text:p text:style-name="P18">m. sfinkter pupille, ki poteka krožno v pupilarnem robu šarenice - inervira ga parasimpatikus, ki oži zenico</text:p>
            </text:list-item>
            <text:list-item>
              <text:p text:style-name="P27">širi pa ga m. dilatator pupille, ki ga inervira simpatično nitje in m. ciliaris za akomodacijo leč</text:p>
            </text:list-item>
          </text:list>
        </text:list-item>
      </text:list>
      <text:p text:style-name="P28"/>
      <text:list xml:id="list1417727452" text:continue-numbering="true" text:style-name="WW8Num5">
        <text:list-item>
          <text:p text:style-name="P4">IRITIS</text:p>
          <text:list>
            <text:list-item>
              <text:p text:style-name="P4">vnetje šarenice</text:p>
            </text:list-item>
          </text:list>
        </text:list-item>
      </text:list>
      <text:p text:style-name="P28"/>
      <text:list xml:id="list2104496657" text:continue-numbering="true" text:style-name="WW8Num5">
        <text:list-item>
          <text:p text:style-name="P27">IRIDOCIKLITIS</text:p>
          <text:list>
            <text:list-item>
              <text:p text:style-name="P15">vnetje šarenice in ciliarnika</text:p>
            </text:list-item>
            <text:list-item>
              <text:p text:style-name="P20">genetska predispozicija</text:p>
            </text:list-item>
            <text:list-item>
              <text:p text:style-name="P14">eksogeni vzroki - poškodbe, vnetja, vezana na antigen HLA - B 27, virusna infekcija, infekcija s Sigelo, klamidijo</text:p>
            </text:list-item>
            <text:list-item>
              <text:p text:style-name="P40">so pogosto združena s sistemskimi boleznimi in se rada ponavljajo - gre za avtoimuni odziv</text:p>
            </text:list-item>
          </text:list>
        </text:list-item>
      </text:list>
      <text:p text:style-name="P63">znaki - rdeče oko, bolečina, fotofobija, solzenje, poslabšanje vida</text:p>
      <text:p text:style-name="P17"/>
      <text:list xml:id="list432424368" text:continue-numbering="true" text:style-name="WW8Num5">
        <text:list-item>
          <text:p text:style-name="P16">KOMPLIKACIJE IRIDOCYCLITISA</text:p>
          <text:list>
            <text:list-item>
              <text:p text:style-name="P8">katarakta, glavkom, kronični edem makule</text:p>
            </text:list-item>
          </text:list>
        </text:list-item>
      </text:list>
      <text:p text:style-name="P58"><text:s/></text:p>
      <text:list xml:id="list962910149" text:continue-numbering="true" text:style-name="WW8Num5">
        <text:list-item>
          <text:p text:style-name="P11">SPREMEMBE VIDA PRI AKUTNEM IRITISU</text:p>
          <text:list>
            <text:list-item>
              <text:p text:style-name="P11">oslabitev vida, pešanje vida</text:p>
            </text:list-item>
            <text:list-item>
              <text:p text:style-name="P11">oko se solzi</text:p>
            </text:list-item>
            <text:list-item>
              <text:p text:style-name="P11">bleščavost</text:p>
            </text:list-item>
            <text:list-item>
              <text:p text:style-name="P11">prekatna vodka je motna</text:p>
            </text:list-item>
          </text:list>
        </text:list-item>
      </text:list>
      <text:p text:style-name="P10"/>
      <text:list xml:id="list1673534588" text:continue-numbering="true" text:style-name="WW8Num5">
        <text:list-item>
          <text:p text:style-name="P11">KATARAKTA – siva mrena</text:p>
          <text:list>
            <text:list-item>
              <text:p text:style-name="P20">spremembe v prosojnosti očesne leče – skalitev leče. Leča se začne kaliti na različnih mestih, postane neprosojna za svetlobo, sivkaste ali mlečne barve, kasneje tudi rumena ali rjava.</text:p>
            </text:list-item>
          </text:list>
        </text:list-item>
      </text:list>
      <text:p text:style-name="P3"/>
      <text:list xml:id="list674351529" text:continue-numbering="true" text:style-name="WW8Num5">
        <text:list-item>
          <text:p text:style-name="P53"><text:span text:style-name="T1">SIVA MRENA JE LAHKO (</text:span><text:span text:style-name="T4">VZROKI KATARAKTE</text:span><text:span text:style-name="T1">)</text:span></text:p>
          <text:list>
            <text:list-item>
              <text:p text:style-name="P38"><text:soft-page-break/>starost, dednost</text:p>
            </text:list-item>
            <text:list-item>
              <text:p text:style-name="P38">penetrantne in druge poškodbe, </text:p>
            </text:list-item>
            <text:list-item>
              <text:p text:style-name="P38">kronični iridocyclitis</text:p>
            </text:list-item>
            <text:list-item>
              <text:p text:style-name="P38">metabolne motnje</text:p>
            </text:list-item>
            <text:list-item>
              <text:p text:style-name="P38">okvare zaradi ionizirajočih in drugih sevanj, </text:p>
            </text:list-item>
            <text:list-item>
              <text:p text:style-name="P38">prirojene - katarakta kongenita</text:p>
            </text:list-item>
            <text:list-item>
              <text:p text:style-name="P38">juvenilno</text:p>
            </text:list-item>
            <text:list-item>
              <text:p text:style-name="P38">sekundarna</text:p>
            </text:list-item>
            <text:list-item>
              <text:p text:style-name="P31">je posledica okužbe, viroze v prvih mesecih nosečnosti</text:p>
            </text:list-item>
          </text:list>
        </text:list-item>
      </text:list>
      <text:p text:style-name="P66"/>
      <text:p text:style-name="P37"/>
      <text:list xml:id="list762140696" text:continue-numbering="true" text:style-name="WW8Num5">
        <text:list-item>
          <text:p text:style-name="P11">ZNAKI AKUTNEGA GLAVKOMA</text:p>
          <text:list>
            <text:list-item>
              <text:p text:style-name="P11">močna bolečina, ki seva v okolico česa in se razvije v glavobol</text:p>
            </text:list-item>
            <text:list-item>
              <text:p text:style-name="P11">mavrični kolobarji okrog luči in slab meglen vid</text:p>
            </text:list-item>
            <text:list-item>
              <text:p text:style-name="P11">edem roženice</text:p>
            </text:list-item>
            <text:list-item>
              <text:p text:style-name="P11">slabo počutje, bruhanje</text:p>
            </text:list-item>
            <text:list-item>
              <text:p text:style-name="P11">meningealni znaki</text:p>
            </text:list-item>
          </text:list>
        </text:list-item>
      </text:list>
      <text:p text:style-name="P67">Klinična slika</text:p>
      <text:list xml:id="list56788965" text:continue-numbering="true" text:style-name="WW8Num5">
        <text:list-item>
          <text:list>
            <text:list-item>
              <text:p text:style-name="P11">zmanjšano IOP</text:p>
            </text:list-item>
            <text:list-item>
              <text:p text:style-name="P11">široka, toga zenica</text:p>
            </text:list-item>
            <text:list-item>
              <text:p text:style-name="P11">edem roženičnega epitela</text:p>
            </text:list-item>
            <text:list-item>
              <text:p text:style-name="P11">razširjene episkleralne in veznične žile</text:p>
            </text:list-item>
            <text:list-item>
              <text:p text:style-name="P11">plitki sprednji prekat</text:p>
            </text:list-item>
            <text:list-item>
              <text:p text:style-name="P11">edem papile in zapora mrežničnih žil</text:p>
            </text:list-item>
          </text:list>
        </text:list-item>
      </text:list>
      <text:p text:style-name="P10"/>
      <text:list xml:id="list1165908606" text:continue-numbering="true" text:style-name="WW8Num5">
        <text:list-item>
          <text:p text:style-name="P11">KAJ SPADA MED GLAVKOME Z ZAPRTIM ZAKOTJEM</text:p>
          <text:list>
            <text:list-item>
              <text:p text:style-name="P18">primarni angularni glavkom s pupilarnim blokom</text:p>
            </text:list-item>
            <text:list-item>
              <text:p text:style-name="P2">sckundarni angularni glavkom s pupilarnim blokom</text:p>
            </text:list-item>
            <text:list-item>
              <text:p text:style-name="P44">primarni angularni glavkom brez pupilarnega bloka</text:p>
            </text:list-item>
            <text:list-item>
              <text:p text:style-name="P20">sekundarni angularni glavkom brez pupilarnega bloka</text:p>
              <text:list>
                <text:list-item>
                  <text:p text:style-name="P20">zaradi membranoznih sprememb v zakotju</text:p>
                </text:list-item>
                <text:list-item>
                  <text:p text:style-name="P20">zaradi sprememb v zadnjem očesnem segmentu – tu, operacije odstopov mrežnice, odstop žilnice, edem ciliark</text:p>
                </text:list-item>
              </text:list>
            </text:list-item>
          </text:list>
        </text:list-item>
      </text:list>
      <text:p text:style-name="P21"/>
      <text:list xml:id="list660723786" text:continue-numbering="true" text:style-name="WW8Num5">
        <text:list-item>
          <text:p text:style-name="P45">OPERATIVNO ZDRAVLJENJE GLAVKOMA</text:p>
          <text:list>
            <text:list-item>
              <text:p text:style-name="P18">filtracijske operacije - trabulektomije</text:p>
            </text:list-item>
            <text:list-item>
              <text:p text:style-name="P4">sclerotomija</text:p>
            </text:list-item>
            <text:list-item>
              <text:p text:style-name="P4">goniotomija in trabekulotomija</text:p>
            </text:list-item>
          </text:list>
        </text:list-item>
      </text:list>
      <text:p text:style-name="P5"/>
      <text:list xml:id="list186081715" text:continue-numbering="true" text:style-name="WW8Num5">
        <text:list-item>
          <text:p text:style-name="P20">TERAPIJA AKUTNEGA GLAVKOMA <text:s/>(zelena mrena)</text:p>
          <text:list>
            <text:list-item>
              <text:p text:style-name="P14">usmerjena v čim hitrejšo prekinitev napada, dokončno terapijo in zaščito drugega očesa</text:p>
            </text:list-item>
            <text:list-item>
              <text:p text:style-name="P20">miotik - potegne lečo iz zakotja</text:p>
            </text:list-item>
            <text:list-item>
              <text:p text:style-name="P2">holinergične gtt: 1-2% pilokarpin</text:p>
            </text:list-item>
            <text:list-item>
              <text:p text:style-name="P31">kapljice iz skupine betablokatorjev - timolol, levobunolol, betaksolol</text:p>
            </text:list-item>
            <text:list-item>
              <text:p text:style-name="P20">ihibitorji karboanhidraze - zmanjša izločanje prekatne vode</text:p>
            </text:list-item>
            <text:list-item>
              <text:p text:style-name="P2"><text:soft-page-break/>mrzli obkladki, op - da odteka voda (laserska ridotom)</text:p>
            </text:list-item>
            <text:list-item>
              <text:p text:style-name="P31">pri visokem pritisku nad 50mm Hg dodamo Manitol</text:p>
            </text:list-item>
          </text:list>
        </text:list-item>
      </text:list>
      <text:p text:style-name="P32"/>
      <text:list xml:id="list1816407498" text:continue-numbering="true" text:style-name="WW8Num5">
        <text:list-item>
          <text:p text:style-name="P20">KOLIKO JE STAR OTROK, KO DELAMO TEST ZA ŠKILJENJE</text:p>
          <text:list>
            <text:list-item>
              <text:p text:style-name="P20">3 leta</text:p>
            </text:list-item>
          </text:list>
        </text:list-item>
      </text:list>
      <text:p text:style-name="P21"/>
      <text:list xml:id="list1857349754" text:continue-numbering="true" text:style-name="WW8Num5">
        <text:list-item>
          <text:p text:style-name="P20">NAJPOGOSTEJŠI VZROK ZA POSLABŠANJE CENTRALNEGA VIDA V STAROSTI</text:p>
          <text:list>
            <text:list-item>
              <text:p text:style-name="P20">starostna degeneracija slepe pege</text:p>
            </text:list-item>
          </text:list>
        </text:list-item>
      </text:list>
      <text:p text:style-name="P21"/>
      <text:list xml:id="list958097517" text:continue-numbering="true" text:style-name="WW8Num5">
        <text:list-item>
          <text:p text:style-name="P20">KAJ SPADA K HORNERJEVEMU SYNDROMU</text:p>
          <text:list>
            <text:list-item>
              <text:p text:style-name="P20">enoftalmus</text:p>
            </text:list-item>
            <text:list-item>
              <text:p text:style-name="P20">mioza</text:p>
            </text:list-item>
            <text:list-item>
              <text:p text:style-name="P20">ptoza</text:p>
            </text:list-item>
          </text:list>
        </text:list-item>
      </text:list>
      <text:p text:style-name="P68"/>
      <text:list xml:id="list1943016798" text:continue-numbering="true" text:style-name="WW8Num5">
        <text:list-item>
          <text:p text:style-name="P20">KATERE KOMPLIKACIJE POVZROČI SJOERGENOV SINDROM</text:p>
          <text:list>
            <text:list-item>
              <text:p text:style-name="P20">izsušitev sluznice in roženice zaradi zmanjšanega izločanja solz</text:p>
            </text:list-item>
          </text:list>
        </text:list-item>
      </text:list>
      <text:p text:style-name="P21"/>
      <text:list xml:id="list64631506" text:continue-numbering="true" text:style-name="WW8Num5">
        <text:list-item>
          <text:p text:style-name="P20">PERUSTIO - CAVSOMA</text:p>
          <text:list>
            <text:list-item>
              <text:p text:style-name="P15">poškodbe s kemikalijami in lugom</text:p>
            </text:list-item>
          </text:list>
        </text:list-item>
      </text:list>
      <text:p text:style-name="P21"/>
      <text:list xml:id="list224799097" text:continue-numbering="true" text:style-name="WW8Num5">
        <text:list-item>
          <text:p text:style-name="P20">TERAPIJA POŠKODB Z LUGI IN KISLINAMI</text:p>
          <text:list>
            <text:list-item>
              <text:p text:style-name="P14">olajšati bolečine - lokalni anestetik</text:p>
            </text:list-item>
            <text:list-item>
              <text:p text:style-name="P2">takojšnje izpiranje po poškodbi (pacient lahko že sam) - odstraniti ali razredčiti koncentrirano kemično snov</text:p>
            </text:list-item>
            <text:list-item>
              <text:p text:style-name="P12">v ambulanti vsaj 30 minut izpiranja s fiziološko raztopino ali purfersko raztopino</text:p>
            </text:list-item>
            <text:list-item>
              <text:p text:style-name="P4">po izpiranju vbrizgamo v oko pol ampule vitamina C, vkapamo Midriatik ( 1% Scopolamin ) , očesno mazilo, oko pokrijemo</text:p>
            </text:list-item>
            <text:list-item>
              <text:p text:style-name="P41">? cikioplegik, antibiotično mazilo</text:p>
            </text:list-item>
            <text:list-item>
              <text:p text:style-name="P20">pri drugi stopnji - nekrektomija, preprečevanje komplikacij</text:p>
            </text:list-item>
          </text:list>
        </text:list-item>
      </text:list>
      <text:p text:style-name="P21"/>
      <text:list xml:id="list1313253457" text:continue-numbering="true" text:style-name="WW8Num5">
        <text:list-item>
          <text:p text:style-name="P11">KRVAVITEV V STEKLOVINO</text:p>
          <text:list>
            <text:list-item>
              <text:p text:style-name="P18">Hernoftalmus</text:p>
            </text:list-item>
          </text:list>
        </text:list-item>
      </text:list>
      <text:p text:style-name="P19"/>
      <text:list xml:id="list1639141986" text:continue-numbering="true" text:style-name="WW8Num5">
        <text:list-item>
          <text:p text:style-name="P2">KIFEMA </text:p>
          <text:list>
            <text:list-item>
              <text:p text:style-name="P2">krvavitev v sprednji prekat</text:p>
            </text:list-item>
          </text:list>
        </text:list-item>
      </text:list>
      <text:p text:style-name="P3"/>
      <text:list xml:id="list1911598017" text:continue-numbering="true" text:style-name="WW8Num5">
        <text:list-item>
          <text:p text:style-name="P11">DIAGNOSTIKA RDEČEGA OČESA</text:p>
          <text:list>
            <text:list-item>
              <text:p text:style-name="P15">anamneza</text:p>
            </text:list-item>
            <text:list-item>
              <text:p text:style-name="P20">pregled ostrine vida, inspekcija, palpacija (bleščanje, prekomerno solzenje, blefarospazern, epifora,fotofobija)</text:p>
            </text:list-item>
            <text:list-item>
              <text:p text:style-name="P41">opazovanje lege zrkla</text:p>
            </text:list-item>
            <text:list-item>
              <text:p text:style-name="P4">digitalna tonometrija</text:p>
            </text:list-item>
          </text:list>
        </text:list-item>
      </text:list>
      <text:p text:style-name="P69"/>
      <text:list xml:id="list1820783420" text:continue-numbering="true" text:style-name="WW8Num5">
        <text:list-item>
          <text:p text:style-name="P11">SYNDROM STOGREN</text:p>
          <text:list>
            <text:list-item>
              <text:p text:style-name="P11">atrofija solzne in karotidne žleze in revmat.</text:p>
            </text:list-item>
          </text:list>
        </text:list-item>
      </text:list>
      <text:p text:style-name="P10"><text:soft-page-break/></text:p>
      <text:list xml:id="list312684553" text:continue-numbering="true" text:style-name="WW8Num5">
        <text:list-item>
          <text:p text:style-name="P11">MIDRAZA POMENI</text:p>
          <text:list>
            <text:list-item>
              <text:p text:style-name="P11">široko zenico</text:p>
            </text:list-item>
          </text:list>
        </text:list-item>
      </text:list>
      <text:p text:style-name="P10"/>
      <text:list xml:id="list1919580927" text:continue-numbering="true" text:style-name="WW8Num5">
        <text:list-item>
          <text:p text:style-name="P11">MIDRIATEKI</text:p>
          <text:list>
            <text:list-item>
              <text:p text:style-name="P4">zenico širijo, za pregled očesnega ozadja</text:p>
            </text:list-item>
            <text:list-item>
              <text:p text:style-name="P2">onemogočeno bližinsko delo, svetloba moti</text:p>
            </text:list-item>
            <text:list-item>
              <text:p text:style-name="P4">atropin, skopolamin, homatropin</text:p>
            </text:list-item>
          </text:list>
        </text:list-item>
      </text:list>
      <text:p text:style-name="P5"/>
      <text:list xml:id="list1970484201" text:continue-numbering="true" text:style-name="WW8Num5">
        <text:list-item>
          <text:p text:style-name="P11">MIOTIKI</text:p>
          <text:list>
            <text:list-item>
              <text:p text:style-name="P15">ožijo zenico</text:p>
            </text:list-item>
            <text:list-item>
              <text:p text:style-name="P2">za zdravljenje zelene mrene m povišanega intraokularnega pritiska</text:p>
            </text:list-item>
            <text:list-item>
              <text:p text:style-name="P20">pilokarpin</text:p>
            </text:list-item>
          </text:list>
        </text:list-item>
      </text:list>
      <text:p text:style-name="P21"/>
      <text:list xml:id="list1444035665" text:continue-numbering="true" text:style-name="WW8Num5">
        <text:list-item>
          <text:p text:style-name="P20">LEČA</text:p>
          <text:list>
            <text:list-item>
              <text:p text:style-name="P27">služi za akomodacijo - prilagoditev, nastanek jasnih slik na mrežnici ne glede na razdaljo</text:p>
            </text:list-item>
          </text:list>
        </text:list-item>
      </text:list>
      <text:p text:style-name="P58"><text:s/></text:p>
      <text:list xml:id="list1514963237" text:continue-numbering="true" text:style-name="WW8Num5">
        <text:list-item>
          <text:p text:style-name="P11">PANTOPELLIDOL</text:p>
          <text:list>
            <text:list-item>
              <text:p text:style-name="P23">za zdravljenje oftalmij - svetlobnih poškodb - pospešuje epitelizacijo roženice</text:p>
            </text:list-item>
          </text:list>
        </text:list-item>
      </text:list>
      <text:p text:style-name="P24"/>
      <text:list xml:id="list47607627" text:continue-numbering="true" text:style-name="WW8Num5">
        <text:list-item>
          <text:p text:style-name="P23">KONJUKTIVALNA INJEKCIJA JE PRISOTNA PRI:</text:p>
          <text:list>
            <text:list-item>
              <text:p text:style-name="P23">vnetju sluznice</text:p>
            </text:list-item>
            <text:list-item>
              <text:p text:style-name="P23">vnetju roženice</text:p>
            </text:list-item>
            <text:list-item>
              <text:p text:style-name="P23">vnetju šarenic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size="20pt" style:font-size-asian="20pt" style:font-name-complex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0382in" fo:orphans="0" fo:widows="0" fo:keep-with-next="always" style:text-autospace="none"/>
      <style:text-properties style:font-name="Tahoma" fo:font-size="16pt" style:font-size-asian="16pt" style:font-name-complex="Tahoma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2811in" fo:margin-right="0in" style:line-height-at-least="0.0311in" fo:orphans="0" fo:widows="0" fo:text-indent="0in" style:auto-text-indent="false" style:text-autospace="none"/>
      <style:text-properties style:font-name="Tahoma" fo:font-size="11pt" style:font-size-asian="11pt" style:font-name-complex="Tahoma" style:font-size-complex="9pt"/>
    </style:style>
    <style:style style:name="Telo_20_besedila_20_-_20_zamik_20_2" style:display-name="Telo besedila - zamik 2" style:family="paragraph" style:parent-style-name="Standard">
      <style:paragraph-properties fo:margin="100%" fo:margin-left="0.7874in" fo:margin-right="0in" fo:orphans="0" fo:widows="0" fo:text-indent="-0.3937in" style:auto-text-indent="false" style:text-autospace="none"/>
      <style:text-properties style:font-name="Tahoma" fo:font-size="11pt" style:font-size-asian="11pt" style:font-name-complex="Tahoma" style:font-size-complex="9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fo:color="#000000" style:font-name="Symbol" style:font-name-complex="Symbol"/>
    </style:style>
    <style:style style:name="WW8Num3z0" style:family="text">
      <style:text-properties style:font-name="Tahoma" style:font-name-asian="Times New Roman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fo:color="#000000" style:font-name="Symbol" style:font-name-complex="Symbol"/>
    </style:style>
    <style:style style:name="WW8Num5z1" style:family="text">
      <style:text-properties fo:color="#000000" style:font-name="Symbol" style:font-name-complex="Symbol"/>
    </style:style>
    <style:style style:name="WW8Num6z1" style:family="text">
      <style:text-properties fo:color="#000000" style:font-name="Symbol" style:font-name-complex="Symbol"/>
    </style:style>
    <style:style style:name="WW8Num7z0" style:family="text">
      <style:text-properties style:font-name="Tahoma" style:font-name-asian="Times New Roman" style:font-name-complex="Tahom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ahoma" style:font-name-asian="Times New Roman" style:font-name-complex="Tahom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ahoma" style:font-name-asian="Times New Roman" style:font-name-complex="Tahom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ahoma" style:font-name-asian="Times New Roman" style:font-name-complex="Tahom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ahoma" style:font-name-asian="Times New Roman" style:font-name-complex="Tahoma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ahoma" style:font-name-asian="Times New Roman" style:font-name-complex="Tahoma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ahoma" style:font-name-asian="Times New Roman" style:font-name-complex="Tahoma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ahoma" style:font-name-asian="Times New Roman" style:font-name-complex="Tahoma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ahoma" style:font-name-asian="Times New Roman" style:font-name-complex="Tahoma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ahoma" style:font-name-asian="Times New Roman" style:font-name-complex="Tahom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ahoma" style:font-name-asian="Times New Roman" style:font-name-complex="Tahoma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1" style:family="text">
      <style:text-properties fo:color="#000000" style:font-name="Symbol" style:font-name-complex="Symbol"/>
    </style:style>
    <style:style style:name="WW8Num20z0" style:family="text">
      <style:text-properties style:font-name="Tahoma" style:font-name-asian="Times New Roman" style:font-name-complex="Tahoma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fo:color="#000000" style:font-name="Symbol" style:font-name-complex="Symbol"/>
    </style:style>
    <style:style style:name="WW8Num22z0" style:family="text">
      <style:text-properties style:font-name="Tahoma" style:font-name-asian="Times New Roman" style:font-name-complex="Tahoma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ahoma" style:font-name-asian="Times New Roman" style:font-name-complex="Tahoma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ahoma" style:font-name-asian="Times New Roman" style:font-name-complex="Tahoma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ahoma" style:font-name-asian="Times New Roman" style:font-name-complex="Tahoma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ahoma" style:font-name-asian="Times New Roman" style:font-name-complex="Tahoma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ahoma" style:font-name-asian="Times New Roman" style:font-name-complex="Tahoma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ahoma" fo:font-weight="bold" style:font-name-asian="Times New Roman" style:font-weight-asian="bold" style:font-name-complex="Tahoma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ahoma" fo:font-weight="bold" style:font-name-asian="Times New Roman" style:font-weight-asian="bold" style:font-name-complex="Tahoma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1z0" style:family="text">
      <style:text-properties style:font-name="Tahoma" style:font-name-asian="Times New Roman" style:font-name-complex="Tahoma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ahoma" style:font-name-asian="Times New Roman" style:font-name-complex="Tahoma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text:style-name="WW8Num2z1" style:num-suffix="." text:bullet-char="">
        <style:list-level-properties text:list-level-position-and-space-mode="label-alignment">
          <style:list-level-label-alignment text:label-followed-by="listtab" text:list-tab-stop-position="0.7874in" fo:text-indent="-0.3937in" fo:margin-left="0.7874in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text:style-name="WW8Num4z1" style:num-suffix="." text:bullet-char="">
        <style:list-level-properties text:list-level-position-and-space-mode="label-alignment">
          <style:list-level-label-alignment text:label-followed-by="listtab" text:list-tab-stop-position="0.7874in" fo:text-indent="-0.3937in" fo:margin-left="0.7874in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text:style-name="WW8Num5z1" style:num-suffix="." text:bullet-char="">
        <style:list-level-properties text:list-level-position-and-space-mode="label-alignment">
          <style:list-level-label-alignment text:label-followed-by="listtab" text:list-tab-stop-position="0.7874in" fo:text-indent="-0.3937in" fo:margin-left="0.7874in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text:style-name="WW8Num6z1" style:num-suffix="." text:bullet-char="">
        <style:list-level-properties text:list-level-position-and-space-mode="label-alignment">
          <style:list-level-label-alignment text:label-followed-by="listtab" text:list-tab-stop-position="0.7874in" fo:text-indent="-0.3937in" fo:margin-left="0.7874in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text:style-name="WW8Num19z1" style:num-suffix="." text:bullet-char="">
        <style:list-level-properties text:list-level-position-and-space-mode="label-alignment">
          <style:list-level-label-alignment text:label-followed-by="listtab" text:list-tab-stop-position="0.7874in" fo:text-indent="-0.3937in" fo:margin-left="0.7874in"/>
        </style:list-level-properties>
        <style:text-properties style:font-name="Symbol"/>
      </text:list-level-style-bullet>
      <text:list-level-style-bullet text:level="3" text:style-name="WW8Num19z1" style:num-suffix="." text:bullet-char="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text:style-name="WW8Num21z1" style:num-suffix="." text:bullet-char="">
        <style:list-level-properties text:list-level-position-and-space-mode="label-alignment">
          <style:list-level-label-alignment text:label-followed-by="listtab" text:list-tab-stop-position="0.7874in" fo:text-indent="-0.3937in" fo:margin-left="0.7874in"/>
        </style:list-level-properties>
        <style:text-properties style:font-name="Symbol"/>
      </text:list-level-style-bullet>
      <text:list-level-style-bullet text:level="3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  <style:text-properties style:font-name="Tahom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  <style:text-properties style:font-name="Tahoma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  <style:text-properties style:font-name="Tahoma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7602in" fo:text-indent="-0.2602in" fo:margin-left="0.7602in"/>
        </style:list-level-properties>
        <style:text-properties style:font-name="Tahom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 Gothic" fo:font-size="9pt" style:font-size-asian="9pt" style:font-name-complex="Century Gothic"/>
    </style:style>
    <style:style style:name="MT1" style:family="text">
      <style:text-properties style:font-name="Century Gothic" fo:font-size="11pt" style:font-size-asian="11pt" style:font-name-complex="Century Goth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2"><draw:text-box fo:min-height="0.1457in" fo:min-width="0in"><text:p text:style-name="Footer"><text:span text:style-name="Page_20_Number"><text:span text:style-name="MT1"><text:page-number text:select-page="current">1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ULISTIKA</dc:title>
    <meta:initial-creator>Prestor</meta:initial-creator>
    <meta:creation-date>2007-05-30T12:32:00</meta:creation-date>
    <dc:creator>lab00</dc:creator>
    <dc:date>2007-05-30T12:32:00</dc:date>
    <meta:print-date>2003-02-05T15:54:00</meta:print-date>
    <meta:editing-cycles>2</meta:editing-cycles>
    <meta:editing-duration>PT1M</meta:editing-duration>
    <meta:document-statistic meta:table-count="0" meta:image-count="0" meta:object-count="0" meta:page-count="13" meta:paragraph-count="397" meta:word-count="3099" meta:character-count="16889" meta:non-whitespace-character-count="171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