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902in" fo:background-color="#ffffff">
        <style:tab-stops>
          <style:tab-stop style:position="0.1902in"/>
        </style:tab-stops>
        <style:background-image/>
      </style:paragraph-properties>
    </style:style>
    <style:style style:name="P2" style:family="paragraph" style:parent-style-name="Standard" style:list-style-name="WW8Num3">
      <style:paragraph-properties fo:line-height="0.1902in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 style:list-style-name="WW8Num1">
      <style:paragraph-properties fo:line-height="0.1902in" fo:background-color="#ffffff">
        <style:tab-stops>
          <style:tab-stop style:position="0.1902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5" style:family="paragraph" style:parent-style-name="Standard" style:list-style-name="WW8Num1">
      <style:paragraph-properties fo:line-height="0.1902in" fo:background-color="#ffffff">
        <style:tab-stops>
          <style:tab-stop style:position="0.1902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" style:family="paragraph" style:parent-style-name="Standard">
      <style:paragraph-properties fo:line-height="0.1902in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7" style:family="paragraph" style:parent-style-name="Standard" style:list-style-name="WW8Num3">
      <style:paragraph-properties fo:line-height="0.1902in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8" style:family="paragraph" style:parent-style-name="Standard" style:list-style-name="WW8Num9">
      <style:paragraph-properties fo:line-height="0.1902in" fo:background-color="#ffffff">
        <style:background-image/>
      </style:paragraph-properties>
      <style:text-properties fo:font-size="13pt" fo:letter-spacing="-0.0047in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WW8Num1">
      <style:paragraph-properties fo:line-height="0.1902in" fo:background-color="#ffffff">
        <style:tab-stops>
          <style:tab-stop style:position="0.1902in"/>
        </style:tab-stops>
        <style:background-image/>
      </style:paragraph-properties>
      <style:text-properties fo:font-size="13pt" fo:letter-spacing="-0.0047in" style:font-size-asian="13pt" style:font-size-complex="13pt"/>
    </style:style>
    <style:style style:name="P10" style:family="paragraph" style:parent-style-name="Standard">
      <style:paragraph-properties fo:line-height="0.1902in" fo:background-color="#ffffff">
        <style:tab-stops>
          <style:tab-stop style:position="0.1902in"/>
        </style:tab-stops>
        <style:background-image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line-height="0.1902in" fo:background-color="#ffffff">
        <style:background-image/>
      </style:paragraph-properties>
      <style:text-properties fo:font-size="13pt" fo:letter-spacing="-0.0028in" style:font-size-asian="13pt" style:font-size-complex="13pt"/>
    </style:style>
    <style:style style:name="P12" style:family="paragraph" style:parent-style-name="Standard">
      <style:paragraph-properties fo:line-height="0.1902in" fo:background-color="#ffffff">
        <style:background-image/>
      </style:paragraph-properties>
      <style:text-properties fo:font-size="13pt" fo:letter-spacing="-0.002in" style:font-size-asian="13pt" style:font-size-complex="13pt"/>
    </style:style>
    <style:style style:name="P13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14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16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17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08in" style:font-size-asian="13pt" style:font-size-complex="13pt"/>
    </style:style>
    <style:style style:name="P18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16in" style:font-size-asian="13pt" style:font-size-complex="13pt"/>
    </style:style>
    <style:style style:name="P19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47in" style:font-size-asian="13pt" style:font-size-complex="13pt"/>
    </style:style>
    <style:style style:name="P20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43in" style:font-size-asian="13pt" style:font-size-complex="13pt"/>
    </style:style>
    <style:style style:name="P21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28in" style:font-size-asian="13pt" style:font-size-complex="13pt"/>
    </style:style>
    <style:style style:name="P22" style:family="paragraph" style:parent-style-name="Standard">
      <style:paragraph-properties fo:margin-left="0.0201in" fo:margin-right="0in" fo:line-height="0.1902in" fo:text-indent="0in" style:auto-text-indent="false" fo:background-color="#ffffff">
        <style:background-image/>
      </style:paragraph-properties>
      <style:text-properties fo:font-size="13pt" fo:letter-spacing="-0.002in" style:font-size-asian="13pt" style:font-size-complex="13pt"/>
    </style:style>
    <style:style style:name="P23" style:family="paragraph" style:parent-style-name="Standard">
      <style:paragraph-properties fo:margin-left="0.0201in" fo:margin-right="0in" fo:margin-top="0.0035in" fo:margin-bottom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24" style:family="paragraph" style:parent-style-name="Standard" style:master-page-name="Standard">
      <style:paragraph-properties fo:margin-left="0.0201in" fo:margin-right="0in" fo:line-height="0.1902in" fo:text-indent="0in" style:auto-text-indent="false" style:page-number="auto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25" style:family="paragraph" style:parent-style-name="Standard">
      <style:paragraph-properties fo:margin-left="0.0236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26" style:family="paragraph" style:parent-style-name="Standard">
      <style:paragraph-properties fo:margin-left="0.0236in" fo:margin-right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27" style:family="paragraph" style:parent-style-name="Standard">
      <style:paragraph-properties fo:margin-left="0.0236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28" style:family="paragraph" style:parent-style-name="Standard">
      <style:paragraph-properties fo:margin-left="0.0236in" fo:margin-right="0in" fo:line-height="0.1902in" fo:text-indent="0in" style:auto-text-indent="false" fo:background-color="#ffffff">
        <style:background-image/>
      </style:paragraph-properties>
      <style:text-properties fo:font-size="13pt" fo:letter-spacing="-0.0016in" style:font-size-asian="13pt" style:font-size-complex="13pt"/>
    </style:style>
    <style:style style:name="P29" style:family="paragraph" style:parent-style-name="Standard">
      <style:paragraph-properties fo:margin-left="0.0165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30" style:family="paragraph" style:parent-style-name="Standard">
      <style:paragraph-properties fo:margin-left="0.0165in" fo:margin-right="0in" fo:line-height="0.1902in" fo:text-indent="0in" style:auto-text-indent="false" fo:background-color="#ffffff">
        <style:background-image/>
      </style:paragraph-properties>
      <style:text-properties fo:font-size="13pt" fo:letter-spacing="-0.0047in" style:font-size-asian="13pt" style:font-size-complex="13pt"/>
    </style:style>
    <style:style style:name="P31" style:family="paragraph" style:parent-style-name="Standard">
      <style:paragraph-properties fo:margin-left="0.0165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32" style:family="paragraph" style:parent-style-name="Standard">
      <style:paragraph-properties fo:margin-left="0.0165in" fo:margin-right="0in" fo:line-height="0.1902in" fo:text-indent="0in" style:auto-text-indent="false" fo:background-color="#ffffff">
        <style:background-image/>
      </style:paragraph-properties>
      <style:text-properties fo:font-size="13pt" fo:letter-spacing="-0.0016in" style:font-size-asian="13pt" style:font-size-complex="13pt"/>
    </style:style>
    <style:style style:name="P33" style:family="paragraph" style:parent-style-name="Standard">
      <style:paragraph-properties fo:margin-left="0.0165in" fo:margin-right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34" style:family="paragraph" style:parent-style-name="Standard">
      <style:paragraph-properties fo:margin-left="0.0165in" fo:margin-right="0in" fo:line-height="0.1902in" fo:text-indent="0in" style:auto-text-indent="false" fo:background-color="#ffffff">
        <style:background-image/>
      </style:paragraph-properties>
      <style:text-properties fo:font-size="13pt" fo:letter-spacing="-0.0028in" style:font-size-asian="13pt" style:font-size-complex="13pt"/>
    </style:style>
    <style:style style:name="P35" style:family="paragraph" style:parent-style-name="Standard">
      <style:paragraph-properties fo:margin-left="0.0098in" fo:margin-right="0in" fo:line-height="0.1902in" fo:text-indent="0in" style:auto-text-indent="false" fo:background-color="#ffffff">
        <style:tab-stops>
          <style:tab-stop style:position="0.1535in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37" style:family="paragraph" style:parent-style-name="Standard" style:list-style-name="WW8Num7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38" style:family="paragraph" style:parent-style-name="Standard" style:list-style-name="WW8Num20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39" style:family="paragraph" style:parent-style-name="Standard" style:list-style-name="WW8Num6">
      <style:paragraph-properties fo:margin-left="0.0098in" fo:margin-right="0in" fo:line-height="0.1902in" fo:text-indent="0in" style:auto-text-indent="false" fo:background-color="#ffffff">
        <style:tab-stops>
          <style:tab-stop style:position="0.2201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40" style:family="paragraph" style:parent-style-name="Standard" style:list-style-name="WW8Num13">
      <style:paragraph-properties fo:margin-left="0.0098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41" style:family="paragraph" style:parent-style-name="Standard" style:list-style-name="WW8Num6">
      <style:paragraph-properties fo:margin-left="0.0098in" fo:margin-right="0in" fo:line-height="0.1902in" fo:text-indent="0in" style:auto-text-indent="false" fo:background-color="#ffffff">
        <style:tab-stops>
          <style:tab-stop style:position="0.2201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42" style:family="paragraph" style:parent-style-name="Standard" style:list-style-name="WW8Num20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43" style:family="paragraph" style:parent-style-name="Standard" style:list-style-name="WW8Num7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63in" style:text-underline-style="solid" style:text-underline-width="auto" style:text-underline-color="font-color" style:font-size-asian="13pt" style:font-size-complex="13pt"/>
    </style:style>
    <style:style style:name="P44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45" style:family="paragraph" style:parent-style-name="Standard" style:list-style-name="WW8Num7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46" style:family="paragraph" style:parent-style-name="Standard" style:list-style-name="WW8Num20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47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margin-left="0.0098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47in" style:font-size-asian="13pt" style:font-size-complex="13pt"/>
    </style:style>
    <style:style style:name="P50" style:family="paragraph" style:parent-style-name="Standard" style:list-style-name="WW8Num20">
      <style:paragraph-properties fo:margin-left="0.0098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47in" style:font-size-asian="13pt" style:font-size-complex="13pt"/>
    </style:style>
    <style:style style:name="P51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28in" style:font-size-asian="13pt" style:font-size-complex="13pt"/>
    </style:style>
    <style:style style:name="P52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16in" style:font-size-asian="13pt" style:font-size-complex="13pt"/>
    </style:style>
    <style:style style:name="P53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54" style:family="paragraph" style:parent-style-name="Standard">
      <style:paragraph-properties fo:margin-left="0.0098in" fo:margin-right="0in" fo:line-height="0.1902in" fo:text-indent="0in" style:auto-text-indent="false" fo:background-color="#ffffff">
        <style:background-image/>
      </style:paragraph-properties>
      <style:text-properties fo:font-size="13pt" fo:letter-spacing="-0.002in" style:font-size-asian="13pt" style:font-size-complex="13pt"/>
    </style:style>
    <style:style style:name="P55" style:family="paragraph" style:parent-style-name="Standard">
      <style:paragraph-properties fo:margin-left="0.0098in" fo:margin-right="0in" fo:margin-top="0.0035in" fo:margin-bottom="0in" fo:line-height="0.1902in" fo:text-indent="0in" style:auto-text-indent="false" fo:background-color="#ffffff">
        <style:tab-stops>
          <style:tab-stop style:position="0.1535in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 style:list-style-name="WW8Num6">
      <style:paragraph-properties fo:margin-left="0.0098in" fo:margin-right="0in" fo:margin-top="0.0035in" fo:margin-bottom="0in" fo:line-height="0.1902in" fo:text-indent="0in" style:auto-text-indent="false" fo:background-color="#ffffff">
        <style:tab-stops>
          <style:tab-stop style:position="0.2201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57" style:family="paragraph" style:parent-style-name="Standard">
      <style:paragraph-properties fo:margin-left="0.0098in" fo:margin-right="0in" fo:margin-top="0.0035in" fo:margin-bottom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58" style:family="paragraph" style:parent-style-name="Standard">
      <style:paragraph-properties fo:margin-left="0.0134in" fo:margin-right="0in" fo:line-height="0.1902in" fo:text-indent="0in" style:auto-text-indent="false" fo:background-color="#ffffff">
        <style:tab-stops>
          <style:tab-stop style:position="0.2535in"/>
        </style:tab-stops>
        <style:background-image/>
      </style:paragraph-properties>
    </style:style>
    <style:style style:name="P59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60" style:family="paragraph" style:parent-style-name="Standard" style:list-style-name="WW8Num11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1" style:family="paragraph" style:parent-style-name="Standard" style:list-style-name="WW8Num5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2" style:family="paragraph" style:parent-style-name="Standard" style:list-style-name="WW8Num19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3" style:family="paragraph" style:parent-style-name="Standard" style:list-style-name="WW8Num4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4" style:family="paragraph" style:parent-style-name="Standard" style:list-style-name="WW8Num12">
      <style:paragraph-properties fo:margin-left="0.0134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5" style:family="paragraph" style:parent-style-name="Standard" style:list-style-name="WW8Num15">
      <style:paragraph-properties fo:margin-left="0.0134in" fo:margin-right="0in" fo:line-height="0.1902in" fo:text-indent="0in" style:auto-text-indent="false" fo:background-color="#ffffff">
        <style:tab-stops>
          <style:tab-stop style:position="0.2201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66" style:family="paragraph" style:parent-style-name="Standard" style:list-style-name="WW8Num11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67" style:family="paragraph" style:parent-style-name="Standard" style:list-style-name="WW8Num5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68" style:family="paragraph" style:parent-style-name="Standard" style:list-style-name="WW8Num10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69" style:family="paragraph" style:parent-style-name="Standard" style:list-style-name="WW8Num4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70" style:family="paragraph" style:parent-style-name="Standard" style:list-style-name="WW8Num15">
      <style:paragraph-properties fo:margin-left="0.0134in" fo:margin-right="0in" fo:line-height="0.1902in" fo:text-indent="0in" style:auto-text-indent="false" fo:background-color="#ffffff">
        <style:tab-stops>
          <style:tab-stop style:position="0.2201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71" style:family="paragraph" style:parent-style-name="Standard" style:list-style-name="WW8Num5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43in" style:text-underline-style="solid" style:text-underline-width="auto" style:text-underline-color="font-color" style:font-size-asian="13pt" style:font-size-complex="13pt"/>
    </style:style>
    <style:style style:name="P72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43in" style:font-size-asian="13pt" style:font-size-complex="13pt"/>
    </style:style>
    <style:style style:name="P73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47in" style:font-size-asian="13pt" style:font-size-complex="13pt"/>
    </style:style>
    <style:style style:name="P74" style:family="paragraph" style:parent-style-name="Standard" style:list-style-name="WW8Num19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47in" style:font-size-asian="13pt" style:font-size-complex="13pt"/>
    </style:style>
    <style:style style:name="P75" style:family="paragraph" style:parent-style-name="Standard" style:list-style-name="WW8Num19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47in" style:text-underline-style="solid" style:text-underline-width="auto" style:text-underline-color="font-color" style:font-size-asian="13pt" style:font-size-complex="13pt"/>
    </style:style>
    <style:style style:name="P76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77" style:family="paragraph" style:parent-style-name="Standard" style:list-style-name="WW8Num10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78" style:family="paragraph" style:parent-style-name="Standard" style:list-style-name="WW8Num4">
      <style:paragraph-properties fo:margin-left="0.0134in" fo:margin-right="0in" fo:line-height="0.1902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79" style:family="paragraph" style:parent-style-name="Standard" style:list-style-name="WW8Num12">
      <style:paragraph-properties fo:margin-left="0.0134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fo:letter-spacing="-0.0063in" style:text-underline-style="solid" style:text-underline-width="auto" style:text-underline-color="font-color" style:font-size-asian="13pt" style:font-size-complex="13pt"/>
    </style:style>
    <style:style style:name="P80" style:family="paragraph" style:parent-style-name="Standard">
      <style:paragraph-properties fo:margin-left="0.0134in" fo:margin-right="0in" fo:line-height="0.1902in" fo:text-indent="0in" style:auto-text-indent="false" fo:background-color="#ffffff">
        <style:tab-stops>
          <style:tab-stop style:position="0.2535in"/>
        </style:tab-stops>
        <style:background-image/>
      </style:paragraph-properties>
      <style:text-properties fo:font-size="13pt" fo:letter-spacing="-0.0126in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82" style:family="paragraph" style:parent-style-name="Standard">
      <style:paragraph-properties fo:margin-left="0.0134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75in" style:font-size-asian="13pt" style:font-size-complex="13pt"/>
    </style:style>
    <style:style style:name="P84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83in" style:font-size-asian="13pt" style:font-size-complex="13pt"/>
    </style:style>
    <style:style style:name="P85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71in" style:font-size-asian="13pt" style:font-size-complex="13pt"/>
    </style:style>
    <style:style style:name="P86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87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91in" style:font-size-asian="13pt" style:font-size-complex="13pt"/>
    </style:style>
    <style:style style:name="P88" style:family="paragraph" style:parent-style-name="Standard">
      <style:paragraph-properties fo:margin-left="0.0134in" fo:margin-right="0in" fo:line-height="0.1902in" fo:text-indent="0in" style:auto-text-indent="false" fo:background-color="#ffffff">
        <style:background-image/>
      </style:paragraph-properties>
      <style:text-properties fo:font-size="13pt" fo:letter-spacing="-0.0008in" style:font-size-asian="13pt" style:font-size-complex="13pt"/>
    </style:style>
    <style:style style:name="P89" style:family="paragraph" style:parent-style-name="Standard">
      <style:paragraph-properties fo:margin-left="0.0134in" fo:margin-right="0in" fo:margin-top="0.0035in" fo:margin-bottom="0in" fo:line-height="0.1902in" fo:text-indent="0in" style:auto-text-indent="false" fo:background-color="#ffffff">
        <style:tab-stops>
          <style:tab-stop style:position="0.2535in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 style:list-style-name="WW8Num12">
      <style:paragraph-properties fo:margin-left="0.0134in" fo:margin-right="0in" fo:margin-top="0.0035in" fo:margin-bottom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91" style:family="paragraph" style:parent-style-name="Standard">
      <style:paragraph-properties fo:margin-left="0.0071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92" style:family="paragraph" style:parent-style-name="Standard" style:list-style-name="WW8Num21">
      <style:paragraph-properties fo:margin-left="0.0071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93" style:family="paragraph" style:parent-style-name="Standard" style:list-style-name="WW8Num8">
      <style:paragraph-properties fo:margin-left="0.0071in" fo:margin-right="0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94" style:family="paragraph" style:parent-style-name="Standard" style:list-style-name="WW8Num18">
      <style:paragraph-properties fo:margin-left="0.0071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95" style:family="paragraph" style:parent-style-name="Standard" style:list-style-name="WW8Num21">
      <style:paragraph-properties fo:margin-left="0.0071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96" style:family="paragraph" style:parent-style-name="Standard" style:list-style-name="WW8Num18">
      <style:paragraph-properties fo:margin-left="0.0071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55in" style:text-underline-style="solid" style:text-underline-width="auto" style:text-underline-color="font-color" style:font-size-asian="13pt" style:font-size-complex="13pt"/>
    </style:style>
    <style:style style:name="P97" style:family="paragraph" style:parent-style-name="Standard">
      <style:paragraph-properties fo:margin-left="0.0071in" fo:margin-right="0in" fo:line-height="0.1902in" fo:text-indent="0in" style:auto-text-indent="false" fo:background-color="#ffffff">
        <style:tab-stops>
          <style:tab-stop style:position="0.2134in"/>
        </style:tab-stops>
        <style:background-image/>
      </style:paragraph-properties>
      <style:text-properties fo:font-size="13pt" style:font-size-asian="13pt" style:font-size-complex="13pt"/>
    </style:style>
    <style:style style:name="P98" style:family="paragraph" style:parent-style-name="Standard" style:list-style-name="WW8Num8">
      <style:paragraph-properties fo:margin-left="0.0071in" fo:margin-right="0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63in" style:text-underline-style="solid" style:text-underline-width="auto" style:text-underline-color="font-color" style:font-size-asian="13pt" style:font-size-complex="13pt"/>
    </style:style>
    <style:style style:name="P99" style:family="paragraph" style:parent-style-name="Standard" style:list-style-name="WW8Num14">
      <style:paragraph-properties fo:margin-left="0.0071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63in" style:text-underline-style="solid" style:text-underline-width="auto" style:text-underline-color="font-color" style:font-size-asian="13pt" style:font-size-complex="13pt"/>
    </style:style>
    <style:style style:name="P100" style:family="paragraph" style:parent-style-name="Standard">
      <style:paragraph-properties fo:margin-left="0.0071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101" style:family="paragraph" style:parent-style-name="Standard" style:list-style-name="WW8Num14">
      <style:paragraph-properties fo:margin-left="0.0071in" fo:margin-right="0in" fo:line-height="0.1902in" fo:text-indent="0in" style:auto-text-indent="false" fo:background-color="#ffffff">
        <style:tab-stops>
          <style:tab-stop style:position="0.2165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102" style:family="paragraph" style:parent-style-name="Standard">
      <style:paragraph-properties fo:margin-left="0.0071in" fo:margin-right="0in" fo:line-height="0.1902in" fo:text-indent="0in" style:auto-text-indent="false" fo:background-color="#ffffff">
        <style:tab-stops>
          <style:tab-stop style:position="0.2535in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071in" fo:margin-right="0in" fo:line-height="0.1902in" fo:text-indent="0in" style:auto-text-indent="false" fo:background-color="#ffffff">
        <style:background-image/>
      </style:paragraph-properties>
      <style:text-properties fo:font-size="13pt" fo:letter-spacing="-0.0043in" style:font-size-asian="13pt" style:font-size-complex="13pt"/>
    </style:style>
    <style:style style:name="P104" style:family="paragraph" style:parent-style-name="Standard">
      <style:paragraph-properties fo:margin-left="0.0071in" fo:margin-right="0in" fo:line-height="0.1902in" fo:text-indent="0in" style:auto-text-indent="false" fo:background-color="#ffffff">
        <style:background-image/>
      </style:paragraph-properties>
      <style:text-properties fo:font-size="13pt" fo:letter-spacing="-0.0028in" style:font-size-asian="13pt" style:font-size-complex="13pt"/>
    </style:style>
    <style:style style:name="P105" style:family="paragraph" style:parent-style-name="Standard">
      <style:paragraph-properties fo:margin-left="0.0071in" fo:margin-right="0in" fo:line-height="0.1902in" fo:text-indent="0in" style:auto-text-indent="false" fo:background-color="#ffffff">
        <style:background-image/>
      </style:paragraph-properties>
      <style:text-properties fo:font-size="13pt" fo:letter-spacing="-0.002in" style:font-size-asian="13pt" style:font-size-complex="13pt"/>
    </style:style>
    <style:style style:name="P106" style:family="paragraph" style:parent-style-name="Standard">
      <style:paragraph-properties fo:margin-left="0.0071in" fo:margin-right="0in" fo:line-height="0.1902in" fo:text-indent="0in" style:auto-text-indent="false" fo:background-color="#ffffff">
        <style:background-image/>
      </style:paragraph-properties>
      <style:text-properties fo:font-size="13pt" fo:letter-spacing="-0.0047in" style:font-size-asian="13pt" style:font-size-complex="13pt"/>
    </style:style>
    <style:style style:name="P107" style:family="paragraph" style:parent-style-name="Standard">
      <style:paragraph-properties fo:margin-left="0.0071in" fo:margin-right="0in" fo:margin-top="0.0035in" fo:margin-bottom="0in" fo:line-height="0.1902in" fo:text-indent="0in" style:auto-text-indent="false" fo:background-color="#ffffff">
        <style:tab-stops>
          <style:tab-stop style:position="0.2535in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071in" fo:margin-right="4.6665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style:font-size-asian="13pt" style:font-size-complex="13pt"/>
    </style:style>
    <style:style style:name="P109" style:family="paragraph" style:parent-style-name="Standard" style:list-style-name="WW8Num17">
      <style:paragraph-properties fo:margin-left="0.0035in" fo:margin-right="0in" fo:line-height="0.1902in" fo:text-indent="0in" style:auto-text-indent="false" fo:background-color="#ffffff">
        <style:tab-stops>
          <style:tab-stop style:position="0.1902in"/>
        </style:tab-stops>
        <style:background-image/>
      </style:paragraph-properties>
      <style:text-properties fo:font-size="13pt" fo:letter-spacing="-0.0063in" style:text-underline-style="solid" style:text-underline-width="auto" style:text-underline-color="font-color" style:font-size-asian="13pt" style:font-size-complex="13pt"/>
    </style:style>
    <style:style style:name="P110" style:family="paragraph" style:parent-style-name="Standard" style:list-style-name="WW8Num16">
      <style:paragraph-properties fo:margin-left="0.0035in" fo:margin-right="0in" fo:line-height="0.1902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font-size="13pt" fo:letter-spacing="-0.0063in" style:text-underline-style="solid" style:text-underline-width="auto" style:text-underline-color="font-color" style:font-size-asian="13pt" style:font-size-complex="13pt"/>
    </style:style>
    <style:style style:name="P111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112" style:family="paragraph" style:parent-style-name="Standard" style:list-style-name="WW8Num17">
      <style:paragraph-properties fo:margin-left="0.0035in" fo:margin-right="0in" fo:line-height="0.1902in" fo:text-indent="0in" style:auto-text-indent="false" fo:background-color="#ffffff">
        <style:tab-stops>
          <style:tab-stop style:position="0.1902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113" style:family="paragraph" style:parent-style-name="Standard" style:list-style-name="WW8Num16">
      <style:paragraph-properties fo:margin-left="0.0035in" fo:margin-right="0in" fo:line-height="0.1902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114" style:family="paragraph" style:parent-style-name="Standard" style:list-style-name="WW8Num2">
      <style:paragraph-properties fo:margin-left="0.0035in" fo:margin-right="0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115" style:family="paragraph" style:parent-style-name="Standard">
      <style:paragraph-properties fo:margin-left="0.0035in" fo:margin-right="0in" fo:line-height="0.1902in" fo:text-indent="0in" style:auto-text-indent="false" fo:background-color="#ffffff">
        <style:tab-stops>
          <style:tab-stop style:position="0.1902in"/>
        </style:tab-stops>
        <style:background-image/>
      </style:paragraph-properties>
      <style:text-properties fo:font-size="13pt" style:font-size-asian="13pt" style:font-size-complex="13pt"/>
    </style:style>
    <style:style style:name="P116" style:family="paragraph" style:parent-style-name="Standard">
      <style:paragraph-properties fo:margin-left="0.0035in" fo:margin-right="0in" fo:line-height="0.1902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font-size="13pt" style:font-size-asian="13pt" style:font-size-complex="13pt"/>
    </style:style>
    <style:style style:name="P117" style:family="paragraph" style:parent-style-name="Standard">
      <style:paragraph-properties fo:margin-left="0.0035in" fo:margin-right="0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style:font-size-asian="13pt" style:font-size-complex="13pt"/>
    </style:style>
    <style:style style:name="P118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119" style:family="paragraph" style:parent-style-name="Standard" style:list-style-name="WW8Num16">
      <style:paragraph-properties fo:margin-left="0.0035in" fo:margin-right="0in" fo:line-height="0.1902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font-size="13pt" fo:letter-spacing="-0.0055in" style:font-size-asian="13pt" style:font-size-complex="13pt"/>
    </style:style>
    <style:style style:name="P120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47in" style:font-size-asian="13pt" style:font-size-complex="13pt"/>
    </style:style>
    <style:style style:name="P121" style:family="paragraph" style:parent-style-name="Standard" style:list-style-name="WW8Num2">
      <style:paragraph-properties fo:margin-left="0.0035in" fo:margin-right="0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47in" style:font-size-asian="13pt" style:font-size-complex="13pt"/>
    </style:style>
    <style:style style:name="P122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28in" style:font-size-asian="13pt" style:font-size-complex="13pt"/>
    </style:style>
    <style:style style:name="P123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71in" style:font-size-asian="13pt" style:font-size-complex="13pt"/>
    </style:style>
    <style:style style:name="P124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16in" style:font-size-asian="13pt" style:font-size-complex="13pt"/>
    </style:style>
    <style:style style:name="P125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35in" style:font-size-asian="13pt" style:font-size-complex="13pt"/>
    </style:style>
    <style:style style:name="P126" style:family="paragraph" style:parent-style-name="Standard">
      <style:paragraph-properties fo:margin-left="0.0035in" fo:margin-right="0in" fo:line-height="0.1902in" fo:text-indent="0in" style:auto-text-indent="false" fo:background-color="#ffffff">
        <style:background-image/>
      </style:paragraph-properties>
      <style:text-properties fo:font-size="13pt" fo:letter-spacing="-0.0043in" style:font-size-asian="13pt" style:font-size-complex="13pt"/>
    </style:style>
    <style:style style:name="P127" style:family="paragraph" style:parent-style-name="Standard">
      <style:paragraph-properties fo:margin-left="0.0035in" fo:margin-right="0in" fo:margin-top="0.0035in" fo:margin-bottom="0in" fo:line-height="0.1902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font-size="13pt" style:font-size-asian="13pt" style:font-size-complex="13pt"/>
    </style:style>
    <style:style style:name="P128" style:family="paragraph" style:parent-style-name="Standard">
      <style:paragraph-properties fo:margin-left="0.0035in" fo:margin-right="0in" fo:margin-top="0.0035in" fo:margin-bottom="0in" fo:line-height="0.1902in" fo:text-indent="0in" style:auto-text-indent="false" fo:background-color="#ffffff">
        <style:background-image/>
      </style:paragraph-properties>
      <style:text-properties fo:font-size="13pt" fo:letter-spacing="-0.0063in" style:font-size-asian="13pt" style:font-size-complex="13pt"/>
    </style:style>
    <style:style style:name="P129" style:family="paragraph" style:parent-style-name="Standard" style:list-style-name="WW8Num2">
      <style:paragraph-properties fo:margin-left="0.0035in" fo:margin-right="0in" fo:margin-top="0.0035in" fo:margin-bottom="0in" fo:line-height="0.1902in" fo:text-indent="0in" style:auto-text-indent="false" fo:background-color="#ffffff">
        <style:tab-stops>
          <style:tab-stop style:position="0.2071in"/>
        </style:tab-stops>
        <style:background-image/>
      </style:paragraph-properties>
      <style:text-properties fo:font-size="13pt" fo:letter-spacing="-0.0063in" style:font-size-asian="13pt" style:font-size-complex="13pt"/>
    </style:style>
    <style:style style:name="P130" style:family="paragraph" style:parent-style-name="Standard">
      <style:paragraph-properties fo:margin-left="0.0035in" fo:margin-right="0in" fo:margin-top="0.0035in" fo:margin-bottom="0in" fo:line-height="0.1902in" fo:text-indent="0in" style:auto-text-indent="false" fo:background-color="#ffffff">
        <style:background-image/>
      </style:paragraph-properties>
      <style:text-properties fo:font-size="13pt" fo:letter-spacing="-0.0055in" style:font-size-asian="13pt" style:font-size-complex="13pt"/>
    </style:style>
    <style:style style:name="P131" style:family="paragraph" style:parent-style-name="Standard">
      <style:paragraph-properties fo:margin-left="0.0071in" fo:margin-right="2.6665in" fo:line-height="0.1902in" fo:text-indent="0in" style:auto-text-indent="false" fo:background-color="#ffffff">
        <style:tab-stops>
          <style:tab-stop style:position="0.2535in"/>
        </style:tab-stops>
        <style:background-image/>
      </style:paragraph-properties>
      <style:text-properties fo:font-size="13pt" style:font-size-asian="13pt" style:font-size-complex="13pt"/>
    </style:style>
    <style:style style:name="P132" style:family="paragraph" style:parent-style-name="Standard">
      <style:paragraph-properties fo:margin-left="0.0035in" fo:margin-right="2.6665in" fo:line-height="0.1902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-0.0161in"/>
    </style:style>
    <style:style style:name="T5" style:family="text">
      <style:text-properties fo:letter-spacing="-0.0161in" style:text-underline-style="solid" style:text-underline-width="auto" style:text-underline-color="font-color"/>
    </style:style>
    <style:style style:name="T6" style:family="text">
      <style:text-properties fo:letter-spacing="-0.0075in"/>
    </style:style>
    <style:style style:name="T7" style:family="text">
      <style:text-properties fo:letter-spacing="-0.0075in" style:text-underline-style="solid" style:text-underline-width="auto" style:text-underline-color="font-color"/>
    </style:style>
    <style:style style:name="T8" style:family="text">
      <style:text-properties fo:letter-spacing="-0.0075i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etter-spacing="-0.011in"/>
    </style:style>
    <style:style style:name="T10" style:family="text">
      <style:text-properties fo:letter-spacing="-0.011in" style:text-underline-style="solid" style:text-underline-width="auto" style:text-underline-color="font-color"/>
    </style:style>
    <style:style style:name="T11" style:family="text">
      <style:text-properties fo:letter-spacing="-0.0071in"/>
    </style:style>
    <style:style style:name="T12" style:family="text">
      <style:text-properties fo:letter-spacing="-0.0071in" style:text-underline-style="solid" style:text-underline-width="auto" style:text-underline-color="font-color"/>
    </style:style>
    <style:style style:name="T13" style:family="text">
      <style:text-properties fo:letter-spacing="-0.0071i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etter-spacing="-0.0063in"/>
    </style:style>
    <style:style style:name="T15" style:family="text">
      <style:text-properties fo:letter-spacing="-0.0063in" style:text-underline-style="solid" style:text-underline-width="auto" style:text-underline-color="font-color"/>
    </style:style>
    <style:style style:name="T16" style:family="text">
      <style:text-properties fo:letter-spacing="-0.0091in" style:text-underline-style="solid" style:text-underline-width="auto" style:text-underline-color="font-color"/>
    </style:style>
    <style:style style:name="T17" style:family="text">
      <style:text-properties fo:letter-spacing="-0.0047in" style:text-underline-style="solid" style:text-underline-width="auto" style:text-underline-color="font-color"/>
    </style:style>
    <style:style style:name="T18" style:family="text">
      <style:text-properties fo:letter-spacing="-0.0083in"/>
    </style:style>
    <style:style style:name="T19" style:family="text">
      <style:text-properties fo:letter-spacing="-0.0083in" style:text-underline-style="solid" style:text-underline-width="auto" style:text-underline-color="font-color"/>
    </style:style>
    <style:style style:name="T20" style:family="text">
      <style:text-properties fo:letter-spacing="-0.0055in"/>
    </style:style>
    <style:style style:name="T21" style:family="text">
      <style:text-properties fo:letter-spacing="-0.0055in" style:text-underline-style="solid" style:text-underline-width="auto" style:text-underline-color="font-color"/>
    </style:style>
    <style:style style:name="T22" style:family="text">
      <style:text-properties fo:letter-spacing="-0.0098in"/>
    </style:style>
    <style:style style:name="T23" style:family="text">
      <style:text-properties fo:letter-spacing="-0.0098in" style:text-underline-style="solid" style:text-underline-width="auto" style:text-underline-color="font-color"/>
    </style:style>
    <style:style style:name="T24" style:family="text">
      <style:text-properties fo:letter-spacing="-0.0118in"/>
    </style:style>
    <style:style style:name="T25" style:family="text">
      <style:text-properties fo:letter-spacing="-0.0118in" style:text-underline-style="solid" style:text-underline-width="auto" style:text-underline-color="font-color"/>
    </style:style>
    <style:style style:name="T26" style:family="text">
      <style:text-properties fo:letter-spacing="-0.0118in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letter-spacing="-0.0043in" style:text-underline-style="solid" style:text-underline-width="auto" style:text-underline-color="font-color"/>
    </style:style>
    <style:style style:name="T28" style:family="text">
      <style:text-properties fo:letter-spacing="-0.0165in" style:text-underline-style="solid" style:text-underline-width="auto" style:text-underline-color="font-color"/>
    </style:style>
    <style:style style:name="T29" style:family="text">
      <style:text-properties fo:letter-spacing="-0.010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česno zakotje tvori</text:span><text:span text:style-name="T1">: </text:span>trak ciliamika, cedilce, zadebelitev endotela roženice, schlemov kanal za cedilcem.</text:p>
      <text:p text:style-name="P25"><text:span text:style-name="T3">Sprednji prekat</text:span><text:span text:style-name="T1">: </text:span>je prostor med sprednjo površino leče, šarenice ter roženico.</text:p>
      <text:p text:style-name="P13"><text:span text:style-name="T3">Zadnji prekat</text:span><text:span text:style-name="T1">, </text:span>prostor med ciliarnikom, steklovino in zadnjo površino šarenice.</text:p>
      <text:p text:style-name="P26"><text:span text:style-name="T3">Zdravila za midriazo</text:span><text:span text:style-name="T1">: </text:span>midriatiki širijo zenico (atropin, scopolamin, homatropin,tropikamid, phenvlephrin,</text:p>
      <text:p text:style-name="P23">links glaucosan).</text:p>
      <text:p text:style-name="P13"><text:span text:style-name="T3">Zdravila za miozo</text:span><text:span text:style-name="T1">: </text:span>miotiki ožijo zenico (pilokarpin, mioza po 10 min.</text:p>
      <text:p text:style-name="P29">Parasimpatikometik, trajanje mioze 8 ur).</text:p>
      <text:p text:style-name="P29"><text:span text:style-name="T3">Kaj oživčuje premo (notr. miš):</text:span><text:span text:style-name="T1"> n. </text:span>oculomotorius</text:p>
      <text:p text:style-name="P14"><text:span text:style-name="T2">Koliko je star otrok ko delajo teste za škiljenje:</text:span> 31.</text:p>
      <text:p text:style-name="P35"><text:span text:style-name="T4">1</text:span><text:span text:style-name="T5">.</text:span><text:tab/><text:span text:style-name="T7">koli ko ovojnic in prostorov ima zrklo:</text:span></text:p>
      <text:list xml:id="list965594811" text:style-name="WW8Num11">
        <text:list-item>
          <text:p text:style-name="P60">6 ovojnic, 3 prostore</text:p>
        </text:list-item>
        <text:list-item>
          <text:p text:style-name="P66">3 ovoj niče, 3 prostore</text:p>
        </text:list-item>
        <text:list-item>
          <text:p text:style-name="P60">4 ovoj niče, 4 prostore</text:p>
        </text:list-item>
      </text:list>
      <text:p text:style-name="P55"><text:span text:style-name="T10">2.</text:span><text:tab/><text:span text:style-name="T12">Kako se imenujejo ovojnice:</text:span></text:p>
      <text:list xml:id="list816315707" text:style-name="WW8Num5">
        <text:list-item>
          <text:p text:style-name="P71">zunanja plast srednja plast, notranja plast</text:p>
        </text:list-item>
        <text:list-item>
          <text:p text:style-name="P67">tunica fibrosa,tunica vasculosa, tunica nevrosa</text:p>
        </text:list-item>
        <text:list-item>
          <text:p text:style-name="P61">žilnica, mrežnica, tenonijeva ovojnica</text:p>
        </text:list-item>
        <text:list-item>
          <text:p text:style-name="P67">pravilna sta odgovora a in b</text:p>
        </text:list-item>
      </text:list>
      <text:p text:style-name="P35"><text:span text:style-name="T7">3.</text:span><text:tab/><text:span text:style-name="T15">Iz česa je zgarjena uvea:</text:span></text:p>
      <text:list xml:id="list1150159030" text:style-name="WW8Num19">
        <text:list-item>
          <text:p text:style-name="P74">plasti čutnih celic</text:p>
        </text:list-item>
        <text:list-item>
          <text:p text:style-name="P62">vidnega pigmenta in ciliamika</text:p>
        </text:list-item>
        <text:list-item>
          <text:p text:style-name="P75">žilnice, šarenice in ciliamika</text:p>
        </text:list-item>
      </text:list>
      <text:p text:style-name="P55"><text:span text:style-name="T16">4.</text:span><text:tab/><text:span text:style-name="T17">Venozno kri odvajajo iz očesa:</text:span></text:p>
      <text:list xml:id="list1417669998" text:style-name="WW8Num10">
        <text:list-item>
          <text:p text:style-name="P68">4 vortikozne vene</text:p>
        </text:list-item>
        <text:list-item>
          <text:p text:style-name="P77">5 vortikoznih ven</text:p>
        </text:list-item>
        <text:list-item>
          <text:p text:style-name="P77">7 vortikoznih ven</text:p>
        </text:list-item>
      </text:list>
      <text:p text:style-name="P55"><text:span text:style-name="T9">5</text:span><text:span text:style-name="T10">.</text:span><text:tab/><text:span text:style-name="T15">Kateri je senzl bilitetni živec zrkla</text:span></text:p>
      <text:list xml:id="list233761276" text:style-name="WW8Num7">
        <text:list-item>
          <text:p text:style-name="P37">n. Facialis</text:p>
        </text:list-item>
        <text:list-item>
          <text:p text:style-name="P43">n. Trigeminus</text:p>
        </text:list-item>
        <text:list-item>
          <text:p text:style-name="P45">n. Oculomotorius</text:p>
        </text:list-item>
      </text:list>
      <text:p text:style-name="P35"><text:span text:style-name="T16">6.</text:span><text:tab/><text:span text:style-name="T12">Kai spada k hornerievemu sindromu</text:span></text:p>
      <text:list xml:id="list1433037451" text:style-name="WW8Num6">
        <text:list-item>
          <text:p text:style-name="P56">ekzoftalmus, mioza, keratitis sicca</text:p>
        </text:list-item>
        <text:list-item>
          <text:p text:style-name="P41">enoftalmus. mioza. ptoza</text:p>
        </text:list-item>
        <text:list-item>
          <text:p text:style-name="P39">vnetje roženice, široka zenica</text:p>
        </text:list-item>
      </text:list>
      <text:p text:style-name="P35"><text:span text:style-name="T10">7.</text:span><text:tab/><text:span text:style-name="T12">Pomen sehlemovega kanala ie:</text:span></text:p>
      <text:list xml:id="list1776872453" text:style-name="WW8Num21">
        <text:list-item>
          <text:p text:style-name="P92">tvorba prekatne vodke</text:p>
        </text:list-item>
        <text:list-item>
          <text:p text:style-name="P92">kanal za oskrbo zrkla s krvjo</text:p>
        </text:list-item>
        <text:list-item>
          <text:p text:style-name="P92">kanal za odtekanje venozne krvi iz zrkla</text:p>
        </text:list-item>
        <text:list-item>
          <text:p text:style-name="P95">obroč v beločnici za odtekanje prekatne vodke</text:p>
        </text:list-item>
      </text:list>
      <text:p text:style-name="P97"><text:span text:style-name="T18">E)</text:span><text:tab/><text:span text:style-name="T20">odtočni kanal za solze</text:span></text:p>
      <text:p text:style-name="P35"><text:span text:style-name="T23">8.</text:span><text:tab/><text:span text:style-name="T15">Mišice trepalnic ozivcuje:</text:span></text:p>
      <text:list xml:id="list804861232" text:style-name="WW8Num8">
        <text:list-item>
          <text:p text:style-name="P98">okulomotorni živec</text:p>
        </text:list-item>
        <text:list-item>
          <text:p text:style-name="P98">obrazni živec</text:p>
        </text:list-item>
        <text:list-item>
          <text:p text:style-name="P93">vidni živec</text:p>
        </text:list-item>
        <text:list-item>
          <text:p text:style-name="P93">nazociliarni živec</text:p>
        </text:list-item>
      </text:list>
      <text:p text:style-name="P108"><text:span text:style-name="T18">E</text:span><text:span text:style-name="T19">)</text:span><text:tab/><text:span text:style-name="T21">pravilna sta odgovora a in b<text:line-break/></text:span><text:span text:style-name="T13">9.priroiene nepravilnosti trepalnic so:</text:span></text:p>
      <text:list xml:id="list222629060" text:style-name="WW8Num17">
        <text:list-item>
          <text:p text:style-name="P109">kolobom trepalnice</text:p>
        </text:list-item>
        <text:list-item>
          <text:p text:style-name="P112">hordeolum</text:p>
        </text:list-item>
        <text:list-item>
          <text:p text:style-name="P109">ptoza</text:p>
        </text:list-item>
        <text:list-item>
          <text:p text:style-name="P109">epikantus</text:p>
        </text:list-item>
      </text:list>
      <text:p text:style-name="P115"><text:span text:style-name="T18">E)</text:span><text:tab/><text:span text:style-name="T11">ektropium</text:span></text:p>
      <text:p text:style-name="P115"><text:span text:style-name="T25">F)</text:span><text:tab/><text:span text:style-name="T17">pravilni so odgovori a. c, d</text:span></text:p>
      <text:p text:style-name="P89"><text:span text:style-name="T25">10.</text:span><text:tab/><text:span text:style-name="T15">Pri vnetju solzne žleze je prisotna:</text:span></text:p>
      <text:p text:style-name="P91">A)boleča, nabrekla, rdečina v notranjem očesnem kotu</text:p>
      <text:list xml:id="list1434777713" text:style-name="WW8Num3">
        <text:list-item>
          <text:p text:style-name="P2">boleča oteklina zgornje trepalnice, ki je lokasto povešena v zunanji tretjini</text:p>
        </text:list-item>
        <text:list-item>
          <text:p text:style-name="P7">vnetna sprememba na trepalnici z oteklino in gnojnim vhom ob izvodilu meibomove žleze</text:p>
        </text:list-item>
      </text:list>
      <text:p text:style-name="P80"/>
      <text:list xml:id="list467189712" text:style-name="WW8Num9">
        <text:list-item>
          <text:p text:style-name="P8"><text:soft-page-break/>Katere komplikacije povzroči sioegrenov sindrom</text:p>
        </text:list-item>
      </text:list>
      <text:list xml:id="list625137300" text:style-name="WW8Num4">
        <text:list-item>
          <text:p text:style-name="P69">izsušitev veznice in roženice zardi zmanišanega izločanja solz</text:p>
        </text:list-item>
        <text:list-item>
          <text:p text:style-name="P63">oteklino solzne žleze</text:p>
        </text:list-item>
        <text:list-item>
          <text:p text:style-name="P78">stalno povečano solzenje</text:p>
        </text:list-item>
      </text:list>
      <text:p text:style-name="P131"><text:span text:style-name="T26">12.</text:span><text:span text:style-name="T1"><text:tab/></text:span><text:span text:style-name="T8">Izločanje solz merimo z:<text:line-break/></text:span><text:span text:style-name="T14">A)fluorescenskim testom</text:span></text:p>
      <text:list xml:id="list691707883" text:style-name="WW8Num12">
        <text:list-item>
          <text:p text:style-name="P79">schirmerjevim testom</text:p>
        </text:list-item>
        <text:list-item>
          <text:p text:style-name="P90">bengal-rose testom</text:p>
        </text:list-item>
        <text:list-item>
          <text:p text:style-name="P64">merjenjem časa natrganja filma solz na roženici</text:p>
        </text:list-item>
      </text:list>
      <text:p text:style-name="P82"><text:span text:style-name="T22">E)</text:span><text:tab/><text:span text:style-name="T20">pravilna sta odgovora a,d</text:span></text:p>
      <text:p text:style-name="P82"><text:span text:style-name="T22">F)</text:span><text:tab/><text:span text:style-name="T20">pravilni so vsi odgovori</text:span></text:p>
      <text:p text:style-name="P107"><text:span text:style-name="T25">13.</text:span><text:tab/><text:span text:style-name="T21">Koniunktivalna injekcija ie prisotna pri:</text:span></text:p>
      <text:list xml:id="list76844262" text:style-name="WW8Num13">
        <text:list-item>
          <text:p text:style-name="P40">vnetju veznice</text:p>
        </text:list-item>
        <text:list-item>
          <text:p text:style-name="P40">vnetju roženice</text:p>
        </text:list-item>
        <text:list-item>
          <text:p text:style-name="P40">vnetju šarenice</text:p>
        </text:list-item>
        <text:list-item>
          <text:p text:style-name="P40">pravilna sta odgovora a, b</text:p>
        </text:list-item>
      </text:list>
      <text:p text:style-name="P48"><text:span text:style-name="T12">E)</text:span><text:tab/><text:span text:style-name="T21">pravilni so vsi odgovori</text:span></text:p>
      <text:p text:style-name="P102"><text:span text:style-name="T10">14.</text:span><text:tab/><text:span text:style-name="T27">Pterigii ie;</text:span></text:p>
      <text:list xml:id="list660396855" text:style-name="WW8Num15">
        <text:list-item>
          <text:p text:style-name="P65">tumorska rast na veznici</text:p>
        </text:list-item>
        <text:list-item>
          <text:p text:style-name="P70">degenerativna trikoma duplikatura veznice</text:p>
        </text:list-item>
        <text:list-item>
          <text:p text:style-name="P65">kronično vnetje episklere</text:p>
        </text:list-item>
      </text:list>
      <text:p text:style-name="P102"><text:span text:style-name="T28">15.</text:span><text:tab/><text:span text:style-name="T12">Erozija roženice pomeni:</text:span></text:p>
      <text:list xml:id="list783714705" text:style-name="WW8Num20">
        <text:list-item>
          <text:p text:style-name="P42">odrgnino roženičnega epitela</text:p>
        </text:list-item>
        <text:list-item>
          <text:p text:style-name="P50">vnetni infiltrat v roženici</text:p>
        </text:list-item>
        <text:list-item>
          <text:p text:style-name="P46">penetrantno poškodbo zrkla</text:p>
        </text:list-item>
        <text:list-item>
          <text:p text:style-name="P38">novonastale žile na robu roženice</text:p>
        </text:list-item>
      </text:list>
      <text:p text:style-name="P102"><text:span text:style-name="T10">16.</text:span><text:tab/><text:span text:style-name="T15">Vzroki za nastanek ulkus serpensa so:</text:span></text:p>
      <text:list xml:id="list866394542" text:style-name="WW8Num16">
        <text:list-item>
          <text:p text:style-name="P110">okužba s pnevmokoki</text:p>
        </text:list-item>
        <text:list-item>
          <text:p text:style-name="P119">zapora solznih poti</text:p>
        </text:list-item>
        <text:list-item>
          <text:p text:style-name="P113">okužba z virusi</text:p>
        </text:list-item>
        <text:list-item>
          <text:p text:style-name="P113">okužba z gljivicami</text:p>
        </text:list-item>
      </text:list>
      <text:p text:style-name="P116"><text:span text:style-name="T18">E)</text:span><text:tab/><text:span text:style-name="T14">pravilni so vsi odgovori</text:span></text:p>
      <text:p text:style-name="P127"><text:span text:style-name="T11">F)</text:span><text:tab/><text:span text:style-name="T20">pravilna sta odgovora a in b</text:span></text:p>
      <text:p text:style-name="P102"><text:span text:style-name="T25">17.</text:span><text:tab/><text:span text:style-name="T15">Kaj so zadnje sinehije</text:span><text:span text:style-name="T14">:</text:span></text:p>
      <text:list xml:id="list2083435986" text:style-name="WW8Num18">
        <text:list-item>
          <text:p text:style-name="P94">nevrološka reakcija zenice</text:p>
        </text:list-item>
        <text:list-item>
          <text:p text:style-name="P94">splitven sprednji prekat</text:p>
        </text:list-item>
        <text:list-item>
          <text:p text:style-name="P96">zleplienie šarenice in sprednje lečne ovojnice</text:p>
        </text:list-item>
        <text:list-item>
          <text:p text:style-name="P94">zlepljenje šarenice in zadnje stene roženice</text:p>
        </text:list-item>
      </text:list>
      <text:p text:style-name="P107"><text:span text:style-name="T25">18.</text:span><text:tab/><text:span text:style-name="T7">Midriaza pomeni</text:span><text:span text:style-name="T6">:</text:span></text:p>
      <text:list xml:id="list1148711876" text:style-name="WW8Num14">
        <text:list-item>
          <text:p text:style-name="P101">ozko zenico</text:p>
        </text:list-item>
        <text:list-item>
          <text:p text:style-name="P101">razokroženo zenico</text:p>
        </text:list-item>
        <text:list-item>
          <text:p text:style-name="P99">široko zenico</text:p>
        </text:list-item>
        <text:list-item>
          <text:p text:style-name="P101">neenakomerno široki zenici</text:p>
        </text:list-item>
      </text:list>
      <text:p text:style-name="P102"><text:span text:style-name="T10">19.</text:span><text:tab/><text:span text:style-name="T15">Siva mrena ie lahko</text:span></text:p>
      <text:list xml:id="list736094054" text:style-name="WW8Num2">
        <text:list-item>
          <text:p text:style-name="P121">prirojena</text:p>
        </text:list-item>
        <text:list-item>
          <text:p text:style-name="P114">posledica delovanja sevanj</text:p>
        </text:list-item>
        <text:list-item>
          <text:p text:style-name="P114">posledica metabolnih obolenj</text:p>
        </text:list-item>
        <text:list-item>
          <text:p text:style-name="P129">posledica poškodbe očesa</text:p>
        </text:list-item>
      </text:list>
      <text:p text:style-name="P117"><text:span text:style-name="T18">E)</text:span><text:tab/><text:span text:style-name="T20">posledica kroničnega iridociiklitisa</text:span></text:p>
      <text:p text:style-name="P132"><text:span text:style-name="T24">G)</text:span><text:tab/><text:span text:style-name="T14">pravilni so odgovori a,d,e<text:line-break/></text:span><text:span text:style-name="T21">H) pravilni so vsi odgovori</text:span></text:p>
      <text:p text:style-name="P107"><text:span text:style-name="T16">20.</text:span><text:tab/><text:span text:style-name="T15">Najpogostejši vzrok za poslabsante centralnega vida v strosti ie</text:span></text:p>
      <text:list xml:id="list10007510411" text:style-name="WW8Num1">
        <text:list-item>
          <text:p text:style-name="P3">starostna degeneracija slepe pege</text:p>
        </text:list-item>
        <text:list-item>
          <text:p text:style-name="P9">skalitev leče ?</text:p>
        </text:list-item>
        <text:list-item>
          <text:p text:style-name="P5">periferni odstop steklovine</text:p>
        </text:list-item>
        <text:list-item>
          <text:p text:style-name="P5">zvišan krvni pritisk</text:p>
        </text:list-item>
      </text:list>
      <text:p text:style-name="P10"><text:span text:style-name="T11">E)</text:span><text:tab/><text:span text:style-name="T20">pravilna sta odgovora a, b</text:span></text:p>
      <text:p text:style-name="P10"><text:span text:style-name="T29">F)</text:span><text:tab/><text:span text:style-name="T20">pravilna sta odgovora b,d</text:span></text:p>
      <text:p text:style-name="P91"><text:soft-page-break/><text:span text:style-name="T3">Diferencialna dg. rdečega </text:span><text:span text:style-name="T2">očesa:</text:span>koniuktivitis, skleritis, keratitis, iritis, ak. glavkom, vezn. krvavitev.</text:p>
      <text:p text:style-name="P44"><text:span text:style-name="T3">Posledice retrobularnega nevritisa;</text:span><text:span text:style-name="T1"> </text:span>ie vnetje očesnega živca, poslabšan vid, ne loči rdeče in zelene, lahko tudi</text:p>
      <text:p text:style-name="P83">izguba vida.</text:p>
      <text:p text:style-name="P49"><text:span text:style-name="T3">Kaj oživčuie m. sphincter </text:span><text:span text:style-name="T2">pupillae;p</text:span>arasimpatično nitje, ki stimulira oženje zenice.</text:p>
      <text:p text:style-name="P44"><text:span text:style-name="T3">Kaj oživčuie krožno očesno miš.</text:span><text:span text:style-name="T1"> </text:span>N. facialis.</text:p>
      <text:p text:style-name="P51"><text:span text:style-name="T3">Benigni <text:s/>tu <text:s/>trepalnic</text:span><text:span text:style-name="T1">: <text:s text:c="2"/></text:span>ksantelazma, <text:s/>fibrom, <text:s/>nevrofibrom, <text:s/>aterom, <text:s/>milia, <text:s/>dermoidna <text:s/>cista, <text:s/>bradavica,</text:p>
      <text:p text:style-name="P36">hiprekeratoza (cornu cutaneum), papilom, hemangiom, retencijske ciste molovih znojnic, nevus.</text:p>
      <text:p text:style-name="P52"><text:span text:style-name="T3">Funkcija solz</text:span><text:span text:style-name="T1">: </text:span>vlaženje, izpiranje tujega telesa iz očesa, dezinfekcij sko in antiseptično, izraz emotivnih</text:p>
      <text:p text:style-name="P84">sprememb.</text:p>
      <text:p text:style-name="P36"><text:span text:style-name="T3">Kje se nahaja solzna žleza:</text:span><text:span text:style-name="T1"> </text:span>zunanji zgornji del orbite.</text:p>
      <text:p text:style-name="P103"><text:span text:style-name="T3">Th akutnega glavcoma:</text:span><text:span text:style-name="T1"> </text:span>usmerjena v čim hitrejšo prekinitev napada, dokončno th in zaščito drugega očesa;</text:p>
      <text:p text:style-name="P103">holinergične <text:s text:c="4"/>kapljice(pilo), <text:s text:c="4"/>betablokatorji <text:s text:c="4"/>(metablen,timolol, <text:s text:c="4"/>levobunolol,betaksolol), <text:s text:c="4"/>inhibitorji</text:p>
      <text:p text:style-name="P91">karboanhidraze (peros ali paranteralno, trusopt, diamox), pri visokem pritisku nad 50 dodamo manitol.</text:p>
      <text:p text:style-name="P104"><text:span text:style-name="T3">Znaki akutnega glavkoma:</text:span><text:span text:style-name="T1"> </text:span>močna bol. ki seva v okolico očesa, se razvije v glavobol, mavrični kolobarji</text:p>
      <text:p text:style-name="P36">okrog luči in slab meglen vid, edem roženice, &gt; iop, slabo počutje, bruha, meningealni znaki. <text:span text:style-name="T1">Ks: </text:span>&gt;iop, široka,</text:p>
      <text:p text:style-name="P104">toga zenica, edem roženičnega epitela, razširjene episkleralne in veznične žile, plitki sprednji prekat, edem</text:p>
      <text:p text:style-name="P44">papile in zapora mrežničnih žil.</text:p>
      <text:p text:style-name="P57"><text:span text:style-name="T3">Op <text:s/>th <text:s/>glavkoma</text:span><text:span text:style-name="T1">: <text:s text:c="2"/></text:span>filtracijske <text:s/>op: <text:s text:c="2"/>trabekulektomija, <text:s text:c="2"/>drugi <text:s/>op. <text:s text:c="2"/><text:span text:style-name="T2">Posegi:</text:span> <text:s text:c="2"/>sklerotomija, <text:s/>goniotomija <text:s/>in</text:p>
      <text:p text:style-name="P111">trabekulotomija.</text:p>
      <text:p text:style-name="P44"><text:span text:style-name="T3">Kaj spada med glavkome z zaprtim zakotjem:</text:span><text:span text:style-name="T1"> </text:span>primarni angularni s pupilarnim blokom, sekundarni angularni</text:p>
      <text:p text:style-name="P44">s pupilarnim blokom, primarni angularni brez pupilarnega bloka, sekundranri angularni brez pupilarnega bloka.</text:p>
      <text:p text:style-name="P103"><text:span text:style-name="T3">Dacrvoadentitis, vnetje solzne žLspremembe: </text:span><text:span text:style-name="T2">akutno</text:span>: boleče otekanje trepalnic z rdečino, <text:s/>očesna reža se</text:p>
      <text:p text:style-name="P53">spremeni <text:s text:c="2"/>v <text:s/>obliko <text:s text:c="2"/>paragrafa, <text:s text:c="2"/>vnete <text:s text:c="2"/>preaurikularne <text:s/>bezgavke, <text:s text:c="2"/>, <text:s text:c="2"/>lahko je <text:s text:c="2"/>samostojno <text:s text:c="2"/>ali <text:s text:c="2"/>v <text:s/>okviru</text:p>
      <text:p text:style-name="P47">inf.b.(mumps,ošpice). Lahko se razširi v okolico. Th:vroče, vlažne obloge, ant. mazila, sistemsko ant.</text:p>
      <text:p text:style-name="P91"><text:span text:style-name="T2">Kronično</text:span>: z nebolečo oteklino trepalnice, brez rdečine, rob v obliki paragrafa, izloč. solz je zmanjšano (tbc)</text:p>
      <text:p text:style-name="P100"><text:span text:style-name="T3">Perustio (kavsoma)</text:span><text:span text:style-name="T1"> </text:span>poškodbe s kemikalijami, kemične poškodbe.</text:p>
      <text:p text:style-name="P111"><text:span text:style-name="T3">Funkcija šlemovega kanala:</text:span><text:span text:style-name="T1"> </text:span>odtekanje prekatne vodke v episkleralne vene.</text:p>
      <text:p text:style-name="P54"><text:span text:style-name="T3">Sestava sprednje plasti roženice</text:span><text:span text:style-name="T1">: </text:span>endotel, descemetova membrana, stroma (substantia propria corneae),</text:p>
      <text:p text:style-name="P111">bowmanova membrana, veslojni epitel, solzni film.</text:p>
      <text:p text:style-name="P104"><text:span text:style-name="T3">Kaj vse potrebujemo pri odstranitvi tujka iz roženice: </text:span><text:span text:style-name="T2">b</text:span>iomikroskop, lokalna anestezija, po odstranitvi</text:p>
      <text:p text:style-name="P100">damo akroplegik in antibiotično mazilo, oko pokrijemo, lokalno damo analgetik.</text:p>
      <text:p text:style-name="P128"><text:span text:style-name="T3">Anomalije bočenosti roženice:</text:span><text:span text:style-name="T1"> </text:span>keratoconus, keratoglobus.</text:p>
      <text:p text:style-name="P122"><text:span text:style-name="T3">Debelina in premeri roženice:</text:span><text:span text:style-name="T1"> </text:span>centralno 0.5 mm, limbus corneae 0.67 mm, vodoravni premer 11-12 mm,</text:p>
      <text:p text:style-name="P123">navpični 10-11 mm.</text:p>
      <text:p text:style-name="P124"><text:span text:style-name="T3">Prehranjevanje roženice:</text:span><text:span text:style-name="T1"> </text:span>absorbcija iz prekatne vodke skozi endotel, prehod kisika iz solz skozi epitel,</text:p>
      <text:p text:style-name="P91">difuzija iz žil na robu roženice.</text:p>
      <text:p text:style-name="P111"><text:span text:style-name="T3">Povzroč. virusnih keratitisov:</text:span><text:span text:style-name="T1"> </text:span>v. herpes simplex.</text:p>
      <text:p text:style-name="P120"><text:span text:style-name="T3">Virusni keratitis:</text:span><text:span text:style-name="T1"> </text:span>primarni dendritični keratitis: virusna inf. je omejena na epitel, subjektivne težave solzenje,</text:p>
      <text:p text:style-name="P100">fotofobija, <text:span text:style-name="T1">th: </text:span>odstranitev herpesnih virusov.</text:p>
      <text:p text:style-name="P11"><text:span text:style-name="T3">Povzročitelj bakt. keratitisov</text:span><text:span text:style-name="T1">: </text:span>stafilok. auerus, streptok. Pneumonie, pseudomonas eruginosa enterobakt.</text:p>
      <text:p text:style-name="P6">Proteus, klebsiela.</text:p>
      <text:p text:style-name="P124"><text:span text:style-name="T3">Ulcus serpens corneae</text:span><text:span text:style-name="T1">: </text:span><text:span text:style-name="T2">predispozicijski dejavniki</text:span>: travma roženičnega epitela, <text:span text:style-name="T2">klinična slika</text:span>: simptomi</text:p>
      <text:p text:style-name="P125">rdečega očesa, ciliaraa, konjuktivalna injekcija, hemoza veznice, subjektivni <text:span text:style-name="T2">simptomi</text:span>: solzenje, bolečina s</text:p>
      <text:p text:style-name="P118">fotofobijo in blefarospasmom in poslabšanje vida.th: ant. lokalno, gtt, mazilo, midriatiki, subkonjuktivalne inj.</text:p>
      <text:p text:style-name="P100">ant, prebrizgavanje solzevoda.</text:p>
      <text:p text:style-name="P111"><text:span text:style-name="T3">Perimetrija</text:span><text:span text:style-name="T1">: </text:span>preiskava vidnega polja.</text:p>
      <text:p text:style-name="P123"><text:span text:style-name="T3">Krvavitev pod veznico</text:span><text:span text:style-name="T1">: </text:span>hvposphagma, posledica poškodbe ali tujka, nastopi spontano ali zaradi napora v zgor.</text:p>
      <text:p text:style-name="P118">delu telesa sudilatio?</text:p>
      <text:p text:style-name="P91"><text:span text:style-name="T3">Sestava zunanje trepalnice: </text:span><text:span text:style-name="T2">sprednji list:</text:span>kožno miš. plast, se sestoji iz kože s kožnimi adneksi in krožna miš.</text:p>
      <text:p text:style-name="P12">za zapiranje (m. orbicularis-oživčuje jo n. facialis, 7 mož.ž.) in odpiranje-m.dvigovalka veke (m. levator-</text:p>
      <text:p text:style-name="P130">oživčuje jo n. oculomotorius)</text:p>
      <text:p text:style-name="P91"><text:span text:style-name="T3">Sestava notranjega lista trepal.</text:span><text:span text:style-name="T1"> </text:span>Tarsus in m. dvigovalka (m. tarsalis mueller-oživčuje jo n. svmpaticus)</text:p>
      <text:p text:style-name="P130"><text:span text:style-name="T3">Kje se nahaja solzni mešiček:</text:span><text:span text:style-name="T1"> </text:span>leži ob kosti v fosi lacrimalis solzne kosti.</text:p>
      <text:p text:style-name="P111"><text:span text:style-name="T3">Kje se nahaja cedilnik:</text:span><text:span text:style-name="T1"> </text:span>v očesnem zakotju.</text:p>
      <text:p text:style-name="P6"><text:span text:style-name="T3">Kje se nahaja prekatna vodka: </text:span><text:span text:style-name="T2">v</text:span> sprednjem in zadnjem oč. prekatu.</text:p>
      <text:p text:style-name="P6"><text:span text:style-name="T3">Kje nastaja prekatna vodka</text:span><text:span text:style-name="T1">: </text:span>v epitelijskih celicah ciliarnika.</text:p>
      <text:p text:style-name="P118"><text:span text:style-name="T3">Travmatska </text:span><text:span text:style-name="T2">hidema:k</text:span>rvavitev v sprednji prekat, lahko povzroči top udarec.</text:p>
      <text:p text:style-name="P118"><text:span text:style-name="T3">Siogrenov sv</text:span><text:span text:style-name="T1">: </text:span>atrofija solzne in parotidne žleze in revmat. artritis.</text:p>
      <text:p text:style-name="P16"><text:soft-page-break/><text:span text:style-name="T3">Oživčenje zenice:</text:span><text:span text:style-name="T1"> </text:span>avtonomno živčevje, <text:span text:style-name="T2">simpatično</text:span> nitje (vratni segment ob a. carotis interna-nn ciliaris do</text:p>
      <text:p text:style-name="P27">širilke zenice, <text:span text:style-name="T2">paraš</text:span>. Poteka v centrifugalnem in centripetalnem loku.</text:p>
      <text:p text:style-name="P15"><text:span text:style-name="T3">Hiazma: </text:span><text:span text:style-name="T2">križišče vidnih živcev,</text:span> ki prihajajo iz 1. in d. očesa in se združujejo v vidne povezke.</text:p>
      <text:p text:style-name="P30"><text:span text:style-name="T3">Ectropium</text:span><text:span text:style-name="T1">: </text:span><text:span text:style-name="T2">izvihanie spod, roba trepalnic</text:span>: starostno ali po poškodbi (opekline, brazgotina), <text:span text:style-name="T2">4 oblike</text:span>: senilni,</text:p>
      <text:p text:style-name="P13">mehanični, cikatrialni, paralitični (logophth)</text:p>
      <text:p text:style-name="P17"><text:span text:style-name="T3">Entropium</text:span><text:span text:style-name="T1">; </text:span>uvihanje trepalnice, vejice pri mežikanju in zapiranju očesa drgnejo po veznici in roženici,</text:p>
      <text:p text:style-name="P29">mežikanje je zelo boleče in spominja na tujek v očesu, draženje povzroča solzenje, veznične žile se raširijo, oko</text:p>
      <text:p text:style-name="P15">postane rdeče, nastane krč krožne mišice (blepharospasmus), <text:span text:style-name="T1">th: </text:span>op. Sekundarno inf. Preprečujemo s kapanjem</text:p>
      <text:p text:style-name="P13">antibiotičnih kapljic ali mazil.</text:p>
      <text:p text:style-name="P30"><text:span text:style-name="T2">Ksantelazma:b</text:span>enigni tu trepalnic, lokalna lipidoza:v podkožju se zrašča tkivo z veliko maščobe in holesterola,</text:p>
      <text:p text:style-name="P15"><text:span text:style-name="T1">th: </text:span>op, pri manjših spremembah tudi laserska th.</text:p>
      <text:p text:style-name="P13"><text:span text:style-name="T3">Testi izločanja solz:</text:span><text:span text:style-name="T1"> </text:span>schimerjev test, trganje filma solz.</text:p>
      <text:p text:style-name="P18"><text:span text:style-name="T3">Sindrom suhega očesa</text:span><text:span text:style-name="T1">: </text:span><text:span text:style-name="T3">vzroki</text:span><text:span text:style-name="T1">: </text:span><text:span text:style-name="T2">zmanjšano izločanje solz</text:span> pri: sy sjogren, <text:span text:style-name="T2">uporaba zdravil, ki zmanjšajo</text:span></text:p>
      <text:p text:style-name="P28"><text:span text:style-name="T2">izločanje solz:</text:span> atropin, antihistaminiki, adstringensi, diuretiki, betablokatorji, carapresan, nikotin, oralna</text:p>
      <text:p text:style-name="P18">zaščitna sredstva, adrenalin, kortikosteroidi; <text:span text:style-name="T2">visoka starost, kronične b; brazgotine veznice</text:span> po opeklinah,</text:p>
      <text:p text:style-name="P72">trahomu, eritema exudativum; <text:span text:style-name="T2">nepopolno zapiranje vek (logophthalmus); okvara sekretornega živčnega nitja</text:span></text:p>
      <text:p text:style-name="P19">(pareza facialis); <text:span text:style-name="T2">xerophtalmia pri avitaminozi a</text:span>; <text:span text:style-name="T2">familiarna disfunkcija solzne žleze (</text:span>sv riley day), <text:span text:style-name="T1">th: </text:span>umetne</text:p>
      <text:p text:style-name="P20">solze, bromelinski preparati za povečano izločanje solz, operativna zapora solznih luknjic, mehke silikonske</text:p>
      <text:p text:style-name="P30">kontaktne leče, solze morajo biti ker preko njih poteka izmenjaava metabolitov roženice.<text:span text:style-name="T2">znaki</text:span>: občutek peska</text:p>
      <text:p text:style-name="P21">in rezanja v očeh, da so oči suhe, svetloba moti, blefarospazem, veznica pordela, zmanjšan meniskus solz,</text:p>
      <text:p text:style-name="P31">defekti roženice (keratitis filiformis), motna roženica, vid se poslabša.</text:p>
      <text:p text:style-name="P32"><text:span text:style-name="T2">Ptervgium:</text:span>degeneracija veznice, ki zraste kot kožna guba, ki raste v notranjost roženice oz. proti centru.</text:p>
      <text:p text:style-name="P85">Nastopi okvara vida. <text:span text:style-name="T1">Th: </text:span>op.</text:p>
      <text:p text:style-name="P33"><text:span text:style-name="T3">Scleritis</text:span><text:span text:style-name="T1">: </text:span>vnetje beločnice, <text:s text:c="2"/>močne bolečine v globini, enostransko ali obojestransko, poslabšan vid, oko se</text:p>
      <text:p text:style-name="P15">solzi, bolnika moti svetloba; <text:span text:style-name="T2">sprednji scleritis</text:span>: lividno rahlo dvignjeno mesto na beločnici; <text:span text:style-name="T2">difuzna oblika:</text:span> rdeče</text:p>
      <text:p text:style-name="P34">zrklo <text:span text:style-name="T2">nekrotizirajoča oblika</text:span>: stanj sanje sklere in stafiloma sklere, komplikacija <text:s text:c="2"/>revmatoidnega artritisa in</text:p>
      <text:p text:style-name="P73">putike; <text:span text:style-name="T2">posteriorni skleritis</text:span>:lahko nastopi lokalni serozni odstop mrežnice, žilnice, edem papile vidnega živca,</text:p>
      <text:p text:style-name="P22">spremembe v žilnici ali makuli. Pogost pri <text:s text:c="2"/>revmatoidnem artritisu ali vaskulitisu. Th: zdravimo osnovno</text:p>
      <text:p text:style-name="P81">bolezen: peroralna antirevmatika, pri težjih oblikah kortikosteroide, če je po vnetju obsežno stanjšanje</text:p>
      <text:p text:style-name="P44">beločnice op.</text:p>
      <text:p text:style-name="P81"><text:span text:style-name="T3">Episcieritis</text:span><text:span text:style-name="T1">: <text:s/></text:span><text:span text:style-name="T2">simplex</text:span>: pri mladih ljudeh, blage bolečine v očeh, solzenje, bleščavost, enostransko ali</text:p>
      <text:p text:style-name="P59">obojestransko, omejeno ali difuzno vnetje; <text:span text:style-name="T2">nodularna oblika</text:span>: episklera je vneta, z razširjenimi žilami in grčasto</text:p>
      <text:p text:style-name="P86">dvignjena, <text:span text:style-name="T1">th: </text:span>kortikosteroidne kapljice in indometacin lokalno ter antirevmatiki peroralno. <text:span text:style-name="T2">Zapleti:</text:span> spredni</text:p>
      <text:p text:style-name="P31">uveitis, keratitis.</text:p>
      <text:p text:style-name="P36"><text:span text:style-name="T3">Iritis in irido cvclitis:</text:span><text:span text:style-name="T1"> </text:span>anteriomi uveitis (iritis, irido cvclitis), <text:span text:style-name="T1">znaki: </text:span>rdeče oko, bolečina, fotofobija, solzenje in</text:p>
      <text:p text:style-name="P44">poslabšanje vida.</text:p>
      <text:p text:style-name="P76"><text:span text:style-name="T3">Komplikacije irido cvclitisa:</text:span><text:span text:style-name="T1"> </text:span>katarakta, glavkom, kronični edem makule.</text:p>
      <text:p text:style-name="P76"><text:span text:style-name="T3">Spremembe vida pri akutnem iritisu</text:span><text:span text:style-name="T1">: </text:span>oslabitev vida, pešanje vida, oko se solzi, bleščavost, prekatna vodka je</text:p>
      <text:p text:style-name="P87">motna.</text:p>
      <text:p text:style-name="P33"><text:span text:style-name="T3">Ovojnice zrkla: </text:span><text:span text:style-name="T2">tunica fibrosa</text:span> (sclera-belo, cornea-rože<text:span text:style-name="T2">). tunica vasculosa uvea</text:span> (chorioidea, corpus ciliare,</text:p>
      <text:p text:style-name="P73">iris), <text:span text:style-name="T2">tunica interna tunica nevrosa</text:span> (retina).</text:p>
      <text:p text:style-name="P31"><text:span text:style-name="T3">Sestava uvee: </text:span><text:span text:style-name="T2">iris</text:span> (šarenica), <text:span text:style-name="T2">corpus ciliare</text:span> (ciliarnik, žarkovnik), <text:span text:style-name="T2">chorioidea</text:span> (žilnica).</text:p>
      <text:p text:style-name="P88"><text:span text:style-name="T3">Zgradba šarenice: </text:span><text:span text:style-name="T2">sprednji list (stroma</text:span>) bogato vaskularizirano vezivno tkivo <text:s text:c="2"/>z mastociti, makrofagi,</text:p>
      <text:p text:style-name="P72">limfociti, fibroblasti, malanociti in osnovno glikoproteinsko snovjo, št. živčni končiči, <text:span text:style-name="T2">zadnji list (pars iridica</text:span></text:p>
      <text:p text:style-name="P59"><text:span text:style-name="T2">retinae)</text:span> m. Sphincter pupillae, m. Dilatator pupillae, pigmentni epitel</text:p>
      <text:p text:style-name="P105"><text:span text:style-name="T3">Vnetje meibomove žleze</text:span><text:span text:style-name="T1">: </text:span>kaj <text:s text:c="3"/>je in povzročitelji: <text:span text:style-name="T2">hordeolum internum (notranji ječmen),</text:span> akutno gnojno</text:p>
      <text:p text:style-name="P91">vnetje, stafilokoki ali streptokoki.</text:p>
      <text:p text:style-name="P44"><text:span text:style-name="T3">Halicii-chalasion</text:span><text:span text:style-name="T1">.kronično </text:span>vnetje meibomove žleze.</text:p>
      <text:p text:style-name="P53"><text:span text:style-name="T3">Th poškodb z lugi in kislinami:</text:span><text:span text:style-name="T1"> </text:span>olajšati bol.(lokalni anestetik: tetracain, pantocain), <text:s text:c="2"/>odstraniti ali razrečiti</text:p>
      <text:p text:style-name="P106">koncentrirano kemično snov z izpiranjem, po izpiranju nabrizgamo v oko pol amp. Vit. C, vkapamo midriatik</text:p>
      <text:p text:style-name="P44">(1% scopolamin), očesno mazilo, oko pokrijemo.</text:p>
      <text:p text:style-name="P111"><text:span text:style-name="T3">Kaj se nahaja v spred, in zad. prekatu:</text:span><text:span text:style-name="T1"> </text:span>prekatna vodka (humeus aqaeus).</text:p>
      <text:p text:style-name="P126"><text:span text:style-name="T2">Katarakta:</text:span>siva mrena, skalitev leče, lahko je prirojena juvenilna, starostna (kortikalna, jedrna).</text:p>
      <text:p text:style-name="P122"><text:span text:style-name="T3">Vzroki katarakte:p</text:span><text:span text:style-name="T1">oškodba </text:span>(udarecali penetrantna poškod.), Posledica ionizirajočega sevanja, ir sevanja</text:p>
      <text:p text:style-name="P91">(steklarji), metabolne motnje (komplicirana katarakta), po op. Sive mrene (sekundarna kat)</text:p>
      <text:p text:style-name="P91"><text:span text:style-name="T3">Zapora a. centralis retine:</text:span><text:span text:style-name="T1"> </text:span>oslepitev če ni ukrepanja v 2 urah.</text:p>
      <text:p text:style-name="P103"><text:span text:style-name="T3">Krvavitve v steklovini:i</text:span><text:span text:style-name="T1">e </text:span>brez žil in živcev in je odvisna od okolnega tkiva. Daje s svojo elastičnostjo oporo</text:p>
      <text:p text:style-name="P4">mrežnici. S starostjo se razvodeni in izgublja varovalno funkcijo.</text:p>
      <text:p text:style-name="P1"><text:soft-page-break/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634in" fo:text-indent="-0.25in" fo:margin-left="0.263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34in" fo:text-indent="-0.25in" fo:margin-left="0.7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634in" fo:text-indent="-0.1252in" fo:margin-left="1.26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634in" fo:text-indent="-0.25in" fo:margin-left="1.763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634in" fo:text-indent="-0.25in" fo:margin-left="2.2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634in" fo:text-indent="-0.1252in" fo:margin-left="2.76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634in" fo:text-indent="-0.25in" fo:margin-left="3.263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34in" fo:text-indent="-0.25in" fo:margin-left="3.7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634in" fo:text-indent="-0.1252in" fo:margin-left="4.2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86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4417in" fo:margin-right="0.335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česno zakotje tvori: trak ciliamika, cedilce, zadebelitev endotela roženice, schlemov kanal za cedilcem</dc:title>
    <meta:initial-creator>Metka</meta:initial-creator>
    <meta:creation-date>2007-05-30T11:30:00</meta:creation-date>
    <dc:creator>lab00</dc:creator>
    <dc:date>2007-05-30T11:30:00</dc:date>
    <meta:print-date>2007-05-30T12:30:00</meta:print-date>
    <meta:editing-cycles>2</meta:editing-cycles>
    <meta:editing-duration>P15824DT17H31M44S</meta:editing-duration>
    <meta:document-statistic meta:table-count="0" meta:image-count="0" meta:object-count="0" meta:page-count="5" meta:paragraph-count="228" meta:word-count="1820" meta:character-count="11386" meta:non-whitespace-character-count="116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