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fo:keep-together="always" fo:keep-with-next="always"/>
    </style:style>
    <style:style style:name="P2" style:family="paragraph" style:parent-style-name="Standard">
      <style:paragraph-properties fo:margin-top="0in" fo:margin-bottom="0in" fo:line-height="100%" fo:keep-together="always" fo:keep-with-next="always"/>
    </style:style>
    <style:style style:name="P3" style:family="paragraph" style:parent-style-name="Standard" style:list-style-name="WWNum1">
      <style:paragraph-properties fo:margin-top="0in" fo:margin-bottom="0in" fo:line-height="100%" fo:keep-together="always" fo:keep-with-next="always"/>
    </style:style>
    <style:style style:name="P4" style:family="paragraph" style:parent-style-name="Standard" style:list-style-name="WWNum2">
      <style:paragraph-properties fo:margin-top="0in" fo:margin-bottom="0in" fo:line-height="100%" fo:keep-together="always" fo:keep-with-next="always"/>
    </style:style>
    <style:style style:name="P5" style:family="paragraph" style:parent-style-name="Standard">
      <style:paragraph-properties fo:margin-top="0in" fo:margin-bottom="0in" fo:line-height="100%" fo:keep-together="always" fo:keep-with-next="always"/>
      <style:text-properties style:font-name="Times New Roman" style:font-name-asian="Times New Roman1" style:language-asian="sl" style:country-asian="SI" style:font-name-complex="Times New Roman1" style:font-size-complex="12pt"/>
    </style:style>
    <style:style style:name="P6" style:family="paragraph" style:parent-style-name="Standard" style:list-style-name="WWNum1">
      <style:paragraph-properties fo:margin-top="0in" fo:margin-bottom="0in" fo:line-height="100%" fo:keep-together="always" fo:keep-with-next="always"/>
      <style:text-properties style:font-name="Times New Roman" style:font-name-asian="Times New Roman1" style:language-asian="sl" style:country-asian="SI" style:font-name-complex="Times New Roman1" style:font-size-complex="12pt"/>
    </style:style>
    <style:style style:name="P7" style:family="paragraph" style:parent-style-name="Standard">
      <style:paragraph-properties fo:margin-top="0in" fo:margin-bottom="0in" fo:line-height="100%" fo:text-align="center" style:justify-single-word="false" fo:keep-together="always" fo:keep-with-next="always"/>
      <style:text-properties style:font-name="Times New Roman" style:font-name-asian="Times New Roman1" style:language-asian="sl" style:country-asian="SI" style:font-name-complex="Times New Roman1" style:font-size-complex="12pt"/>
    </style:style>
    <style:style style:name="P8" style:family="paragraph" style:parent-style-name="Standard">
      <style:paragraph-properties fo:margin-top="0in" fo:margin-bottom="0in" fo:line-height="100%" fo:keep-together="always" fo:keep-with-next="always"/>
      <style:text-properties style:font-name="Times New Roman" fo:font-weight="bold" style:font-name-asian="Times New Roman1" style:language-asian="sl" style:country-asian="SI" style:font-weight-asian="bold" style:font-name-complex="Times New Roman1" style:font-size-complex="12pt" style:font-weight-complex="bold"/>
    </style:style>
    <style:style style:name="P9" style:family="paragraph" style:parent-style-name="Standard">
      <style:paragraph-properties fo:margin-top="0in" fo:margin-bottom="0in" fo:keep-together="always" fo:keep-with-next="always"/>
    </style:style>
    <style:style style:name="P10" style:family="paragraph" style:parent-style-name="Standard" style:master-page-name="Standard">
      <style:paragraph-properties fo:margin-top="0in" fo:margin-bottom="0in" fo:line-height="100%" fo:text-align="center" style:justify-single-word="false" fo:keep-together="always" style:page-number="auto" fo:keep-with-next="always"/>
    </style:style>
    <style:style style:name="P11" style:family="paragraph" style:parent-style-name="Footer">
      <style:paragraph-properties fo:text-align="end" style:justify-single-word="false"/>
    </style:style>
    <style:style style:name="T1" style:family="text">
      <style:text-properties style:font-name="Times New Roman" style:font-name-asian="Times New Roman1" style:language-asian="sl" style:country-asian="SI" style:font-name-complex="Times New Roman1" style:font-size-complex="12pt"/>
    </style:style>
    <style:style style:name="T2" style:family="text">
      <style:text-properties style:font-name="Times New Roman" fo:font-weight="bold" style:font-name-asian="Times New Roman1" style:language-asian="sl" style:country-asian="SI"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NOMALIJE ROŽENIČNE UKRIVLJENOSTI</text:span></text:p>
      <text:p text:style-name="P2"><text:span text:style-name="T2">KERATOKONUS</text:span><text:span text:style-name="T1"> – nepravilno ukrivljena roženica v obliki konusa; napredujoče oblike se ne da  popraviti z očali, najprej poiskušajo z nošenjem trših kontaktnih leč, ki roženico drži v pravilni legi oz. obliki.</text:span></text:p>
      <text:p text:style-name="P2"><text:span text:style-name="T1">Če lečk ne prenašajo, ali pa se stanje slabša, je rešitev le OP.Načeloma gre bolj za degenerativno bolezen. Redkejša oblika je KERATOGLOBUS – roženica je v obliki globusa.</text:span></text:p>
      <text:p text:style-name="P2"><text:span text:style-name="T1">Pojavijo se razpoke v endotelu, vid postaja megličast, neprosojen, zato se dodatno poslabša. Lahko pride do perforacije in prekatna vodka se razlije.</text:span></text:p>
      <text:p text:style-name="P2"><text:span text:style-name="T1">Th.: poltrde kontaktne leče (na zaćetku), keratoplastika.</text:span></text:p>
      <text:p text:style-name="P5"/>
      <text:p text:style-name="P1"><text:span text:style-name="T2">BELOČNICA – SCLERA</text:span></text:p>
      <text:p text:style-name="P2"><text:span text:style-name="T1">Je iz čvrstega veziva. Sestavljena je iz svežnjev kolagenskih vlaken, ki se prepletajo z elastičnimi vlakni. Razporeditev kolagenskih in elastičnih vlaken daje zrklu obliko, ki se vzdržuje z znotrajočesnim tlakom prekatne vodke in steklovino. Na beločnico so pripete kite zunanjih očesnih mišic.</text:span></text:p>
      <text:p text:style-name="P5"/>
      <text:p text:style-name="P2"><text:span text:style-name="T2">EPISKLERITIS:</text:span><text:span text:style-name="T1"> je vnetje tkiva med veznico in beločnico (razširjene globlje žile, boleče na dotik, delno reagira na kortikosteroide)</text:span></text:p>
      <text:p text:style-name="P2"><text:span text:style-name="T1">-      episcleritis simplex – pri mladih ljudeh, blage bolečine v očeh, solzenje, bleščavost, enostransko ali obojestransko, omejeno ali difuzno vnetje</text:span></text:p>
      <text:p text:style-name="P2"><text:span text:style-name="T1">-      nodulama oblika – episklera je vneta, z razširjenimi žilami in grčasto dvignjena</text:span></text:p>
      <text:p text:style-name="P2"><text:span text:style-name="T1">Th: kortikosteroidne kapljice, indometacin lokaino, antirevmatiki peroralno</text:span></text:p>
      <text:p text:style-name="P5"/>
      <text:p text:style-name="P2"><text:span text:style-name="T2">SKLERITIS:</text:span><text:span text:style-name="T1"> vnetje beločnice, je globje in zajame že celo sclero. Oboje se pojavlja z rdečim očesom. Pri skleritisu je lahko še okvarjen vid.</text:span></text:p>
      <text:p text:style-name="P2"><text:span text:style-name="T2">Znaki: </text:span></text:p>
      <text:p text:style-name="P2"><text:span text:style-name="T1">-       močne bolečine v globini, poslabšan vid, oko se solzi, moti svetloba</text:span></text:p>
      <text:p text:style-name="P2"><text:span text:style-name="T1">-      sprednji skleritis – lividno, lahko dvignjeno mesto na beločnici</text:span></text:p>
      <text:p text:style-name="P2"><text:span text:style-name="T1">-      nekrotizirajoča oblika – stanjšanje sklere in stafiloma sklere, komplikacija revmatoidnega artritisa in putike</text:span></text:p>
      <text:p text:style-name="P2"><text:span text:style-name="T1">-      posteriozni skleritis – pogosto se pojavlja pri revmatoidnem artritisu ali vaskulitisu, zdravimo osnovno bolezen (antireumatiki, kortikosteroidi), če je po vnetju obsežno stanjšanje beločnice, je potreben op. poseg.</text:span></text:p>
      <text:p text:style-name="P5"><text:soft-page-break/></text:p>
      <text:p text:style-name="P2"><text:span text:style-name="T2">PRIROJENA OKVARA:</text:span><text:span text:style-name="T1"> modra beločnica</text:span></text:p>
      <text:p text:style-name="P5"/>
      <text:p text:style-name="P1"><text:span text:style-name="T2">LEČA – LENS</text:span></text:p>
      <text:p text:style-name="P2"><text:span text:style-name="T1">Prepušča in lomi svetlobne žarke, nima žil niti živcev!</text:span></text:p>
      <text:p text:style-name="P5"/>
      <text:p text:style-name="P2"><text:span text:style-name="T2">AKOMODACIJA = prilagoditev,</text:span><text:span text:style-name="T1"> sposobnost očesa izostrit vid na različne razdalje!</text:span></text:p>
      <text:list xml:id="list11372876141" text:style-name="WWNum1">
        <text:list-item>
          <text:p text:style-name="P3"><text:span text:style-name="T1">to počnejo ciliarne mišice</text:span></text:p>
        </text:list-item>
        <text:list-item>
          <text:p text:style-name="P3"><text:span text:style-name="T1">pomembna je tudi elastičnost očesne leče (pri višji starosti akomodacija ni možna, ker očesna leča zgubi prožnost)</text:span></text:p>
        </text:list-item>
        <text:list-item>
          <text:p text:style-name="P3"><text:span text:style-name="T1">pri akomodaciji očesna leča spremeni obliko in glede na to ima večjo ali manjšo dioptrijsko vrednost (pri gledanju bližnjih predmetov je dioptrijska vrednost leče večja kot pri gledanju oddaljenih predmetov)</text:span></text:p>
        </text:list-item>
        <text:list-item>
          <text:p text:style-name="P3"><text:span text:style-name="T1">pri </text:span><text:span text:style-name="T2">gledanju na daljavo</text:span><text:span text:style-name="T1"> je očesna leča v svojem naravnem položaju in takrat akomodacija ni potrebna. Takrat so tudi oči najmanj utrujene.</text:span></text:p>
        </text:list-item>
        <text:list-item>
          <text:p text:style-name="P3"><text:span text:style-name="T1">pri </text:span><text:span text:style-name="T2">gledanju na blizu</text:span><text:span text:style-name="T1"> pa očesna leča s pomočjo s pomočjo ciliarnih mišic prilagodi svojo obliko (akomodacija) glede na razdaljo predmetov katere gledamo.</text:span></text:p>
        </text:list-item>
        <text:list-item>
          <text:p text:style-name="P6"/>
        </text:list-item>
      </text:list>
      <text:p text:style-name="P2"><text:span text:style-name="T2">PRESBYOPIA</text:span><text:span text:style-name="T1"> – starostna slabovidnost je normalen fiziološki pojav pri katerem se akomodacijska širina z leti zmanjša (očesna leča zgubi prožnost). Punctum remotum se oddalji od očesa. Starejši ne vidijo ostro na razdalji 6 cm.</text:span></text:p>
      <text:p text:style-name="P5"/>
      <text:p text:style-name="P2"><text:span text:style-name="T2">SIVA MRENA: KATARAKTA</text:span><text:span text:style-name="T1"> pomeni slap-bela voda podobno kot bela leča. Gre za skalitev leče.</text:span></text:p>
      <text:p text:style-name="P2"><text:span text:style-name="T1">Lahko je prirojena ali pridobljena.</text:span></text:p>
      <text:p text:style-name="P2"><text:span text:style-name="T2">Klasifikacija oz. vzroki za nastanek:</text:span></text:p>
      <text:p text:style-name="P2"><text:span text:style-name="T1">Primarna: Kongenitalna, Senilna, Travmatska</text:span></text:p>
      <text:p text:style-name="P2"><text:span text:style-name="T2">• Sekundarna (complicata):</text:span></text:p>
      <text:p text:style-name="P2"><text:span text:style-name="T1">- diabetes mellitus, steroidna, kronični uveitis, glavkom, retinopatija pigmentosa, Downov sindrom, rubella</text:span></text:p>
      <text:p text:style-name="P2"><text:soft-page-break/><text:span text:style-name="T2">Oblika:</text:span></text:p>
      <text:p text:style-name="P2"><text:span text:style-name="T1">• Nuklearna (skali se predvsem jedro)</text:span></text:p>
      <text:p text:style-name="P2"><text:span text:style-name="T1">• Kortikalna (skali se predvsem skorja, običajno na zadnjem polu)</text:span></text:p>
      <text:p text:style-name="P2"><text:span text:style-name="T2">Etiologija:</text:span><text:span text:style-name="T1">Ni povsem pojasnjena. Možni predisponirajoči faktorji so UV radiacija, dednost, metabolno neravnovesje in hipoksija. 95% oseb nad 65 let ima skalitve v lečah.</text:span></text:p>
      <text:p text:style-name="P2"><text:span text:style-name="T2">Simptomi:</text:span></text:p>
      <text:p text:style-name="P2"><text:span text:style-name="T1">Drugi vid. Nenadoma pacient ponovno vidi brati- inducirana miopija. Meglen vid, rumenkast odtenek (urokrom)</text:span></text:p>
      <text:p text:style-name="P2"><text:span text:style-name="T1">Distorzija-zaradi nehomogenih skalitev, možna monokularna diplopija</text:span></text:p>
      <text:p text:style-name="P2"><text:span text:style-name="T2">Znaki: </text:span></text:p>
      <text:p text:style-name="P2"><text:span text:style-name="T1">• Siv ali temen odsev pri presvetlitvi. Levkokorija-bela zenica. </text:span></text:p>
      <text:p text:style-name="P2"><text:span text:style-name="T2">Zdravljenje:</text:span><text:span text:style-name="T1"> kirurško</text:span></text:p>
      <text:p text:style-name="P5"/>
      <text:p text:style-name="P2"><text:span text:style-name="T2">SPREMEMBE V LEGI LEČE:</text:span></text:p>
      <text:p text:style-name="P2"><text:span text:style-name="T1">SUBLUKSACIJA: leča delno izstopi iz normalne pozicije. LUKSACIJA: leča popolnoma izstopi. Vsa stanja zahtevajo krg. zdravljenje!!!</text:span></text:p>
      <text:p text:style-name="P5"/>
      <text:p text:style-name="P1"><text:span text:style-name="T2">NEVROOFTALMOLOGIJA</text:span></text:p>
      <text:p text:style-name="P2"><text:span text:style-name="T1">Vidni živec, križanje vidnih živcev, optična pot – tractus opticus, optični snop – radiatio optica.</text:span></text:p>
      <text:p text:style-name="P5"/>
      <text:p text:style-name="P2"><text:span text:style-name="T2">VIDNI ŽIVEC:</text:span><text:span text:style-name="T1"> </text:span><text:span text:style-name="T2">pojavijo se lahko 3 spremembe:</text:span></text:p>
      <text:p text:style-name="P2"><text:span text:style-name="T2">a. VNETJE</text:span><text:span text:style-name="T1"> ( neuritis n. optici, ki je običajno v sklopu skleroze multiplex )</text:span></text:p>
      <text:p text:style-name="P2"><text:span text:style-name="T2">b. SPREDNJA ISHEMIČNA OPTIKONEUROPATIJA</text:span><text:span text:style-name="T1"> – temporalni artertis. Lahko zaradi vnetja žil pride do zapore ciliark – v tem primeru se dajo kortikosteroidi in je to urgenca – potrebno je preprečiti, da ne gre še na drugo oko. Pogosto pri starejših nad 65 let in obolenjih kot je npr. ateroskleroza.</text:span></text:p>
      <text:p text:style-name="P2"><text:span text:style-name="T2">Simptomi: </text:span><text:span text:style-name="T1">Pogosto enostransko poslabšanje vida, z glavobolom v čelu in temenu. Včasih imajo bolniki bolečine pri žvečenju in bolečine v mišicah in sklepih.</text:span></text:p>
      <text:p text:style-name="P2"><text:soft-page-break/><text:span text:style-name="T2">Klinični znaki:</text:span><text:span text:style-name="T1"> Boleč pritisk na temporalno arterijo, dovodna okvara zenice, edem vidnega živca. Pri 65 % bolnikov se spremembe hitro pojavijo tudi na drugem očesu.</text:span></text:p>
      <text:p text:style-name="P2"><text:span text:style-name="T2">Prva pomoč</text:span><text:span text:style-name="T1"> – Napotitev in zdravljenje k oftalmologu.</text:span></text:p>
      <text:p text:style-name="P2"><text:span text:style-name="T1">Strokovna oskrba in zdravljenje.</text:span><text:span text:style-name="T2"> </text:span><text:span text:style-name="T1">Pri sumu na temporalni arteritis bolnik prejme visoke sistemske odmerke kortikosteroidov. Na ta način preprečimo poslabšanje in izgubo vida na drugem očesu. Vid prizadetega očesa se največkrat ne izboljša.</text:span></text:p>
      <text:p text:style-name="P2"><text:span text:style-name="T2">c. ZASTOJNA PAPILA – EDEM PAPILE –</text:span><text:span text:style-name="T1"> je običajno obojestranski in pomeni povišan intrakranialni tlak. Pogost vzrok so tumorji, bolniki s kardiovaskularnimi obolenji ter hipertoniki. Pride do izpada v vidnem polju.</text:span></text:p>
      <text:p text:style-name="P5"/>
      <text:p text:style-name="P2"><text:span text:style-name="T2">NEARTERITIČNA ISHEMIČNA OPTIČNA NEVROPATIJA</text:span></text:p>
      <text:p text:style-name="P2"><text:span text:style-name="T1">Je posledica motenj v prekrvitvi vidnega živca. Pogostejša je pri osebah, starih nad 45 let, ki so največkrat zdrave.</text:span></text:p>
      <text:p text:style-name="P2"><text:span text:style-name="T2">Simptomi</text:span><text:span text:style-name="T1">: Nenadno, neboleče poslabšanje vida na enem očesu, ponavadi zjutraj, brez prehodnih zameglitev vida.</text:span></text:p>
      <text:p text:style-name="P2"><text:span text:style-name="T2">Klinični znaki</text:span><text:span text:style-name="T1">: Poslabšanje vida (zmerno do hudo), izpad po polovici vidnega polja. Pri pregledu z oftalmoskopom je viden edem papile vidnega živca (zabrisane meje) s krvavitvami na papili ali okrog nje.</text:span></text:p>
      <text:p text:style-name="P2"><text:span text:style-name="T2">Strokovna oskrba in zdravljenje</text:span><text:span text:style-name="T1"> – Ni zdravljenja, pomembno je izključiti temporalni arteritis.</text:span><text:span text:style-name="T2"> </text:span></text:p>
      <text:p text:style-name="P5"/>
      <text:p text:style-name="P2"><text:span text:style-name="T2">OKVARA VIDNE POTI –</text:span><text:span text:style-name="T1"> lahko pride do okvar na poti delnega križanja poti v hiazmi.</text:span></text:p>
      <text:p text:style-name="P5"/>
      <text:p text:style-name="P1"><text:span text:style-name="T2">ZENICA – PUPILLA</text:span></text:p>
      <text:p text:style-name="P2"><text:span text:style-name="T2">Opazujemo:</text:span></text:p>
      <text:p text:style-name="P2"><text:span text:style-name="T1">-          direktno reakcijo, ko zenico osvetlimo in opazujemo kaj se z njo dogaja</text:span></text:p>
      <text:p text:style-name="P2"><text:span text:style-name="T1">-          indirektno, opazujemo na drugi zenici, kjer mora biti enaka reakcija</text:span></text:p>
      <text:p text:style-name="P5"/>
      <text:p text:style-name="P2"><text:span text:style-name="T2">ANIZOKORIJA:</text:span><text:span text:style-name="T1"> neenaki zenici, kar je lahko sicer tudi fiziološko, vendar morajo biti zenične reakcije še vedno prave</text:span><text:span text:style-name="T2">.</text:span></text:p>
      <text:p text:style-name="P5"/>
      <text:p text:style-name="P2"><text:span text:style-name="T2">NISTAGMUS: nehotno gibanje zrkla v določenem ritmu</text:span></text:p>
      <text:p text:style-name="P5"><text:soft-page-break/></text:p>
      <text:p text:style-name="P1"><text:span text:style-name="T2">ŠKILJENJE IN PREPREČEVANJE SLABOVIDNOSTI</text:span></text:p>
      <text:p text:style-name="P7"/>
      <text:p text:style-name="P2"><text:span text:style-name="T2">ŠKILJENJE ALI STRABIZEM</text:span><text:span text:style-name="T1"> pomeni patološki odklon enega očesa v razmerju do drugega. Opažamo škiljenje navznoter, navzven, navzgor ali navzdol, torzijsko škiljenje in kombinacije naštetega.</text:span></text:p>
      <text:p text:style-name="P2"><text:span text:style-name="T2">Vzrokov za škiljenje je več:</text:span><text:span text:style-name="T1"> od genetskih dejavnikov, nekorigirane refrakcijske hibe, nezadostne fuzije in enostransko slabšega vida pri spremljajočem strabizmu do nevrogenih in miogenih dejavnikov pri nespremljajočem.</text:span></text:p>
      <text:p text:style-name="P2"><text:span text:style-name="T2">Glede na spreminjanje kota škiljenja v odvisnosti od smeri gledanja ali fiksirajočega očesa ločimo:</text:span><text:span text:style-name="T1"><text:line-break/>- Konkomitantno ali spremljajoče škiljenje, kjer se kot v odvisnosti od smeri  pogleda oziroma fiksirajočega očesa ne spreminja. Pogosto pri otrocih<text:line-break/>- Nekomitantno ali nespremljajoče škiljenje, kjer se škilni kot spreminja v odvisnosti od smeri pogleda ali očesa, ki v danem trenutku fiksira. Večina takih strabizmov je paralitičnih ali restriktivnih, povezanih tudi z nevrološko boleznijo ali boleznijo orbite. Pogosteje pri odraslih.</text:span></text:p>
      <text:p text:style-name="P5"/>
      <text:p text:style-name="P2"><text:span text:style-name="T2">AMBLYOPIA</text:span><text:span text:style-name="T1"> – slabovidnost, ki je lahko posledica motenega razvoja. Zaradi škiljenja otroci običajno eno sliko izklopijo in se zato tam vid ne razvija tako kot bi se moral.</text:span></text:p>
      <text:p text:style-name="P2"><text:span text:style-name="T2">Zdravljenje slabovidnosti zaradi škiljenja:</text:span><text:span text:style-name="T1"> predpis očal, okluzija – prekrivanje očesa, ki je boljši, vaje s pomočjo aparatov – pleoptika, operacija</text:span></text:p>
      <text:p text:style-name="P5"/>
      <text:p text:style-name="P2"><text:span text:style-name="T2">PARALITIČNO ŠKILJENJE je ponavadi pri odraslih in je posledica </text:span><text:span text:style-name="T1">paralize zunanjih mišic, dvojne slike – dyplopia</text:span></text:p>
      <text:p text:style-name="P2"><text:span text:style-name="T2">Zdravljenje</text:span><text:span text:style-name="T1"> – pogledne vaje, pokrivanje odklonjenega očesa, očala s prizmatskimi stekli, operacija</text:span></text:p>
      <text:p text:style-name="P5"/>
      <text:p text:style-name="P2"><text:span text:style-name="T2">GLAVKOM – zelena mrena</text:span></text:p>
      <text:p text:style-name="P2"><text:span text:style-name="T1">Za oko je previsok tlak – je več vzrokov, vendar jim je skupen povišan očesni tlak in zato pride do okvare očesnega živca in izpadov v vidnem polju.</text:span></text:p>
      <text:p text:style-name="P2"><text:span text:style-name="T1">Normalen tlak: 11-21mmHg</text:span></text:p>
      <text:p text:style-name="P2"><text:span text:style-name="T1">Incidenca:</text:span><text:span text:style-name="T2"> </text:span><text:span text:style-name="T1">velika nad 40 leti , problem javnega zdravstva</text:span></text:p>
      <text:p text:style-name="P2"><text:span text:style-name="T1">Fiziološki mehanizmi glavkoma:</text:span><text:span text:style-name="T2"> </text:span><text:span text:style-name="T1">razmerje produkcije  -  odtoka prekatne vodke. Večinoma je problem v odtoku prekatne vodke, redkeje v povečani produkciji.</text:span></text:p>
      <text:p text:style-name="P2"><text:span text:style-name="T1">Prekatna vodka nastaja v ciliarniku, odteka pa v področje zakotja, kjer gre skozi trabekule v kri. Če je odtok te vodice moten se poveča tlak v očesu; po sestavi podobna plazmi, le da ima bistveno manj beljakovin.</text:span></text:p>
      <text:p text:style-name="P2"><text:span text:style-name="T1">- glavkomi odprtega zakotja (prim., sekundarni)</text:span></text:p>
      <text:p text:style-name="P2"><text:span text:style-name="T1">- glavkomi zaprtega zakotja ((prim., sekundarni)</text:span></text:p>
      <text:p text:style-name="P2"><text:soft-page-break/><text:span text:style-name="T2">Sekundarni glavkom <text:line-break/></text:span><text:span text:style-name="T1">Je posledica okužbe, vnetja, tumorja, OP, stranskih učinkov zdravil ali druge očesne okvare, ki prepreči odtekanje prekatne vode. Tlak v očesu lahko povečajo tudi nekatera zdravila (kortikosteroidi).</text:span></text:p>
      <text:p text:style-name="P2"><text:span text:style-name="T2">Preiskave: </text:span><text:span text:style-name="T1">Tonometrija, gonioskopija – pregleda se zakotje, perimetrija</text:span></text:p>
      <text:p text:style-name="P2"><text:span text:style-name="T2">Zdravljenje: odvisno od vrste glavkoma</text:span></text:p>
      <text:p text:style-name="P2"><text:span text:style-name="T1">Th: lokalno gtt za znižanje očesnega tlaka, th per os in i.v. Krg.: laser ali klasična OP</text:span></text:p>
      <text:p text:style-name="P8"/>
      <text:p text:style-name="P2"><text:span text:style-name="T2">AKUTNI GLAVKOMSKI NAPAD – je nenadno zvišanje očesnega tlaka</text:span></text:p>
      <text:p text:style-name="P2"><text:span text:style-name="T2">Znaki:</text:span><text:span text:style-name="T1"> močna bolečina v predelu očesa, glavobol, bruhanje, poslabšanje vida, meglen vid, mavrični krogi okoli virov svetlobe, rdeče oko, na otip trdo, širša zenica, ki ne reagira na svetlobo</text:span></text:p>
      <text:p text:style-name="P2"><text:span text:style-name="T2">Klinični znaki</text:span><text:span text:style-name="T1">: Rdeče oko, motna roženica (pri dlje časa trajajočem napadu), poslabšanje vida, plitev sprednji prekat, širša zenica na prizadeti strani, ki se ne odziva na osvetlitev, visok očesni tlak (največkrat več kot 50 mmHg).</text:span></text:p>
      <text:p text:style-name="P2"><text:span text:style-name="T2">PP: </text:span><text:span text:style-name="T1">takoj k okulistu!!!</text:span></text:p>
      <text:p text:style-name="P8"/>
      <text:p text:style-name="P2"><text:span text:style-name="T2">ŽILNICA –UVEA – funkcija je prekrvavitev:</text:span></text:p>
      <text:p text:style-name="P2"><text:span text:style-name="T1">-          spredaj je šarenica</text:span></text:p>
      <text:p text:style-name="P2"><text:span text:style-name="T1">-          srednji: ciliarnik, za tvorbo prekatne vodke in akomodacijo</text:span></text:p>
      <text:p text:style-name="P2"><text:span text:style-name="T1">-          zadnji del: žilnica v pravem pomenu besede chorioidea</text:span></text:p>
      <text:p text:style-name="P8"/>
      <text:p text:style-name="P2"><text:span text:style-name="T2">VNETJA –</text:span><text:span text:style-name="T1"> so uveitisi, PANUVEITIS: domnevno avtoimunski, UVEITIS ANTERIOR</text:span><text:span text:style-name="T2">:</text:span><text:span text:style-name="T1"> prizadane iris, iridocyclitis:  idiopatski, pri ankilozantnem spondilitisu, pri Reiter sindromu, pri JRA (juvenilni revmatoidni artritis)</text:span></text:p>
      <text:p text:style-name="P2"><text:span text:style-name="T2">VNETJE ŠARENICE (IRITIS)</text:span><text:span text:style-name="T1"> – Iritis lahko spremlja nekatere sistemske bolezni ali okužbe. Lahko zaradi toxoplasmoze, ki jo prenašajo mački.</text:span></text:p>
      <text:p text:style-name="P2"><text:span text:style-name="T2">Simptomi</text:span><text:span text:style-name="T1">: Fotofobija (moti svetloba), bolečina v očesu, poslabšanje vida, rdeče oko in ozka zenica. Ob robu roženice rdečina, lahko celo gnoj z nivojem.</text:span></text:p>
      <text:p text:style-name="P2"><text:span text:style-name="T2">Klinični znaki</text:span><text:span text:style-name="T1">: Rdečina očesa predvsem krožno okrog roženice, zenica je pogosto ožja na prizadeti strani. Vnetje potrdimo s pregledom pod mikroskopom (špranjska svetilka).</text:span></text:p>
      <text:p text:style-name="P2"><text:span text:style-name="T2">Strokovna oskrba in zdravljenje</text:span><text:span text:style-name="T1"> – Oftalmolog predpiše kortikosteroidne kapljice in cikloplegik (atropin).</text:span></text:p>
      <text:p text:style-name="P8"/>
      <text:p text:style-name="P2"><text:soft-page-break/><text:span text:style-name="T2">MREŽNICA – RETINA – </text:span><text:span text:style-name="T1">je notranji ovoj zrkla, na katerem ločimo vidni del in slepi del. Slednji pokriva ciliarnik in šarenico.</text:span></text:p>
      <text:p text:style-name="P2"><text:span text:style-name="T1">Mrežnico sestavljajo živčne in oporne celice; naštete celice in njihovi izrastki so razporejeni v 10 skladov.</text:span></text:p>
      <text:p text:style-name="P5"/>
      <text:p text:style-name="P2"><text:span text:style-name="T2">NORMALNO OČESNO OZADJE:</text:span><text:span text:style-name="T1"> papila, rumena pega – makula, žile</text:span></text:p>
      <text:p text:style-name="P5"/>
      <text:p text:style-name="P2"><text:span text:style-name="T2">GLAVNE BOLEZENSKE SPREMEMBE:</text:span><text:span text:style-name="T1"> edem, krvavitve, eksudati, brazgotine, neovaskularizacije – novonastale žile.</text:span></text:p>
      <text:p text:style-name="P5"/>
      <text:p text:style-name="P2"><text:span text:style-name="T2">BOLEZNI MREŽNICE:</text:span></text:p>
      <text:p text:style-name="P2"><text:span text:style-name="T1">1. bolezni žil  so odraz sistemskega obolenja</text:span></text:p>
      <text:p text:style-name="P2"><text:span text:style-name="T1">2. spremembe pri visoki kratkovidnosti ( &gt; 6 diopt )</text:span></text:p>
      <text:p text:style-name="P2"><text:span text:style-name="T1">3. odstop mrežnice</text:span></text:p>
      <text:p text:style-name="P2"><text:span text:style-name="T1">4. starostna degeneracija rumene pege</text:span></text:p>
      <text:p text:style-name="P2"><text:span text:style-name="T1">5. dedne distrofije mrežnice</text:span></text:p>
      <text:p text:style-name="P2"><text:span text:style-name="T1">6. tumorji</text:span></text:p>
      <text:p text:style-name="P2"><text:span text:style-name="T1">7. bolezni vitreoretinalnega stika</text:span></text:p>
      <text:p text:style-name="P5"/>
      <text:p text:style-name="P2"><text:span text:style-name="T2">Najpogostejši vzroki za hitro, enostransko in nebolečo izgubo vida so spremembe na mrežnici ali vidnem živcu. Najpogostejši vzroki so:</text:span></text:p>
      <text:p text:style-name="P2"><text:span text:style-name="T1">- zapora centralne vene mrežnice,<text:line-break/>- zapora centralne arterije mrežnice,<text:line-break/>- odstop mrežnice,<text:line-break/>- optična nevropatija zaradi temporalnega arteritisa,<text:line-break/>- nearterična ishemična optična nevropatija,<text:line-break/>- krvavitev v steklovino.</text:span></text:p>
      <text:p text:style-name="P2"><text:span text:style-name="T2">Zapora centralne arterije mrežnice in optična nevropatija zaradi temporalnega arteritisa sta nujni stanji v oftalmologiji.</text:span></text:p>
      <text:p text:style-name="P2"><text:span text:style-name="T2">ŽILE: </text:span></text:p>
      <text:p text:style-name="P2"><text:span text:style-name="T2">ZAPORA CENTRALNE VENE MREŽNICE</text:span></text:p>
      <text:p text:style-name="P2"><text:soft-page-break/><text:span text:style-name="T1">Zapore mrežničnih ven so med žilnimi vzroki na drugem mestu med vzroki slabega vida (takoj za diabetično retinopatijo). Pogostost venske zapore je med 2–8 na 1000 oseb. Za nastanek venske zapore so bolj ogroženi starejši nad 50. letom starosti, osebe z arterijsko hipertenzijo, sladkorni bolniki in bolniki z glavkomom.</text:span></text:p>
      <text:p text:style-name="P2"><text:span text:style-name="T2">Simptomi</text:span><text:span text:style-name="T1">: Nenadno, neboleče poslabšanje vida.</text:span></text:p>
      <text:p text:style-name="P2"><text:span text:style-name="T2">Klinični znaki</text:span><text:span text:style-name="T1">: Močno poslabšanje vida pogosto pod 10 %. Pri pregledu z oftalmoskopom so prisotne številne krvavitve po celotnem očesnem ozadju, vene so široke in zvijugane, meje papile vidnega živca (slepa pega) so zabrisane.</text:span></text:p>
      <text:p text:style-name="P5"/>
      <text:p text:style-name="P2"><text:span text:style-name="T2">ZAPORA CENTRALNE ARTERIJE MREŽNICE</text:span></text:p>
      <text:p text:style-name="P2"><text:span text:style-name="T1">Je nujno stanje v oftalmologiji. Nastane zaradi zamašitve žile s strdkom, ki se odtrga z arterijske žilne stene (arterija karotis interna), s srčnih zaklopk ali stene pri motnjah srčnega ritma.</text:span></text:p>
      <text:p text:style-name="P2"><text:span text:style-name="T2">Simptomi</text:span><text:span text:style-name="T1">: Nenadna, neboleča izguba vida; pred tem včasih občasne zameglitve vida, ki so trajale 10–20 minut.</text:span></text:p>
      <text:p text:style-name="P2"><text:span text:style-name="T2">Klinični znaki</text:span><text:span text:style-name="T1">: Močno nenadno poslabšanje vida (npr. samo zaznavanje giba pred očesom), aferentni zenični defekt na tem očesu. Pri pregledu z oftalmoskopom so retinalne arteriole zelo ozke, področje mrežnice je svetlejše – sivkaste barve. V predelu foveje je rdeča lisa.</text:span></text:p>
      <text:p text:style-name="P5"/>
      <text:p text:style-name="P2"><text:span text:style-name="T2">SPREMEMBE PRI VISOKI KRATKOVIDNOSTI </text:span></text:p>
      <text:p text:style-name="P2"><text:span text:style-name="T1">Vodijo v odstop mrežnice!!! Za svetlobo občutljiva mrežnica je pritrjena na podlago, pri odstopu pa se del mrežnice odlušči. Brez takojšnjega zdravljenja lahko povzroči delno ali popolno izgubo vida v prizadetem očesu.</text:span></text:p>
      <text:p text:style-name="P2"><text:span text:style-name="T1">Pogosteje se pojavlja pri osebah, starejših od 50 let, opažamo pa tudi družinsko pojavljanje. Nagnjenost k odstopu mrežnice povečuje tudi huda kratkovidnost.</text:span></text:p>
      <text:p text:style-name="P5"/>
      <text:p text:style-name="P2"><text:span text:style-name="T2">ODSTOP MREŽNICE</text:span><text:span text:style-name="T1"><text:line-break/>Odstop mrežnice se običajno začne z manjšo raztrganino mrežnice, skozi katero izteka steklovina in pri tem ločuje mrežnico od spodaj ležečega tkiva.</text:span></text:p>
      <text:p text:style-name="P2"><text:span text:style-name="T1">Kadar mrežnica odstopi, se odlušči od zadnje stene in se pri tem prekine njena dobava krvi in hranil. Mrežnica zato degenerira in izgubi svojo funkcijo, če ostane v taki legi. V primeru, da odstopi del mrežnice v rumeni pegi, bo posledica tega izpad v centralnem vidu. Odstop mrežnice se nanaša na ločitev mrežnice od spodaj ležečega pigmentnega epitelija, na katerega je tudi v normalnih pogojih šibko pritrjena.</text:span></text:p>
      <text:p text:style-name="P2"><text:span text:style-name="T2">Ločimo primarni odstop mrežnice</text:span><text:span text:style-name="T1">, ki nastane zaradi primarne bolezni očesa, npr. ciste na steklovini, ki povzroči trakcijski odstop mrežnice, in </text:span><text:span text:style-name="T2">sekundarni odstop mrežnice</text:span><text:span text:style-name="T1">, ki nastane npr. zaradi subretinalne eksudacije, krvavitev, tumorjev ali parazitov.</text:span></text:p>
      <text:p text:style-name="P2"><text:span text:style-name="T1">Odstop mrežnice zaradi raztrganin je najbolj pogosta oblika – približno 7 % odraslih ljudi ima raztrganine na mrežnici. Pogostost tega pojava narašča s starostjo in ima vrh med 50. in 70. letom. To prikazuje pomen posteriornega odstopa vitreusa (ločitev steklovine od notranje plasti mrežnice, ki je tudi poveznana s starostjo) kot možnega vzroka za odstop mrežnice.</text:span></text:p>
      <text:p text:style-name="P2"><text:span text:style-name="T1">Poznana je družinska nagnjenost in povezanost z kratkovidnostjo.</text:span></text:p>
      <text:p text:style-name="P2"><text:span text:style-name="T1">Vsaka raztrganina na mrežnici še ne vodi v odstop mrežnice. Do tega pride samo, kadar se utekočinjeni del steklovine loči in humor vitreus prodre med raztrganino v mrežnici. Do odstopa pride kadar adhezijske sile ne morejo več nasprotovati temu procesu.</text:span></text:p>
      <text:p text:style-name="P2"><text:span text:style-name="T2">Znaki odstopa mrežnice:</text:span><text:span text:style-name="T1"> pobliskavanje, motnjave: prah, nitke, senca v vidnem polju.</text:span></text:p>
      <text:p text:style-name="P2"><text:span text:style-name="T2">Zdravljenje:</text:span><text:span text:style-name="T1"> če je le raztrganina, potem se da rešiti z laserjem, vendar je potrebno iti čimprej k zdravniku, da ne napreduje. Če pa je že odstop – OP.</text:span></text:p>
      <text:p text:style-name="P5"><text:soft-page-break/></text:p>
      <text:p text:style-name="P5"/>
      <text:p text:style-name="P5"/>
      <text:p text:style-name="P5"/>
      <text:p text:style-name="P5"/>
      <text:p text:style-name="P5"/>
      <text:p text:style-name="P1"><text:span text:style-name="T2">STAROSTNA DEGENERACIJA RUMENE PEGE</text:span></text:p>
      <text:p text:style-name="P2"><text:span text:style-name="T2">Vzrok:</text:span><text:span text:style-name="T1"> dedna predispozicija + vplivi okolja, pravi vzrok pa je neznan.</text:span></text:p>
      <text:p text:style-name="P2"><text:span text:style-name="T2">Pojavnost: v dveh oblikah:</text:span></text:p>
      <text:p text:style-name="P2"><text:span text:style-name="T1">Atrofična – suha, brez eksudata; pojavijo se atrofični areali, kjer mrežnica odmira. Za to obliko ni zdravljenja, vid se slabša postopoma; Suha oblika je pogostejša (ca. 80%), vendar je manj usodna. Prepoznamo jo po rumenih usedlinah (žlezah) na mrežnici.</text:span></text:p>
      <text:p text:style-name="P2"><text:span text:style-name="T1">Vlažna – eksudat; vzrok za to obliko je nastajanje novih žilic v rumeni pegi iz katerih pogosto izteka tekočina in  se širijo proti mrežnici. Se zabrazgotinijo in okvarijo vid. To obliko lahko zdravimo, vid se slabša izredno hitro – lahko v enem tednu. Mokra oblika obolenja se ne pojavlja v tako velikem številu (ca. 20%), privede pa k težji prizadetosti vida.<text:line-break/>Posledica: v centru se pojavi slika katera izgleda, kot bi bila prekrita s sivo ploščo, medtem ko je rob slike prepoznaven.</text:span></text:p>
      <text:p text:style-name="P2"><text:span text:style-name="T2">Zdravljenje ( mokre oblike )</text:span></text:p>
      <text:p text:style-name="P2"><text:span text:style-name="T1">-          laser – slab učinek, ker sicer uniči nove žilice, vendar se tam pojavijo brazgotine</text:span></text:p>
      <text:p text:style-name="P2"><text:span text:style-name="T1">-          anti VGF – VGF je rastni hormon, ki stimulira zaraščanje novih žilic. Daje se v obliki injekcij, vendar to še zdaleč ni optimalno zdravljenje.</text:span></text:p>
      <text:p text:style-name="P2"><text:span text:style-name="T1">Starostno pogojena makularna degeneracija (</text:span><text:span text:style-name="T2">degeneracija rumene pege</text:span><text:span text:style-name="T1"> v nadaljevanju </text:span><text:span text:style-name="T2">DRP</text:span><text:span text:style-name="T1">) je bolezen očesa, katera vodi k izgubi vida v območju ostrosti vida. Pri tej degenerativni bolezni zaradi visoke starosti propada mrežnica in žilnica v </text:span><text:span text:style-name="T2">rumeni pegi</text:span><text:span text:style-name="T1"> – dragoceni točki našega centralnega – najboljšega vida na očesni mrežnici, ki nam omogoča gledanje najmanjših podrobnosti. Postopoma izginja središčni vid, medtem ko obrobje ostaja neprizadeto.</text:span></text:p>
      <text:p text:style-name="P2"><text:span text:style-name="T1">Dieta s pravilno mešanico beljakovin, ogljikovih hidratov, maščob, vitaminov in mineralov lahko proces upočasni. Operativno zdravljenje (razen mokre DRP) ni mogoče, tudi “</text:span><text:span text:style-name="T2">močnejša</text:span><text:span text:style-name="T1">” očala ne pomagajo.</text:span></text:p>
      <text:p text:style-name="P5"><text:bookmark text:name="_GoBack"/></text:p>
      <text:p text:style-name="P2"><text:span text:style-name="T2">V zahodnem svetu je DRP najpogostejši vzrok za najtežje prizadetost vida pri ljudeh nad 50 let starosti. Pri staranju svetovne populacije ljudi predvidevamo, da bo do leta 2020 po vsem svetu obolelo za to boleznijo preko 7,5 milijona ljudi starih preko 65 let.</text:span></text:p>
      <text:p text:style-name="P2"><text:span text:style-name="T1">Tipično: Pojav ukrivljene slike, kar je prvi znak!</text:span></text:p>
      <text:p text:style-name="P2"><text:span text:style-name="T1">“Kamorkoli želim natančno pogledati, ne morem ničesar prepoznati.”</text:span></text:p>
      <text:p text:style-name="P2"><text:span text:style-name="T2">Začetek DRP se prepozna po:</text:span></text:p>
      <text:list xml:id="list846682050" text:style-name="WWNum2">
        <text:list-item>
          <text:p text:style-name="P4"><text:span text:style-name="T1">popačene ali zvite ravne črte ali črke</text:span></text:p>
        </text:list-item>
        <text:list-item>
          <text:p text:style-name="P4"><text:span text:style-name="T1">manjkajoče črke ali osrednji izbris slike</text:span></text:p>
        </text:list-item>
        <text:list-item>
          <text:p text:style-name="P4"><text:span text:style-name="T1">oslabljena barvna inteziteta ali zmanjšanje kontrasta</text:span></text:p>
        </text:list-item>
      </text:list>
      <text:p text:style-name="P2"><text:span text:style-name="T2">Razen na naraščanje starostne populacije ljudi, dosedanja spoznanja vzrokov obolenja nakazujejo, tudi na naslednje faktorje tveganja:</text:span></text:p>
      <text:p text:style-name="P2"><text:span text:style-name="T1">kajenje, barva kože, DRP se pogosteje pojavlja pri ljudeh z belo kožo kot pri temnopoltih ljudeh, visoki krvni tlak, obolenja krvnega obtoka kot tudi  občutljivost kože na sonce in UV svetlob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Ines</dc:creator>
    <meta:editing-cycles>3</meta:editing-cycles>
    <meta:creation-date>2012-09-04T09:57:00</meta:creation-date>
    <dc:date>2013-02-17T09:37:00</dc:date>
    <meta:editing-duration>PT16S</meta:editing-duration>
    <meta:generator>LibreOffice/3.5$Linux_X86_64 LibreOffice_project/350m1$Build-2</meta:generator>
    <meta:document-statistic meta:table-count="0" meta:image-count="0" meta:object-count="0" meta:page-count="9" meta:paragraph-count="155" meta:word-count="2587" meta:character-count="17717" meta:non-whitespace-character-count="15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