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list-style-name="WWNum1">
      <style:paragraph-properties fo:margin-top="0in" fo:margin-bottom="0in" fo:line-height="100%"/>
    </style:style>
    <style:style style:name="P5" style:family="paragraph" style:parent-style-name="Standard">
      <style:paragraph-properties fo:margin-top="0in" fo:margin-bottom="0in" fo:line-height="100%"/>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P6" style:family="paragraph" style:parent-style-name="Standard">
      <style:paragraph-properties fo:margin-top="0in" fo:margin-bottom="0in" fo:line-height="100%"/>
      <style:text-properties style:font-name="Times New Roman" fo:font-size="12pt" style:font-name-asian="Times New Roman1" style:font-size-asian="12pt" style:language-asian="sl" style:country-asian="SI" style:font-name-complex="Times New Roman1" style:font-size-complex="12pt"/>
    </style:style>
    <style:style style:name="P7" style:family="paragraph" style:parent-style-name="Normal_20__28_Web_29_">
      <style:paragraph-properties fo:margin-top="0in" fo:margin-bottom="0in"/>
    </style:style>
    <style:style style:name="P8" style:family="paragraph" style:parent-style-name="Normal_20__28_Web_29_">
      <style:paragraph-properties fo:margin-top="0in" fo:margin-bottom="0in" fo:text-align="center" style:justify-single-word="false"/>
    </style:style>
    <style:style style:name="P9" style:family="paragraph" style:parent-style-name="Normal_20__28_Web_29_" style:master-page-name="Standard">
      <style:paragraph-properties fo:margin-top="0in" fo:margin-bottom="0in" fo:text-align="center" style:justify-single-word="false" style:page-number="auto"/>
    </style:style>
    <style:style style:name="P10"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5"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style>
    <style:style style:name="T6" style:family="text">
      <style:text-properties style:font-name="Times New Roman" fo:font-size="12pt" fo:font-style="italic" fo:font-weight="bold" style:font-name-asian="Times New Roman1" style:font-size-asian="12pt" style:language-asian="sl" style:country-asian="SI" style:font-style-asian="italic"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UMORJI MREŽNICE</text:p>
      <text:p text:style-name="P7"><text:span text:style-name="T1">Najpogostejša oblika</text:span> raka v 80 % je tumor uvee. Navadno nastane po 60. letu starosti.<text:line-break/>Asimptomatičen tumor se odkrije po naključju pri rednih pregledih, dočim simptomatičen povzroči upad vida, ter napake vidnega polja zaradi odstopa mrežnice. Večina ljudi vidi velike krogle svetlobe, ki se pojavljajo dva do trikrat dnevno.</text:p>
      <text:p text:style-name="P7"><text:line-break/><text:span text:style-name="T1">Znaki tumorja</text:span> (melanoma) žilnice so dvignjena tvorba ovalne oblike, ki se nahaja pod mrežnico.Barva tumorja je rjava, vendar se lahko na površini pojavi oranžni pigment. Če tumor preveč zraste, poči Bruchova membrana in tumor dobi obliko gobe. Pri tem so prisotni: krvavenje, sekundarni glavkom, siva mrena….<text:line-break/><text:span text:style-name="T1">Najpogostejši tumor mrežnice je retinoblastoma</text:span>, ki pa se z razliko od prejšnjega pojavi v zgodnjem otroštvu, pri starejših ljudjeh pa je na drugem mestu za tumorjem žilnice. Nastane iz transformacije primitivnih celic mrežnice. Tumor je lahko deden in se pojavi v 40% in se v 85% pojavi na obeh očesih.</text:p>
      <text:p text:style-name="P7"/>
      <text:p text:style-name="P7">SISTEMSKE BOLEZNI IN PRIZADETOST OČI</text:p>
      <text:p text:style-name="P7">diabetes</text:p>
      <text:p text:style-name="P7">bolezni srca in ožilja</text:p>
      <text:p text:style-name="P7">krvne bolezni</text:p>
      <text:p text:style-name="P7">bolezni ščitnice</text:p>
      <text:p text:style-name="P7">bolezni vezivnega tkiva, revmatološka obolenja</text:p>
      <text:p text:style-name="P7">sistemska granulomatozna obolenja</text:p>
      <text:p text:style-name="P7">sistemske infekcije</text:p>
      <text:p text:style-name="P7">sistemska maligna obolenja – parabneoplastični sindrom; odraz avtoimunega odgovora</text:p>
      <text:p text:style-name="P7"/>
      <text:p text:style-name="P7"/>
      <text:p text:style-name="P8">DIABETIČNA RETINOPATIJA</text:p>
      <text:p text:style-name="P7">Zvečana količina glukoze v krvi je razpoznavni znak sladkorne bolezni, pa tudi tisti odločujoči dejavnik, ki povzroča vse trajne okvare. Kronični zapleti se kažejo predvsem na očeh pa tudi na ledvicah, nogah ter srčnožilnem sistemu do sprememb na očesnem ozadju.</text:p>
      <text:p text:style-name="P7">Gre za okvare kapilar (glej sliko) v očesni mrežnici (retini), ki se najprej mestoma razširijo (mikroanevrizme), kasneje pa tudi počijo in povzročajo pikčaste in lisaste krvavitve na mrežnici.  Sledijo ishemije, okluzije, puščanje  – vse to vodi v eksudat in edeme.Telo skuša okrnjeni pretok krvi “popraviti” z nastajanjem novih krvnih žilic ( neovaskularizacija ), ki pa so zelo krhke in rade krvavijo.</text:p>
      <text:p text:style-name="P7">Pri najtežji obliki – diabetični proliferativni retinopatiji – te nove žilice vraščajo tudi v steklovino, pogosto zakrvavijo in v končni fazi bolezni povzročajo slepoto. Diabetična retinopatija se značilno pojavlja po določenem času trajanja sladkorne bolezni – v prvih petih letih je redka, po 25. letih pa jo najdemo pri vseh sladkornih bolnikih. Žal pravega zdravila za diabetično retinopatijo ni, razraščanje novih žilic in krvavitve pa lahko krotimo z uporabo t.i. laserske fotokoagulacije mrežnice. Za napredovalo obliko( tudi anti VERF zdravilo ).</text:p>
      <text:p text:style-name="P7"/>
      <text:p text:style-name="P7">Obstajata 2 obliki diabetične retinopatije: Neproliferativna je blažja oblika, kjer pacienti še nimajo težav ali pa počasi izgubljajo vid. Na očesnem ozadju ob pregledu zasledimo manjše krvavitve in otekline. Napredovala varianta bolezni pa je proliferativna oblika, pri kateri se zaradi zmanjšane preskrbe mrežnice s kisikom razrastejo nove žile. Te so bolj ranljive in pogosto zakrvavijo. Pacienti to opazijo kot nenadno poslabšanje vida.</text:p>
      <text:p text:style-name="P7"/>
      <text:p text:style-name="P7"/>
      <text:p text:style-name="P7"><text:soft-page-break/><text:line-break/>Še največ lahko storimo s strogim uravnavanjem krvnega sladkorja, ki pomaga upočasniti razvoj retinopatije, energično moramo zdraviti tudi morebitni zvišan krvni tlak in holesterol, pomembni pa so tudi redni pregledi očesnega ozadja pri zdravniku specialistu oftalmologu (enkrat na leto).</text:p>
      <text:p text:style-name="P7"/>
      <text:p text:style-name="P2"><text:span text:style-name="T4">Nevarni dejavniki: </text:span></text:p>
      <text:p text:style-name="P2"><text:span text:style-name="T6">Starost</text:span><text:span text:style-name="T2"> : Tako mlade kot tudi starejše sladkorne bolnike ogroža diabetična nevropatija. Diabetična retinopatija se pojavlja pogosteje pri tistih, ki imajo sladkorno bolezen že nekaj let, vendar jim je niso ugotovili dovolj zgodaj.</text:span></text:p>
      <text:p text:style-name="P2"><text:span text:style-name="T6">Trajanje</text:span><text:span text:style-name="T4"> </text:span><text:span text:style-name="T6">bolezni</text:span><text:span text:style-name="T4">:</text:span><text:span text:style-name="T2"> Kolikor dalj ima oseba sladkorno bolezen, toliko večja je verjetnost za retinopatijo. Možno je, da se osebi, ki so ji ugotovili sladkorno bolezen pred njenim 30. letom, razvije diabetična retinopatija v 15 letih od diagnoze. Pri približno 75 % oseb, ki so jim odkrili sladkorno bolezen po 30. letu, se razvije diabetična retinopatija v 15 letih od postavljene diagnoze.</text:span></text:p>
      <text:p text:style-name="P2"><text:span text:style-name="T6">Kontrola glukoze v krvi</text:span><text:span text:style-name="T5">:</text:span><text:span text:style-name="T2"> Znižana vrednost glukoze v krvi je eden izmed glavnih vzrokov za nastanek diabetične nevropatije. Če imate sladkorno bolezen, lahko močno zmanjšate nevarnost za izgubo vida z natančnim merjenjem in kontroliranjem ravni glukoze v krvi. Tako je mogoče upočasniti začetek in napredovanje retinopatije in zmanjšati potrebo po operaciji, torej s kontroliranjem ravni glukoze v krvi, seveda ob zdravi dieti in ob prejemanju inzulina in drugih zdravil.</text:span></text:p>
      <text:p text:style-name="P2"><text:span text:style-name="T6">Kajenje</text:span><text:span text:style-name="T2">: Če boste prenehali kaditi, lahko zmanjšate nevarnost za razvoj diabetične retinopatije.</text:span></text:p>
      <text:p text:style-name="P2"><text:span text:style-name="T6">Alkohol</text:span><text:span text:style-name="T2">: Alkohol in sladkorna bolezen sta nevarni kombinaciji zaradi številnih vzrokov, tudi zaradi povečane nevarnosti za diabetično retinopatijo.</text:span></text:p>
      <text:p text:style-name="P2"><text:span text:style-name="T6">Hipertenzija</text:span><text:span text:style-name="T2">: Visok krvni tlak poveča nevarnost za bolezen oči, pa tudi za bolezen srca, kap in bolezen ledvic. Morda je treba spremeniti dieto in navade pri vadbi ali prejemanje zdravil, da bi ohranili primeren krvni tlak.</text:span></text:p>
      <text:p text:style-name="P2"><text:span text:style-name="T6">Nosečnost</text:span><text:span text:style-name="T4">:</text:span><text:span text:style-name="T2">Znanstveniki še niso prepričani, če nosečnost poveča nevarnost za razvoj oziroma pospeši diabetično retinopatijo. Noseče ženske s sladkorno boleznijo naj bi med nosečnostjo nujno obiskale tudi zdravnika za oči.</text:span></text:p>
      <text:p text:style-name="P2"><text:span text:style-name="T6">Bolezen</text:span><text:span text:style-name="T4"> ledvic</text:span><text:span text:style-name="T2">: Bolezen ledvic je nevaren zaplet sladkorne bolezni. Kolikor prej se ugotovi, toliko bolje. Posamezniki s sladkorno boleznijo morajo izvajati teste urina redno tudi zaradi odkrivanja zgodnjih znakov bolezeni ledvic.</text:span></text:p>
      <text:p text:style-name="P5"/>
      <text:p text:style-name="P2"><text:span text:style-name="T4">Zdravljenje: Učinkovitega zdravila za zdravljenje diabetične retinopatije</text:span><text:span text:style-name="T2"> </text:span><text:span text:style-name="T4">ni,</text:span><text:span text:style-name="T2"> zelo pomembno je redno spremljanje pacienta s sladkorno boleznijo s strani okulista z rednimi obdobnimi pregledi očesnega ozadja, ki naj bi jih opravljali vsaj enkrat letno. V nekaterih primerih, ko gre za krvavitve v mrežnici se odločimo za lasersko fotokoagulacijo, ki stanja sicer ne popravi a prehodno zaustavi napredovanje sprememb.</text:span></text:p>
      <text:p text:style-name="P5"/>
      <text:p text:style-name="P2"><text:span text:style-name="T4">HIPERTONIČNA RETINOPATIJA</text:span><text:span text:style-name="T2"> – nastane zaradi povišanega tlaka, pojavijo se krvavitve, eksudati in edem papile.</text:span></text:p>
      <text:p text:style-name="P6"/>
      <text:p text:style-name="P6"/>
      <text:p text:style-name="P6"/>
      <text:p text:style-name="P6"/>
      <text:p text:style-name="P6"/>
      <text:p text:style-name="P6"/>
      <text:p text:style-name="P6"/>
      <text:p text:style-name="P3"><text:soft-page-break/><text:span text:style-name="T4">BOLEZNI ŠČITNICE</text:span></text:p>
      <text:p text:style-name="P2"><text:span text:style-name="T4">Toksična difuzna golša</text:span><text:span text:style-name="T2"> ali </text:span><text:span text:style-name="T4">Basedowova bolezen</text:span><text:span text:style-name="T2"> verjetno nastane zaradi protiteles, ki spodbudijo ščitnico k pospešeni tvorbi hormonov. Bolniki imajo vse znake hipertiroidizma, poleg tega pa še zelo izrazito povečano ščitnico (golša), izbuljeni zrkli in v nekaterih primerih zadebeljeno kožo goleni.</text:span></text:p>
      <text:p text:style-name="P2"><text:span text:style-name="T3">Spremembe na očeh</text:span><text:span text:style-name="T2"> se lahko pojavijo vrsto let pred nastopom hipertiroidizma ali šele ob pojavu vseh drugih znakov, neprijetno ob vsem pa je, da kljub zdravljenju izbuljenost pogosto ne izgine. Oči bolnika s hipertiroidizmom so pordele, solzave in z nabreklimi vekami, povečana je občutljivost za svetlobo.<text:line-break/></text:span><text:span text:style-name="T3">Zdravljenje</text:span><text:span text:style-name="T2"> poteka s kortikosteroidnimi mazili in drugimi kremami, ki ublažijo srbenje. Ponavadi težave same po sebi minejo v nekaj mesecih.</text:span></text:p>
      <text:p text:style-name="P5"/>
      <text:p text:style-name="P2"><text:span text:style-name="T4">Bazedovka je avtoimunska bolezen ščitnice, ki klinično značilno poteka s hipertirozo, difuzno povečano ščitnico in očesno prizadetostjo (endokrino oftalmopatijo).</text:span><text:span text:style-name="T2"> Verjetno so  protitelesa vpletena tudi v nastanek neščitničnih manifestacij bazedovke, kot sta endokrina oftalmopatija in tiroidna dermopatija.</text:span></text:p>
      <text:p text:style-name="P2"><text:span text:style-name="T2">Bazedovko včasih prepoznamo že s kliničnim pregledom ali pa ob njem nanjo vsaj posumimo. Bolniki imajo značilne simptome in znake hipertiroze, povečano ščitnico ali golšo, v približno 50 % pa so prisotni tudi simptomi in znaki endokrine oftalmopatije.</text:span></text:p>
      <text:p text:style-name="P2"><text:span text:style-name="T2">Simptomi trajajo običajno nekaj tednov ali mesecev, kar ustreza hitremu nastanku hipertiroze.</text:span></text:p>
      <text:p text:style-name="P5"/>
      <text:p text:style-name="P2"><text:span text:style-name="T4">Značilne težave bolnikov so:</text:span></text:p>
      <text:list xml:id="list21713563721" text:style-name="WWNum1">
        <text:list-item>
          <text:p text:style-name="P4"><text:span text:style-name="T2">utrujenost,</text:span></text:p>
        </text:list-item>
        <text:list-item>
          <text:p text:style-name="P4"><text:span text:style-name="T2">razdražljivost,</text:span></text:p>
        </text:list-item>
        <text:list-item>
          <text:p text:style-name="P4"><text:span text:style-name="T2">tresenje in znojenje,</text:span></text:p>
        </text:list-item>
        <text:list-item>
          <text:p text:style-name="P4"><text:span text:style-name="T2">razbijanje srca ali poslabšanje prej prisotne bolezni srca,</text:span></text:p>
        </text:list-item>
        <text:list-item>
          <text:p text:style-name="P4"><text:span text:style-name="T2">hujšanje ob normalnem ali povečanem apetitu,</text:span></text:p>
        </text:list-item>
        <text:list-item>
          <text:p text:style-name="P4"><text:span text:style-name="T2">pospešena prebava,</text:span></text:p>
        </text:list-item>
        <text:list-item>
          <text:p text:style-name="P4"><text:span text:style-name="T2">motnje menstruacijskega ciklusa.</text:span></text:p>
        </text:list-item>
      </text:list>
      <text:p text:style-name="P5"/>
      <text:p text:style-name="P2"><text:span text:style-name="T4">Endokrina oftamopatija </text:span><text:span text:style-name="T2">nastane zaradi vnetja za zrkli in se značilno pojavlja pri bolnikih z bazedovko. V blagi obliki povzroči občutek peska v očeh, solzenje, tiščanje in otekanje okrog oči ter eksoftalmus z retrakcijo trepalnic. Pri hujših oblikah ima bolnik bolečine za zrkli in dvojne slike, zaradi kompresije vidnega živca pa mu grozi celo slepota . Endokrina oftalmopatija povzroča eksoftalmus z retrakcijo trepalnic in periorbitalne edeme, kar lahko za vedno spremeni videz bolnika.</text:span></text:p>
      <text:p text:style-name="P2"><text:span text:style-name="T2">Pri napredovalih oblikah je zaradi fibroze očesnih mišic motiliteta zrkel motena ali je zrklo celo fiksirano v določenem položaju, posledica česar so dvojne slike. Zaradi kompresije vidnega živca bolniku grozi slepota. Le z zgodnjim prepoznavanjem in zdravljenjem endokrine oftalmopatije lahko omilimo ali celo preprečimo posledice bolezni, ki bolnika doživljenjsko zaznamujejo.</text:span></text:p>
      <text:p text:style-name="P6"/>
      <text:p text:style-name="P3"><text:span text:style-name="T4">POŠKODBE</text:span></text:p>
      <text:p text:style-name="P2"><text:span text:style-name="T2">-      tope</text:span></text:p>
      <text:p text:style-name="P2"><text:span text:style-name="T2">-      probojne – penetratio ( brez ali s tujkom )</text:span></text:p>
      <text:p text:style-name="P2"><text:span text:style-name="T2">-      kemične – pertusio</text:span></text:p>
      <text:p text:style-name="P2"><text:span text:style-name="T2">-      fizikalne – opeklina ( combustio ), UV žarki, varjenje</text:span></text:p>
      <text:p text:style-name="P6"/>
      <text:p text:style-name="P6"/>
      <text:p text:style-name="P6"/>
      <text:p text:style-name="P2"><text:soft-page-break/><text:span text:style-name="T4">NUJNA STANJA V OFTALMOLOGIJI</text:span></text:p>
      <text:p text:style-name="P2"><text:span text:style-name="T2">Lahko nastanejo zaradi travme ali netravme – bolečina, rdeče oko, poslabšanje vida</text:span></text:p>
      <text:p text:style-name="P5"/>
      <text:p text:style-name="P2"><text:span text:style-name="T4">Razdelimo jih lahko na:</text:span></text:p>
      <text:p text:style-name="P2"><text:span text:style-name="T2">a)    poškodbe (urgentne so kemične ter odprte poškodbe zrkla)</text:span></text:p>
      <text:p text:style-name="P2"><text:span text:style-name="T2">b)   akutna izguba vida</text:span></text:p>
      <text:p text:style-name="P2"><text:span text:style-name="T2">c)    akutni glavkomski napad</text:span></text:p>
      <text:p text:style-name="P5"/>
      <text:p text:style-name="P2"><text:span text:style-name="T4">OČESNE POŠKODBE</text:span></text:p>
      <text:p text:style-name="P2"><text:span text:style-name="T2">Po statistiki 40% slepote na enem očesu; najpogosteje so tope poškodbe.</text:span></text:p>
      <text:p text:style-name="P2"><text:span text:style-name="T4">Izid </text:span><text:span text:style-name="T2">je odvisen od obsega poškodbe, pravilne in pravočasne oskrbe</text:span></text:p>
      <text:p text:style-name="P5"/>
      <text:p text:style-name="P2"><text:span text:style-name="T4">POMEMBNO! Prepoznati resno poškodbo in napotiti k dr. ter pravilna in takojšnja PP pri kislinah in lugih!!!</text:span></text:p>
      <text:p text:style-name="P5"/>
      <text:p text:style-name="P2"><text:span text:style-name="T4">Vse to je nujno za ohranitev dobrega vida.</text:span></text:p>
      <text:p text:style-name="P2"><text:span text:style-name="T2">PREVENTIVA: uporaba zaščitnih sredstev – npr. očala za varjenje</text:span></text:p>
      <text:p text:style-name="P5"/>
      <text:p text:style-name="P2"><text:span text:style-name="T4">Ocena očesne poškodbe</text:span></text:p>
      <text:p text:style-name="P2"><text:span text:style-name="T2">V nekaterih primerih težko prepoznamo hudo očesno poškodbo, še zlasti, če je prisotna močna oteklina vek kot npr. po topi poškodbi očesa in bolnik zaradi nje ne more odpreti oči. Prav tako lahko pri slabem sodelovanju bolnika spregledamo prisotnost tujka v zrklu.</text:span></text:p>
      <text:p text:style-name="P2"><text:span text:style-name="T2">Pri manjši poškodbi veke in dobrem vidu je lahko prisotna večja poškodba očesa. Zato je pri očesni poškodbi za postavitev pravilne diagnoze in ustreznega zdravljenja zelo pomembna natančna usmerjena anamneza in skrben pregled.</text:span></text:p>
      <text:p text:style-name="P5"/>
      <text:p text:style-name="P2"><text:span text:style-name="T4">Anamneza</text:span></text:p>
      <text:p text:style-name="P2"><text:span text:style-name="T4">Pri vsaki očesni poškodbi vprašamo poškodovanca:</text:span></text:p>
      <text:p text:style-name="P2"><text:span text:style-name="T2">-     Ali je poškodovano eno ali obe očesi?</text:span></text:p>
      <text:p text:style-name="P2"><text:span text:style-name="T2">-     Kako vidi na poškodovano oko?</text:span></text:p>
      <text:p text:style-name="P2"><text:span text:style-name="T2">-     Ali je pred poškodbo dobro videl na to oko?</text:span></text:p>
      <text:p text:style-name="P2"><text:span text:style-name="T2">-     Ali ima razen slabšega vida še kakšne druge težave z očesom?</text:span></text:p>
      <text:p text:style-name="P2"><text:span text:style-name="T2">-     Kako dolgo ima težave?</text:span></text:p>
      <text:p text:style-name="P2"><text:span text:style-name="T2">-     Ali je imel pred poškodbo kakšno operacijo na tem očesu?</text:span></text:p>
      <text:p text:style-name="P5"/>
      <text:p text:style-name="P2"><text:span text:style-name="T4">Pregled pri zdravniku: Pri pregledu določimo:</text:span></text:p>
      <text:p text:style-name="P2"><text:span text:style-name="T2">-     vidno ostrino</text:span></text:p>
      <text:p text:style-name="P2"><text:span text:style-name="T2">-     pregled zunanjih očesnih delov (veki, orbita)</text:span></text:p>
      <text:p text:style-name="P2"><text:span text:style-name="T2">-     zenične reakcije</text:span></text:p>
      <text:p text:style-name="P2"><text:span text:style-name="T2">-     gibljivost zrkla (bulbomotorika)</text:span></text:p>
      <text:p text:style-name="P2"><text:span text:style-name="T2">-     pregled sprednjih očesnih delov (veznica, beločnica ali sklera, roženica in leča)</text:span></text:p>
      <text:p text:style-name="P2"><text:span text:style-name="T2">-     pregled očesnega ozadja (oz. presvetlitev optičnih medijev)</text:span></text:p>
      <text:p text:style-name="P2"><text:span text:style-name="T2">-     orientacijska določitev očesnega tlaka (digitalno)</text:span></text:p>
      <text:p text:style-name="P2"><text:span text:style-name="T2">-     določitev perifernega vida.</text:span></text:p>
      <text:p text:style-name="P6"/>
      <text:p text:style-name="P6"/>
      <text:p text:style-name="P6"/>
      <text:p text:style-name="P6"/>
      <text:p text:style-name="P6"/>
      <text:p text:style-name="P6"/>
      <text:p text:style-name="P3"><text:soft-page-break/><text:span text:style-name="T4">POŠKODBE S KISLINAMI IN LUGI (KEMIČNE POŠKODBE OČESA)</text:span></text:p>
      <text:p text:style-name="P2"><text:span text:style-name="T2">Najpogosteje pride do poškodb s kislinami in lugi na delovnem mestu, v 1/3 primerov pa doma. Dvakrat pogosteje se na delovnem mestu poškodujejo moški, največkrat pri delu s cementom in malto, redkeje v industriji s topili.</text:span></text:p>
      <text:p text:style-name="P2"><text:span text:style-name="T2">Doma pride največkrat do kemične poškodbe očesa s čistili in detergenti. Poškodbe s kislinami in lugi so nujno stanje v oftalmologiji in zahtevajo takojšnje zdravljenje.</text:span></text:p>
      <text:p text:style-name="P5"/>
      <text:p text:style-name="P2"><text:span text:style-name="T4">Kisline povzročajo koagulacijo, baze pa so še bolj agresivne, ker gredo bolj v globino, saj raztaplajo roženico.</text:span></text:p>
      <text:p text:style-name="P2"><text:span text:style-name="T2">Čeprav poškodbe z nekaterimi kemikalijami ne puščajo posledic, moramo vedno pomisliti, da obstaja nevarnost trajne izgube vida. Na začetku težko ocenimo resnost poškodbe, saj je včasih tudi pri hujših poškodbah roženica sprva prozorna, sčasoma pa lahko postane motna zaradi vraščanja žil in bolnik oslepi.</text:span></text:p>
      <text:p text:style-name="P5"/>
      <text:p text:style-name="P2"><text:span text:style-name="T4">RAZDELITEV KEMIČNIH POŠKODB:</text:span></text:p>
      <text:p text:style-name="P2"><text:span text:style-name="T2">-     </text:span><text:span text:style-name="T4">lahke:</text:span><text:span text:style-name="T2"> rdeče oko, otekla in pordela veznica, manjši povrhnji defekti</text:span></text:p>
      <text:p text:style-name="P2"><text:span text:style-name="T2">-   </text:span><text:span text:style-name="T4">srednje:</text:span><text:span text:style-name="T2"> nekrotična, ishemična mesta, ki so bleda zaradi neprekrvavljenosti zaradi poškodbe žil. Roženica je lahko rahlo motna, vendar skozi njo vidimo zenico in šarenico; Pri obeh vrstah poškodbe se poškodovanec zaradi rezanja (skelenja) v očesu solzi, močno zapira oko in moti ga svetloba.</text:span></text:p>
      <text:p text:style-name="P2"><text:span text:style-name="T2">-   </text:span><text:span text:style-name="T4">hude:</text:span><text:span text:style-name="T2"> veznica otekla, vendar bleda zaradi obsežne poškodbe vezničnih žil. Roženica je pogosto motna, zato ne moremo videti šarenice in zenice. Pri hudih kemičnih poškodbah je očesna površina neobčutljiva za dotik.</text:span></text:p>
      <text:p text:style-name="P2"><text:span text:style-name="T4">Prva pomoč</text:span></text:p>
      <text:p text:style-name="P2"><text:span text:style-name="T2">- Nujno je </text:span><text:span text:style-name="T4">takojšnje vsaj 5-minutno spiranje očesa/oči z vodo</text:span><text:span text:style-name="T2"> iz najbližjega vodovoda ali iz plastenke, kar je najlažje.</text:span></text:p>
      <text:p text:style-name="P2"><text:span text:style-name="T2">- </text:span><text:span text:style-name="T4">Spiranje je tudi prvo zdravljenje kemične poškodbe</text:span><text:span text:style-name="T2">, saj lahko vsako odlašanje poslabša končni izid. Zaradi obrambne reakcije (močno stiskanje oči) si poškodovanec težko sam spira oko. Očesno površino si spira z manjšim curkom vode. Na ta način mehanično odstrani tudi morebitne tujke.</text:span></text:p>
      <text:p text:style-name="P2"><text:span text:style-name="T2">- Če je v bližini druga oseba, lažje in bolj temeljito spere oko, če poškodovani leži.</text:span></text:p>
      <text:p text:style-name="P2"><text:span text:style-name="T2">S prsti mu razpre veki in spira očesno površino najmanj 10 minut z manjšim curkom vode iz vodovodne cevi ali plastenke, ki jo drži približno navpično nad očesom. Med spiranjem poškodovancu naroči, da pogleda v različne smeri, da bolje odstrani škodljivo snov z očesne površine.</text:span></text:p>
      <text:p text:style-name="P2"><text:span text:style-name="T2">- Spiranje je potrebno nadaljevati tudi med prevozom do urgentne ambulante splošnega zdravnika (lahke kemične poškodbe) ali k oftalmologu v primeru srednje hude ali hude kemične poškodbe.</text:span></text:p>
      <text:p text:style-name="P2"><text:span text:style-name="T4">Strokovna oskrba in zdravljenje</text:span></text:p>
      <text:p text:style-name="P2"><text:span text:style-name="T2">- oko se anestezira s gtt, nato pregleda in odstrani morebitne delce. (koščke malte ipd.) s spodnje prehodne gube veznice (spodnji forniks). Za pregled veznice, ki pokriva notranjo stran zgornje veke, moramo zgornjo veko obrniti (evertirati). Pri tem poškodovanec pogleda navzdol.</text:span></text:p>
      <text:p text:style-name="P2"><text:span text:style-name="T2">- Delce odstranimo z otroškimi vatiranimi paličicami ali s pinceto. Nadaljujemo z 10-minutnim spiranjem. Šele po dodatnem temeljitem spiranju poškodovanca natančneje pregledamo. Po možnosti s fluoresceinskim barvilom ocenimo poškodbo površine roženice, ki se na mestih brez epitela obarva rumeno.</text:span></text:p>
      <text:p text:style-name="P2"><text:span text:style-name="T2"><text:s/>Pri večjih poškodbah roženične površine s prostim očesom vidimo kopičenje barvila, pri manjših poškodbah pa so le-te vidne pod mikroskopom (specialistični pregled). </text:span><text:soft-page-break/><text:span text:style-name="T2">Poškodovancu damo antibiotične kapljice, pokrijemo oko z zložencem in ga pošljemo k oftalmologu.</text:span></text:p>
      <text:p text:style-name="P5"/>
      <text:p text:style-name="P2"><text:span text:style-name="T4">RAZTRGANINA ZRKLA</text:span></text:p>
      <text:p text:style-name="P2"><text:span text:style-name="T2">Raztrganina zrkla je odprta poškodba očesa, pri kateri je očesna stena (roženica ali beločnica) prekinjena v vseh plasteh.</text:span></text:p>
      <text:p text:style-name="P2"><text:span text:style-name="T4">Raztrganino zrkla največkrat povzroči udarec s topim predmetom (30 %)</text:span><text:span text:style-name="T2">, redkeje poškodba z ostrim predmetom (18 % po registru poškodb v ZDA).</text:span></text:p>
      <text:p text:style-name="P2"><text:span text:style-name="T2">Topi predmeti, ki najpogosteje povzročijo raztrganino zrkla, so kamni, udarci s pestjo, udarci s kosom lesa pri žaganju, teniške žoge.</text:span></text:p>
      <text:p text:style-name="P2"><text:span text:style-name="T4">Na odprto poškodbo zrkla pomislimo v naslednjih primerih:</text:span></text:p>
      <text:p text:style-name="P2"><text:span text:style-name="T2">-     Bolnik pove, da je dobil močan udarec v oko (s kamnom, pestjo ipd.), ali ga je udaril oz. mu je priletel v oko oster predmet. Take poškodbe nastanejo pogosto zaradi dela brez zaščitnih očal pri tolčenju (udarjanje) s kladivom ali kamnom po drugi kovini ali kamnu.</text:span></text:p>
      <text:p text:style-name="P2"><text:span text:style-name="T2">-     Pri pregledu je očesna veznica močno otekla + krvavitev</text:span></text:p>
      <text:p text:style-name="P2"><text:span text:style-name="T2">-     prosevanje žilnice ali uveje skozi veznico;  se kaže kot modrikasto obarvanje veznice. Nastane zaradi prekinjene stene beločnice.</text:span></text:p>
      <text:p text:style-name="P2"><text:span text:style-name="T2">-     Zenica je nepravilno oblikovana in razpotegnjena v eno stran- mačje oko Nastane zaradi raztrganine zrkla, pri kateri se žilnica uklešči v rano.</text:span></text:p>
      <text:p text:style-name="P2"><text:span text:style-name="T2">-     Prisotnost krvi v sprednjem prekatu (hifema) ali v steklovini (hematovitreus).</text:span></text:p>
      <text:p text:style-name="P2"><text:span text:style-name="T2">-     Motnja v leči, ki nastane zaradi vstopa tujka v oko ali zaradi odprte poškodbe zrkla z ostrim predmetom.</text:span></text:p>
      <text:p text:style-name="P2"><text:span text:style-name="T4">Prva pomoč</text:span></text:p>
      <text:p text:style-name="P2"><text:span text:style-name="T2">Pri odprti poškodbi zrkla ali pri sumu na tako poškodbo oko pokrijemo s sterilnim zložencem in pri tem pazimo, da z njim ne pritisnemo na oko. Poškodovanca takoj napotimo k oftalmologu. Pacient naj ne stiska preveč oči, ker lahko iztisne celo vsebino očesa.</text:span></text:p>
      <text:p text:style-name="P6"/>
      <text:p text:style-name="P6"/>
      <text:p text:style-name="P3"><text:span text:style-name="T4">KRVAVITEV V SPREDNJI PREKAT (HIFEMA) </text:span></text:p>
      <text:p text:style-name="P2"><text:span text:style-name="T2">Nastane zaradi udarca s topim predmetom. Krvavitev opazimo, če z lučko posvetimo v oko.</text:span></text:p>
      <text:p text:style-name="P2"><text:span text:style-name="T4">Prva pomoč</text:span></text:p>
      <text:p text:style-name="P2"><text:span text:style-name="T2">S poškodovancem ravnamo kot pri odprti poškodbi zrkla. Oko pokrijemo z zložencem in ga takoj pošljemo k oftalmologu. Če le-ta izključi odprto poškodbo zrkla, je potreben počitek, oko zaščitimo s posebnim ščitkom in damo v oko zdravila (cikloplegik atropin in kortikosteroidne kapljice). Najpogostejši zapleti so: ponovna krvavitev v sprednji prekat (zlasti prvih 5 dni po poškodbi) in pozneje visok očesni tlak, ki okvari vidni živec (glavkom). Pri močnem udarcu lahko hifemo spremlja krvavitev v steklovino, premaknjena ali subluksirana leča in poškodba mrežnice.</text:span></text:p>
      <text:p text:style-name="P6"/>
      <text:p text:style-name="P2"><text:span text:style-name="T4">RAZTRGANINE VEK </text:span></text:p>
      <text:p text:style-name="P2"><text:span text:style-name="T2">Največkrat so posledica poškodbe z ostrim predmetom, lahko pa nastanejo tudi pri poškodbi s topim predmetom. V zadnjem času so pogostejše po prometnih nezgodah. Raztrganino veke lahko spremlja odprta poškodba zrkla. K oftalmologu so napoteni poškodovanci z eno od naslednjih poškodb veke:</text:span></text:p>
      <text:p text:style-name="P2"><text:span text:style-name="T4">Prva pomoč: </text:span><text:span text:style-name="T2">Vsako raztrganino veke z večjo izgubo tkiva naj oskrbi oftalmolog (zaradi prekrivanja poškodbe z režnjem )</text:span><text:span text:style-name="T4"> </text:span><text:span text:style-name="T2">Mi lahko odstranimo tujke in sterilno pokrijemo.</text:span></text:p>
      <text:p text:style-name="P2"><text:span text:style-name="T4">Strokovna oskrba in zdravljenje </text:span></text:p>
      <text:p text:style-name="P2"><text:span text:style-name="T2">Povrhnje poškodbe veke lahko oskrbi zdravnik, ki nudi nujno pomoč. Pri oskrbi je potrebno preprečiti skrčenje (zabrazgotinjenje) veke, ki povzroči slabo funkcijo veke in moti izgled. </text:span><text:soft-page-break/><text:span text:style-name="T2">Povrhnje tujke lahko odstranimo s spiranjem (kovinski tujki, če jih ne odstranimo, povzročijo obarvanje). Poškodovanec prejme zaščito proti tetanusu.</text:span></text:p>
      <text:p text:style-name="P5"/>
      <text:p text:style-name="P2"><text:span text:style-name="T4">ODRGNINE ROŽENICE (EROZIJE) IN TUJKI</text:span></text:p>
      <text:p text:style-name="P2"><text:span text:style-name="T2">Erozija roženice je posledica poškodbe (npr. z vejo, s prstom, rastlinskimi deli ipd.) ali pa nastane zaradi tujka, ki poškoduje očesno površino. Tujki so lahko na očesni površini (veznici, roženici), včasih pa so skriti na zgornji tarzalni veznici. Bolnik toži o rezanju, skelenju in občutku tujka v očesu.</text:span></text:p>
      <text:p text:style-name="P2"><text:span text:style-name="T2">Oko ga boli, se solzi, moti ga svetloba, zato oko zapira. Odrgnine roženice lahko nastanejo tudi po nekaj urah zaradi izpostavljenosti UV žarkom (varjenje, turna smuka brez zaščitnih očal). Bolnik ima enake težave z močnejšo bolečino, ki se največkrat začne zvečer.</text:span></text:p>
      <text:p text:style-name="P2"><text:span text:style-name="T4">Prva pomoč</text:span></text:p>
      <text:p text:style-name="P2"><text:span text:style-name="T2">Pri izpostavljenosti UV žarkom se manjše odrgnine roženice v 24 urah zacelijo brez posledic in težave minejo. Bolečine zmanjšamo s protibolečinskimi tabletami in počitkom z zaprtimi očmi v temnem prostoru. Če so težave prisotne naslednji dan, je priporočljiv obisk pri oftalmologu.</text:span></text:p>
      <text:p text:style-name="P2"><text:span text:style-name="T2">Pri erozijah roženice, ki nastanejo pri nosilcih kontaktnih leč, kapamo antibiotične kapljice, učinkovite proti po Gramu negativnim bakterijam. Očesa ne pokrijemo, ker je pri prekritju večja nevarnost, da se vnetje razvije in nastane roženična razjeda (ulkus). Vse erozije, ki nastanejo po nošenju kontaktnih leč, mora v 24 urah pogledati oftalmolog.</text:span></text:p>
      <text:p text:style-name="P6"/>
      <text:p text:style-name="P2"><text:span text:style-name="T4">NENADNA IZGUBA VIDA</text:span></text:p>
      <text:p text:style-name="P2"><text:span text:style-name="T4">1. zapora centralne arterije mrežnice</text:span></text:p>
      <text:p text:style-name="P2"><text:span text:style-name="T4">2. zapora centralne vene mrežnice</text:span></text:p>
      <text:p text:style-name="P2"><text:span text:style-name="T4">3. krvavitev v steklovino</text:span></text:p>
      <text:p text:style-name="P2"><text:span text:style-name="T4">4. sprednja ishemična nevropatija</text:span></text:p>
      <text:p text:style-name="P2"><text:span text:style-name="T4">5. nearterična ishemična optična nevropatija</text:span></text:p>
      <text:p text:style-name="P2"><text:span text:style-name="T4">6.. odstop mrežnice – uspeh odvisen od časa, ko je prišlo do odstopa</text:span></text:p>
      <text:p text:style-name="P6"/>
      <text:p text:style-name="P2"><text:span text:style-name="T4">1. Zapora centralne arterije mrežnice:</text:span><text:span text:style-name="T2"> vzrok je embolija; pride do nenadnega nebolečega in močnega poslabšanja vida ter patološke zenične reakcije. Znotraj 6-ih ur so še kanditati za trombolizo – pomemben je torej ČAS</text:span></text:p>
      <text:p text:style-name="P6"/>
      <text:p text:style-name="P2"><text:span text:style-name="T4">2. Zapora centralne vene mrežnice</text:span><text:span text:style-name="T2"> so na drugem mestu med vzroki slabega vida (takoj za diabetično retinopatijo).</text:span></text:p>
      <text:p text:style-name="P2"><text:span text:style-name="T2">Pogostost venske zapore je med 2–8 na 1000 oseb. Za nastanek venske zapore so bolj ogroženi starejši nad 50. letom starosti, osebe z arterijsko hipertenzijo, sladkorni bolniki in bolniki z glavkomom.</text:span></text:p>
      <text:p text:style-name="P2"><text:span text:style-name="T4">Simptomi:</text:span><text:span text:style-name="T2"> Nenadno, neboleče poslabšanje vida.</text:span></text:p>
      <text:p text:style-name="P2"><text:span text:style-name="T4">Klinični znaki: </text:span><text:span text:style-name="T2">Močno poslabšanje vida pogosto pod 10 %. Pri pregledu z oftalmoskopom so prisotne številne krvavitve po celotnem očesnem ozadju, vene so široke in zvijugane, meje papile vidnega živca (slepa pega) so zabrisane.</text:span></text:p>
      <text:p text:style-name="P2"><text:span text:style-name="T4">Strokovna oskrba in zdravljenje</text:span></text:p>
      <text:p text:style-name="P2"><text:span text:style-name="T2">Pri neprekrvljenosti mrežnice (ishemična oblika) lasersko zdravljenje, da preprečimo zaplete in nadaljnje slabšanja vida (zvišanje očesnega tlaka zaradi razraščanja novih žil). Pojavljajo se nove možnosti zdravljenja, katerih koristi so bile prikazane na majhnem številu bolnikov.</text:span></text:p>
      <text:p text:style-name="P6"/>
      <text:p text:style-name="P6"/>
      <text:p text:style-name="P6"><text:bookmark text:name="_GoBack"/></text:p>
      <text:p text:style-name="P2"><text:soft-page-break/><text:span text:style-name="T4">3. Krvavitev v steklovino:</text:span><text:span text:style-name="T2"> vzroki so diabetična retinopatija, raztrganina mrežnice, odstop mrežnice, po zapori centralne vene, starostne degeneracije makule:</text:span></text:p>
      <text:p text:style-name="P2"><text:span text:style-name="T2">Je najpogostejši vzrok nenadnega poslabšanja vida pri sladkornih bolnikih. Zaradi slabe prekrvljenosti mrežnice pri diabetikih se začnejo razraščati nove žile na mrežnici, v steklovini in na šarenici. Te žile imajo nepopolno (šibko) žilno steno, ki rada poči, zato pride do krvavitve v steklovino.</text:span></text:p>
      <text:p text:style-name="P2"><text:span text:style-name="T4">Simptomi</text:span><text:span text:style-name="T2">: Nenadno, neboleče močno poslabšanje vida.</text:span></text:p>
      <text:p text:style-name="P6"/>
      <text:p text:style-name="P2"><text:span text:style-name="T4">4. Sprednja ishemična nevropatija:</text:span><text:span text:style-name="T2"> Optična nevropatija zaradi temporalnega arteritisa: znaki se pojavljajo že veliko prej, glavobol v čelu in temenu, bolečine pri žvečenju, lahko tudi bolečine v mišicah in sklepih;  zvišani so vnetni parametri</text:span></text:p>
      <text:p text:style-name="P2"><text:span text:style-name="T4">Klinični znaki</text:span><text:span text:style-name="T2">: Boleč pritisk na temporalno arterijo, dovodna okvara zenice, edem vidnega živca. Pri 65 % bolnikov se spremembe hitro pojavijo tudi na drugem očesu.</text:span></text:p>
      <text:p text:style-name="P2"><text:span text:style-name="T4">Prva pomoč:</text:span><text:span text:style-name="T2"> Napotitev in zdravljenje pri oftalmologu. Dobijo visoke odmerke kortikosteroidov – s tem preprečimo poslabšanje in izgubo vida na drugem očesu. Na prvotno prizadetem se vid običajno ne izboljša.</text:span></text:p>
      <text:p text:style-name="P5"/>
      <text:p text:style-name="P2"><text:span text:style-name="T4">5. Nearterična ishemična optična nevropatija</text:span></text:p>
      <text:p text:style-name="P2"><text:span text:style-name="T2">Je posledica motenj v prekrvitvi vidnega živca. Pogostejša je pri osebah, starih nad 45 let, ki so največkrat zdrave.</text:span></text:p>
      <text:p text:style-name="P2"><text:span text:style-name="T4">Simptomi</text:span><text:span text:style-name="T2">: Nenadno, neboleče poslabšanje vida na enem očesu, ponavadi zjutraj, brez prehodnih zameglitev vida.</text:span></text:p>
      <text:p text:style-name="P2"><text:span text:style-name="T4">Klinični znaki</text:span><text:span text:style-name="T2">: Poslabšanje vida (zmerno do hudo), izpad po polovici vidnega polja. Pri pregledu z oftalmoskopom je viden edem papile vidnega živca (zabrisane meje) s krvavitvami na papili ali okrog nje. Čimprej k oftalmologu</text:span></text:p>
      <text:p text:style-name="P2"><text:span text:style-name="T2">Ni zdravljenja, pomembno je izključiti temporalni arteriti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Times New Roman" fo:font-size="12pt" style:font-size-asian="12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es</meta:initial-creator>
    <dc:creator>Ines</dc:creator>
    <meta:editing-cycles>4</meta:editing-cycles>
    <meta:creation-date>2012-09-04T09:58:00</meta:creation-date>
    <dc:date>2013-02-17T09:44:00</dc:date>
    <meta:editing-duration>PT11S</meta:editing-duration>
    <meta:generator>LibreOffice/3.5$Linux_X86_64 LibreOffice_project/350m1$Build-2</meta:generator>
    <meta:document-statistic meta:table-count="0" meta:image-count="0" meta:object-count="0" meta:page-count="8" meta:paragraph-count="155" meta:word-count="3067" meta:character-count="20964" meta:non-whitespace-character-count="179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