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color="#ff0000" style:font-name="Times New Roman" fo:font-size="12pt" style:font-size-asian="12pt" style:font-size-complex="12pt"/>
    </style:style>
    <style:style style:name="P4" style:family="paragraph" style:parent-style-name="Standard" style:list-style-name="WWNum12"/>
    <style:style style:name="P5" style:family="paragraph" style:parent-style-name="Standard" style:list-style-name="WWNum13"/>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style:font-name="Times New Roman" fo:font-size="12pt" style:font-size-asian="12pt" style:font-size-complex="12pt"/>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List_20_Paragraph">
      <style:text-properties style:font-name="Times New Roman" fo:font-size="12pt" style:font-size-asian="12pt" style:font-size-complex="12pt"/>
    </style:style>
    <style:style style:name="P14" style:family="paragraph" style:parent-style-name="List_20_Paragraph" style:list-style-name="WWNum6"/>
    <style:style style:name="P15" style:family="paragraph" style:parent-style-name="List_20_Paragraph">
      <style:text-properties fo:color="#ff0000" style:font-name="Times New Roman" fo:font-size="12pt" style:font-size-asian="12pt" style:font-size-complex="12pt"/>
    </style:style>
    <style:style style:name="P16" style:family="paragraph" style:parent-style-name="List_20_Paragraph" style:list-style-name="WWNum7"/>
    <style:style style:name="P17" style:family="paragraph" style:parent-style-name="List_20_Paragraph" style:list-style-name="WWNum8"/>
    <style:style style:name="P18" style:family="paragraph" style:parent-style-name="List_20_Paragraph" style:list-style-name="WWNum9"/>
    <style:style style:name="P19" style:family="paragraph" style:parent-style-name="List_20_Paragraph" style:list-style-name="WWNum10"/>
    <style:style style:name="P20" style:family="paragraph" style:parent-style-name="List_20_Paragraph" style:list-style-name="WWNum11"/>
    <style:style style:name="P21" style:family="paragraph" style:parent-style-name="List_20_Paragraph" style:list-style-name="WWNum1" style:master-page-name="Standard">
      <style:paragraph-properties style:page-number="auto"/>
    </style:style>
    <style:style style:name="P22" style:family="paragraph" style:parent-style-name="Text_20_body_20_indent" style:list-style-name="WWNum14"/>
    <style:style style:name="P23" style:family="paragraph" style:parent-style-name="Text_20_body_20_indent">
      <style:paragraph-properties fo:margin-left="0in" fo:margin-right="0in" fo:text-indent="0in"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fo:language="sv" fo:country="SE" style:font-size-asian="12pt" style:font-size-complex="12pt"/>
    </style:style>
    <style:style style:name="T4" style:family="text">
      <style:text-properties style:font-name="Times New Roman" fo:font-size="12pt" fo:language="sv" fo:country="SE" fo:font-style="italic" style:font-size-asian="12pt" style:font-style-asian="italic" style:font-size-complex="12pt" style:font-style-complex="italic"/>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language="es" fo:country="ES" style:font-size-asian="12pt" style:font-size-complex="12pt"/>
    </style:style>
    <style:style style:name="T7" style:family="text">
      <style:text-properties style:font-name="Times New Roman" fo:font-size="12pt" fo:language="es" fo:country="ES" fo:font-style="italic" style:font-size-asian="12pt" style:font-style-asian="italic" style:font-size-complex="12pt" style:font-style-complex="italic"/>
    </style:style>
    <style:style style:name="T8" style:family="text">
      <style:text-properties style:font-name="Times New Roman" fo:font-size="12pt" fo:language="pl" fo:country="PL" style:font-size-asian="12pt" style:font-size-complex="12pt"/>
    </style:style>
    <style:style style:name="T9" style:family="text">
      <style:text-properties style:font-name="Times New Roman" fo:font-size="12pt" fo:language="pl" fo:country="PL" fo:font-style="italic" style:font-size-asian="12pt" style:font-style-asian="italic" style:font-size-complex="12pt" style:font-style-complex="italic"/>
    </style:style>
    <style:style style:name="T10" style:family="text">
      <style:text-properties fo:color="#ff000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177640631" text:style-name="WWNum1">
        <text:list-item>
          <text:p text:style-name="P21"><text:span text:style-name="T1">Naštej 10 najpomembnejših načel prave organizacije.</text:span></text:p>
        </text:list-item>
      </text:list>
      <text:p text:style-name="Standard"><text:span text:style-name="T1">Najpomembnejša načela prave organizacije so:</text:span></text:p>
      <text:list xml:id="list1240445211" text:style-name="WWNum2">
        <text:list-item>
          <text:p text:style-name="P9"><text:span text:style-name="T1">Načelo hierarhije. Organizacijska zgradba je piramidalna, ki je sestavljena iz ravni, katere so v odnosu nadrejenosti-podrejenosti. Oblast pripada zgornjemu, ki uporablja za komuniciranje in odločanje hierarhično verigo od vrha do dna.</text:span></text:p>
        </text:list-item>
        <text:list-item>
          <text:p text:style-name="P9"><text:span text:style-name="T1">Enotnost ukazovanja. Vsak podrejeni sme dobivati ukaze le od enega nadrejenega, zato morajo biti pristojnosti natančno opredeljene.</text:span></text:p>
        </text:list-item>
        <text:list-item>
          <text:p text:style-name="P9"><text:span text:style-name="T1">Pooblastila in odgovornost. Podrobno je treba določiti pravico ukazovanja in stalno kontrolirati natančnost pri izvajanju ukazov. Pristojnosti in odgovornosti morajo biti usklajene.</text:span></text:p>
        </text:list-item>
        <text:list-item>
          <text:p text:style-name="P9"><text:span text:style-name="T1">Kontrolni razpon. Število podrejenih enemu vodji ne sme biti preveliko, da ne povzroča težav pri komuniciranju in koordinaciji. Kontrolni razpon je na najnižji ravni precej večji kakor na višjih ravneh.</text:span></text:p>
        </text:list-item>
        <text:list-item>
          <text:p text:style-name="P9"><text:span text:style-name="T1">Štabne službe in linijski vodje. Strokovnjaki v štabnih službah lahko koristno svetujejo, vendar je treba skrbno paziti, da ne zmanjšujejo avtoritete linijskih vodij.</text:span></text:p>
        </text:list-item>
        <text:list-item>
          <text:p text:style-name="P9"><text:span text:style-name="T1">Delitev dela. Vodstvo mora poskrbeti za tolikšno in takšno delitev dela, da organizacija kar najbolje dosega svoje cilje – odgovornost ima vodstvo podjetja.</text:span></text:p>
        </text:list-item>
        <text:list-item>
          <text:p text:style-name="P9"><text:span text:style-name="T1">Disciplina. Posebej pri izvrševanju nalog so potrebne dosledna disciplina, ubogljivost in zavestno prizadevanje za uresničevanje ciljev, v skladu z organizacijskimi pravili in običaji.</text:span></text:p>
        </text:list-item>
        <text:list-item>
          <text:p text:style-name="P9"><text:span text:style-name="T1">Pravičnost. Temelji na sprejetih pravilih, ki veljajo za vse. Pravičnost spodbuja zaposlene k dobremu opravljanju dolžnosti. Tudi plačevanje dela mora biti pravično.</text:span></text:p>
        </text:list-item>
        <text:list-item>
          <text:p text:style-name="P9"><text:span text:style-name="T1">Podrejanje posameznih splošnemu interesu. Prednost mora imeti splošni interes (podjetja) pred interesi posameznih zaposlenih.</text:span></text:p>
        </text:list-item>
        <text:list-item>
          <text:p text:style-name="P9"><text:span text:style-name="T1">Morala zaposlenih. Ustrezna stališča zaposlenih do podjetja in njihove vrednote omogočajo enotnost v podjetju, kar je ena pomembnih podlag njegove moči. </text:span></text:p>
        </text:list-item>
      </text:list>
      <text:p text:style-name="P1"/>
      <text:list xml:id="list1417764063" text:continue-list="list14177640631" text:style-name="WWNum1">
        <text:list-item>
          <text:p text:style-name="P8"><text:span text:style-name="T1">Naštej značilnosti teorije X in teorije Y.</text:span></text:p>
        </text:list-item>
      </text:list>
      <text:p text:style-name="Standard"><text:span text:style-name="T1">Značilnosti teorije X:</text:span></text:p>
      <text:list xml:id="list739003066" text:style-name="WWNum3">
        <text:list-item>
          <text:p text:style-name="P10"><text:span text:style-name="T1">Vodstvo podjetja je odgovorno za organiziranje prvin proizvodnega podjetja <text:s/>- denarja, materialov, opreme, ljudi - <text:s/>za to, da dosega gospodarske cilje.</text:span></text:p>
        </text:list-item>
        <text:list-item>
          <text:p text:style-name="P10"><text:soft-page-break/><text:span text:style-name="T1">Pri zaposlenih se to nanaša na usmerjanje njihovih naporov, motiviranje in kontrolo njihove dejavnosti in modifikacijo njihovega vedenja, tako da bo ustrezno potrebam organizacije.</text:span></text:p>
        </text:list-item>
        <text:list-item>
          <text:p text:style-name="P10"><text:span text:style-name="T1">Brez poseganja vodilnih bi bili ljudje pasivni in bi se celo upirali potrebam organizacije. Zato jih je treba prepričevati, nagrajevati, kaznovati, kontrolirati – njihovo dejavnost je treba usmerjati, da bodo naredili, kar organizacija potrebuje.</text:span></text:p>
        </text:list-item>
      </text:list>
      <text:p text:style-name="Standard"><text:span text:style-name="T1">Za to teorijo se skriva še nekaj prepričanj:</text:span></text:p>
      <text:list xml:id="list1441896697" text:style-name="WWNum4">
        <text:list-item>
          <text:p text:style-name="P11"><text:span text:style-name="T1">Poprečni delavec je po naravi len – dela, čim manj je mogoče</text:span></text:p>
        </text:list-item>
        <text:list-item>
          <text:p text:style-name="P11"><text:span text:style-name="T1">Nama ambicij, ne mara odgovornosti, rajši se da voditi</text:span></text:p>
        </text:list-item>
        <text:list-item>
          <text:p text:style-name="P11"><text:span text:style-name="T1">Misli le nase, potrebe organizacije ga ne zanimajo</text:span></text:p>
        </text:list-item>
        <text:list-item>
          <text:p text:style-name="P11"><text:span text:style-name="T1">Po naravi se upira spremembam</text:span></text:p>
        </text:list-item>
        <text:list-item>
          <text:p text:style-name="P11"><text:span text:style-name="T1">Je lahkoveren, ni posebno pameten, da se voditi za nos šarlatanom in demagogom</text:span></text:p>
        </text:list-item>
      </text:list>
      <text:p text:style-name="Standard"><text:span text:style-name="T1">Značilnosti teorije Y:</text:span></text:p>
      <text:list xml:id="list1353144687" text:style-name="WWNum5">
        <text:list-item>
          <text:p text:style-name="P12"><text:span text:style-name="T1">Management je odgovoren za organiziranje prvin proizvodnega podjetja – denarja, materialov, opreme, ljudi – za doseganje gospodarskih ciljev</text:span></text:p>
        </text:list-item>
        <text:list-item>
          <text:p text:style-name="P12"><text:span text:style-name="T1">Delavci niso po naravi pasivni in se ne upirajo potrebam organizacije. Takšni so postali šele po izkušnjah v organizaciji</text:span></text:p>
        </text:list-item>
        <text:list-item>
          <text:p text:style-name="P12"><text:span text:style-name="T1">Motivacija, sposobnost razvoja, sposobnost sprejemanja odgovornosti, pripravljenost, da svoje vodenje usmerjajo za doseganje organizacijskih ciljev vse to je že v delavcih. Odgovornost vodstva terja, da jim omogoči, da bodo razvili te svoje lastnosti</text:span></text:p>
        </text:list-item>
        <text:list-item>
          <text:p text:style-name="P12"><text:span text:style-name="T1">Prvenstvena naloga vodilnih je, da stvarjajo organizacijske razmere in metode poslovanja tako, da bodo zaposleni dosegali kar največ svojih ciljev z usmerjanjem lastnih prizadevanj v organizacijske cilje.</text:span></text:p>
        </text:list-item>
      </text:list>
      <text:p text:style-name="P13"/>
      <text:list xml:id="list12404452111" text:continue-list="list1417764063" text:style-name="WWNum1">
        <text:list-item>
          <text:p text:style-name="P8"><text:span text:style-name="T1">Opiši suprasistem, sistem in podsistem. Kako bi v praksi opisali te značilnosti – na kratko opiši praktičen primer.</text:span></text:p>
        </text:list-item>
      </text:list>
      <text:p text:style-name="Standard"><text:span text:style-name="T1">Sistem je posebna organizirana celota, sestavljena iz dveh ali več sestavin (delov ali podsistemov) in odnosov med njimi in je jasno opredeljena od okolja. Sistem je sestavljen iz podsistemov in je sam del suprasistema. <text:s/>Opredelitev sistema, podsistemov in suprasistema je </text:span><text:soft-page-break/><text:span text:style-name="T1">tako odvisna od tega, katera raven je predmet našega opazovanja. Vendar pa velja med suprasistemom, sistemom in podsistemom princip hierarhije.</text:span></text:p>
      <text:p text:style-name="P1"/>
      <text:list xml:id="list7390030661" text:continue-numbering="true" text:style-name="WWNum1">
        <text:list-item>
          <text:p text:style-name="P8"><text:span text:style-name="T1">Opiši, kaj je organizacija.</text:span></text:p>
        </text:list-item>
      </text:list>
      <text:p text:style-name="Standard"><text:span text:style-name="T1">Organizacija je kakršnakoli skupina ljudi, ki žele doseči cilje, ki jih kot posamezniki ne bi mogli doseči. Organizacije se med seboj razlikujejo po specifičnih ciljih, ki jih žele prej ali slej uresničiti. Nekatere so velike, druge majhne; nekatere so proizvodno, druge storitveno usmerjene, nekatere so lokalnega, druge globalnega pomena. <text:s/>Organizacija je usmerjena k ciljem, ki so bolj ali manj poznani in so jih sprejeli posamezniki in skupine. Uporablja znanje in tehnike za opravljanje delovnih nalog. Lahko rečemo, da je organizacija sestavljena: 1. Iz programa, usmerjenega k ciljem, smotrom, ki imajo določen pomen; 2. Iz psihosocilanega sistema, ljudi, ki se povezujejo v skupine; 3. Iz tehnološkega obeležja, saj ljudje uporabljajo znanje in tehnike; 4. Iz strukture med seboj povezanih dejavnosti, ko ljudje skupaj opravljajo naloge po vnaprej premišljenih postopkih. </text:span></text:p>
      <text:p text:style-name="P1"/>
      <text:list xml:id="list14418966971" text:continue-numbering="true" text:style-name="WWNum1">
        <text:list-item>
          <text:p text:style-name="P8"><text:span text:style-name="T1">Napiši definicijo managementa. Opiši, kaj je management.</text:span></text:p>
        </text:list-item>
      </text:list>
      <text:p text:style-name="Standard"><text:span text:style-name="T1">Management je planiranje, organiziranje, vodenje in kontroliranje dela <text:s/>v organizaciji oziroma vseh nalog in aktivnosti, ki jih zaposleni opravljajo. Cilji organizacije dajejo pobude in vodila za te naloge in aktivnosti. Management je v bistvu usklajevanje nalog in dejavnosti za dosego postavljenih ciljev. </text:span></text:p>
      <text:p text:style-name="Standard"><text:span text:style-name="T1">Dejavnosti managementa: </text:span></text:p>
      <text:list xml:id="list733859869" text:style-name="WWNum6">
        <text:list-item>
          <text:p text:style-name="P14"><text:span text:style-name="T1">Usklajevanje virov: človeških, materialnih, finančnih s cilji organizacije</text:span></text:p>
        </text:list-item>
        <text:list-item>
          <text:p text:style-name="P14"><text:span text:style-name="T1">Povezovanje organizacije z zunanjim okoljem</text:span></text:p>
        </text:list-item>
        <text:list-item>
          <text:p text:style-name="P14"><text:span text:style-name="T1">Razvijanje organizacijskega vzdušja, kulture</text:span></text:p>
        </text:list-item>
        <text:list-item>
          <text:p text:style-name="P14"><text:span text:style-name="T1">Opravljanje nalog: načrtovanje, organiziranje, vodenje, kontroliranje</text:span></text:p>
        </text:list-item>
        <text:list-item>
          <text:p text:style-name="P14"><text:span text:style-name="T1">Poslovne dejavnosti: odločanje, uspešnost in razvoj organizacije</text:span></text:p>
        </text:list-item>
      </text:list>
      <text:p text:style-name="P1"/>
      <text:list xml:id="list13531446871" text:continue-list="list14418966971" text:style-name="WWNum1">
        <text:list-item>
          <text:p text:style-name="P8"><text:span text:style-name="T10">Opiši krovni management.</text:span></text:p>
        </text:list-item>
      </text:list>
      <text:p text:style-name="P2">Krovni ali višji management je odgovoren za splošno usmerjanje dejavnosti v organizaciji. Nazivi so predsednik, direktor. Krovni managerji opredeljujejo vizijo, poslanstvo, politično, cilje in strategijo za celotno org. Organizacijo zastopajo v javnosti. Glavnina njihovega dela <text:soft-page-break/>so razgovori z drugimi krovnimi managerji za pridobivanje info. In usklajevanje le s pogajanji in kompromisi.</text:p>
      <text:p text:style-name="P3"/>
      <text:list xml:id="list7338598691" text:continue-numbering="true" text:style-name="WWNum1">
        <text:list-item>
          <text:p text:style-name="P8"><text:span text:style-name="T1">Kaj je odločanje. Opiši primer.</text:span></text:p>
        </text:list-item>
      </text:list>
      <text:p text:style-name="P15"/>
      <text:p text:style-name="Standard"><text:span text:style-name="T1">Odločanje opredeljujemo kot umsko aktivnost pri reševanju problemov. Problem se pojavi kot posebno stanje, ki ga ljudje občutijo na različne načine in bi ga najlažje opredelili kot distanco med želenim in dejanskim stanjem. </text:span></text:p>
      <text:p text:style-name="Standard"><text:span text:style-name="T1">Odločanje je umska aktivnost, ki obsega opredelitev problema in izbiro ene izmed alternativnih smeri dejavnosti za njegovo rešitev.</text:span></text:p>
      <text:p text:style-name="P1"/>
      <text:list xml:id="list1312232748" text:continue-numbering="true" text:style-name="WWNum1">
        <text:list-item>
          <text:p text:style-name="P8"><text:span text:style-name="T1">Definiraj organizacijsko kulturo.</text:span></text:p>
        </text:list-item>
      </text:list>
      <text:p text:style-name="Standard"><text:span text:style-name="T1">Schein je organizacijsko kulturo definiral kot globljo raven temeljnih predpostavk in prepričanj, ki so skupne članom organizacije in ki delujejo na nezavedni ravni ter so temeljni samoumevni način percepcije samega sebe in svojega okolja.</text:span></text:p>
      <text:p text:style-name="Standard"><text:span text:style-name="T1">Organizacijska kultura je vzorec temeljnih domnev, ki jih je kaka skupina iznašla, odkrila ali razvila, ko se je učila spopadati se s problemi eksterne adaptacije in interne integracije, vzorec se je pokazal dovolj dober, da ga ocenjujejo kot validnega, zato nove člane učijo po tem vzorcu dojemati, misliti in čutiti te probleme.</text:span></text:p>
      <text:p text:style-name="P1"/>
      <text:list xml:id="list1482215864" text:continue-numbering="true" text:style-name="WWNum1">
        <text:list-item>
          <text:p text:style-name="P8"><text:span text:style-name="T1">Opiši etiko managementa in notranja okolja organizacije.</text:span></text:p>
        </text:list-item>
      </text:list>
      <text:p text:style-name="Standard"><text:span text:style-name="T1">Notranje okolje organizacije so bolj formalna, opredeljena s strukturo organizacije (enote organizacije), bodi neformalna, ki jih povezujejo interesi sodelavcev (poklicni in strokovni interesi, uveljavljanje in napredovanje – pa tudi negativni interesi, ki družijo klike ipd.). </text:span></text:p>
      <text:p text:style-name="Standard"><text:span text:style-name="T1">Poslovna etika sega v notranje okolje podjetja in zadeva odločitve ter delovanje vseh sodelavcev. Etika managementa obsega tudi etiko vodenja, se pravi razmerja managerjev z vsemi sodelavci v organizaciji – pogoje dela in osebni razvoj, nagrajevanje, soupravljanje in tako naprej. Sodelavci so notranji udeleženci organizacije – od najvišjega managerja, do srednjih in nižjih managerjev, do tehnostrukture in do strokovnih služb, do kvalificiranih in do nekvalificiranih izvajalcev. <text:s/>Managerji ne morejo učinkovito in uspešno voditi organizacije brez zavzetega sodelovanja notranjih udeležencev.</text:span></text:p>
      <text:p text:style-name="P1"/>
      <text:list xml:id="list2076286539" text:continue-numbering="true" text:style-name="WWNum1">
        <text:list-item>
          <text:p text:style-name="P8"><text:span text:style-name="T1">Kaj pomenijo posamezne sposobnosti vodenja?</text:span></text:p>
        </text:list-item>
      </text:list>
      <text:p text:style-name="P23"><text:soft-page-break/>Vodenje je socialni sistem podjetja. Gre torej za delo z zaposlenimi, za njihovo konstituiranje, usklajevanje njihovih dejavnosti, harmoniziranje aktivnosti itd. Po Fayolu funkcija vodenja vsebuje naslednje sestavine: predvidevanje (planiranje); organiziranje (sem šteje tudi problematiko kontrolnega razpona, kadrovanja in organigramov); ukazovanje (kako socialni sistem spraviti v gibanje); koordinacija; kontroliranje. Fayol – sposobnosti temeljijo na osebnih kakovostih in znanju (fizično zdravje, intelektualne sposobnosti, moralne kvalitete, splošna kultura, posebna znanja iz poslovne funkcije in izkušnje). Fayol je v obliki tabel opredelil koliko odstotkov sposobnosti iz posamezne poslovne funkcije naj bi imeli zaposleni na različnih organizacijskih ravneh in v podjetjih različnih velikosti. Njegovi zaključki so naslednji:</text:p>
      <text:list xml:id="list1071478671" text:style-name="WWNum14">
        <text:list-item>
          <text:p text:style-name="P22">glavno znanje, ki je potrebno delavcu, je tehnično</text:p>
        </text:list-item>
        <text:list-item>
          <text:p text:style-name="P22">čim višje gremo po hierarhiji, tem bolj raste potreba po znanju vodenja in se zmanjšuje pomen tehničnega znanja</text:p>
        </text:list-item>
        <text:list-item>
          <text:p text:style-name="P22">za direktorja je najpomembnejša sposobnost vodenja</text:p>
        </text:list-item>
        <text:list-item>
          <text:p text:style-name="P22">sposobnosti s področja komerciale, finančne, varnostne in računovodske funkcije so nekako ne 5. do 6. hierarhični stopnji</text:p>
        </text:list-item>
      </text:list>
      <text:p text:style-name="P3"/>
      <text:list xml:id="list64801228" text:continue-list="list2076286539" text:style-name="WWNum1">
        <text:list-item>
          <text:p text:style-name="P8"><text:span text:style-name="T1">Naloge in vloge managerjev.</text:span></text:p>
        </text:list-item>
      </text:list>
      <text:p text:style-name="Standard"><text:span text:style-name="T1">Naloge managerjev:</text:span></text:p>
      <text:p text:style-name="Standard"><text:span text:style-name="T1">Uspešen manager v glavnem opravlja štiri naloge: planira, organizira, vodi in kontrolira</text:span></text:p>
      <text:list xml:id="list2063659272" text:continue-list="list1312232748" text:style-name="WWNum7">
        <text:list-item>
          <text:p text:style-name="P16"><text:span text:style-name="T1">Planiranje pomeni opredelitev ciljev organizacije in poti za njihovo realizacijo </text:span></text:p>
        </text:list-item>
        <text:list-item>
          <text:p text:style-name="P16"><text:span text:style-name="T1">Organiziranje, ko je plan narejen, ga je potrebno prenesti v prakso in ga tudi izvesti, pri katerem je potrebna ustrezna organizacija dela. Organiziranje je proces ustvarjanja sestava medsebojnih odnosov, razmerij med zaposlenimi, ki bodo omogočili izvajanje planov in doseganje organizacijskih ciljev. </text:span></text:p>
        </text:list-item>
        <text:list-item>
          <text:p text:style-name="P16"><text:span text:style-name="T1">Vodenje. Ko imamo načrt, opredeljene cilje in vire, strukturo razmerij in primerne kadre, mora kdo to usmeriti, voditi. Medsebojno izmenjavo mnenj in motiviranje zaposlenih, da bi izvajali predvidene naloge in dosegli pričakovane cilje.</text:span></text:p>
        </text:list-item>
        <text:list-item>
          <text:p text:style-name="P16"><text:span text:style-name="T1">Kontroliranje je proces, v katerem posameznik, skupina ali organizacija zavestno pregleduje dosežke in ob njih ustrezno ukrepa.</text:span></text:p>
        </text:list-item>
      </text:list>
      <text:p text:style-name="Standard"><text:span text:style-name="T1">Proces kontroliranja je v glavnem krožen, cikličen in sicer: </text:span></text:p>
      <text:list xml:id="list1403683118" text:continue-list="list1482215864" text:style-name="WWNum8">
        <text:list-item>
          <text:p text:style-name="P17"><text:span text:style-name="T1">Najprej managerji postavijo standarde za dosežke</text:span></text:p>
        </text:list-item>
        <text:list-item>
          <text:p text:style-name="P17"><text:span text:style-name="T1">Nato primerjajo dobljene dosežke s postavljenimi standardi</text:span></text:p>
        </text:list-item>
        <text:list-item>
          <text:p text:style-name="P17"><text:span text:style-name="T1">Potem ukrepajo, če gre za kakršnokoli odstopanje</text:span></text:p>
        </text:list-item>
        <text:list-item>
          <text:p text:style-name="P17"><text:soft-page-break/><text:span text:style-name="T1">In končno, če je treba, prilagodijo standarde spremenjenemu oziroma novemu položaju.</text:span></text:p>
        </text:list-item>
      </text:list>
      <text:p text:style-name="Standard"><text:span text:style-name="T1">Kontroliranje je stalna naloga managerjev in vseh tistih, ki so udeleženi pri tej dejavnosti.</text:span></text:p>
      <text:p text:style-name="Standard"><text:span text:style-name="T1">Vloge managerjev:</text:span></text:p>
      <text:p text:style-name="Standard"><text:span text:style-name="T1">Vlog, ki jih imajo, opravljajo, izvršujejo managerji, je več vrst.</text:span></text:p>
      <text:list xml:id="list1927763952" text:continue-list="list2076286539" text:style-name="WWNum9">
        <text:list-item>
          <text:p text:style-name="P18"><text:span text:style-name="T1">Vsako managerjevo delo sestoji iz kombinacije vlog</text:span></text:p>
        </text:list-item>
        <text:list-item>
          <text:p text:style-name="P18"><text:span text:style-name="T1">Vloge vplivajo na značilnosti dela managerjev</text:span></text:p>
        </text:list-item>
        <text:list-item>
          <text:p text:style-name="P18"><text:span text:style-name="T1">Vloge so med seboj povezane</text:span></text:p>
        </text:list-item>
        <text:list-item>
          <text:p text:style-name="P18"><text:span text:style-name="T1">Pomembnost vlog je odvisna in se spreminja glede na raven in naloge managerja</text:span></text:p>
        </text:list-item>
      </text:list>
      <text:p text:style-name="Standard"><text:span text:style-name="T2">Medosebne vloge</text:span><text:span text:style-name="T1"> vsebujejo odnose med ljudmi. Managerji se vedejo različno glede na to, ali nastopajo v zastopniški, voditeljiski ali povezovalni vlogi.</text:span></text:p>
      <text:p text:style-name="Standard"><text:span text:style-name="T2">Zastopniška vloga</text:span><text:span text:style-name="T1"> se nanaša na zastopanje organizacije v javnosti <text:s/>(najbolj preprosta) – svečanost, podpisovanje dokumentov…</text:span></text:p>
      <text:p text:style-name="Standard"><text:span text:style-name="T2">Voditeljska vloga</text:span><text:span text:style-name="T1"> je povezana z usmerjanjem in vlivanjem na sodelavce k določenim ciljem (kadrovanje, uvajanje, usposabljanje, ocenjevanje zaposlenih ter njihovo promoviranje). Drugi vidiki pa so: dajanje pomoči, reševanje problemov, ustvarjanje vizije, razvoj posameznika in organizacije.</text:span></text:p>
      <text:p text:style-name="Standard"><text:span text:style-name="T2">Povezovalna vloga</text:span><text:span text:style-name="T1"> se nanaša na povezovanje organizacije z okoljem. Stranke so dobavitelji, odjemalci, razne institucije, ki kakorkoli vplivajo na delovanje organizacije.</text:span></text:p>
      <text:p text:style-name="Standard"><text:span text:style-name="T2">Informacijske vloge</text:span><text:span text:style-name="T1"> – to označuje tri vloge: pregledovalna, posredovalna in predstavniška vloga.</text:span></text:p>
      <text:p text:style-name="Standard"><text:span text:style-name="T2">Pregledovalna vloga</text:span><text:span text:style-name="T1"> sestoji iz iskanja, dobivanja in pregledovanja informacij (uradni sestanki, pogovori; so kot radarji).</text:span></text:p>
      <text:p text:style-name="Standard"><text:span text:style-name="T2">Posredovalna vloga</text:span><text:span text:style-name="T1"> se nanaša na posredovanje informacij članom organizacije.</text:span></text:p>
      <text:p text:style-name="Standard"><text:span text:style-name="T2">Predstavniška vloga</text:span><text:span text:style-name="T1"> sestoji iz dajanja ustreznih informacij drugim, predvsem zahtevam javnosti.</text:span></text:p>
      <text:p text:style-name="Standard"><text:span text:style-name="T2">Podjetniška vloga</text:span><text:span text:style-name="T1"> sestoji iz načrtovanja in izvajanja novega programa ali dejavnosti.</text:span></text:p>
      <text:p text:style-name="Standard"><text:span text:style-name="T2">Reševalna vloga</text:span><text:span text:style-name="T1"> se nanaša na reševanje problemov in odpravljanje motenj.</text:span></text:p>
      <text:p text:style-name="Standard"><text:span text:style-name="T2">Razdeljevalska vloga</text:span><text:span text:style-name="T1"> se nanaša na odločanje med nasprotujočimi si zahtevami glede virov.</text:span></text:p>
      <text:p text:style-name="Standard"><text:span text:style-name="T2">Pogajalska vloga</text:span><text:span text:style-name="T1"> se nanaša na iskanje skupnega dogovora.</text:span></text:p>
      <text:p text:style-name="Standard"><text:soft-page-break/><text:span text:style-name="T1">Na kratko: </text:span></text:p>
      <text:list xml:id="list1071478771" text:continue-list="list64801228" text:style-name="WWNum10">
        <text:list-item>
          <text:p text:style-name="P19"><text:span text:style-name="T1">Informacijske vloge: pregledovalna, posredovalna in predstavniška</text:span></text:p>
        </text:list-item>
        <text:list-item>
          <text:p text:style-name="P19"><text:span text:style-name="T1">Medosebne vloge: zastopniška, voditeljska in povezovalna</text:span></text:p>
        </text:list-item>
        <text:list-item>
          <text:p text:style-name="P19"><text:span text:style-name="T1">Vloge odločanja: podjetniška, reševalska, razdeljevalska in pogajalska.</text:span></text:p>
        </text:list-item>
      </text:list>
      <text:p text:style-name="P1"/>
      <text:list xml:id="list1941596248" text:continue-list="list64801228" text:style-name="WWNum1">
        <text:list-item>
          <text:p text:style-name="P8"><text:span text:style-name="T1">Razlika med birokratskim in tradicionalnim sistemom upravljanja.</text:span></text:p>
        </text:list-item>
      </text:list>
      <text:p text:style-name="Standard"><text:span text:style-name="T1">Razlike:</text:span></text:p>
      <text:list xml:id="list1012762951" text:continue-list="list2063659272" text:style-name="WWNum11">
        <text:list-item>
          <text:p text:style-name="P20"><text:span text:style-name="T1">Področja pristojnosti so jasno specifizirana – razdelitev potrebnih normalnih zadolžitev je stalna</text:span></text:p>
        </text:list-item>
        <text:list-item>
          <text:p text:style-name="P20"><text:span text:style-name="T1">Uradi so organizirani hierarhično: podrejene položaje nadzirajo nadrejeni, podrejeni imajo vedno pravico pritožbe</text:span></text:p>
        </text:list-item>
        <text:list-item>
          <text:p text:style-name="P20"><text:span text:style-name="T1">Uradniki delajo in odločajo po skrbno načrtovanem sistemu abstraktnih pravil. Pravila so relativno stabilna in celovita, treba se jih je naučiti. Odločitve so v pisni obliki in ustrezno arhivirane</text:span></text:p>
        </text:list-item>
        <text:list-item>
          <text:p text:style-name="P20"><text:span text:style-name="T1">Produkcijska ali administracijska sredstva (orodja in stroji ali pravice in privilegiji) pripadajo uradu in ne zaposlenim na uradu, nihče si jih ne sme osebno prilastiti.</text:span></text:p>
        </text:list-item>
        <text:list-item>
          <text:p text:style-name="P20"><text:span text:style-name="T1">Uradniki so osebno svobodni – njihova izbira temelji na njihovi tehnični kvalificiranosti (znanju). So imenovani, ne izvoljeni, za delo dobivajo plačo.</text:span></text:p>
        </text:list-item>
        <text:list-item>
          <text:p text:style-name="P20"><text:span text:style-name="T1">Zaposlitev v organizaciji pomeni za uradnika doživljenjsko kariero- to je uradnikova edina zaposlitev ali vsaj pretežna zaposlitev, opravljal jo bo celo življenje in je zaščiten pred samovoljnim odpuščanjem.</text:span></text:p>
        </text:list-item>
      </text:list>
      <text:p text:style-name="P1"/>
      <text:list xml:id="list780144831" text:continue-list="list1941596248" text:style-name="WWNum1">
        <text:list-item>
          <text:p text:style-name="P8"><text:span text:style-name="T10">Opiši patriarhalni, karizmatični, avtokratni in birokratski stil vodenja. </text:span></text:p>
        </text:list-item>
      </text:list>
      <text:p text:style-name="P1"/>
      <text:list xml:id="list722738236" text:continue-numbering="true" text:style-name="WWNum1">
        <text:list-item>
          <text:p text:style-name="P8"><text:span text:style-name="T1">Opiši zaprt sistem.</text:span></text:p>
        </text:list-item>
      </text:list>
      <text:p text:style-name="P6"><text:span text:style-name="T1">Zaprti sistem je tisti, ki ne izmenjujejo materije, energije in informacije; izmenjava ni ključnega pomena za njihov obstoj; ne sodijo samo biološki in socialni sistemi; ni interakcije med okoljem in sestavnimi deli.</text:span></text:p>
      <text:p text:style-name="P7"/>
      <text:list xml:id="list2025482372" text:continue-numbering="true" text:style-name="WWNum1">
        <text:list-item>
          <text:p text:style-name="P8"><text:soft-page-break/><text:span text:style-name="T1">Opiši odprt sistem.</text:span></text:p>
        </text:list-item>
      </text:list>
      <text:p text:style-name="Standard"><text:span text:style-name="T1">Odprti sistem je sistem, ki z okoljem izmenjuje materijo, energijo, informacije. Izmenjava z okoljem je pogoj njegovega preživetja, zato v to skupino sodijo biološki in socialni sistemi. Poudarja ključni pomen interakcije med okoljem in sestavnimi deli sistema.</text:span></text:p>
      <text:p text:style-name="P1"/>
      <text:list xml:id="list489663268" text:continue-numbering="true" text:style-name="WWNum1">
        <text:list-item>
          <text:p text:style-name="P8"><text:span text:style-name="T1">Dejavniki, ki vplivajo na zadovoljstvo DMS/DZN.</text:span></text:p>
        </text:list-item>
      </text:list>
      <text:list xml:id="list2127393549" text:continue-list="list1403683118" text:style-name="WWNum12">
        <text:list-item>
          <text:p text:style-name="P4"><text:span text:style-name="T1">Možnost učiti se novosti, raznolikost kliničnih primerov, delo z vsem osebjem, pomoč in podpora sodelavcem, n</text:span><text:span text:style-name="T3">eodvisna in razširjena funkcija </text:span><text:span text:style-name="T1">DMS/DZN, dostopnost in zmogljivost do virov (kadri).</text:span></text:p>
        </text:list-item>
      </text:list>
      <text:p text:style-name="P6"><text:span text:style-name="T1">Nižje zadovoljstvo nudijo: </text:span></text:p>
      <text:list xml:id="list36627358" text:continue-numbering="true" text:style-name="WWNum12">
        <text:list-item>
          <text:p text:style-name="P4"><text:span text:style-name="T1">Plača, delo ob vikendih, priložnost za promocijo, ustreznost kadra, interakcije med oddelki, orientiranost na oddelku.</text:span></text:p>
        </text:list-item>
      </text:list>
      <text:p text:style-name="P3"/>
      <text:list xml:id="list636247833" text:continue-list="list489663268" text:style-name="WWNum1">
        <text:list-item>
          <text:p text:style-name="P8"><text:span text:style-name="T1">Naštej dejavnike, ki vplivajo na kakovost v ZN.</text:span></text:p>
        </text:list-item>
      </text:list>
      <text:p text:style-name="P15"/>
      <text:p text:style-name="Standard"><text:span text:style-name="T1">QUALITAS (lat.) pomeni dobra lastnost. </text:span></text:p>
      <text:p text:style-name="Standard"><text:span text:style-name="T1">Kakovost vpliva na končni rezultat zdravljenja. Kakovost se kaže tudi v zadovoljstvu DMS/DZN, zdravnikov in drugih.</text:span></text:p>
      <text:p text:style-name="Standard"><text:span text:style-name="T1">Pri uvajanju kakovosti ima pomembno vlogo:</text:span></text:p>
      <text:list xml:id="list1729314503" text:continue-list="list1927763952" text:style-name="WWNum13">
        <text:list-item>
          <text:p text:style-name="P5"><text:span text:style-name="T1">proces ZN,</text:span></text:p>
        </text:list-item>
        <text:list-item>
          <text:p text:style-name="P5"><text:span text:style-name="T1">nova vizija, </text:span></text:p>
        </text:list-item>
        <text:list-item>
          <text:p text:style-name="P5"><text:span text:style-name="T1">filozofija zaposlenih,</text:span></text:p>
        </text:list-item>
        <text:list-item>
          <text:p text:style-name="P5"><text:span text:style-name="T1">novi medsebojni odnosi, ki temeljijo na zaupanju, spoštovanju, strpnosti,</text:span></text:p>
        </text:list-item>
        <text:list-item>
          <text:p text:style-name="P5"><text:span text:style-name="T1">delo mora temeljiti na soglasju, kulturi dialoga. </text:span></text:p>
        </text:list-item>
      </text:list>
      <text:p text:style-name="Standard"><text:span text:style-name="T1">DEJAVNIKI, KI VPLIVAJO NA KAKOVOST: tehnologija informacij, materiali, okoliščine, sredstva za ZN in zdravstvo ter človek preko vseh štirih dejavnikov (posredno preko tehnologije informacij).</text:span></text:p>
      <text:p text:style-name="Standard"><text:span text:style-name="T1">ELEMENTI KAKOVOSTI ZN ( Maxwel ): sprejemljivost – potrebe in pričakovanja bolnikov, dostopnost – čas in kraj, ustreznost – resnične potrebe bolnikov, učinkovitost – </text:span><text:soft-page-break/><text:span text:style-name="T1">izvajanje pravih storitev, uspešnost – pravilna izraba virov, enakost – porazdelitev na vso populacijo mora biti enaka. </text:span></text:p>
      <text:p text:style-name="Standard"><text:span text:style-name="T1">Poznavanje teh kriterijev je pomembno pri razvijanju instrumentov za ocenjevanje kakovosti ZN v zdravstvu.</text:span></text:p>
      <text:p text:style-name="P3"/>
      <text:list xml:id="list732755173" text:continue-list="list636247833" text:style-name="WWNum1">
        <text:list-item>
          <text:p text:style-name="P8"><text:span text:style-name="T1">Vodenje ZN iz vidika bolnika (naštej).</text:span></text:p>
        </text:list-item>
      </text:list>
      <text:p text:style-name="Standard"><text:span text:style-name="T1">Zajema 7 kategorij: </text:span></text:p>
      <text:p text:style-name="P6"><text:span text:style-name="T1">1. </text:span><text:span text:style-name="T5">Izkustveno: bolnik vrednoti ZN po njegovih izkušnjah z zdravstvenim sistemom (zadovoljstvo) </text:span></text:p>
      <text:p text:style-name="P6"><text:span text:style-name="T6">2. </text:span><text:span text:style-name="T7">Kognitivno: informacija pred posegom </text:span></text:p>
      <text:p text:style-name="P6"><text:span text:style-name="T1">3. </text:span><text:span text:style-name="T5">Funkcijsko: rehabilitacija </text:span></text:p>
      <text:p text:style-name="P6"><text:span text:style-name="T1">4. </text:span><text:span text:style-name="T5">Etično: spoštovanje vrednot in avtonomije </text:span></text:p>
      <text:p text:style-name="P6"><text:span text:style-name="T8">5. </text:span><text:span text:style-name="T9">Socialno: stiki s svojci </text:span></text:p>
      <text:p text:style-name="P6"><text:span text:style-name="T3">6. </text:span><text:span text:style-name="T4">Medicinsko: uspeh medicinske nege in zdravljenja </text:span></text:p>
      <text:p text:style-name="P6"><text:span text:style-name="T1">7. </text:span><text:span text:style-name="T5">Ekonomsko: čas bivanja v bolnišnici</text:span><text:span text:style-name="T1"> </text:span></text:p>
      <text:p text:style-name="P1"/>
      <text:list xml:id="list1270073243" text:continue-numbering="true" text:style-name="WWNum1">
        <text:list-item>
          <text:p text:style-name="P8"><text:span text:style-name="T1">Kaj so informacijski sistemi v ZN.</text:span></text:p>
        </text:list-item>
      </text:list>
      <text:p text:style-name="P13"/>
      <text:p text:style-name="Standard"><text:span text:style-name="T1">Informacijski sistem je celota sestavin, ki zagotavljajo podatke in informacije ter povezave men+d temi sestavinami v organizaciji in z okoljem organizacije. Ljudje z uporabo informacijske tehnologije pridobivajo podatke, da si na njihovi osnovi oblikujejo informacije. </text:span></text:p>
      <text:p text:style-name="Standard"><text:span text:style-name="T1">Razlikujemo formalne in neformalne informacijske sisteme.</text:span></text:p>
      <text:p text:style-name="Standard"><text:span text:style-name="T1">Formalen informacijski sistem je s pravili, postopki in politikami določen informacijski sistem (formalne) organizacije. </text:span></text:p>
      <text:p text:style-name="Standard"><text:span text:style-name="T1">Neformalen informacijski sistem je sestavljen iz neformalne organizacije in ni ne predpisan ne pričakovan. </text:span></text:p>
      <text:p text:style-name="Standard"><text:span text:style-name="T1">Je sistem, v katerem se generirajo arhivirajo in potekajo sporočila in informacije. </text:span></text:p>
      <text:p text:style-name="Standard"><text:span text:style-name="T1">Informacijski sistem je podsistem živega sistema, npr. sistema ZN. </text:span></text:p>
      <text:p text:style-name="Standard"><text:span text:style-name="T1">Potreben je za upravljanje dejavnosti, za doseganje ciljev. </text:span></text:p>
      <text:p text:style-name="Standard"><text:soft-page-break/><text:span text:style-name="T1">So dodelani podatki, sporočila, ki sproži spremembe – verbalni podatki, numerični podatki, slikovni podatki. </text:span></text:p>
      <text:p text:style-name="Standard"><text:span text:style-name="T1">Vrednost informacije poveča znanje in zmanjša neopredeljenost sistema ter poveča transparentnost sistema ZN. Tako postane ZN vidna.</text:span></text:p>
      <text:p text:style-name="P1"/>
      <text:list xml:id="list641136863" text:continue-numbering="true" text:style-name="WWNum1">
        <text:list-item>
          <text:p text:style-name="P8"><text:span text:style-name="T1">Sodobne usmeritve organizacije 21.stoletja.</text:span></text:p>
        </text:list-item>
      </text:list>
      <text:p text:style-name="P13"/>
      <text:p text:style-name="Standard"><text:span text:style-name="T1">FLEKSIBILNOST: meje med oddelki bi morale izginjati, DMS/DZN mora imeti zbirko znanj, spretnosti in pripomočkov. </text:span></text:p>
      <text:p text:style-name="Standard"><text:span text:style-name="T1">PROCESNA ORGANIZACIJA – REINGENERING: preoblikovanje procesov na novo, zagovarja hitre in radikalne spremembe, storitve približati uporabniku z dodano vrednostjo. </text:span></text:p>
      <text:p text:style-name="Standard"><text:span text:style-name="T1">TIMSKO DELO: na osnovi timske organizacijske strukture.</text:span></text:p>
      <text:p text:style-name="Standard"><text:span text:style-name="T1">BENCHMARKING: organizacija se primerja z najboljšo. </text:span></text:p>
      <text:p text:style-name="Standard"><text:span text:style-name="T1">Reingenering je dodana vrednost izidu in zato vsebuje kakovost, npr. etičnost.</text:span></text:p>
      <text:p text:style-name="P13"/>
      <text:list xml:id="list769040866" text:continue-numbering="true" text:style-name="WWNum1">
        <text:list-item>
          <text:p text:style-name="P8"><text:span text:style-name="T1">Kaj je timska organizacijska struktura.</text:span></text:p>
        </text:list-item>
      </text:list>
      <text:p text:style-name="Standard"><text:span text:style-name="T1">Timsko delo pomeni sodelovanje 20-30 ljudi, ki imajo enotnost ciljev, občutek pripadnosti nesebičnost, samostojnost zaupanje. </text:span></text:p>
      <text:p text:style-name="Standard"><text:span text:style-name="T1">Je eden izmed usmeritev sodobne organizacije 21. stoletja. </text:span></text:p>
      <text:p text:style-name="Standard"><text:span text:style-name="T1">Je pogoj za upravljanje s celovito kakovostjo, zagotavlja racionalno organiziran proces, uveljavlja nova znanja, nova izhodišča glede odločanja in odgovornosti. </text:span></text:p>
      <text:p text:style-name="Standard"><text:span text:style-name="T1">NAČELA: celovito vključevanje posameznika, osredotočenost na posameznika, uporabnika, različnost, prikaz rezultatov, poslušanje vseh članov tima, stalno izboljševanje, pripadnost timu, dodatna vrednost,priznanje. </text:span></text:p>
      <text:p text:style-name="P13"/>
      <text:p text:style-name="P13"/>
      <text:list xml:id="list1833045160" text:continue-numbering="true" text:style-name="WWNum1">
        <text:list-item>
          <text:p text:style-name="P8"><text:span text:style-name="T1">Naštej vrste konfliktov.</text:span></text:p>
        </text:list-item>
      </text:list>
      <text:p text:style-name="Standard"><text:span text:style-name="T1">Konflikt: nasprotovanje, ki nastane zaradi nezdružljivih ciljev, misli, čustev v posamezniku ali med člani v skupini ali organizaciji.</text:span></text:p>
      <text:p text:style-name="Standard"><text:soft-page-break/><text:span text:style-name="T1">Konflikt ciljev izvira iz med seboj nasprotujočih si ciljev, želenih izidov in pričakovanih dosežkov med člani v skupini ali organizaciji.</text:span></text:p>
      <text:p text:style-name="Standard"><text:span text:style-name="T1">Konflikt spoznanja nastane zaradi nestrinjanja z mnenji, idejami drugih, oziroma, kadar spoznamo, da so naše misli nezdružljive z mislimi drugih.</text:span></text:p>
      <text:p text:style-name="Standard"><text:span text:style-name="T1">Konflikt čustev je situacija, v kateri zaznamo, da so naši občutki, čustva drugačna od drugih, oziroma, kadar se razjezimo ali razveselimo in podobno. </text:span></text:p>
      <text:p text:style-name="Standard"><text:span text:style-name="T1">Management za reševanje konfliktov</text:span></text:p>
      <text:p text:style-name="Standard"><text:span text:style-name="T1">Konflikti: ciljev, spoznanj in čustev</text:span></text:p>
      <text:p text:style-name="Standard"><text:span text:style-name="T1">Pristopi: negativni, pozitivni in nevtralni</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margin-top="0in" fo:margin-bottom="0.25in" fo:line-height="100%" fo:text-indent="0in" style:auto-text-indent="false"/>
    </style:style>
    <style:style style:name="Text_20_body_20_indent" style:display-name="Text body indent" style:family="paragraph" style:parent-style-name="Standard" style:default-outline-level="" style:class="text">
      <style:paragraph-properties fo:margin="100%" fo:margin-left="0.25in" fo:margin-right="0in" fo:margin-top="0.0693in" fo:margin-bottom="0.0693in" fo:line-height="100%" fo:text-align="justify" style:justify-single-word="false" fo:text-indent="0in" style:auto-text-indent="false"/>
      <style:text-properties fo:color="#000000" style:font-name="Times New Roman" fo:font-size="12pt" style:font-name-asian="Times New Roman2" style:font-size-asian="12pt" style:font-size-complex="12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fo:color="#000000" style:font-name="Times New Roman" fo:font-size="12pt" style:font-size-asian="12pt" style:font-name-complex="Times New Roman2" style:font-size-complex="12pt"/>
    </style:style>
    <style:style style:name="ListLabel_20_1" style:display-name="ListLabel 1"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29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9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9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smina</meta:initial-creator>
    <dc:creator>anita</dc:creator>
    <meta:editing-cycles>2</meta:editing-cycles>
    <meta:creation-date>2013-01-19T13:33:00</meta:creation-date>
    <dc:date>2013-01-19T13:33:00</dc:date>
    <meta:editing-duration>P0D</meta:editing-duration>
    <meta:generator>LibreOffice/3.5$Linux_X86_64 LibreOffice_project/350m1$Build-2</meta:generator>
    <meta:document-statistic meta:table-count="0" meta:image-count="0" meta:object-count="0" meta:page-count="11" meta:paragraph-count="159" meta:word-count="2568" meta:character-count="17698" meta:non-whitespace-character-count="162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