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fo:color="#222222" style:font-name="Arial" fo:font-size="10pt" fo:language="pt" fo:country="PT" style:font-size-asian="10pt" style:font-name-complex="Arial" style:font-size-complex="10pt"/>
    </style:style>
    <style:style style:name="P3" style:family="paragraph" style:parent-style-name="Standard">
      <style:text-properties fo:color="#222222" style:font-name="Arial" fo:font-size="10pt" fo:language="pt" fo:country="PT" fo:background-color="#ffffff" style:font-size-asian="10pt" style:font-name-complex="Arial" style:font-size-complex="10pt"/>
    </style:style>
    <style:style style:name="P4" style:family="paragraph" style:parent-style-name="Standard">
      <style:text-properties fo:color="#222222" style:font-name="Arial" fo:font-size="10pt" fo:language="pt" fo:country="PT" fo:font-weight="bold" fo:background-color="#ffffff" style:font-size-asian="10pt" style:font-weight-asian="bold" style:font-name-complex="Arial" style:font-size-complex="10pt"/>
    </style:style>
    <style:style style:name="P5" style:family="paragraph" style:parent-style-name="Standard">
      <style:text-properties fo:color="#222222" style:font-name="Arial" fo:font-size="10pt" fo:language="pl" fo:country="PL" style:font-size-asian="10pt" style:font-name-complex="Arial" style:font-size-complex="10pt"/>
    </style:style>
    <style:style style:name="P6" style:family="paragraph" style:parent-style-name="Standard">
      <style:text-properties fo:color="#222222" style:font-name="Arial" fo:font-size="10pt" fo:language="pl" fo:country="PL" fo:background-color="#ffffff" style:font-size-asian="10pt" style:font-name-complex="Arial" style:font-size-complex="10pt"/>
    </style:style>
    <style:style style:name="P7" style:family="paragraph" style:parent-style-name="Standard">
      <style:text-properties fo:color="#222222" style:font-name="Verdana" fo:font-size="10pt" fo:language="pt" fo:country="PT" fo:background-color="#ffffff" style:font-size-asian="10pt" style:font-name-complex="Verdana" style:font-size-complex="10pt"/>
    </style:style>
    <style:style style:name="P8" style:family="paragraph" style:parent-style-name="Standard">
      <style:text-properties fo:color="#222222" style:font-name="Verdana" fo:font-size="10pt" fo:background-color="#ffffff" style:font-size-asian="10pt" style:font-name-complex="Verdana" style:font-size-complex="10pt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222222" style:font-name="Verdana" fo:font-size="10pt" style:font-size-asian="10pt" style:font-size-complex="10pt"/>
    </style:style>
    <style:style style:name="P11" style:family="paragraph" style:parent-style-name="Standard" style:master-page-name="Standard">
      <style:paragraph-properties style:page-number="auto"/>
      <style:text-properties fo:color="#222222" style:font-name="Arial" fo:font-size="10pt" fo:font-weight="bold" fo:background-color="#ffffff" style:font-size-asian="10pt" style:font-weight-asian="bold" style:font-name-complex="Arial" style:font-size-complex="10pt"/>
    </style:style>
    <style:style style:name="T1" style:family="text">
      <style:text-properties fo:background-color="#ffffff"/>
    </style:style>
    <style:style style:name="T2" style:family="text">
      <style:text-properties fo:language="pt" fo:country="PT"/>
    </style:style>
    <style:style style:name="T3" style:family="text">
      <style:text-properties fo:language="pt" fo:country="PT" fo:background-color="#ffffff"/>
    </style:style>
    <style:style style:name="T4" style:family="text">
      <style:text-properties fo:language="pt" fo:country="PT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l" fo:country="PL"/>
    </style:style>
    <style:style style:name="T7" style:family="text">
      <style:text-properties fo:language="pl" fo:country="PL" style:font-name-complex="Arial"/>
    </style:style>
    <style:style style:name="T8" style:family="text">
      <style:text-properties fo:language="pl" fo:country="PL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 izpit</text:p>
      <text:p text:style-name="P1"><text:line-break/><text:span text:style-name="T1">1. Nariši matrično shemo in na pravo mesto vnesi sledeče elemente: tim, vodja projekta, kadrovska služba, finančna služba, rešitev projekta.</text:span></text:p>
      <text:p text:style-name="P1"><text:line-break/><text:span text:style-name="T1">2. Večanje števila zaposlenih veča kompleksnost organizacije. Ali je možno konpleksnost vsaj delno omejiti? </text:span><text:span text:style-name="T3">Da/ne? Argumentiraj!</text:span></text:p>
      <text:p text:style-name="P2"><text:line-break/><text:span text:style-name="T1">3. Ali visoka specializacija delavcev vpliva na pozitiven izid? Kaj to stroškovno pomeni za organizacijo?</text:span></text:p>
      <text:p text:style-name="P2"><text:line-break/><text:span text:style-name="T1">4. Ali moč položaja izhaja iz sistematiziranosti delovnega mesta? Da/ne? Argumentiraj!</text:span></text:p>
      <text:p text:style-name="P2"><text:line-break/><text:span text:style-name="T1">5. Ali večje število članov tima negativno vpliva na delovno učinkovitost tima? Da/ne? Argumentiraj!</text:span></text:p>
      <text:p text:style-name="P3"/>
      <text:p text:style-name="P3"/>
      <text:p text:style-name="P3"/>
      <text:p text:style-name="P7"><text:span text:style-name="T5">Izpit A:</text:span><text:line-break/></text:p>
      <text:p text:style-name="P10"><text:span text:style-name="T4"><text:line-break/>1. Če se v zdravstveni organizaciji pojavi večja fluktuacija kadra, kaj se dogaja z njeno entropijo? </text:span><text:span text:style-name="T7">Razložite ta pojav!<text:line-break/><text:line-break/>2. Ali je birokratska organizacija tudi decentralizirana? Da/ne- Zakaj?</text:span></text:p>
      <text:p text:style-name="P8"><text:span text:style-name="T6"><text:line-break/>3. Eksogeno okolje vpliva na endogeno okolje. Na katere podsisteme to najbolj vpliva? (neki v tem smislu)<text:line-break/><text:line-break/>4. Shematično prikaži kako bi organiziral delo s funkcionalnim modelom pri bolniku z nefrostomo in gastrostomo, pri katerem je potrebno odvzeti urin, kri, ima tudi nestabilno angino pektoris ter motnje ritma. </text:span><text:span text:style-name="T2">(spet se ne spomnim dobesedno vprašanja)<text:line-break/><text:line-break/>5. Katere so faze managementa tveganj? Razloži na primeru decubitusa.</text:span></text:p>
      <text:p text:style-name="P7"/>
      <text:p text:style-name="P7"/>
      <text:p text:style-name="P7"/>
      <text:p text:style-name="P2"><text:span text:style-name="T1">1) če se v zdravstvuv zdravstveni organizaciji pojavi večja fluktacija</text:span><text:line-break/><text:span text:style-name="T1">kadra, kaj se dogaja z njeno entropijo? razložite ta pojav</text:span></text:p>
      <text:p text:style-name="P2"><text:line-break/><text:span text:style-name="T1">2) ali je lahko birokratska organizacija tudi decentralizirana? da/ne - zakaj?</text:span></text:p>
      <text:p text:style-name="P2"><text:line-break/><text:span text:style-name="T1">3)spremembe v eksogenem okolju lahko vplivajo na endogeno okolje.</text:span></text:p>
      <text:p text:style-name="P2"><text:line-break/><text:span text:style-name="T1">kateri podsistemi endogenega okolja organizacije so lahko najbolj</text:span><text:line-break/><text:span text:style-name="T1">izpostavljeni? argumentirajte.</text:span></text:p>
      <text:p text:style-name="P2"><text:line-break/><text:span text:style-name="T1">4)shematično narišite funkcijski model v ZN. kot primer: pacient ima</text:span><text:line-break/><text:span text:style-name="T1">nefrostomo in gastrostomo, vsak dan je potrebno odvzeeti vzorec urina</text:span><text:line-break/><text:span text:style-name="T1">in venske krvi, ima nestabilno angino pektoris in motnje srčnega</text:span><text:line-break/><text:span text:style-name="T1">ritma. organizirajte delo tima in to shematično prikažite.</text:span></text:p>
      <text:p text:style-name="P2"><text:line-break/><text:span text:style-name="T1">5) navedite faze mamagemnta tveganj. opišite te faze v primeru: decubitus-a.</text:span></text:p>
      <text:p text:style-name="P3"/>
      <text:p text:style-name="P3"/>
      <text:p text:style-name="P3"/>
      <text:p text:style-name="P4"><text:soft-page-break/>C test : </text:p>
      <text:p text:style-name="P3"/>
      <text:p text:style-name="P2"><text:span text:style-name="T1">1. Narišite splošno shemo odprtega sistema z vsemi elementi in</text:span><text:line-break/><text:span text:style-name="T1">transformacijo in narišite kontrolni mehanizem v primeru preventive</text:span><text:line-break/><text:span text:style-name="T1">MRSA.</text:span></text:p>
      <text:p text:style-name="P2"><text:line-break/><text:span text:style-name="T1">2. Ali sta v sodobnih zdravstvenih organizacijah planiranje in</text:span><text:line-break/><text:span text:style-name="T1">izvajanje ločeni fazi ali ne, argumentiraj!</text:span></text:p>
      <text:p text:style-name="P1"><text:span text:style-name="T2"><text:line-break/></text:span><text:span text:style-name="T3">3. Narišite timski model organizacije v ZN, kjer ima pacient nefro in</text:span><text:span text:style-name="T2"><text:line-break/></text:span><text:span text:style-name="T3">gastrostomo, vsakodnevno mu je potrebni odvzeti vzorec urina in venske</text:span><text:span text:style-name="T2"><text:line-break/></text:span><text:span text:style-name="T3">krvi, ima nestabilno angino pectoris in motnjo srčnega ritma. </text:span><text:span text:style-name="T8">V shemi</text:span><text:span text:style-name="T6"><text:line-break/></text:span><text:span text:style-name="T8">pokažite delo osebja tako, da bo razvidno kaj pacient potrebuje in</text:span><text:span text:style-name="T6"><text:line-break/></text:span><text:span text:style-name="T8">kakšen je tim.</text:span></text:p>
      <text:p text:style-name="P5"><text:line-break/><text:span text:style-name="T1">4. Ali je tim v sodobni zdr. organizaciji učinkovit, uporabi osnovne</text:span><text:line-break/><text:span text:style-name="T1">elemente,da/ne, argumentiraj!</text:span></text:p>
      <text:p text:style-name="P5"><text:line-break/><text:span text:style-name="T1">5. Reševanje težav prikaži s pomočjo posameznih faz, ko želiš rešiti</text:span><text:line-break/><text:span text:style-name="T1">problem nezadostnega števila zaposlenih na svojem oddelku.</text:span></text:p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 izpit</dc:title>
    <meta:initial-creator>anita</meta:initial-creator>
    <meta:creation-date>2013-06-04T10:58:00</meta:creation-date>
    <dc:creator>anita</dc:creator>
    <dc:date>2013-06-04T11:01:00</dc:date>
    <meta:editing-cycles>1</meta:editing-cycles>
    <meta:editing-duration>PT3M</meta:editing-duration>
    <meta:document-statistic meta:table-count="0" meta:image-count="0" meta:object-count="0" meta:page-count="2" meta:paragraph-count="21" meta:word-count="386" meta:character-count="2685" meta:non-whitespace-character-count="229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