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Palatino Linotype" fo:font-size="11pt" style:font-size-asian="11pt" style:font-name-complex="Palatino Linotype"/>
    </style:style>
    <style:style style:name="P2" style:family="paragraph" style:parent-style-name="Standard">
      <style:text-properties style:font-name="Palatino Linotype" fo:font-size="11pt" style:font-size-asian="11pt" style:font-name-complex="Palatino Linotype" style:font-size-complex="11pt"/>
    </style:style>
    <style:style style:name="P3" style:family="paragraph" style:parent-style-name="Standard" style:list-style-name="WW8Num28">
      <style:text-properties style:font-name="Palatino Linotype" fo:font-size="11pt" style:font-size-asian="11pt" style:font-name-complex="Palatino Linotype" style:font-size-complex="11pt"/>
    </style:style>
    <style:style style:name="P4" style:family="paragraph" style:parent-style-name="Standard" style:list-style-name="WW8Num22">
      <style:text-properties style:font-name="Palatino Linotype" fo:font-size="11pt" style:font-size-asian="11pt" style:font-name-complex="Palatino Linotype" style:font-size-complex="11pt"/>
    </style:style>
    <style:style style:name="P5" style:family="paragraph" style:parent-style-name="Standard" style:list-style-name="WW8Num7">
      <style:text-properties style:font-name="Palatino Linotype" fo:font-size="11pt" style:font-size-asian="11pt" style:font-name-complex="Palatino Linotype" style:font-size-complex="11pt"/>
    </style:style>
    <style:style style:name="P6" style:family="paragraph" style:parent-style-name="Standard" style:list-style-name="WW8Num4">
      <style:text-properties style:font-name="Palatino Linotype" fo:font-size="11pt" style:font-size-asian="11pt" style:font-name-complex="Palatino Linotype" style:font-size-complex="11pt"/>
    </style:style>
    <style:style style:name="P7" style:family="paragraph" style:parent-style-name="Standard">
      <style:text-properties style:font-name="Palatino Linotype" fo:font-size="11pt" fo:font-weight="bold" style:font-size-asian="11pt" style:font-weight-asian="bold" style:font-name-complex="Palatino Linotype" style:font-size-complex="11pt"/>
    </style:style>
    <style:style style:name="P8" style:family="paragraph" style:parent-style-name="Standard" style:list-style-name="WW8Num22">
      <style:text-properties style:font-name="Palatino Linotype" fo:font-size="11pt" fo:font-weight="bold" style:font-size-asian="11pt" style:font-weight-asian="bold" style:font-name-complex="Palatino Linotype" style:font-size-complex="11pt"/>
    </style:style>
    <style:style style:name="P9" style:family="paragraph" style:parent-style-name="Standard" style:list-style-name="WW8Num3">
      <style:text-properties style:font-name="Palatino Linotype" fo:font-size="11pt" fo:font-weight="bold" style:font-size-asian="11pt" style:font-weight-asian="bold" style:font-name-complex="Palatino Linotype" style:font-size-complex="11pt"/>
    </style:style>
    <style:style style:name="P10" style:family="paragraph" style:parent-style-name="Standard">
      <style:text-properties style:font-name="Palatino Linotype" fo:font-size="11pt" style:text-underline-style="solid" style:text-underline-width="auto" style:text-underline-color="font-color" style:font-size-asian="11pt" style:font-name-complex="Palatino Linotype"/>
    </style:style>
    <style:style style:name="P11" style:family="paragraph" style:parent-style-name="Standard">
      <style:text-properties style:font-name="Palatino Linotype" fo:font-size="11pt" style:text-underline-style="solid" style:text-underline-width="auto" style:text-underline-color="font-color" style:font-size-asian="11pt" style:font-name-complex="Palatino Linotype" style:font-size-complex="11pt"/>
    </style:style>
    <style:style style:name="P12" style:family="paragraph" style:parent-style-name="Standard" style:list-style-name="WW8Num28">
      <style:text-properties style:font-name="Palatino Linotype" fo:font-size="11pt" style:text-underline-style="solid" style:text-underline-width="auto" style:text-underline-color="font-color" style:font-size-asian="11pt" style:font-name-complex="Palatino Linotype" style:font-size-complex="11pt"/>
    </style:style>
    <style:style style:name="P13" style:family="paragraph" style:parent-style-name="Standard">
      <style:text-properties style:font-name="Palatino Linotype" fo:font-size="11pt" style:font-name-asian="Palatino Linotype" style:font-size-asian="11pt" style:font-name-complex="Palatino Linotype" style:font-size-complex="11pt"/>
    </style:style>
    <style:style style:name="P14" style:family="paragraph" style:parent-style-name="Standard" style:list-style-name="WW8Num28">
      <style:text-properties style:font-name="Palatino Linotype" fo:font-size="11pt" fo:font-style="italic" style:font-size-asian="11pt" style:font-style-asian="italic" style:font-name-complex="Palatino Linotype" style:font-size-complex="11pt"/>
    </style:style>
    <style:style style:name="P15" style:family="paragraph" style:parent-style-name="Standard">
      <style:text-properties style:font-name="Palatino Linotype" fo:font-size="11pt" fo:language="none" fo:country="none" style:font-size-asian="11pt" style:language-asian="none" style:country-asian="none" style:font-name-complex="Palatino Linotype" style:font-size-complex="11pt"/>
    </style:style>
    <style:style style:name="P16" style:family="paragraph" style:parent-style-name="Standard">
      <style:paragraph-properties fo:text-align="center" style:justify-single-word="false" fo:break-before="page"/>
      <style:text-properties style:font-name="Palatino Linotype" fo:font-size="16pt" fo:font-weight="bold" style:font-size-asian="16pt" style:font-weight-asian="bold" style:font-name-complex="Palatino Linotype" style:font-size-complex="16pt"/>
    </style:style>
    <style:style style:name="P17" style:family="paragraph" style:parent-style-name="Text_20_body">
      <style:text-properties style:font-name="Palatino Linotype" fo:font-size="11pt" style:font-size-asian="11pt" style:font-name-complex="Palatino Linotype"/>
    </style:style>
    <style:style style:name="P18" style:family="paragraph" style:parent-style-name="Text_20_body">
      <style:text-properties style:font-name="Palatino Linotype" fo:font-size="11pt" style:font-size-asian="11pt" style:font-name-complex="Palatino Linotype" style:font-size-complex="11pt"/>
    </style:style>
    <style:style style:name="P19" style:family="paragraph" style:parent-style-name="Text_20_body" style:list-style-name="WW8Num28">
      <style:text-properties style:font-name="Palatino Linotype" fo:font-size="11pt" style:font-size-asian="11pt" style:font-name-complex="Palatino Linotype" style:font-size-complex="11pt"/>
    </style:style>
    <style:style style:name="P20" style:family="paragraph" style:parent-style-name="Text_20_body" style:list-style-name="WW8Num31">
      <style:text-properties style:font-name="Palatino Linotype" fo:font-size="11pt" style:font-size-asian="11pt" style:font-name-complex="Palatino Linotype" style:font-size-complex="11pt"/>
    </style:style>
    <style:style style:name="P21" style:family="paragraph" style:parent-style-name="Text_20_body" style:list-style-name="WW8Num5">
      <style:text-properties style:font-name="Palatino Linotype" fo:font-size="11pt" style:font-size-asian="11pt" style:font-name-complex="Palatino Linotype" style:font-size-complex="11pt"/>
    </style:style>
    <style:style style:name="P22" style:family="paragraph" style:parent-style-name="Text_20_body" style:list-style-name="WW8Num30">
      <style:text-properties style:font-name="Palatino Linotype" fo:font-size="11pt" style:font-size-asian="11pt" style:font-name-complex="Palatino Linotype" style:font-size-complex="11pt"/>
    </style:style>
    <style:style style:name="P23" style:family="paragraph" style:parent-style-name="Text_20_body" style:list-style-name="WW8Num29">
      <style:text-properties style:font-name="Palatino Linotype" fo:font-size="11pt" style:font-size-asian="11pt" style:font-name-complex="Palatino Linotype" style:font-size-complex="11pt"/>
    </style:style>
    <style:style style:name="P24" style:family="paragraph" style:parent-style-name="Text_20_body" style:list-style-name="WW8Num11">
      <style:text-properties style:font-name="Palatino Linotype" fo:font-size="11pt" style:font-size-asian="11pt" style:font-name-complex="Palatino Linotype" style:font-size-complex="11pt"/>
    </style:style>
    <style:style style:name="P25" style:family="paragraph" style:parent-style-name="Text_20_body" style:list-style-name="WW8Num8">
      <style:text-properties style:font-name="Palatino Linotype" fo:font-size="11pt" style:font-size-asian="11pt" style:font-name-complex="Palatino Linotype" style:font-size-complex="11pt"/>
    </style:style>
    <style:style style:name="P26" style:family="paragraph" style:parent-style-name="Text_20_body" style:list-style-name="WW8Num36">
      <style:text-properties style:font-name="Palatino Linotype" fo:font-size="11pt" style:font-size-asian="11pt" style:font-name-complex="Palatino Linotype" style:font-size-complex="11pt"/>
    </style:style>
    <style:style style:name="P27" style:family="paragraph" style:parent-style-name="Text_20_body" style:list-style-name="WW8Num6">
      <style:text-properties style:font-name="Palatino Linotype" fo:font-size="11pt" style:font-size-asian="11pt" style:font-name-complex="Palatino Linotype" style:font-size-complex="11pt"/>
    </style:style>
    <style:style style:name="P28" style:family="paragraph" style:parent-style-name="Text_20_body" style:list-style-name="WW8Num2">
      <style:text-properties style:font-name="Palatino Linotype" fo:font-size="11pt" style:font-size-asian="11pt" style:font-name-complex="Palatino Linotype" style:font-size-complex="11pt"/>
    </style:style>
    <style:style style:name="P29" style:family="paragraph" style:parent-style-name="Text_20_body" style:list-style-name="WW8Num37">
      <style:text-properties style:font-name="Palatino Linotype" fo:font-size="11pt" style:font-size-asian="11pt" style:font-name-complex="Palatino Linotype" style:font-size-complex="11pt"/>
    </style:style>
    <style:style style:name="P30" style:family="paragraph" style:parent-style-name="Text_20_body" style:list-style-name="WW8Num14">
      <style:text-properties style:font-name="Palatino Linotype" fo:font-size="11pt" style:font-size-asian="11pt" style:font-name-complex="Palatino Linotype" style:font-size-complex="11pt"/>
    </style:style>
    <style:style style:name="P31" style:family="paragraph" style:parent-style-name="Text_20_body" style:list-style-name="WW8Num27">
      <style:text-properties style:font-name="Palatino Linotype" fo:font-size="11pt" style:font-size-asian="11pt" style:font-name-complex="Palatino Linotype" style:font-size-complex="11pt"/>
    </style:style>
    <style:style style:name="P32" style:family="paragraph" style:parent-style-name="Text_20_body" style:list-style-name="WW8Num10">
      <style:text-properties style:font-name="Palatino Linotype" fo:font-size="11pt" style:font-size-asian="11pt" style:font-name-complex="Palatino Linotype" style:font-size-complex="11pt"/>
    </style:style>
    <style:style style:name="P33" style:family="paragraph" style:parent-style-name="Text_20_body" style:list-style-name="WW8Num9">
      <style:text-properties style:font-name="Palatino Linotype" fo:font-size="11pt" style:font-size-asian="11pt" style:font-name-complex="Palatino Linotype" style:font-size-complex="11pt"/>
    </style:style>
    <style:style style:name="P34" style:family="paragraph" style:parent-style-name="Text_20_body" style:list-style-name="WW8Num41">
      <style:text-properties style:font-name="Palatino Linotype" fo:font-size="11pt" style:font-size-asian="11pt" style:font-name-complex="Palatino Linotype" style:font-size-complex="11pt"/>
    </style:style>
    <style:style style:name="P35" style:family="paragraph" style:parent-style-name="Text_20_body" style:list-style-name="WW8Num25">
      <style:text-properties style:font-name="Palatino Linotype" fo:font-size="11pt" style:font-size-asian="11pt" style:font-name-complex="Palatino Linotype" style:font-size-complex="11pt"/>
    </style:style>
    <style:style style:name="P36" style:family="paragraph" style:parent-style-name="Text_20_body" style:list-style-name="WW8Num26">
      <style:text-properties style:font-name="Palatino Linotype" fo:font-size="11pt" style:font-size-asian="11pt" style:font-name-complex="Palatino Linotype" style:font-size-complex="11pt"/>
    </style:style>
    <style:style style:name="P37" style:family="paragraph" style:parent-style-name="Text_20_body" style:list-style-name="WW8Num39">
      <style:text-properties style:font-name="Palatino Linotype" fo:font-size="11pt" style:font-size-asian="11pt" style:font-name-complex="Palatino Linotype" style:font-size-complex="11pt"/>
    </style:style>
    <style:style style:name="P38" style:family="paragraph" style:parent-style-name="Text_20_body" style:list-style-name="WW8Num34">
      <style:text-properties style:font-name="Palatino Linotype" fo:font-size="11pt" style:font-size-asian="11pt" style:font-name-complex="Palatino Linotype" style:font-size-complex="11pt"/>
    </style:style>
    <style:style style:name="P39" style:family="paragraph" style:parent-style-name="Text_20_body" style:list-style-name="WW8Num21">
      <style:text-properties style:font-name="Palatino Linotype" fo:font-size="11pt" style:font-size-asian="11pt" style:font-name-complex="Palatino Linotype" style:font-size-complex="11pt"/>
    </style:style>
    <style:style style:name="P40" style:family="paragraph" style:parent-style-name="Text_20_body" style:list-style-name="WW8Num1">
      <style:text-properties style:font-name="Palatino Linotype" fo:font-size="11pt" style:font-size-asian="11pt" style:font-name-complex="Palatino Linotype" style:font-size-complex="11pt"/>
    </style:style>
    <style:style style:name="P41" style:family="paragraph" style:parent-style-name="Text_20_body">
      <style:text-properties style:font-name="Palatino Linotype" fo:font-size="11pt" fo:font-weight="bold" style:font-size-asian="11pt" style:font-weight-asian="bold" style:font-name-complex="Palatino Linotype" style:font-size-complex="11pt"/>
    </style:style>
    <style:style style:name="P42" style:family="paragraph" style:parent-style-name="Text_20_body" style:list-style-name="WW8Num38">
      <style:text-properties style:font-name="Palatino Linotype" fo:font-size="11pt" fo:font-weight="bold" style:font-size-asian="11pt" style:font-weight-asian="bold" style:font-name-complex="Palatino Linotype" style:font-size-complex="11pt"/>
    </style:style>
    <style:style style:name="P43" style:family="paragraph" style:parent-style-name="Text_20_body">
      <style:text-properties style:font-name="Palatino Linotype" fo:font-size="11pt" fo:font-weight="bold" style:font-size-asian="11pt" style:font-weight-asian="bold" style:font-name-complex="Palatino Linotype" style:font-weight-complex="bold"/>
    </style:style>
    <style:style style:name="P44" style:family="paragraph" style:parent-style-name="Text_20_body">
      <style:text-properties style:font-name="Palatino Linotype" fo:font-size="11pt" style:text-underline-style="solid" style:text-underline-width="auto" style:text-underline-color="font-color" style:font-size-asian="11pt" style:font-name-complex="Palatino Linotype" style:font-size-complex="11pt"/>
    </style:style>
    <style:style style:name="P45" style:family="paragraph" style:parent-style-name="Text_20_body" style:list-style-name="WW8Num28">
      <style:text-properties style:font-name="Palatino Linotype" fo:font-size="11pt" style:text-underline-style="solid" style:text-underline-width="auto" style:text-underline-color="font-color" style:font-size-asian="11pt" style:font-name-complex="Palatino Linotype" style:font-size-complex="11pt"/>
    </style:style>
    <style:style style:name="P46" style:family="paragraph" style:parent-style-name="Text_20_body">
      <style:text-properties style:font-name="Palatino Linotype" fo:font-size="11pt" style:text-underline-style="solid" style:text-underline-width="auto" style:text-underline-color="font-color" fo:font-weight="bold" style:font-size-asian="11pt" style:font-weight-asian="bold" style:font-name-complex="Palatino Linotype" style:font-size-complex="11pt"/>
    </style:style>
    <style:style style:name="P47" style:family="paragraph" style:parent-style-name="Text_20_body">
      <style:text-properties style:font-name="Palatino Linotype" fo:font-size="11pt" style:font-name-asian="Palatino Linotype" style:font-size-asian="11pt" style:font-name-complex="Palatino Linotype" style:font-size-complex="11pt"/>
    </style:style>
    <style:style style:name="P48" style:family="paragraph" style:parent-style-name="Text_20_body">
      <style:text-properties style:font-name="Palatino Linotype" fo:font-size="11pt" fo:language="none" fo:country="none" fo:font-weight="bold" style:font-size-asian="11pt" style:language-asian="none" style:country-asian="none" style:font-weight-asian="bold" style:font-name-complex="Palatino Linotype" style:font-size-complex="11pt"/>
    </style:style>
    <style:style style:name="P49" style:family="paragraph" style:parent-style-name="Text_20_body">
      <style:text-properties style:font-name="Palatino Linotype" fo:font-size="11pt" fo:language="none" fo:country="none" style:font-size-asian="11pt" style:language-asian="none" style:country-asian="none" style:font-name-complex="Palatino Linotype" style:font-size-complex="11pt"/>
    </style:style>
    <style:style style:name="P50" style:family="paragraph" style:parent-style-name="Text_20_body">
      <style:paragraph-properties fo:break-before="page"/>
      <style:text-properties style:font-name="Palatino Linotype" fo:font-size="11pt" fo:font-weight="bold" style:font-size-asian="11pt" style:font-weight-asian="bold" style:font-name-complex="Palatino Linotype" style:font-size-complex="11pt"/>
    </style:style>
    <style:style style:name="P51" style:family="paragraph" style:parent-style-name="Text_20_body">
      <style:paragraph-properties fo:break-before="page"/>
      <style:text-properties style:font-name="Palatino Linotype" fo:font-size="11pt" style:font-size-asian="11pt" style:font-name-complex="Palatino Linotype" style:font-size-complex="11pt"/>
    </style:style>
    <style:style style:name="P52" style:family="paragraph" style:parent-style-name="Heading_20_2">
      <style:paragraph-properties fo:break-before="page"/>
    </style:style>
    <style:style style:name="P53" style:family="paragraph" style:parent-style-name="Heading_20_3">
      <style:text-properties style:font-name="Palatino Linotype" fo:font-size="11pt" style:font-size-asian="11pt" style:font-name-complex="Palatino Linotype" style:font-size-complex="11pt"/>
    </style:style>
    <style:style style:name="P54" style:family="paragraph" style:parent-style-name="Heading_20_3">
      <style:text-properties style:font-name="Palatino Linotype" fo:font-size="11pt" style:font-size-asian="11pt" style:font-name-complex="Palatino Linotype" style:font-weight-complex="bold"/>
    </style:style>
    <style:style style:name="P55" style:family="paragraph" style:parent-style-name="Heading_20_3">
      <style:paragraph-properties fo:break-before="page"/>
      <style:text-properties style:font-name="Palatino Linotype" fo:font-size="11pt" style:font-size-asian="11pt" style:font-name-complex="Palatino Linotype" style:font-weight-complex="bold"/>
    </style:style>
    <style:style style:name="P56" style:family="paragraph" style:parent-style-name="Heading_20_4">
      <style:text-properties style:font-name="Palatino Linotype" fo:font-size="11pt" style:font-size-asian="11pt" style:font-name-complex="Palatino Linotype" style:font-weight-complex="bold"/>
    </style:style>
    <style:style style:name="P57" style:family="paragraph" style:parent-style-name="Heading_20_4" style:list-style-name="WW8Num11">
      <style:text-properties style:font-name="Palatino Linotype" fo:font-size="11pt" style:font-size-asian="11pt" style:font-name-complex="Palatino Linotype" style:font-weight-complex="bold"/>
    </style:style>
    <style:style style:name="P58" style:family="paragraph" style:parent-style-name="Heading_20_4">
      <style:text-properties style:font-name="Palatino Linotype" fo:font-size="11pt" style:font-size-asian="11pt" style:font-name-complex="Palatino Linotype" style:font-size-complex="11pt"/>
    </style:style>
    <style:style style:name="P59" style:family="paragraph" style:parent-style-name="Heading_20_4">
      <style:paragraph-properties fo:break-before="page"/>
      <style:text-properties style:font-name="Palatino Linotype" fo:font-size="11pt" style:font-size-asian="11pt" style:font-name-complex="Palatino Linotype" style:font-weight-complex="bold"/>
    </style:style>
    <style:style style:name="P60" style:family="paragraph" style:parent-style-name="Telo_20_besedila_20_2">
      <style:text-properties style:font-name="Palatino Linotype" fo:font-size="11pt" style:font-size-asian="11pt" style:font-name-complex="Palatino Linotype" style:font-size-complex="11pt"/>
    </style:style>
    <style:style style:name="P61" style:family="paragraph" style:parent-style-name="Telo_20_besedila_20_2">
      <style:text-properties style:font-name="Palatino Linotype" fo:font-size="11pt" fo:font-weight="normal" style:font-size-asian="11pt" style:font-weight-asian="normal" style:font-name-complex="Palatino Linotype" style:font-size-complex="11pt"/>
    </style:style>
    <style:style style:name="P62" style:family="paragraph" style:parent-style-name="Telo_20_besedila_20_3">
      <style:text-properties style:font-name="Palatino Linotype" fo:font-size="11pt" style:font-size-asian="11pt" style:font-name-complex="Palatino Linotype" style:font-size-complex="11pt"/>
    </style:style>
    <style:style style:name="P63" style:family="paragraph" style:parent-style-name="Contents_20_1">
      <style:paragraph-properties>
        <style:tab-stops>
          <style:tab-stop style:position="6.2929in" style:type="right" style:leader-style="dotted" style:leader-text="."/>
          <style:tab-stop style:position="6.3in" style:type="right" style:leader-style="dotted" style:leader-text="."/>
        </style:tab-stops>
      </style:paragraph-properties>
    </style:style>
    <style:style style:name="P64" style:family="paragraph" style:parent-style-name="Contents_20_1" style:master-page-name="Standard">
      <style:paragraph-properties style:page-number="auto"/>
    </style:style>
    <style:style style:name="P65" style:family="paragraph" style:parent-style-name="Header">
      <style:paragraph-properties fo:margin-left="0in" fo:margin-right="0.25in" fo:text-indent="0in" style:auto-text-indent="false"/>
    </style:style>
    <style:style style:name="P66" style:family="paragraph" style:parent-style-name="Contents_20_2">
      <style:paragraph-properties>
        <style:tab-stops>
          <style:tab-stop style:position="6.2929in" style:type="right" style:leader-style="dotted" style:leader-text="."/>
          <style:tab-stop style:position="6.3in" style:type="right" style:leader-style="dotted" style:leader-text="."/>
        </style:tab-stops>
      </style:paragraph-properties>
    </style:style>
    <style:style style:name="P67" style:family="paragraph" style:parent-style-name="Contents_20_3">
      <style:paragraph-properties>
        <style:tab-stops>
          <style:tab-stop style:position="6.3in" style:type="right" style:leader-style="dotted" style:leader-text="."/>
        </style:tab-stops>
      </style:paragraph-properties>
    </style:style>
    <style:style style:name="P68" style:family="paragraph" style:parent-style-name="Contents_20_4">
      <style:paragraph-properties>
        <style:tab-stops>
          <style:tab-stop style:position="6.3in" style:type="right" style:leader-style="dotted" style:leader-text="."/>
        </style:tab-stops>
      </style:paragraph-properties>
    </style:style>
    <style:style style:name="P69" style:family="paragraph" style:parent-style-name="Style_20_Heading_20_1_20__2b__20_Palatino_20_Linotype_20_11_20_pt">
      <style:text-properties fo:font-size="10pt" style:font-size-asian="10pt"/>
    </style:style>
    <style:style style:name="P70" style:family="paragraph">
      <style:paragraph-properties style:writing-mode="lr-tb"/>
    </style:style>
    <style:style style:name="P71"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Palatino Linotype" style:font-weight-asian="bold"/>
    </style:style>
    <style:style style:name="T6" style:family="text">
      <style:text-properties style:font-name-asian="Palatino Linotype"/>
    </style:style>
    <style:style style:name="T7" style:family="text">
      <style:text-properties fo:font-style="italic" style:font-style-asian="italic"/>
    </style:style>
    <style:style style:name="T8" style:family="text">
      <style:text-properties fo:font-weight="normal" style:font-weight-asian="normal"/>
    </style:style>
    <style:style style:name="T9" style:family="text">
      <style:text-properties style:font-name="Palatino Linotype" fo:font-size="11pt" style:font-size-asian="11pt" style:font-name-complex="Palatino Linotype" style:font-weight-complex="bold"/>
    </style:style>
    <style:style style:name="T10" style:family="text">
      <style:text-properties style:font-name="Palatino Linotype" fo:font-size="11pt" style:font-size-asian="11pt" style:font-name-complex="Palatino Linotype" style:font-size-complex="11pt"/>
    </style:style>
    <style:style style:name="T11" style:family="text">
      <style:text-properties style:font-name="Palatino Linotype" fo:font-size="11pt" fo:font-weight="bold" style:font-size-asian="11pt" style:font-weight-asian="bold" style:font-name-complex="Palatino Linotype" style:font-size-complex="11pt"/>
    </style:style>
    <style:style style:name="T12" style:family="text">
      <style:text-properties style:font-name="Palatino Linotype" fo:font-size="11pt" style:text-underline-style="solid" style:text-underline-width="auto" style:text-underline-color="font-color" style:font-size-asian="11pt" style:font-name-complex="Palatino Linotype" style:font-size-complex="11pt"/>
    </style:style>
    <style:style style:name="T13" style:family="text">
      <style:text-properties style:font-name="Palatino Linotype" fo:font-size="11pt" style:text-underline-style="solid" style:text-underline-width="auto" style:text-underline-color="font-color" fo:font-weight="bold" style:font-size-asian="11pt" style:font-weight-asian="bold" style:font-name-complex="Palatino Linotype" style:font-size-complex="11pt"/>
    </style:style>
    <style:style style:name="T14" style:family="text">
      <style:text-properties style:font-name="Palatino Linotype" style:font-name-complex="Palatino Linotype" style:font-weight-complex="bold"/>
    </style:style>
    <style:style style:name="T15" style:family="text">
      <style:text-properties style:font-size-complex="11pt"/>
    </style:style>
    <style:style style:name="T16" style:family="text">
      <style:text-properties fo:language="en" fo:country="US"/>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KAZALO</text:p>
      <text:table-of-content text:style-name="Sect1" text:name="Table of Contents1">
        <text:table-of-content-source text:outline-level="7"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2929in"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2929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63"><text:a xlink:type="simple" xlink:href="#__RefHeading__1_1008266658" text:style-name="Index_20_Link" text:visited-style-name="Index_20_Link">I. DEL:<text:tab/>4</text:a></text:p>
          <text:p text:style-name="P66"><text:a xlink:type="simple" xlink:href="#__RefHeading__3_1008266658" text:style-name="Index_20_Link" text:visited-style-name="Index_20_Link">2. ORGANIZACJA - KOT JO RAZUMEMO DANES<text:tab/>4</text:a></text:p>
          <text:p text:style-name="P67"><text:a xlink:type="simple" xlink:href="#__RefHeading__5_1008266658" text:style-name="Index_20_Link" text:visited-style-name="Index_20_Link">2.1. ORGANIZACIJA KOT SUBJEKT, STRUKTURA IN PROCES<text:tab/>4</text:a></text:p>
          <text:p text:style-name="P67"><text:a xlink:type="simple" xlink:href="#__RefHeading__7_1008266658" text:style-name="Index_20_Link" text:visited-style-name="Index_20_Link">2.2. OPREDELITEV ORGANIZACIJE<text:tab/>5</text:a></text:p>
          <text:p text:style-name="P67"><text:a xlink:type="simple" xlink:href="#__RefHeading__9_1008266658" text:style-name="Index_20_Link" text:visited-style-name="Index_20_Link">2.3 KAJ PRIČAKUJEMO OD DOBRE ORGANIZACIJE<text:tab/>5</text:a></text:p>
          <text:p text:style-name="P68"><text:a xlink:type="simple" xlink:href="#__RefHeading__11_1008266658" text:style-name="Index_20_Link" text:visited-style-name="Index_20_Link">2.3.1 Osnovne koristi<text:tab/>5</text:a></text:p>
          <text:p text:style-name="P68"><text:a xlink:type="simple" xlink:href="#__RefHeading__13_1008266658" text:style-name="Index_20_Link" text:visited-style-name="Index_20_Link">2.3.2 Organizacijska uspešnost ( efektivnost) in učinkovitost (učinkovitost)<text:tab/>5</text:a></text:p>
          <text:p text:style-name="P68"><text:a xlink:type="simple" xlink:href="#__RefHeading__15_1008266658" text:style-name="Index_20_Link" text:visited-style-name="Index_20_Link">2.3.3 Kriteriji organizacijske uspešnosti<text:tab/>6</text:a></text:p>
          <text:p text:style-name="P66"><text:a xlink:type="simple" xlink:href="#__RefHeading__17_1008266658" text:style-name="Index_20_Link" text:visited-style-name="Index_20_Link">3. UVOD V OPREDELITEV MANAGEMENTA<text:tab/>6</text:a></text:p>
          <text:p text:style-name="P66"><text:a xlink:type="simple" xlink:href="#__RefHeading__19_1008266658" text:style-name="Index_20_Link" text:visited-style-name="Index_20_Link">4. MANAGEMENT KOT GA RAZUMEMO DANES<text:tab/>6</text:a></text:p>
          <text:p text:style-name="P67"><text:a xlink:type="simple" xlink:href="#__RefHeading__21_1008266658" text:style-name="Index_20_Link" text:visited-style-name="Index_20_Link">4.1 NEKATERE OPREDELITVE MANAGEMENTA<text:tab/>6</text:a></text:p>
          <text:p text:style-name="P67"><text:a xlink:type="simple" xlink:href="#__RefHeading__23_1008266658" text:style-name="Index_20_Link" text:visited-style-name="Index_20_Link">4.2 RAZMEJITVE POJMA MANAGEMENT<text:tab/>7</text:a></text:p>
          <text:p text:style-name="P68"><text:a xlink:type="simple" xlink:href="#__RefHeading__25_1008266658" text:style-name="Index_20_Link" text:visited-style-name="Index_20_Link">4.2.1 Razmejitev managementa in upravljanja<text:tab/>7</text:a></text:p>
          <text:p text:style-name="P68"><text:a xlink:type="simple" xlink:href="#__RefHeading__27_1008266658" text:style-name="Index_20_Link" text:visited-style-name="Index_20_Link">4.2.2 Razmejitev managementa in vodenja<text:tab/>7</text:a></text:p>
          <text:p text:style-name="P67"><text:a xlink:type="simple" xlink:href="#__RefHeading__29_1008266658" text:style-name="Index_20_Link" text:visited-style-name="Index_20_Link">4.3 RAVNI IN PODROČJA DELOVANJA MANAGEMENTA<text:tab/>8</text:a></text:p>
          <text:p text:style-name="P66"><text:a xlink:type="simple" xlink:href="#__RefHeading__31_1008266658" text:style-name="Index_20_Link" text:visited-style-name="Index_20_Link">5. ORGANIZACIJA IN MANAGEMENT – OSNOVA USPEŠNEGA POSLOVANJA<text:tab/>8</text:a></text:p>
          <text:p text:style-name="P63"><text:a xlink:type="simple" xlink:href="#__RefHeading__33_1008266658" text:style-name="Index_20_Link" text:visited-style-name="Index_20_Link">II. DEL<text:tab/>9</text:a></text:p>
          <text:p text:style-name="P68"><text:a xlink:type="simple" xlink:href="#__RefHeading__35_1008266658" text:style-name="Index_20_Link" text:visited-style-name="Index_20_Link">OSNOVE TEORIJ ORGANIZACIJE IN MANAGEMENTA<text:tab/>9</text:a></text:p>
          <text:p text:style-name="P66"><text:a xlink:type="simple" xlink:href="#__RefHeading__37_1008266658" text:style-name="Index_20_Link" text:visited-style-name="Index_20_Link">2. TRADICIONALNA OZ. KLASIČNA TEORIJA<text:tab/>9</text:a></text:p>
          <text:p text:style-name="P67"><text:a xlink:type="simple" xlink:href="#__RefHeading__39_1008266658" text:style-name="Index_20_Link" text:visited-style-name="Index_20_Link">2.2 FRIDERICK WILSLOW TAYLOR (1856-1915) - ZNANSTVENI MANGAMENT<text:tab/>9</text:a></text:p>
          <text:p text:style-name="P67"><text:a xlink:type="simple" xlink:href="#__RefHeading__41_1008266658" text:style-name="Index_20_Link" text:visited-style-name="Index_20_Link">2.3 HENRY FAYOL (1841-1925) - ADMINISTRATIVNA (UPRAVNA) ŠOLA ORGANIZACIJE IN MANAGEMENTA<text:tab/>11</text:a></text:p>
          <text:p text:style-name="P67"><text:a xlink:type="simple" xlink:href="#__RefHeading__43_1008266658" text:style-name="Index_20_Link" text:visited-style-name="Index_20_Link">2.4 MAX WEBER (1864-1921) - BIROKRATSKI MODEL ORGANIZACIJE<text:tab/>12</text:a></text:p>
          <text:p text:style-name="P66"><text:a xlink:type="simple" xlink:href="#__RefHeading__45_1008266658" text:style-name="Index_20_Link" text:visited-style-name="Index_20_Link">3. OBDOBJE NEOKLASIČNE TEORIJE<text:tab/>14</text:a></text:p>
          <text:p text:style-name="P67"><text:a xlink:type="simple" xlink:href="#__RefHeading__47_1008266658" text:style-name="Index_20_Link" text:visited-style-name="Index_20_Link">3.1 UVOD<text:tab/>14</text:a></text:p>
          <text:p text:style-name="P67"><text:a xlink:type="simple" xlink:href="#__RefHeading__49_1008266658" text:style-name="Index_20_Link" text:visited-style-name="Index_20_Link">3.2 OLIVER SHELDON<text:tab/>14</text:a></text:p>
          <text:p text:style-name="P67"><text:a xlink:type="simple" xlink:href="#__RefHeading__51_1008266658" text:style-name="Index_20_Link" text:visited-style-name="Index_20_Link">3.3 HAWTHORNE EKSPERIMENT – ELTON MAYO (1880-1949)<text:tab/>15</text:a></text:p>
          <text:p text:style-name="P67"><text:a xlink:type="simple" xlink:href="#__RefHeading__53_1008266658" text:style-name="Index_20_Link" text:visited-style-name="Index_20_Link">3.4 LYNDALL URWICK<text:tab/>16</text:a></text:p>
          <text:p text:style-name="P66"><text:a xlink:type="simple" xlink:href="#__RefHeading__55_1008266658" text:style-name="Index_20_Link" text:visited-style-name="Index_20_Link">4. VEDENJSKI PRISTOP – BEHAVIORIZEM<text:tab/>16</text:a></text:p>
          <text:p text:style-name="P67"><text:a xlink:type="simple" xlink:href="#__RefHeading__57_1008266658" text:style-name="Index_20_Link" text:visited-style-name="Index_20_Link">4.1 UVOD<text:tab/>16</text:a></text:p>
          <text:p text:style-name="P67"><text:a xlink:type="simple" xlink:href="#__RefHeading__59_1008266658" text:style-name="Index_20_Link" text:visited-style-name="Index_20_Link">4.2 ZNAČILNOSTI INDIVIDULANEGA OBNAŠANJA<text:tab/>16</text:a></text:p>
          <text:p text:style-name="P68"><text:a xlink:type="simple" xlink:href="#__RefHeading__61_1008266658" text:style-name="Index_20_Link" text:visited-style-name="Index_20_Link">4.2.1 Sposobnosti<text:tab/>16</text:a></text:p>
          <text:p text:style-name="P68"><text:a xlink:type="simple" xlink:href="#__RefHeading__63_1008266658" text:style-name="Index_20_Link" text:visited-style-name="Index_20_Link">4.2.2 Osebnost<text:tab/>17</text:a></text:p>
          <text:p text:style-name="P68"><text:a xlink:type="simple" xlink:href="#__RefHeading__65_1008266658" text:style-name="Index_20_Link" text:visited-style-name="Index_20_Link">4.2.3 Vrednote<text:tab/>17</text:a></text:p>
          <text:p text:style-name="P67"><text:a xlink:type="simple" xlink:href="#__RefHeading__67_1008266658" text:style-name="Index_20_Link" text:visited-style-name="Index_20_Link">Klasifikacija vrednot <text:tab/>17</text:a></text:p>
          <text:p text:style-name="P67"><text:a xlink:type="simple" xlink:href="#__RefHeading__69_1008266658" text:style-name="Index_20_Link" text:visited-style-name="Index_20_Link">4.2.4 Verovanje<text:tab/>17</text:a></text:p>
          <text:p text:style-name="P67"><text:a xlink:type="simple" xlink:href="#__RefHeading__71_1008266658" text:style-name="Index_20_Link" text:visited-style-name="Index_20_Link">4.2.5 Stališča<text:tab/>18</text:a></text:p>
          <text:p text:style-name="P67"><text:a xlink:type="simple" xlink:href="#__RefHeading__73_1008266658" text:style-name="Index_20_Link" text:visited-style-name="Index_20_Link">4.2.6 Percepcija<text:tab/>18</text:a></text:p>
          <text:p text:style-name="P67"><text:a xlink:type="simple" xlink:href="#__RefHeading__75_1008266658" text:style-name="Index_20_Link" text:visited-style-name="Index_20_Link">4.2.7 Motivacija<text:tab/>18</text:a></text:p>
          <text:p text:style-name="P68"><text:a xlink:type="simple" xlink:href="#__RefHeading__77_1008266658" text:style-name="Index_20_Link" text:visited-style-name="Index_20_Link">4.2.7.1 Abraham Maslow – Teorija potreb<text:tab/>19</text:a></text:p>
          <text:p text:style-name="P68"><text:a xlink:type="simple" xlink:href="#__RefHeading__79_1008266658" text:style-name="Index_20_Link" text:visited-style-name="Index_20_Link">4.2.7.2 Douglas McGregor – Teorija X in Y<text:tab/>19</text:a></text:p>
          <text:p text:style-name="P68"><text:a xlink:type="simple" xlink:href="#__RefHeading__81_1008266658" text:style-name="Index_20_Link" text:visited-style-name="Index_20_Link">4.2.7.3 Reddin – Teorija Z<text:tab/>20</text:a></text:p>
          <text:p text:style-name="P68"><text:a xlink:type="simple" xlink:href="#__RefHeading__83_1008266658" text:style-name="Index_20_Link" text:visited-style-name="Index_20_Link">4.2.7.4 Frederick Herzberg – Motivacijsko – higienska teorija – Obogatitev dela<text:tab/>20</text:a></text:p>
          <text:p text:style-name="P66"><text:a xlink:type="simple" xlink:href="#__RefHeading__85_1008266658" text:style-name="Index_20_Link" text:visited-style-name="Index_20_Link">5. KVANTITATIVNE ŠOLE PREUČEVANJA ORGANIZACIJE IN MANAGAMENTA<text:tab/>20</text:a></text:p>
          <text:p text:style-name="P67"><text:a xlink:type="simple" xlink:href="#__RefHeading__87_1008266658" text:style-name="Index_20_Link" text:visited-style-name="Index_20_Link">5.1 UVOD<text:tab/>20</text:a></text:p>
          <text:p text:style-name="P67"><text:a xlink:type="simple" xlink:href="#__RefHeading__89_1008266658" text:style-name="Index_20_Link" text:visited-style-name="Index_20_Link">5.2 OPERACIJSKE RAZISKAVE IN ZNANOST O MANAGEMENTU (OR / MS)<text:tab/>20</text:a></text:p>
          <text:p text:style-name="P66"><text:a xlink:type="simple" xlink:href="#__RefHeading__91_1008266658" text:style-name="Index_20_Link" text:visited-style-name="Index_20_Link">6. <text:s/>SISTEMSKO KIBERNETSKI PRISTOP K ORGANIZACIJI IN MANAGAMENTU<text:tab/>21</text:a></text:p>
          <text:p text:style-name="P67"><text:a xlink:type="simple" xlink:href="#__RefHeading__93_1008266658" text:style-name="Index_20_Link" text:visited-style-name="Index_20_Link">6.1 UVOD<text:tab/>21</text:a></text:p>
          <text:p text:style-name="P67"><text:a xlink:type="simple" xlink:href="#__RefHeading__95_1008266658" text:style-name="Index_20_Link" text:visited-style-name="Index_20_Link">6.2 KAJ JE SISTEM<text:tab/>21</text:a></text:p>
          <text:p text:style-name="P67"><text:a xlink:type="simple" xlink:href="#__RefHeading__97_1008266658" text:style-name="Index_20_Link" text:visited-style-name="Index_20_Link">6.3 SPLOŠNA TEORIJA SISTEMA<text:tab/>22</text:a></text:p>
          <text:p text:style-name="P67"><text:a xlink:type="simple" xlink:href="#__RefHeading__99_1008266658" text:style-name="Index_20_Link" text:visited-style-name="Index_20_Link">6.4 ODPRTI IN ZAPRTI SISTEMI<text:tab/>22</text:a></text:p>
          <text:p text:style-name="P67"><text:a xlink:type="simple" xlink:href="#__RefHeading__101_1008266658" text:style-name="Index_20_Link" text:visited-style-name="Index_20_Link">6.5 OBČA SHEMA ODPRTEGA SISTEMA<text:tab/>22</text:a></text:p>
          <text:p text:style-name="P67"><text:a xlink:type="simple" xlink:href="#__RefHeading__103_1008266658" text:style-name="Index_20_Link" text:visited-style-name="Index_20_Link">6.6 ORGANIZACIJA KOT ODPRTI SISTEM<text:tab/>23</text:a></text:p>
          <text:p text:style-name="P66"><text:a xlink:type="simple" xlink:href="#__RefHeading__105_1008266658" text:style-name="Index_20_Link" text:visited-style-name="Index_20_Link">7. <text:s/>SITUACIJSKI PRISTOP K ORGANIZACIJI<text:tab/>23</text:a></text:p>
          <text:p text:style-name="P67"><text:a xlink:type="simple" xlink:href="#__RefHeading__107_1008266658" text:style-name="Index_20_Link" text:visited-style-name="Index_20_Link">7.1 UVOD<text:tab/>23</text:a></text:p>
          <text:p text:style-name="P67"><text:a xlink:type="simple" xlink:href="#__RefHeading__109_1008266658" text:style-name="Index_20_Link" text:visited-style-name="Index_20_Link">7.2 SITUACIJSKA TEORIJA – PRAKTIČNA UPORABA PRINCIPA ODPRTEGA SISTEMA<text:tab/>24</text:a></text:p>
          <text:p text:style-name="P63"><text:a xlink:type="simple" xlink:href="#__RefHeading__111_1008266658" text:style-name="Index_20_Link" text:visited-style-name="Index_20_Link">III. DEL<text:tab/>24</text:a></text:p>
          <text:p text:style-name="P68"><text:a xlink:type="simple" xlink:href="#__RefHeading__113_1008266658" text:style-name="Index_20_Link" text:visited-style-name="Index_20_Link">IZBRANA POGLAVJA IZ ORGANIZACIJE<text:tab/>24</text:a></text:p>
          <text:p text:style-name="P66"><text:a xlink:type="simple" xlink:href="#__RefHeading__115_1008266658" text:style-name="Index_20_Link" text:visited-style-name="Index_20_Link">1. ORGANIZACIJSKE STRUKTURE<text:tab/>24</text:a></text:p>
          <text:p text:style-name="P67"><text:a xlink:type="simple" xlink:href="#__RefHeading__117_1008266658" text:style-name="Index_20_Link" text:visited-style-name="Index_20_Link">1.1 DIMENZIJE KOMPONENTE ORGANIZACIJSKE STRUKTURE<text:tab/>24</text:a></text:p>
          <text:p text:style-name="P67"><text:a xlink:type="simple" xlink:href="#__RefHeading__119_1008266658" text:style-name="Index_20_Link" text:visited-style-name="Index_20_Link">1.2 OSNOVNE ORGANIZACIJSKE STRUKTURE<text:tab/>24</text:a></text:p>
          <text:p text:style-name="P68"><text:a xlink:type="simple" xlink:href="#__RefHeading__121_1008266658" text:style-name="Index_20_Link" text:visited-style-name="Index_20_Link">1.2.1 Avtoriteta in organizacijske strukture <text:tab/>24</text:a></text:p>
          <text:p text:style-name="P66"><text:a xlink:type="simple" xlink:href="#__RefHeading__123_1008266658" text:style-name="Index_20_Link" text:visited-style-name="Index_20_Link">2. OBLIKOVANJE ORGANIZACIJE – ORGANIZACIJSKI DESIGN<text:tab/>27</text:a></text:p>
          <text:p text:style-name="P67"><text:a xlink:type="simple" xlink:href="#__RefHeading__125_1008266658" text:style-name="Index_20_Link" text:visited-style-name="Index_20_Link">2.1 UVOD<text:tab/>27</text:a></text:p>
          <text:p text:style-name="P67"><text:a xlink:type="simple" xlink:href="#__RefHeading__127_1008266658" text:style-name="Index_20_Link" text:visited-style-name="Index_20_Link">2.2 FAKTORJI, KI VPLIVAJO NA ORGANIZACIJSKO STRUKTURO <text:tab/>27</text:a></text:p>
          <text:p text:style-name="P68"><text:a xlink:type="simple" xlink:href="#__RefHeading__129_1008266658" text:style-name="Index_20_Link" text:visited-style-name="Index_20_Link">2.2.1 Vpliv strategije<text:tab/>27</text:a></text:p>
          <text:p text:style-name="P68"><text:a xlink:type="simple" xlink:href="#__RefHeading__131_1008266658" text:style-name="Index_20_Link" text:visited-style-name="Index_20_Link">2.2.2 Vpliv okolja<text:tab/>28</text:a></text:p>
          <text:p text:style-name="P68"><text:a xlink:type="simple" xlink:href="#__RefHeading__133_1008266658" text:style-name="Index_20_Link" text:visited-style-name="Index_20_Link">2.2.3 Vpliv tehnologije<text:tab/>30</text:a></text:p>
          <text:p text:style-name="P68"><text:a xlink:type="simple" xlink:href="#__RefHeading__135_1008266658" text:style-name="Index_20_Link" text:visited-style-name="Index_20_Link">2.2.3.1 Definicija tehnologije<text:tab/>30</text:a></text:p>
          <text:p text:style-name="P68"><text:a xlink:type="simple" xlink:href="#__RefHeading__137_1008266658" text:style-name="Index_20_Link" text:visited-style-name="Index_20_Link">2.2.3.2 Vpliv tehnologije na psihosociološki sistem<text:tab/>30</text:a></text:p>
          <text:p text:style-name="P68"><text:a xlink:type="simple" xlink:href="#__RefHeading__139_1008266658" text:style-name="Index_20_Link" text:visited-style-name="Index_20_Link">2.2.4 Vpliv velikosti podjetja<text:tab/>30</text:a></text:p>
          <text:p text:style-name="P68"><text:a xlink:type="simple" xlink:href="#__RefHeading__141_1008266658" text:style-name="Index_20_Link" text:visited-style-name="Index_20_Link">2.2.5 Nekateri drugi vplivni faktorji<text:tab/>30</text:a></text:p>
          <text:p text:style-name="P66"><text:a xlink:type="simple" xlink:href="#__RefHeading__143_1008266658" text:style-name="Index_20_Link" text:visited-style-name="Index_20_Link">3. ORGANIZACIJSKI PROCESI – DINAMIČNO DELOVANJE ORGAIZACIJE<text:tab/>31</text:a></text:p>
          <text:p text:style-name="P67"><text:a xlink:type="simple" xlink:href="#__RefHeading__145_1008266658" text:style-name="Index_20_Link" text:visited-style-name="Index_20_Link">3.1 UVOD<text:tab/>31</text:a></text:p>
          <text:p text:style-name="P67"><text:a xlink:type="simple" xlink:href="#__RefHeading__147_1008266658" text:style-name="Index_20_Link" text:visited-style-name="Index_20_Link">3.2 RAVNI DELOVANJA SIKOPA<text:tab/>31</text:a></text:p>
          <text:p text:style-name="P67"><text:a xlink:type="simple" xlink:href="#__RefHeading__149_1008266658" text:style-name="Index_20_Link" text:visited-style-name="Index_20_Link">3.3 KAJ JE ORGANIZACIJSKI PROCES IN KAKO DELUJE<text:tab/>32</text:a></text:p>
          <text:p text:style-name="P67"><text:a xlink:type="simple" xlink:href="#__RefHeading__151_1008266658" text:style-name="Index_20_Link" text:visited-style-name="Index_20_Link">3.4 MODULARNOST ORGANIZACIJSKEGA PROCESA<text:tab/>32</text:a></text:p>
          <text:p text:style-name="P67"><text:a xlink:type="simple" xlink:href="#__RefHeading__153_1008266658" text:style-name="Index_20_Link" text:visited-style-name="Index_20_Link">3.5 KAKO OBLIKOVATI ORGANIZACIJSKI PROCES<text:tab/>32</text:a></text:p>
          <text:p text:style-name="P68"><text:a xlink:type="simple" xlink:href="#__RefHeading__155_1008266658" text:style-name="Index_20_Link" text:visited-style-name="Index_20_Link">3.5.1 Splošni pristop<text:tab/>32</text:a></text:p>
          <text:p text:style-name="P68"><text:a xlink:type="simple" xlink:href="#__RefHeading__157_1008266658" text:style-name="Index_20_Link" text:visited-style-name="Index_20_Link">3.5.2 Kako poiskati organizacijski proces<text:tab/>33</text:a></text:p>
          <text:p text:style-name="P68"><text:a xlink:type="simple" xlink:href="#__RefHeading__159_1008266658" text:style-name="Index_20_Link" text:visited-style-name="Index_20_Link">3.5.3 Identifikacija organizacijskega procesa<text:tab/>33</text:a></text:p>
          <text:p text:style-name="P68"><text:a xlink:type="simple" xlink:href="#__RefHeading__161_1008266658" text:style-name="Index_20_Link" text:visited-style-name="Index_20_Link">3.5.4 Oblikovanje organizacijskega procesa<text:tab/>34</text:a></text:p>
          <text:p text:style-name="P63"><text:a xlink:type="simple" xlink:href="#__RefHeading__163_1008266658" text:style-name="Index_20_Link" text:visited-style-name="Index_20_Link">IV. DEL<text:tab/>34</text:a></text:p>
          <text:p text:style-name="P66"><text:a xlink:type="simple" xlink:href="#__RefHeading__165_1008266658" text:style-name="Index_20_Link" text:visited-style-name="Index_20_Link">1. MANAGAMENT IN ODLOČANJE<text:tab/>34</text:a></text:p>
          <text:p text:style-name="P67"><text:a xlink:type="simple" xlink:href="#__RefHeading__167_1008266658" text:style-name="Index_20_Link" text:visited-style-name="Index_20_Link">1.1. UVOD<text:tab/>34</text:a></text:p>
          <text:p text:style-name="P67"><text:a xlink:type="simple" xlink:href="#__RefHeading__169_1008266658" text:style-name="Index_20_Link" text:visited-style-name="Index_20_Link">1.2 RACIONALNO ODLOČANJE<text:tab/>34</text:a></text:p>
          <text:p text:style-name="P67"><text:a xlink:type="simple" xlink:href="#__RefHeading__171_1008266658" text:style-name="Index_20_Link" text:visited-style-name="Index_20_Link">1.3 OMEJENA RACIONALNOST<text:tab/>34</text:a></text:p>
          <text:p text:style-name="P67"><text:a xlink:type="simple" xlink:href="#__RefHeading__173_1008266658" text:style-name="Index_20_Link" text:visited-style-name="Index_20_Link">1.4 KLASIFIKACIJA ODLOČITEV<text:tab/>35</text:a></text:p>
          <text:p text:style-name="P67"><text:a xlink:type="simple" xlink:href="#__RefHeading__175_1008266658" text:style-name="Index_20_Link" text:visited-style-name="Index_20_Link">1.5 KAKO SE LOTITI PROCESA ODLOČANJA<text:tab/>36</text:a></text:p>
          <text:p text:style-name="P67"><text:a xlink:type="simple" xlink:href="#__RefHeading__177_1008266658" text:style-name="Index_20_Link" text:visited-style-name="Index_20_Link">1.7 ODLOČANJE IN INTUICIJA<text:tab/>37</text:a></text:p>
          <text:p text:style-name="P68"><text:a xlink:type="simple" xlink:href="#__RefHeading__179_1008266658" text:style-name="Index_20_Link" text:visited-style-name="Index_20_Link">1.7.1 Kaj je intuicija in kako deluje<text:tab/>37</text:a></text:p>
          <text:p text:style-name="P68"><text:a xlink:type="simple" xlink:href="#__RefHeading__181_1008266658" text:style-name="Index_20_Link" text:visited-style-name="Index_20_Link">1.7.2 Teorija o intuiciji Simona in Mintzberga<text:tab/>37</text:a></text:p>
          <text:p text:style-name="P68"><text:a xlink:type="simple" xlink:href="#__RefHeading__183_1008266658" text:style-name="Index_20_Link" text:visited-style-name="Index_20_Link">1.7.3 Od inkubacije k inspiraciji<text:tab/>37</text:a></text:p>
          <text:p text:style-name="P68"><text:a xlink:type="simple" xlink:href="#__RefHeading__185_1008266658" text:style-name="Index_20_Link" text:visited-style-name="Index_20_Link">1.7.4 Tveganje pri intuitivnem odločanju<text:tab/>37</text:a></text:p>
          <text:p text:style-name="P66"><text:a xlink:type="simple" xlink:href="#__RefHeading__187_1008266658" text:style-name="Index_20_Link" text:visited-style-name="Index_20_Link">2. STARTEŠKI MANAGAMNET<text:tab/>37</text:a></text:p>
          <text:p text:style-name="P67"><text:a xlink:type="simple" xlink:href="#__RefHeading__189_1008266658" text:style-name="Index_20_Link" text:visited-style-name="Index_20_Link">2.1 OPREDELITEV IN RAZVOJ STRATEŠKEGA MANAGEMENTA<text:tab/>37</text:a></text:p>
          <text:p text:style-name="P68"><text:a xlink:type="simple" xlink:href="#__RefHeading__191_1008266658" text:style-name="Index_20_Link" text:visited-style-name="Index_20_Link">2.1.1 Finančno planiranje<text:tab/>38</text:a></text:p>
          <text:p text:style-name="P68"><text:a xlink:type="simple" xlink:href="#__RefHeading__193_1008266658" text:style-name="Index_20_Link" text:visited-style-name="Index_20_Link">2.1.2 Dolgoročno planiranje<text:tab/>38</text:a></text:p>
          <text:p text:style-name="P68"><text:a xlink:type="simple" xlink:href="#__RefHeading__195_1008266658" text:style-name="Index_20_Link" text:visited-style-name="Index_20_Link">2.1.3 Starteško planiranje<text:tab/>38</text:a></text:p>
          <text:p text:style-name="P68"><text:a xlink:type="simple" xlink:href="#__RefHeading__197_1008266658" text:style-name="Index_20_Link" text:visited-style-name="Index_20_Link">2.1.4 Strateški <text:s/>managamnet<text:tab/>39</text:a></text:p>
          <text:p text:style-name="P67"><text:a xlink:type="simple" xlink:href="#__RefHeading__199_1008266658" text:style-name="Index_20_Link" text:visited-style-name="Index_20_Link">2.2 PROCES STARTEŠKEGA MANAGAMNETA <text:tab/>39</text:a></text:p>
          <text:p text:style-name="P68"><text:a xlink:type="simple" xlink:href="#__RefHeading__201_1008266658" text:style-name="Index_20_Link" text:visited-style-name="Index_20_Link">2.2.1 Skupne značilnosti<text:tab/>39</text:a></text:p>
          <text:p text:style-name="P67"><text:a xlink:type="simple" xlink:href="#__RefHeading__203_1008266658" text:style-name="Index_20_Link" text:visited-style-name="Index_20_Link">2.3 MODEL PROCESA STRATEŠKEGA MANAGAMENTA (STRATEŠKE ANALIZE)<text:tab/>40</text:a></text:p>
          <text:p text:style-name="P68"><text:a xlink:type="simple" xlink:href="#__RefHeading__205_1008266658" text:style-name="Index_20_Link" text:visited-style-name="Index_20_Link">2.3.1 Analiza in predvidevanje okolja podjetja<text:tab/>40</text:a></text:p>
          <text:p text:style-name="P68"><text:a xlink:type="simple" xlink:href="#__RefHeading__207_1008266658" text:style-name="Index_20_Link" text:visited-style-name="Index_20_Link">2.3.1.1 Opis faze<text:tab/>40</text:a></text:p>
          <text:p text:style-name="P68"><text:a xlink:type="simple" xlink:href="#__RefHeading__209_1008266658" text:style-name="Index_20_Link" text:visited-style-name="Index_20_Link">2.3.1.1.1 Makrookolje<text:tab/>40</text:a></text:p>
          <text:p text:style-name="P68"><text:a xlink:type="simple" xlink:href="#__RefHeading__211_1008266658" text:style-name="Index_20_Link" text:visited-style-name="Index_20_Link">2.3.1.1.2 Mikro okolje<text:tab/>40</text:a></text:p>
          <text:p text:style-name="P68"><text:a xlink:type="simple" xlink:href="#__RefHeading__213_1008266658" text:style-name="Index_20_Link" text:visited-style-name="Index_20_Link">2.3.1.2 Metode analiziranja in predvidevanja okolja<text:tab/>40</text:a></text:p>
          <text:p text:style-name="P68"><text:a xlink:type="simple" xlink:href="#__RefHeading__215_1008266658" text:style-name="Index_20_Link" text:visited-style-name="Index_20_Link">2.3.2 Analiza podjetja<text:tab/>41</text:a></text:p>
          <text:p text:style-name="P68"><text:a xlink:type="simple" xlink:href="#__RefHeading__217_1008266658" text:style-name="Index_20_Link" text:visited-style-name="Index_20_Link">2.3.2.1 Opis faze<text:tab/>41</text:a></text:p>
          <text:p text:style-name="P68"><text:a xlink:type="simple" xlink:href="#__RefHeading__219_1008266658" text:style-name="Index_20_Link" text:visited-style-name="Index_20_Link">2.3.2.2 Metode analiziranja podjetja<text:tab/>41</text:a></text:p>
          <text:p text:style-name="P68"><text:a xlink:type="simple" xlink:href="#__RefHeading__221_1008266658" text:style-name="Index_20_Link" text:visited-style-name="Index_20_Link">2.3.2.2.2 Porterjeva analiza ’’verige vrednosti''<text:tab/>41</text:a></text:p>
          <text:p text:style-name="P68"><text:a xlink:type="simple" xlink:href="#__RefHeading__223_1008266658" text:style-name="Index_20_Link" text:visited-style-name="Index_20_Link">2.3.3 Določanje temeljne usmeritve podjetja<text:tab/>41</text:a></text:p>
          <text:p text:style-name="P68"><text:a xlink:type="simple" xlink:href="#__RefHeading__225_1008266658" text:style-name="Index_20_Link" text:visited-style-name="Index_20_Link">2.3.3.1Vizija podjetja<text:tab/>41</text:a></text:p>
          <text:p text:style-name="P68"><text:a xlink:type="simple" xlink:href="#__RefHeading__227_1008266658" text:style-name="Index_20_Link" text:visited-style-name="Index_20_Link">2.3.3.1.1 Opis faze<text:tab/>41</text:a></text:p>
          <text:p text:style-name="P68"><text:a xlink:type="simple" xlink:href="#__RefHeading__229_1008266658" text:style-name="Index_20_Link" text:visited-style-name="Index_20_Link">2.3.3.1.2 Metode oblikovanja vizije podjetja<text:tab/>41</text:a></text:p>
          <text:p text:style-name="P68"><text:a xlink:type="simple" xlink:href="#__RefHeading__231_1008266658" text:style-name="Index_20_Link" text:visited-style-name="Index_20_Link">2.3.3.2Poslanstvo podjetja<text:tab/>42</text:a></text:p>
          <text:p text:style-name="P68"><text:a xlink:type="simple" xlink:href="#__RefHeading__233_1008266658" text:style-name="Index_20_Link" text:visited-style-name="Index_20_Link">2.3.3.2.1 Opis faze<text:tab/>42</text:a></text:p>
          <text:p text:style-name="P68"><text:a xlink:type="simple" xlink:href="#__RefHeading__235_1008266658" text:style-name="Index_20_Link" text:visited-style-name="Index_20_Link">2.3.3.2.2 Metode oblikovanja poslanstva podjetja<text:tab/>42</text:a></text:p>
          <text:p text:style-name="P68"><text:a xlink:type="simple" xlink:href="#__RefHeading__237_1008266658" text:style-name="Index_20_Link" text:visited-style-name="Index_20_Link">2.3.3.3 Opredelitev strateških ciljev<text:tab/>42</text:a></text:p>
          <text:p text:style-name="P68"><text:a xlink:type="simple" xlink:href="#__RefHeading__239_1008266658" text:style-name="Index_20_Link" text:visited-style-name="Index_20_Link">2.3.3.3.1 Opis faze<text:tab/>42</text:a></text:p>
          <text:p text:style-name="P68"><text:a xlink:type="simple" xlink:href="#__RefHeading__241_1008266658" text:style-name="Index_20_Link" text:visited-style-name="Index_20_Link">2.3.3.3.2 Metode opredeljevanja strateških ciljev poslovanja<text:tab/>42</text:a></text:p>
          <text:p text:style-name="P68"><text:a xlink:type="simple" xlink:href="#__RefHeading__243_1008266658" text:style-name="Index_20_Link" text:visited-style-name="Index_20_Link">2.3.4 Oblikovanje strategij podjetja<text:tab/>43</text:a></text:p>
          <text:p text:style-name="P68"><text:a xlink:type="simple" xlink:href="#__RefHeading__245_1008266658" text:style-name="Index_20_Link" text:visited-style-name="Index_20_Link">2.3.4.1 Opis faze<text:tab/>43</text:a></text:p>
          <text:p text:style-name="P68"><text:a xlink:type="simple" xlink:href="#__RefHeading__247_1008266658" text:style-name="Index_20_Link" text:visited-style-name="Index_20_Link">2.3.4.1.1 Glavna strategija<text:tab/>43</text:a></text:p>
          <text:p text:style-name="P68"><text:a xlink:type="simple" xlink:href="#__RefHeading__249_1008266658" text:style-name="Index_20_Link" text:visited-style-name="Index_20_Link">2.3.4.2 Metode oblikovanja strategij podjetja<text:tab/>44</text:a></text:p>
          <text:p text:style-name="P68"><text:a xlink:type="simple" xlink:href="#__RefHeading__251_1008266658" text:style-name="Index_20_Link" text:visited-style-name="Index_20_Link">2.3.4.2.2 Portfolio metoda <text:tab/>44</text:a></text:p>
          <text:p text:style-name="P68"><text:a xlink:type="simple" xlink:href="#__RefHeading__253_1008266658" text:style-name="Index_20_Link" text:visited-style-name="Index_20_Link">2.3.5 Uresničevanje strategije podjetja<text:tab/>45</text:a></text:p>
          <text:p text:style-name="P68"><text:a xlink:type="simple" xlink:href="#__RefHeading__255_1008266658" text:style-name="Index_20_Link" text:visited-style-name="Index_20_Link">2.3.5.1 Uvod<text:tab/>45</text:a></text:p>
          <text:p text:style-name="P68"><text:a xlink:type="simple" xlink:href="#__RefHeading__257_1008266658" text:style-name="Index_20_Link" text:visited-style-name="Index_20_Link">2.3.5.2 Oblikovanje organizacijske strukture in procesov<text:tab/>45</text:a></text:p>
          <text:p text:style-name="P68"><text:a xlink:type="simple" xlink:href="#__RefHeading__259_1008266658" text:style-name="Index_20_Link" text:visited-style-name="Index_20_Link">2.3.5.3 Oblikovanje organizacijske kulture<text:tab/>45</text:a></text:p>
          <text:p text:style-name="P68"><text:a xlink:type="simple" xlink:href="#__RefHeading__261_1008266658" text:style-name="Index_20_Link" text:visited-style-name="Index_20_Link">2.3.5.4 Spremljanje oblikovanja in uresničevanja strategije<text:tab/>46</text:a></text:p>
          <text:p text:style-name="P66"><text:a xlink:type="simple" xlink:href="#__RefHeading__263_1008266658" text:style-name="Index_20_Link" text:visited-style-name="Index_20_Link">3. MANAGAMENT IN ETIKA<text:tab/>46</text:a></text:p>
          <text:p text:style-name="P67"><text:a xlink:type="simple" xlink:href="#__RefHeading__265_1008266658" text:style-name="Index_20_Link" text:visited-style-name="Index_20_Link">3.1 Etika in morala<text:tab/>46</text:a></text:p>
          <text:p text:style-name="P67"><text:a xlink:type="simple" xlink:href="#__RefHeading__267_1008266658" text:style-name="Index_20_Link" text:visited-style-name="Index_20_Link">3.2 PODROČJA ETIKE V SODOBNI ORGANIZACIJI<text:tab/>46</text:a></text:p>
          <text:p text:style-name="P67"><text:a xlink:type="simple" xlink:href="#__RefHeading__269_1008266658" text:style-name="Index_20_Link" text:visited-style-name="Index_20_Link">3.3 VZROKI ZA NEETIČNO VEDENJE<text:tab/>46</text:a></text:p>
          <text:p text:style-name="P67"><text:a xlink:type="simple" xlink:href="#__RefHeading__271_1008266658" text:style-name="Index_20_Link" text:visited-style-name="Index_20_Link">3.4 VODILO ZA ETIČNO VEDENJE<text:tab/>47</text:a></text:p>
          <text:p text:style-name="P66"><text:a xlink:type="simple" xlink:href="#__RefHeading__273_1008266658" text:style-name="Index_20_Link" text:visited-style-name="Index_20_Link">4. MANAGAMENT IN VODENJE<text:tab/>47</text:a></text:p>
          <text:p text:style-name="P67"><text:a xlink:type="simple" xlink:href="#__RefHeading__275_1008266658" text:style-name="Index_20_Link" text:visited-style-name="Index_20_Link">4.1 Uvod<text:tab/>47</text:a></text:p>
          <text:p text:style-name="P67"><text:a xlink:type="simple" xlink:href="#__RefHeading__277_1008266658" text:style-name="Index_20_Link" text:visited-style-name="Index_20_Link">4.3 Razmerje med managamentom in vodenjem<text:tab/>47</text:a></text:p>
          <text:p text:style-name="P67"><text:a xlink:type="simple" xlink:href="#__RefHeading__279_1008266658" text:style-name="Index_20_Link" text:visited-style-name="Index_20_Link">4.4 Kako vse navedeno dosežemo ?<text:tab/>47</text:a></text:p>
          <text:p text:style-name="P66"><text:a xlink:type="simple" xlink:href="#__RefHeading__281_1008266658" text:style-name="Index_20_Link" text:visited-style-name="Index_20_Link">5. TRENDI V MANAGAMENTU<text:tab/>48</text:a></text:p>
          <text:p text:style-name="P67"><text:a xlink:type="simple" xlink:href="#__RefHeading__283_1008266658" text:style-name="Index_20_Link" text:visited-style-name="Index_20_Link">5.1 UVOD<text:tab/>48</text:a></text:p>
          <text:p text:style-name="P67"><text:a xlink:type="simple" xlink:href="#__RefHeading__285_1008266658" text:style-name="Index_20_Link" text:visited-style-name="Index_20_Link">5.2 Poslovno okoje v devetdesetih letih in sodobna praksa managamenta<text:tab/>48</text:a></text:p>
          <text:p text:style-name="P68"><text:a xlink:type="simple" xlink:href="#__RefHeading__287_1008266658" text:style-name="Index_20_Link" text:visited-style-name="Index_20_Link">5.2.1 Poslovno okolje v devetdesetih letih<text:tab/>48</text:a></text:p>
          <text:p text:style-name="P68"><text:a xlink:type="simple" xlink:href="#__RefHeading__289_1008266658" text:style-name="Index_20_Link" text:visited-style-name="Index_20_Link">5.2.1.1 Znanstveno tehnološki razvoj <text:tab/>48</text:a></text:p>
          <text:p text:style-name="P68"><text:a xlink:type="simple" xlink:href="#__RefHeading__291_1008266658" text:style-name="Index_20_Link" text:visited-style-name="Index_20_Link">5.2.1.2 Globalizacija trga<text:tab/>48</text:a></text:p>
          <text:p text:style-name="P68"><text:a xlink:type="simple" xlink:href="#__RefHeading__293_1008266658" text:style-name="Index_20_Link" text:visited-style-name="Index_20_Link">5.2.1.3 Informatizacija podjetja <text:tab/>48</text:a></text:p>
          <text:p text:style-name="P68"><text:a xlink:type="simple" xlink:href="#__RefHeading__295_1008266658" text:style-name="Index_20_Link" text:visited-style-name="Index_20_Link">5.2.1.4 Sprememba vrednot<text:tab/>49</text:a></text:p>
          <text:p text:style-name="P68"><text:a xlink:type="simple" xlink:href="#__RefHeading__297_1008266658" text:style-name="Index_20_Link" text:visited-style-name="Index_20_Link">5.2.1.5 Ekologija<text:tab/>49</text:a></text:p>
          <text:p text:style-name="P68"><text:a xlink:type="simple" xlink:href="#__RefHeading__299_1008266658" text:style-name="Index_20_Link" text:visited-style-name="Index_20_Link">5.2.1.6 Kompleksnost<text:tab/>49</text:a></text:p>
          <text:p text:style-name="P68"><text:a xlink:type="simple" xlink:href="#__RefHeading__301_1008266658" text:style-name="Index_20_Link" text:visited-style-name="Index_20_Link">5.2.2 Sodobna praksa managamenta<text:tab/>49</text:a></text:p>
        </text:index-body>
      </text:table-of-content>
      <text:h text:style-name="P69" text:outline-level="1" text:is-list-header="true"><text:soft-page-break/></text:h>
      <text:p text:style-name="P16">OSNOVE ORGANIZACIJE IN MANAGEMENTA</text:p>
      <text:p text:style-name="P2"/>
      <text:h text:style-name="Style_20_Heading_20_1_20__2b__20_Palatino_20_Linotype_20_11_20_pt" text:outline-level="1" text:is-list-header="true"><text:bookmark-start text:name="__RefHeading__1_1008266658"/>I. DEL:<text:bookmark-end text:name="__RefHeading__1_1008266658"/></text:h>
      <text:p text:style-name="P7"/>
      <text:h text:style-name="Style_20_Heading_20_2_20__2b__20_Palatino_20_Linotype_20_11_20_pt" text:outline-level="2" text:is-list-header="true"><text:bookmark-start text:name="__RefHeading__3_1008266658"/>2. ORGANIZACJA - KOT JO RAZUMEMO DANES<text:bookmark-end text:name="__RefHeading__3_1008266658"/></text:h>
      <text:p text:style-name="P7"/>
      <text:h text:style-name="P53" text:outline-level="3"><text:bookmark-start text:name="__RefHeading__5_1008266658"/>2.1. ORGANIZACIJA KOT SUBJEKT, STRUKTURA IN PROCES<text:bookmark-end text:name="__RefHeading__5_1008266658"/></text:h>
      <text:p text:style-name="P18">! ORGANIZACIJA <text:span text:style-name="T1">je združevanje ali povezovanje posameznikov (organizacijski resursi) za doseganje skupnega cilja.</text:span> Izhaja iz grške besede »organon«, ki se preobrazi v Rimu <text:s/>v besedo »organizare«, <text:span text:style-name="T1">s pomenom oblikovati nekaj v celoto, <text:s/>da bi ta celota delovala tako kot človeški organizem</text:span>. SODOBNO družbo imenujemo organizacijsko družbo.</text:p>
      <text:p text:style-name="P2">Besedo organizacijo uporabljamo na tri načine :</text:p>
      <text:p text:style-name="P2"><text:span text:style-name="T3">- </text:span><text:span text:style-name="T2">subjekt</text:span> pomeni neko podjetje, inštitut, zavod, državno institucijo. <text:span text:style-name="T1">Poslovna organizacija je zavestna stvaritev z jasno določeno strukturo, namenom svojega delovanja in začrtanimi potmi za doseganje tega namena.</text:span></text:p>
      <text:p text:style-name="P11"/>
      <text:p text:style-name="P2"><text:span text:style-name="T3">- </text:span>organizacija pomeni neko <text:span text:style-name="T2">strukturo</text:span>. Lahko je kakšna družbena socio tehnična struktura delovnih sredstev. <text:span text:style-name="T1">Poudarek je na nizu elementov, ki so na določen način sestavljeni in medsebojno povezani v določene odnose.</text:span> Organizacijska struktura je sestavljena iz treh osnovnih elementov : - <text:span text:style-name="T3">kompleksnost</text:span> ( s katero opišemo vertikalno in horizontalno diferenciacijo<text:span text:style-name="T1">, ki pomeni definiranje funkcij, oddelkov in služb</text:span>. <text:span text:style-name="T1">Na ta način se definira delitev dela, dobimo število organizacijskih ravni in širino organizacije). </text:span></text:p>
      <text:p text:style-name="P2"><text:span text:style-name="T6"><text:s text:c="38"/></text:span>- <text:span text:style-name="T3">formalizacija</text:span> (pod katero razumemo definiranje organizacijskih politik, splošnih smernic, <text:span text:style-name="T1">ki definirajo meje, znotraj katerih lahko posamezniki sprejemajo odločitve</text:span>. <text:span text:style-name="T1">Razumemo jo tudi kot procedure ali postopke, ki jim je potrebno slediti, da se določena naloga opravi in kot pravila osnovnih postopkov, ki morajo biti opravljeni.)</text:span> <text:span text:style-name="T7">Formaliziranost pomeni tudi stopnjo določanja načina delovanja in obnašanja posameznika v organizaciji.</text:span></text:p>
      <text:p text:style-name="P2"><text:span text:style-name="T5"><text:s text:c="37"/></text:span><text:span text:style-name="T6"><text:s/></text:span>-<text:span text:style-name="T3"> centralizacija </text:span>(pri čemer razumemo stopnjo centraliziranosti oz. decentraliziranosti organizacije z ozirom na planiranje in odločanje. <text:span text:style-name="T7">Pomeni združitev odločanja na enem mestu. Decentarliziranost - razpršeno odločanje )</text:span></text:p>
      <text:p text:style-name="P2"/>
      <text:p text:style-name="P2"><text:span text:style-name="T3">- </text:span>Organizacijo opredeljuje dinamičen <text:span text:style-name="T2">organizacijski proces</text:span>, Pod tem razumemo <text:span text:style-name="T1">smiselno povezano <text:s/>in usklajeno delovanje <text:s/>in funkcioniranje določene organizacijske strukture z definiranimi cilji, katere uspešnost in učinkovitost se spremlja in meri.</text:span> <text:s/>To je v naprej definiran, določen tok dogajanj, pri katerem ima čas velik pomen.</text:p>
      <text:p text:style-name="P41"/>
      <text:p text:style-name="P18"><text:span text:style-name="T3">ORGANIZIRANJE</text:span> </text:p>
      <text:p text:style-name="P18">zahteva določanje vseh elementov in vseh pod elementov organizacijske strukture. Določiti je treba tudi organizacijske procese. Vse to imenujemo oblikovanje organizacije ali organizacijski design. Če bi želeli organizirati novo podjetje, je potrebno poudariti, da takšno delo zahteva znanje in izkušnje ter timsko delo. <text:span text:style-name="T1">Nujno je definiranje osnovnih nalog posameznih oddelkov, definiranje metod, ki se bodo uporabljale, organizacijskih sredstev, opredeliti je treba osnovno dokumentacijo in podobno</text:span>. Podrobnosti se lahko definirajo kasneje z rastjo organizacije, ko pride do razvoja novih organizacijskih metod tehnik in pripomočkov.</text:p>
      <text:p text:style-name="P62">POJAVNE OBLIKE ORGANIZACIJE so :</text:p>
      <text:list xml:id="list1947513170" text:style-name="WW8Num28">
        <text:list-item>
          <text:p text:style-name="P3">glede na cilje</text:p>
        </text:list-item>
        <text:list-item>
          <text:p text:style-name="P3">na notranjo strukturo (centralizacija, decentralizacija)</text:p>
        </text:list-item>
        <text:list-item>
          <text:p text:style-name="P3">prisilne – prostovoljne</text:p>
        </text:list-item>
        <text:list-item>
          <text:p text:style-name="P3">na št. članov</text:p>
        </text:list-item>
        <text:list-item>
          <text:p text:style-name="P3">na atraktivnost članstva</text:p>
        </text:list-item>
        <text:list-item>
          <text:p text:style-name="P3">na formaliziranost</text:p>
        </text:list-item>
        <text:list-item>
          <text:p text:style-name="P3"><text:soft-page-break/>na vzorec nastajanja (spontano, načrtovano)</text:p>
        </text:list-item>
      </text:list>
      <text:p text:style-name="P2"/>
      <text:h text:style-name="P53" text:outline-level="3"><text:bookmark-start text:name="__RefHeading__7_1008266658"/>2.2. OPREDELITEV ORGANIZACIJE<text:bookmark-end text:name="__RefHeading__7_1008266658"/></text:h>
      <text:p text:style-name="P2">Najpogostejši elementi organizacije so :</text:p>
      <text:list xml:id="list1559889740" text:continue-numbering="true" text:style-name="WW8Num28">
        <text:list-item>
          <text:p text:style-name="P3"><text:span text:style-name="T3">velikost</text:span> – najmanj dve osebi kar se imenuje diada (brez ljudi org. ne obstaja)</text:p>
        </text:list-item>
        <text:list-item>
          <text:p text:style-name="P3"><text:span text:style-name="T3">medsebojna odvisnost</text:span> – izoliran posameznik ne tvori organizacije niti ne daje možnosti organiziranja. Ko obstajata dve osebi, ki želita doseči skupen cilj, se pojavi potreba medsebojne odvisnosti, in s tem tudi minimalna potreba po organiziranju.</text:p>
        </text:list-item>
        <text:list-item>
          <text:p text:style-name="P3"><text:span text:style-name="T3">input </text:span>– so material, energija, informacija v začetku tudi delovna sredstva</text:p>
        </text:list-item>
        <text:list-item>
          <text:p text:style-name="P3"><text:span text:style-name="T3">transformacija </text:span>– je prehod materiala, energije in informacij od njihovega vstopa v sistem do njihovega izhoda. </text:p>
        </text:list-item>
        <text:list-item>
          <text:p text:style-name="P3"><text:span text:style-name="T3">output </text:span>– pomeni transformirani material, energijo in informacije, s čimer se celoten ciklus zapre.</text:p>
        </text:list-item>
        <text:list-item>
          <text:p text:style-name="P3"><text:span text:style-name="T3">organizacija ima 4 osnovne karakteristike </text:span>in sicer : <text:span text:style-name="T1">koordinacija napora, skupni cilj in namen, delitev dela in hierarhija avtoritete.</text:span></text:p>
        </text:list-item>
      </text:list>
      <text:p text:style-name="P13"><text:s/></text:p>
      <text:h text:style-name="P53" text:outline-level="3"><text:bookmark-start text:name="__RefHeading__9_1008266658"/>2.3 KAJ PRIČAKUJEMO OD DOBRE ORGANIZACIJE<text:bookmark-end text:name="__RefHeading__9_1008266658"/></text:h>
      <text:p text:style-name="P18">dobro organizirano podjetje bo vnaprej spregledalo težave in probleme, ki bi lahko nastali in glede na to bo sprejelo prave ukrepe za akcije, s katerimi bi prestregli nezaželene posledice bodočih dogodkov.</text:p>
      <text:p text:style-name="P2">V dobro organiziranem podjetju se bodo pravočasno opazile težave in problemi, <text:span text:style-name="T2">sprejele pa se bodo konkretne odločitve in akcije v smislu :</text:span></text:p>
      <text:list xml:id="list344502587" text:continue-numbering="true" text:style-name="WW8Num28">
        <text:list-item>
          <text:p text:style-name="P3">preusmerjanja takoj, ko se opazijo odkloni</text:p>
        </text:list-item>
        <text:list-item>
          <text:p text:style-name="P3">iskanja novih priložnosti v okolju, ki lahko izboljšajo položaj v katerem smo se znašli, </text:p>
        </text:list-item>
        <text:list-item>
          <text:p text:style-name="P3">iskanja novih virov potrebnih sredstev,</text:p>
        </text:list-item>
        <text:list-item>
          <text:p text:style-name="P3">razvijanja novih proizvodov, </text:p>
        </text:list-item>
        <text:list-item>
          <text:p text:style-name="P3">iskanja tehnologij, </text:p>
        </text:list-item>
        <text:list-item>
          <text:p text:style-name="P3">iskanja novih tržišč in izboljšanja ponudbe, </text:p>
        </text:list-item>
        <text:list-item>
          <text:p text:style-name="P3">zaposlovanja sposobnejših strokovnjakov,</text:p>
        </text:list-item>
        <text:list-item>
          <text:p text:style-name="P3"><text:span text:style-name="T6"><text:s/></text:span>izboljšanje kvalitete obstoječih proizvodov ...</text:p>
        </text:list-item>
      </text:list>
      <text:p text:style-name="P2"/>
      <text:h text:style-name="P56" text:outline-level="4"><text:bookmark-start text:name="__RefHeading__11_1008266658"/>2.3.1 Osnovne koristi<text:bookmark-end text:name="__RefHeading__11_1008266658"/></text:h>
      <text:p text:style-name="P7">(preberi v učbeniku)</text:p>
      <text:p text:style-name="P7"/>
      <text:h text:style-name="P56" text:outline-level="4"><text:bookmark-start text:name="__RefHeading__13_1008266658"/>2.3.2 Organizacijska uspešnost ( efektivnost) in učinkovitost (učinkovitost)<text:bookmark-end text:name="__RefHeading__13_1008266658"/></text:h>
      <text:p text:style-name="P2"><text:span text:style-name="T2">Efektivno </text:span><text:span text:style-name="T1">podjetje uspešno napreduje glede na doseganje zastavljenih ciljev. Uspešnost označuje neko splošno vrednost podjetja. To izhaja iz vrste kriterijev</text:span>. <text:span text:style-name="T3">Uspešnost se ovrednoti, kadar so kriteriji KVALITATIVNI</text:span>; opisuje se opisno odlično, zelo dobro slabo. Oceno dobimo z anketami, ocenami strokovnjakov.</text:p>
      <text:p text:style-name="P2"/>
      <text:p text:style-name="P2"><text:span text:style-name="T3">Kvantitativni</text:span> kriteriji so recimo produktivnost, ekonomičnost. </text:p>
      <text:p text:style-name="P2"><text:span text:style-name="T3">Kvalitativni</text:span> pa so lahko fleksibilnost organizacije, image na tržišču, zadovoljstvo zaposlenih, kvaliteta proizvodov. </text:p>
      <text:p text:style-name="P2"/>
      <text:p text:style-name="P2"><text:span text:style-name="T2">Efikasnost</text:span><text:span text:style-name="T1"> kar pomeni učinkovitost se izrazi z </text:span><text:span text:style-name="T2">KVANTITATIVNIMI</text:span><text:span text:style-name="T1"> kazalci <text:s/>kot so produktivnost, rentabilnost, ekonomičnost</text:span>. <text:span text:style-name="T1">Skupno efikasnost lahko povečamo če povečujemo koristnost (output) in zmanjšujemo skupne vložene napore (input).</text:span> Celotno področje učinkovitosti je vključeno v uspešnost; <text:s/>podjetje, ki ima slabe kazalce učinkovitosti ne more biti uspešno. Brez visoke učinkovitosti ne <text:s/>moremo govoriti o zelo uspešnih podjetjih.</text:p>
      <text:p text:style-name="P2"/>
      <text:h text:style-name="P56" text:outline-level="4"><text:bookmark-start text:name="__RefHeading__15_1008266658"/><text:soft-page-break/>2.3.3 Kriteriji organizacijske uspešnosti<text:bookmark-end text:name="__RefHeading__15_1008266658"/></text:h>
      <text:list xml:id="list1551680035" text:continue-numbering="true" text:style-name="WW8Num28">
        <text:list-item>
          <text:p text:style-name="P3">produktivnost</text:p>
        </text:list-item>
        <text:list-item>
          <text:p text:style-name="P3">učinkovitost</text:p>
        </text:list-item>
        <text:list-item>
          <text:p text:style-name="P3">motivacija</text:p>
        </text:list-item>
        <text:list-item>
          <text:p text:style-name="P3">profit</text:p>
        </text:list-item>
        <text:list-item>
          <text:p text:style-name="P3">kvaliteta proizvodov</text:p>
        </text:list-item>
        <text:list-item>
          <text:p text:style-name="P3">nesreče pri delu</text:p>
        </text:list-item>
        <text:list-item>
          <text:p text:style-name="P3">rast</text:p>
        </text:list-item>
        <text:list-item>
          <text:p text:style-name="P3">izostanki z dela</text:p>
        </text:list-item>
        <text:list-item>
          <text:p text:style-name="P3">fluktuacija</text:p>
        </text:list-item>
        <text:list-item>
          <text:p text:style-name="P3">zadovoljstvo na delu</text:p>
        </text:list-item>
        <text:list-item>
          <text:p text:style-name="P3">morala</text:p>
        </text:list-item>
        <text:list-item>
          <text:p text:style-name="P3">kontrola</text:p>
        </text:list-item>
        <text:list-item>
          <text:p text:style-name="P3">konflikti</text:p>
        </text:list-item>
        <text:list-item>
          <text:p text:style-name="P3">fleksibilnost in adaptacija</text:p>
        </text:list-item>
        <text:list-item>
          <text:p text:style-name="P3">postavljanje ciljev in planiranje</text:p>
        </text:list-item>
        <text:list-item>
          <text:p text:style-name="P3"><text:span text:style-name="T6"><text:s/></text:span>soglasnost o ciljih</text:p>
        </text:list-item>
        <text:list-item>
          <text:p text:style-name="P3">strinjanje z normami in njihovo vlogo</text:p>
        </text:list-item>
        <text:list-item>
          <text:p text:style-name="P3">poslovodne in osebnostne sposobnosti nadrejenih</text:p>
        </text:list-item>
        <text:list-item>
          <text:p text:style-name="P3">poslovodne sposobnosti glede na posebne naloge</text:p>
        </text:list-item>
        <text:list-item>
          <text:p text:style-name="P3">informacijsko – komunikacijsko poslovodstvo</text:p>
        </text:list-item>
        <text:list-item>
          <text:p text:style-name="P3">pripravljenost</text:p>
        </text:list-item>
        <text:list-item>
          <text:p text:style-name="P3">izkoriščanje okolice</text:p>
        </text:list-item>
        <text:list-item>
          <text:p text:style-name="P3">stabilnost</text:p>
        </text:list-item>
        <text:list-item>
          <text:p text:style-name="P3">vrednost človeških zmogljivosti</text:p>
        </text:list-item>
        <text:list-item>
          <text:p text:style-name="P3">izobrazba in razvoj</text:p>
        </text:list-item>
        <text:list-item>
          <text:p text:style-name="P3">poudarjanje dosežkov</text:p>
        </text:list-item>
      </text:list>
      <text:p text:style-name="P2">Vsi kazalci učinkovitosti so vključeni v pregled uspešnosti. Pri gornjih kriterijih uspešnosti je pomembno, da uspešno podjetje pozna svoje cilje v prihodnosti.</text:p>
      <text:p text:style-name="P2"/>
      <text:h text:style-name="Style_20_Heading_20_2_20__2b__20_Palatino_20_Linotype_20_11_20_pt" text:outline-level="2" text:is-list-header="true"><text:bookmark-start text:name="__RefHeading__17_1008266658"/>3. UVOD V OPREDELITEV MANAGEMENTA<text:bookmark-end text:name="__RefHeading__17_1008266658"/></text:h>
      <text:p text:style-name="P18">manegement je proizvod in temeljni kamen sodobne industrijske in postindustrijske družbe. Najbolj znan teoretik s področja manegementa Peter F. Drucker povezuje razvoj ameriške družbe z uporabo managemanta na naslednjih področjih :</text:p>
      <text:list xml:id="list1402316938" text:continue-numbering="true" text:style-name="WW8Num28">
        <text:list-item>
          <text:p text:style-name="P14">pri ustanavljanju novih podjetij in na področju storitvenih dejavnosti</text:p>
        </text:list-item>
        <text:list-item>
          <text:p text:style-name="P14">pri malih podjetjih </text:p>
        </text:list-item>
        <text:list-item>
          <text:p text:style-name="P14">na področju zdravstvenih storitev, izobraževanja itd</text:p>
        </text:list-item>
        <text:list-item>
          <text:p text:style-name="P14">na področju sistematičnega razvoja podjetniške inovativnosti.</text:p>
        </text:list-item>
      </text:list>
      <text:p text:style-name="P2"/>
      <text:p text:style-name="P60">Peter Drucker je dejal, da je management glavni resurs razvitih držav in najpomembnejši resurs nerazvitih.</text:p>
      <text:p text:style-name="P7"/>
      <text:h text:style-name="Style_20_Heading_20_2_20__2b__20_Palatino_20_Linotype_20_11_20_pt" text:outline-level="2" text:is-list-header="true"><text:bookmark-start text:name="__RefHeading__19_1008266658"/>4. MANAGEMENT KOT GA RAZUMEMO DANES<text:bookmark-end text:name="__RefHeading__19_1008266658"/></text:h>
      <text:h text:style-name="P53" text:outline-level="3"><text:bookmark-start text:name="__RefHeading__21_1008266658"/>4.1 NEKATERE OPREDELITVE MANAGEMENTA<text:bookmark-end text:name="__RefHeading__21_1008266658"/></text:h>
      <text:p text:style-name="P18">! Managament smo definirali kot proces, planiranja, organiziranja, vodenja in kontrole vseh ORGANIZACIJSKIH RESURSOV (ljudje in delov,. sredstva<text:span text:style-name="T3">) z namenom doseganja postavljenih ciljev podjetja.</text:span> Ločimo dva pomena managamenta:</text:p>
      <text:p text:style-name="P41"/>
      <text:p text:style-name="P2"><text:soft-page-break/><text:span text:style-name="T3">INSTITUCIONALNI</text:span> pomen managementa <text:span text:style-name="T1">obsega vse posameznike in instance v podjetju, ki imajo kompetence odločanja, usmerjanja in koordiniranja dela podrejenih.</text:span></text:p>
      <text:p text:style-name="P2"/>
      <text:p text:style-name="P2"><text:span text:style-name="T3">FUNKCIONALNI</text:span> pomen pa <text:span text:style-name="T1">obsega procese in funkcije, ki so povezane s postavljanjem ciljev in zagotavljanjem pogojev za njihovo doseganje. </text:span></text:p>
      <text:p text:style-name="P2"/>
      <text:p text:style-name="P2"><text:span text:style-name="T7">Najpomembnejše funkcije managementa</text:span> so : <text:span text:style-name="T3">planiranje, organiziranje, vodenje in kontrola.</text:span> </text:p>
      <text:p text:style-name="P2"/>
      <text:p text:style-name="P60">Definicija managementa <text:span text:style-name="T8">: je proces planiranja, organiziranja, vodenja in kontrole ljudi in vseh razpoložljivih resursov z namenom doseganja postavljenih ciljev. </text:span></text:p>
      <text:p text:style-name="P2"/>
      <text:p text:style-name="P2"><text:span text:style-name="T3">Odločanje je proces oblikovanja <text:s/>in <text:s/>ocenjevanja alternativ ter izbor med njimi. V bistvu je management nepretrgan proces odločanja</text:span>. <text:span text:style-name="T1">Odločitve lahko delimo z vidika časa, z vidika predmeta odločanja. Vsebina odločitve izhaja iz hiararhičnega položaja in s področja dela manegementa.</text:span></text:p>
      <text:p text:style-name="P2"/>
      <text:h text:style-name="P53" text:outline-level="3"><text:bookmark-start text:name="__RefHeading__23_1008266658"/>4.2 RAZMEJITVE POJMA MANAGEMENT<text:bookmark-end text:name="__RefHeading__23_1008266658"/></text:h>
      <text:h text:style-name="P56" text:outline-level="4"><text:bookmark-start text:name="__RefHeading__25_1008266658"/>4.2.1 Razmejitev managementa in upravljanja<text:bookmark-end text:name="__RefHeading__25_1008266658"/></text:h>
      <text:p text:style-name="P2">Za razmejitve pojma managament se uporabljata 2 termina : <text:span text:style-name="T3">upravljanje in vodenje</text:span></text:p>
      <text:p text:style-name="P2"><text:span text:style-name="T3">Upravljanje</text:span> <text:span text:style-name="T1">je funkcija lastništva in obsega razpolaganje z lastnino</text:span>. V preteklosti, je lastnik vodil podjetje neposredno in je bilo upravljanje <text:s/>in izvajanje funkcij managementa združeno v eni osebi. <text:span text:style-name="T1">Z razvojem in rastjo podjetja se začne proces delitve funkcij</text:span>. <text:span text:style-name="T1">Najprej sta se ločili lastništvo in management.</text:span> Lastnik je prepustil neposredno vodenje podjetja profesionalnim in usposobljenim managerjem. Obdržal je kontrolno funkcijo v smislu odločanja o pomembnih vprašanjih obstoja podjetja. (Peter Drucker knjiga .str. 31 drobni tisk) S pojavom delniških družb je postalo lastništvo preveč razpršeno. Upravljanje je postalo za lastnike prezahtevno. Upravljanje se je profesionaliziralo. <text:s/>Vendar to velja samo za velika podjetja in multinacionalke. <text:span text:style-name="T1">Upravljanje je nadrejeno managementu in predstavlja določeno nadzorno funkcijo managementa, ki jo opravlja lastnik sam ali jo poveri profesionalcem</text:span>. <text:span text:style-name="T3">Poznamo dva modela upravljanja. </text:span></text:p>
      <text:p text:style-name="P2"><text:span text:style-name="T3">Prvi model <text:s/>(angleški)</text:span> : <text:span text:style-name="T1">upravljanje je prepleteno z managementom, kjer ni jasne <text:s/>ločnice med nadzorno funkcijo upravljanja in izvajanjem <text:s/>funkcij managementa </text:span>. Angleško pravo ne pozna nadzornega organa. <text:s/><text:span text:style-name="T1">Organi družbe so skupščina in upravni odbor</text:span>. Člani upravnih odborov so direktorji družb. Naloga upravnih odborov je opravljati vse tiste posle, ki so potrebni za normalno vodenje družbe. </text:p>
      <text:p text:style-name="P2"/>
      <text:p text:style-name="P2"><text:span text:style-name="T3">Drugi model (nemški)</text:span> : <text:span text:style-name="T1">je veliko bolj jasen glede medsebojne razmejitve pristojnosti in odgovornosti. <text:s/>V nemški zakonodaji <text:s/>obstajajo : skupščina, nadzorni odbor in upravni odbor</text:span>. To so organi celotnega upravljanja družbe. Skupščino sestavljajo lastniki podjetja, nadzorni in upravni odbor pa lahko sestavljajo tudi profesionalni managerji.</text:p>
      <text:p text:style-name="P2"/>
      <text:p text:style-name="P2"><text:span text:style-name="T1">V prvem in drugem modelu je najvišji organ skupščina, ki določa pravila delovanja družbe in uresničevanje temeljnega cilja podjetja - </text:span><text:span text:style-name="T2">to je ustvarjanje dobička in razvoj</text:span>. Delo skupščine je temeljni del upravljalne funkcije. </text:p>
      <text:p text:style-name="P2"/>
      <text:h text:style-name="P56" text:outline-level="4"><text:bookmark-start text:name="__RefHeading__27_1008266658"/>4.2.2 Razmejitev managementa in vodenja<text:bookmark-end text:name="__RefHeading__27_1008266658"/></text:h>
      <text:p text:style-name="P2"><text:span text:style-name="T1">Vodenje obsega usmerjanje sodelavcev k uresničevanju postavljenih ciljev.</text:span> Je sestavni del procesa managementa. Vodenje vsebuje samo tiste elemente, ki so povezani z usmerjanjem sodelavcev k doseganju postavljenih ciljev. Problemi s katerimi se soočajo vodje pri usmerjanju sodelavcev k <text:span text:style-name="T3">sprejetim ciljem </text:span><text:s/>so: </text:p>
      <text:list xml:id="list648262860" text:continue-numbering="true" text:style-name="WW8Num28">
        <text:list-item>
          <text:p text:style-name="P3">nadrejeni pričakuje, da bo postavljene delovne cilje dosegel.</text:p>
        </text:list-item>
        <text:list-item>
          <text:p text:style-name="P3">sodelavci pričakujejo, da bo v največji možni meri, z uresničevanjem delovnih ciljev, zagotovljeno doseganje njihovih osebnih ambicij</text:p>
        </text:list-item>
      </text:list>
      <text:p text:style-name="P2"><text:soft-page-break/>O resničnem vodenju govorimo kadar, sta prisotna oba problema. Rešitev tako prikazanega problema je zelo zahtevno in kompleksno delo.</text:p>
      <text:p text:style-name="P2"/>
      <text:h text:style-name="P53" text:outline-level="3"><text:bookmark-start text:name="__RefHeading__29_1008266658"/>4.3 RAVNI IN PODROČJA DELOVANJA MANAGEMENTA<text:bookmark-end text:name="__RefHeading__29_1008266658"/></text:h>
      <text:p text:style-name="P18"><text:span text:style-name="T1">Najpogostejša delitev je ločevanje managementa na osnovi hierarhičnega položaja in področja delovanja</text:span>. Hierarhične ravni v podjetju določajo vplivno raven delovanja managerja. </text:p>
      <text:list xml:id="list1641323975" text:continue-numbering="true" text:style-name="WW8Num28">
        <text:list-item>
          <text:p text:style-name="P3"><text:span text:style-name="T3">najvišje vodstvo</text:span>, ki ga sestavlja struktura ( posameznik ali skupina) managerjev z odločujočim vplivom in <text:s/>odgovornostjo za poslovanje podjetja. <text:span text:style-name="T1">Vsebina najvišjega vodstva je skrb za oblikovanje vizije, poslanstva, globalne strategije, zagotavljanje pogojev za implementacijo sprejetih strateških usmeritev podjetja</text:span>. Vodstvo mora nameniti največ časa proučevanju alternativnih možnosti nadaljnjega razvoja podjetja in sprejemanju odločitve, ki imajo dolgoročne posledice za podjetje.</text:p>
        </text:list-item>
        <text:list-item>
          <text:p text:style-name="P3"><text:span text:style-name="T3">srednje vodstvo</text:span> predstavljajo managerji poslovnih enot ali manegerji <text:s/>posameznih poslovnih funkcij (npr. finančne). <text:span text:style-name="T1">Njihove pristojnosti <text:s/>so opredeljene z odgovornostjo za poslovanje enote, ki jo vodijo. To pomeni, da na osnovi usmeritve najvišjega vodstva , sprejemajo poslovne odločitve za lastno poslovno enoto</text:span>. <text:s/>Od stopnje decentralizacije v podjetju je odvisno, koliko možnosti imajo za samostojno odločanje. </text:p>
        </text:list-item>
        <text:list-item>
          <text:p text:style-name="P3"><text:span text:style-name="T3">nižje vodstvo</text:span> ali prva linija managementa (Supervisory) sestavljajo vodje oddelkov, nadzorniki itd. <text:span text:style-name="T1">Njihovo delo je predvsem neposredno operativno vodenje izvajanja nalog. Prva linija managementa je sama neposredni izvajalec operativnih del</text:span>. .</text:p>
        </text:list-item>
      </text:list>
      <text:p text:style-name="P7"/>
      <text:p text:style-name="P61">Najvišje vodstvo se ukvarja z razvojnimi nalogami, srednje vodstvo z nalogami pretvorbe usmeritev v prakso in najnižje vodstvo z operativnimi nalogami.</text:p>
      <text:p text:style-name="P2"/>
      <text:p text:style-name="P2">Za izvajanje posamezne vrste nalog managementa so potrebna <text:span text:style-name="T1">različna znanja</text:span>. Strukturo potrebnih znanj sestavljajo :</text:p>
      <text:list xml:id="list1243262128" text:continue-numbering="true" text:style-name="WW8Num28">
        <text:list-item>
          <text:p text:style-name="P3"><text:span text:style-name="T3">konceptualna znanja</text:span>, <text:span text:style-name="T1">Omogočajo razumevanje posameznih problemov z vidika celote in povezovanja posameznih pojavov s trendi v okolici.</text:span></text:p>
        </text:list-item>
        <text:list-item>
          <text:p text:style-name="P3"><text:span text:style-name="T3">vodstvena znanja</text:span>, ki obsegajo vsa potrebna <text:span text:style-name="T1">znanja z vidika tehnik in metod vodenja ter temeljna znanja s področja medčloveških odnosov, delo s skupinami in delovnimi timi.</text:span></text:p>
        </text:list-item>
        <text:list-item>
          <text:p text:style-name="P3"><text:span text:style-name="T3">tehnična znanja</text:span> so specifična znanja s <text:span text:style-name="T1">posameznih funkcionalnih področij in obsegajo poznavanje metod in tehnik dela na tem strokovnem področju.</text:span></text:p>
        </text:list-item>
      </text:list>
      <text:p text:style-name="P7"/>
      <text:h text:style-name="Style_20_Heading_20_2_20__2b__20_Palatino_20_Linotype_20_11_20_pt" text:outline-level="2" text:is-list-header="true"><text:bookmark-start text:name="__RefHeading__31_1008266658"/>5. ORGANIZACIJA IN MANAGEMENT – OSNOVA USPEŠNEGA POSLOVANJA<text:bookmark-end text:name="__RefHeading__31_1008266658"/></text:h>
      <text:p text:style-name="P18">Dober management bo vnaprej zagotovil vse potrebno pri ustanavljanju podjetja. Definiral bo nujne elemente uspešnosti poslovanja. <text:span text:style-name="T1">Osnovni predpogoji, na katerih gradimo organizacijo so :</text:span></text:p>
      <text:list xml:id="list1667235015" text:continue-numbering="true" text:style-name="WW8Num28">
        <text:list-item>
          <text:p text:style-name="P12">da je tehnologija določenega poslovnega procesa vsaj na zadovoljivi ravni</text:p>
        </text:list-item>
        <text:list-item>
          <text:p text:style-name="P12">da objektivno obstajajo viri surovin ali nekaterih drugih potrebnih resursov za poslovanje</text:p>
        </text:list-item>
        <text:list-item>
          <text:p text:style-name="P12">da je tržišče objektivno zainteresirano za proizvodni program ali program storitev podjetja</text:p>
        </text:list-item>
        <text:list-item>
          <text:p text:style-name="P12">da se glede na to izdelki ali storitve objektivno lahko prodajo.</text:p>
        </text:list-item>
      </text:list>
      <text:p text:style-name="P2"/>
      <text:p text:style-name="P2">Če je vse to zagotovljeno, tedaj nam za povečanje uspešnosti (vključena je tudi učinkovitost) ne preostaja <text:s/>nič drugega kot napori <text:span text:style-name="T1">razmišljanja o izboljšavah pri</text:span> : </text:p>
      <text:list xml:id="list1414242849" text:continue-numbering="true" text:style-name="WW8Num28">
        <text:list-item>
          <text:p text:style-name="P3">boljšem poznavanju tržišča</text:p>
        </text:list-item>
        <text:list-item>
          <text:p text:style-name="P3">povečanju plasmaja blaga in storitev</text:p>
        </text:list-item>
        <text:list-item>
          <text:p text:style-name="P3">uvajanja novih proizvodov</text:p>
        </text:list-item>
        <text:list-item>
          <text:p text:style-name="P3">znižanju stroškov</text:p>
        </text:list-item>
        <text:list-item>
          <text:p text:style-name="P3">povečanju produktivnosti</text:p>
        </text:list-item>
        <text:list-item>
          <text:p text:style-name="P3">točnosti dobav</text:p>
        </text:list-item>
        <text:list-item>
          <text:p text:style-name="P3">povečanju kvalitete svojih proizvodov in storitev</text:p>
        </text:list-item>
        <text:list-item>
          <text:p text:style-name="P3"><text:soft-page-break/>izboljšanju komunikacije s svojimi kupci in dobavitelji</text:p>
        </text:list-item>
        <text:list-item>
          <text:p text:style-name="P3">boljši koordinaciji dela v podjetju in boljšem sodelovanju vseh pri vseh vprašanjih in problemih</text:p>
        </text:list-item>
        <text:list-item>
          <text:p text:style-name="P3">povečani skrbi za ljudi in njihove probleme</text:p>
        </text:list-item>
      </text:list>
      <text:p text:style-name="P2"/>
      <text:p text:style-name="P2">Temeljni interes poslovnega vodenja so tehnike in metode, ki se lahko uporabijo v praksi. To so metode sodelovanja in dela z ljudmi, poslovodstva, komuniciranja, razne tehnike programiranja, predvidevanja poleg metod poslovnih funkcij.</text:p>
      <text:p text:style-name="P2"/>
      <text:h text:style-name="Style_20_Heading_20_1_20__2b__20_Palatino_20_Linotype_20_11_20_pt" text:outline-level="1" text:is-list-header="true"><text:bookmark-start text:name="__RefHeading__33_1008266658"/>II. DEL<text:bookmark-end text:name="__RefHeading__33_1008266658"/></text:h>
      <text:h text:style-name="P58" text:outline-level="4"/>
      <text:h text:style-name="P58" text:outline-level="4"><text:bookmark-start text:name="__RefHeading__35_1008266658"/>OSNOVE TEORIJ ORGANIZACIJE IN MANAGEMENTA<text:bookmark-end text:name="__RefHeading__35_1008266658"/></text:h>
      <text:h text:style-name="Heading_20_2" text:outline-level="2"><text:bookmark-start text:name="__RefHeading__37_1008266658"/>2. TRADICIONALNA OZ. KLASIČNA TEORIJA<text:bookmark-end text:name="__RefHeading__37_1008266658"/></text:h>
      <text:p text:style-name="P1">V klasično teorijo uvrščamo tri usmeritve :</text:p>
      <text:p text:style-name="P1">-<text:span text:style-name="T3">prvo</text:span> predstavljajo proučevanja F.W.TAYLORJA in njegovih učencev. Ti so postavili mejnik v razvoju strokovnega proučevanja managementa. Taylorjevi knjigi Shop Management in Principles if Scientific Management predstavljata začetek proučevanja managementa. Temelji njegovega znanstvenega pristopa so : znanstveni pristop, pravilni izbor delavcev, delitev dela na načrtovanje in izvajanje itd. Svoje ideje je strnil v <text:s/>naslednje principe: sistematično proučevanje študije dela, delitev planiranja in izvajanja dela, znanstveno proučevanje dela, nadzor izvajanja s strani managementa in funkcionalna organizacija.</text:p>
      <text:p text:style-name="P1">-<text:span text:style-name="T3">druga</text:span> usmeritev je t.i. administrativni pristop.( Privrženci »znanstvenega managementa« so se ukvarjali predvsem z delitvijo dela, privrženci »administrativnega pristopa« pa so bili usmerjeni v analizo podjetja kot celote). Najpomembnejši predstavnik te usmeritve je bil HENRY FAYOL. Poslovanje podjetja je razdelil v naslednje poslovne funkcije : tehnična opravila, finančna opravila, varnostna, računovodska in administrativna funkcija. Glavne značilnosti uspešnega managementa je strnil zaokrožil v 14 načelih managementa: načelo delitve dela , načelo avtoritete, discipline, enotnosti ukazovanja, enotnosti usmerjanja, podreditev interesov posameznika interesom podjetja, plačila, centralizacije, hierarhije, urejenosti, pravičnosti, stalnosti osebja, iniciativnosti, enotnosti osebja.</text:p>
      <text:p text:style-name="P1">-<text:span text:style-name="T3">tretja</text:span> usmeritev se imenuje birokratski model. Predstavnik je MAX WEBER, ki je videl ideal vodenja v birokratski obliki organizacije. Temeljne značilnosti njegovega modela : specializacija pri izvajanju nalog (delitev dela), stroga hierarhija (administrativna), vodenje uradnikov na osnovi tehničnih norm in pravil ter oblikovanje uprave na temelju upravnih norm.</text:p>
      <text:p text:style-name="P7"/>
      <text:h text:style-name="P54" text:outline-level="3"><text:bookmark-start text:name="__RefHeading__39_1008266658"/>2.2 FRIDERICK WILSLOW TAYLOR (1856-1915) - ZNANSTVENI MANGAMENT<text:bookmark-end text:name="__RefHeading__39_1008266658"/></text:h>
      <text:p text:style-name="P2">Taylor je začel z opazovanjem organizacije na ravni delavnice.</text:p>
      <text:p text:style-name="P60">njegova opažanja in njegova kritika tedanjega stanja :</text:p>
      <text:list xml:id="list1539805406" text:continue-numbering="true" text:style-name="WW8Num28">
        <text:list-item>
          <text:p text:style-name="P3"><text:span text:style-name="T1">način dela delavca ni z ničimer določen</text:span>, vse je prepuščeno delavcu samemu, da dela kakor najbolje ve in zna. Za delo ne obstajajo nikakršni standardi, ki bi jih lahko in morali razviti.</text:p>
        </text:list-item>
        <text:list-item>
          <text:p text:style-name="P12">poslovodstvo nima nikakršnega koncepta svoje odgovornosti glede na delavce in delo</text:p>
        </text:list-item>
        <text:list-item>
          <text:p text:style-name="P12">odločitve sprejemajo na temelju osebnih ocen, intuicije in izkušenj posameznika</text:p>
        </text:list-item>
        <text:list-item>
          <text:p text:style-name="P12">ni znanja o tem, kako koordinirati delo med delavnicami</text:p>
        </text:list-item>
        <text:list-item>
          <text:p text:style-name="P12">poslovodstvo ne vidi, da bi povečanje kvalitete izvajanja dela koristilo tako podjetju kot delavcem</text:p>
        </text:list-item>
        <text:list-item>
          <text:p text:style-name="P3"><text:span text:style-name="T1">obstajajo stalna trenja med delavci in delovodji, ki škodijo poslovanju</text:span>. Ne ve se na kakšen način ta trenja pomoriti in vse skupaj pripelje do razhajanj med ljudmi. Spoznal je, da se vsi ti problemi lahko rešijo na znanstven način. <text:span text:style-name="T3">Ta sistem imenuje »znanstveni management«</text:span></text:p>
        </text:list-item>
      </text:list>
      <text:p text:style-name="P2"/>
      <text:p text:style-name="P2"><text:span text:style-name="T3">NAČELA </text:span>njegovega pristopa :</text:p>
      <text:p text:style-name="P60">standardne metode dela :</text:p>
      <text:list xml:id="list150024153" text:continue-numbering="true" text:style-name="WW8Num28">
        <text:list-item>
          <text:p text:style-name="P3"><text:span text:style-name="T1">bil je prvi, ki je uporabil uro za merjenje <text:s/>časa delovnih operacij</text:span>. <text:span text:style-name="T1">Določil je standardni čas, ki postane norma</text:span>. Produktivnost je narasla za 300 %.</text:p>
        </text:list-item>
        <text:list-item>
          <text:p text:style-name="P12"><text:soft-page-break/>njegove metode preučevanja dela so postale popularne in so se razširile, vendar je to izzvalo reakcijo sindikata, ki je Taylorja obtoževal, da metode izčrpavajo delavce. Velika reakcija na njegove metode je nastala po stavki v Watertown Arsenalu, kjer so uporabljali njegove metode in kjer je prišlo do velikih odpuščanj delavcev.</text:p>
        </text:list-item>
      </text:list>
      <text:p text:style-name="P2"/>
      <text:p text:style-name="P60">plačevanje delavcev :</text:p>
      <text:list xml:id="list798736077" text:continue-numbering="true" text:style-name="WW8Num28">
        <text:list-item>
          <text:p text:style-name="P3">bil je pristaš <text:span text:style-name="T1">plačevanja po kosih</text:span> ; diferencirani sistem plačevanja (obstajala sta dva načina plačevanja visoka in nizka stopnja, tisti ki je izdela manj kosov na enoto časa je bil plačan po nizki stopnji, tisti, ki je izdelav več pa po višji)</text:p>
        </text:list-item>
      </text:list>
      <text:p text:style-name="P7">izbiranje in izobraževanje delavcev</text:p>
      <text:list xml:id="list1534651033" text:continue-numbering="true" text:style-name="WW8Num28">
        <text:list-item>
          <text:p text:style-name="P3">vedno je izbral delavca ki je imel najboljše rezultate pri doseganju norme. Potem so določili standardno metodo dela in standardni čas, katerih so se morali vsi delavci naučiti. Kdor tega ni uspel doseči je bil premeščen ali odpuščen.</text:p>
        </text:list-item>
        <text:list-item>
          <text:p text:style-name="P3">določena metoda je bila določena v inštrukcijskih karticah, katerih so se držali delavci in delovodje. Delovodje so delavce nadzirali in poučevali.</text:p>
        </text:list-item>
      </text:list>
      <text:p text:style-name="P7">oddelek za planiranje in funkcionalni delovodje</text:p>
      <text:list xml:id="list1564818199" text:continue-numbering="true" text:style-name="WW8Num28">
        <text:list-item>
          <text:p text:style-name="P3">specialisti so celoten tehnološki proces vnaprej definirali, ti so imeli poseben urad imenovan oddelek za planiranje. Delovodje so bili specialisti za različne funkcije, katere je imenoval funkcijski delovodje.</text:p>
        </text:list-item>
        <text:list-item>
          <text:p text:style-name="P3"><text:span text:style-name="T3">v oddelku za planiranje bi bili</text:span> <text:span text:style-name="T3">4 specialisti</text:span>: <text:s/>za 1. potek dela po natančno določenem zaporedju kot ga zahteva tehnološki proces, 2. za določanje standardnega načina dela (pisanje kartic) 3. za določanje standardnega časa in proračun stroškov izdelave, 4.za splošno disciplino v delavnicah.</text:p>
        </text:list-item>
        <text:list-item>
          <text:p text:style-name="P3"><text:span text:style-name="T3">v delavnicah pa bi imeli 4 funkcijske delovodje po specialnostih</text:span> :1. za delo na strojih, 2. za ročno delo delavcev, 3. za kvaliteto in 4. za vzdrževanje strojev in naprav.</text:p>
        </text:list-item>
      </text:list>
      <text:p text:style-name="P2">Ta sistem dobesedno v takšni obliki ni bil izpeljan. </text:p>
      <text:p text:style-name="P2"/>
      <text:p text:style-name="P7">Znanstveni management</text:p>
      <text:p text:style-name="P2">Je bil zanj neka vrsta mentalne revolucije, v kateri bo znanost igrala glavno vlogo. <text:span text:style-name="T1">To je delitev dela med delavce in poslovodeče, pri čemer ima vsak svoje področje delovanja in odgovornosti. načela njegovega znanstvenega managementa so : </text:span></text:p>
      <text:list xml:id="list1566179285" text:style-name="WW8Num22">
        <text:list-item>
          <text:p text:style-name="P4"><text:span text:style-name="T3">vso odgovornost za organizacijo je treba dodeliti poslovodečim in ne delavcem.</text:span> Le ti morajo reševati vse kar je povezano z planiranjem in oblikovanjem dela, delavci pa so prepustili samo izvršitev.</text:p>
        </text:list-item>
        <text:list-item>
          <text:p text:style-name="P4"><text:span text:style-name="T3">za določanje najboljšega načina izvedbe dela naj se uporabijo znanstvene metode</text:span>. Delo vsakega delavca morajo poslovodeči definirati na ustrezen način</text:p>
        </text:list-item>
        <text:list-item>
          <text:p text:style-name="P4"><text:span text:style-name="T3">za vsako delo je treba izbrati najprimernejšega človeka</text:span>. Poslovodeči morajo uskladiti sposobnosti posameznika z zahtevami določene naloge.</text:p>
        </text:list-item>
        <text:list-item>
          <text:p text:style-name="P4"><text:span text:style-name="T3">vsakega delavca je potrebo naučiti tako, da bo delo pravilno opravljeno</text:span>. Morajo jih izobraziti za uporabo standardnih metod, ki so izdelane za vsako delovno nalogo. </text:p>
        </text:list-item>
        <text:list-item>
          <text:p text:style-name="P8">nadzorovati morajo izvajanje dela, da bi bili prepričani, da se standardne metode res izvajajo. </text:p>
        </text:list-item>
        <text:list-item>
          <text:p text:style-name="P4"><text:span text:style-name="T3">zagotoviti morajo stalno podporo planiranju nalog in odstranjevanju prekinitev</text:span>. Delavcem poslovodeči pomagajo tako da jih razbremenijo vseh nalog, ki niso neposredno povezane z njihovim delom.</text:p>
        </text:list-item>
      </text:list>
      <text:p text:style-name="P7"/>
      <text:p text:style-name="P7">KRITIKA Taylorjevih idej</text:p>
      <text:list xml:id="list145329323" text:continue-list="list1564818199" text:style-name="WW8Num28">
        <text:list-item>
          <text:p text:style-name="P3">prve kritike s strani sindikata, uporaba njegovih metod je povzročila <text:span text:style-name="T1">odpuščanje in delavcev in privedla do stavk</text:span></text:p>
        </text:list-item>
        <text:list-item>
          <text:p text:style-name="P3"><text:span text:style-name="T1">sporen je bil njegov izbor najboljšega delavca za snemanje časa izdelave</text:span> <text:s/>(danes za posnetek norme jemljemo povprečnega delavca)</text:p>
        </text:list-item>
        <text:list-item>
          <text:p text:style-name="P12"><text:soft-page-break/>težave pri funkcijskih poslovodjih, ki jih je bilo težko v praksi vpeljati</text:p>
        </text:list-item>
        <text:list-item>
          <text:p text:style-name="P3"><text:span text:style-name="T1">napad iz akademskih krogov. </text:span>Najbolj znan med njimi je bil <text:span text:style-name="T3">Robert Hoxie</text:span> prof. politične ekonomije. </text:p>
        </text:list-item>
      </text:list>
      <text:p text:style-name="P2"><text:span text:style-name="T3">Njegovo mnenje je bilo</text:span> : </text:p>
      <text:p text:style-name="P2"><text:span text:style-name="T3">1</text:span>. da se <text:span text:style-name="T1">sistem standardnih časov lahko uporabi za strojna dela</text:span> in <text:span text:style-name="T1">ne za človeka in njegovo delo, </text:span></text:p>
      <text:p text:style-name="P2"><text:span text:style-name="T3">2</text:span>. <text:s/>da se sistem standardnih časov lahko uporabi <text:span text:style-name="T3">proti</text:span> človeku, s prisiljevanjem človeka v delo v nenormalnem tempu,</text:p>
      <text:p text:style-name="P2"><text:span text:style-name="T3">3</text:span>. da močna <text:span text:style-name="T1">delitev dela</text:span> na operacije <text:span text:style-name="T1">pripelje do rutinskega dela</text:span>, ki je monotono. tako se izgubi iniciativa in individualnost, </text:p>
      <text:p text:style-name="P2"><text:span text:style-name="T3">4</text:span>. da se <text:span text:style-name="T1">izgublja zanesljivost zaposlitve</text:span>, </text:p>
      <text:p text:style-name="P2"><text:span text:style-name="T3">5</text:span>. da je vse v nasprotju s kolektivnimi pogodbami s sindikatom in da je sistem nekompatibilen s sindikalnim gibanjem</text:p>
      <text:p text:style-name="P7"/>
      <text:p text:style-name="P2">Kljub vsem kritikam so mu priznavali, da odpira nove poti in da je v njegovem znanstvenem managementu mnogo novega in dobrega.</text:p>
      <text:p text:style-name="P2"/>
      <text:h text:style-name="P54" text:outline-level="3"><text:bookmark-start text:name="__RefHeading__41_1008266658"/>2.3 HENRY FAYOL (1841-1925) - ADMINISTRATIVNA (UPRAVNA) ŠOLA ORGANIZACIJE IN MANAGEMENTA<text:bookmark-end text:name="__RefHeading__41_1008266658"/></text:h>
      <text:p text:style-name="P1">Taylor je začel z opazovanjem organizacije na ravni delavnice, Fayol pa na najvišji ravni organizacijske hierarhije, na ravni vodenja celega podjetja. Ugotovil je, da se praksa poslovodstva lahko identificira in analizira. </text:p>
      <text:p text:style-name="P10">Elementi vodenja in upravljanja</text:p>
      <text:p text:style-name="P1">Po njegovem so aktivnosti vodilnih : planiranje, ukazovanje, organiziranje, koordiniranje in kontroliranje</text:p>
      <text:p text:style-name="P1"/>
      <text:p text:style-name="P1">Vodenje mora temeljiti na določenih načelih po njegovem 14 - NAČELIH:</text:p>
      <text:list xml:id="list813319016" text:style-name="WW8Num7">
        <text:list-item>
          <text:p text:style-name="P5">delitev dela</text:p>
        </text:list-item>
        <text:list-item>
          <text:p text:style-name="P5">avtoriteta in odgovornost</text:p>
        </text:list-item>
        <text:list-item>
          <text:p text:style-name="P5">disciplina</text:p>
        </text:list-item>
        <text:list-item>
          <text:p text:style-name="P5">enotnost ukazovanja</text:p>
        </text:list-item>
        <text:list-item>
          <text:p text:style-name="P5">enotno usmerjanje</text:p>
        </text:list-item>
        <text:list-item>
          <text:p text:style-name="P5">podrejanje individualnih interesov splošnim interesom </text:p>
        </text:list-item>
        <text:list-item>
          <text:p text:style-name="P5">nagrajevanje osebja</text:p>
        </text:list-item>
        <text:list-item>
          <text:p text:style-name="P5">centralizacija</text:p>
        </text:list-item>
        <text:list-item>
          <text:p text:style-name="P5">skalarno načelo – to je hierarhična linija avtoritete, ki se prične na najvišjem vodilnem mestu in se razprostira do najnižjega podrejenega v organizaciji</text:p>
        </text:list-item>
        <text:list-item>
          <text:p text:style-name="P5">red </text:p>
        </text:list-item>
        <text:list-item>
          <text:p text:style-name="P5">pravičnost</text:p>
        </text:list-item>
        <text:list-item>
          <text:p text:style-name="P5">stalno osebje</text:p>
        </text:list-item>
        <text:list-item>
          <text:p text:style-name="P5">iniciativa</text:p>
        </text:list-item>
        <text:list-item>
          <text:p text:style-name="P5">duh skupnosti</text:p>
        </text:list-item>
      </text:list>
      <text:p text:style-name="P2"/>
      <text:p text:style-name="P7">FUNKCIJE PODJETJA</text:p>
      <text:p text:style-name="P11">podjetje je razdelil v 6 homogenih skupin :</text:p>
      <text:list xml:id="list81101667" text:continue-list="list145329323" text:style-name="WW8Num28">
        <text:list-item>
          <text:p text:style-name="P3"><text:span text:style-name="T3">upravna</text:span> (planiranje, organiziranje, ukazovanje, koordiniranje in kontroliranje)</text:p>
        </text:list-item>
        <text:list-item>
          <text:p text:style-name="P3"><text:span text:style-name="T3">tehnična </text:span>(naloge proizvodnje, kadar gre za industrijo)</text:p>
        </text:list-item>
        <text:list-item>
          <text:p text:style-name="P3"><text:span text:style-name="T3">komercialna</text:span> (zagotavljanje finančnih sredstev kot temelja za uspešno poslovanje)</text:p>
        </text:list-item>
        <text:list-item>
          <text:p text:style-name="P3"><text:span text:style-name="T3">finančna </text:span>( nabava in prodaja)</text:p>
        </text:list-item>
        <text:list-item>
          <text:p text:style-name="P3"><text:span text:style-name="T3">računovodska </text:span>(spremljanje stroškov, zalog, knjigovodstvo, statistika, bilanca)</text:p>
        </text:list-item>
        <text:list-item>
          <text:p text:style-name="P3"><text:span text:style-name="T3">varnostna</text:span> (skrb za imetje podjetja in ljudi, zavarovanje pred krajo in požarom)</text:p>
        </text:list-item>
      </text:list>
      <text:p text:style-name="P2"><text:soft-page-break/></text:p>
      <text:p text:style-name="P11">S stališča celotnega podjetja je bil Fayol mnenja, da je najpomembnejša upravna funkcija oz. administrativna kot jo sam naziva.</text:p>
      <text:p text:style-name="P2"/>
      <text:p text:style-name="P2"><text:span text:style-name="T1">Pomembna RAZLIKA med Faylom in Taylorjem je na področju enotnosti ukazovanja</text:span>. <text:span text:style-name="T3">Fayol meni, da mora vsakdo sprejemati ukaze z enega mesta</text:span>, <text:span text:style-name="T3">Taylor pa meni, da morajo biti v delavnici 4 -je ob tistih 4 - v planskem oddelku, od katerih je eden zadolžen za disciplino</text:span>. <text:s/></text:p>
      <text:p text:style-name="P11">TAYLOR opazuje najnižje ravni hierarhije, FAYOL pa najvišje ravni vodenja in zato sama definicija načel ni primerljiva.</text:p>
      <text:p text:style-name="P2"/>
      <text:h text:style-name="P54" text:outline-level="3"><text:bookmark-start text:name="__RefHeading__43_1008266658"/>2.4 MAX WEBER (1864-1921) - BIROKRATSKI MODEL ORGANIZACIJE<text:bookmark-end text:name="__RefHeading__43_1008266658"/></text:h>
      <text:p text:style-name="P18">Bil je mnenja, da je najbolje, da se vse predpiše v naprej, da ne bi prišlo do pomot, čeprav bi se na nekem delovnem mestu nahajal kdor koli. Ni razmišljal o tem, da to ni nič slabega , niti posebno dobrega – enostavno je to tako. <text:span text:style-name="T3">NAČELA te organizacije so :</text:span></text:p>
      <text:list xml:id="list564638815" text:style-name="WW8Num3">
        <text:list-item>
          <text:p text:style-name="P9">delitev dela</text:p>
        </text:list-item>
        <text:list-item>
          <text:p text:style-name="P9">hierarhija avtoritete</text:p>
        </text:list-item>
        <text:list-item>
          <text:p text:style-name="P9">formalizacija organizacije</text:p>
        </text:list-item>
        <text:list-item>
          <text:p text:style-name="P9">pisani dokumenti in evidence</text:p>
        </text:list-item>
        <text:list-item>
          <text:p text:style-name="P9">selekcija osebja in napredovanje na osnovi tehničnih sposobnosti</text:p>
        </text:list-item>
        <text:list-item>
          <text:p text:style-name="P9">jasno ločevanje osebnega in organizacijskega življenja</text:p>
        </text:list-item>
      </text:list>
      <text:p text:style-name="P2"/>
      <text:p text:style-name="P7">1. Delitev dela</text:p>
      <text:list xml:id="list374254505" text:continue-list="list81101667" text:style-name="WW8Num28">
        <text:list-item>
          <text:p text:style-name="P19"><text:span text:style-name="T1">meni, da mora biti cela organizacija razdeljena na področja odgovornosti, nad katerimi imajo določeni oddelki vso pristojnost in odgovornost</text:span>. Kadar se formira kak nov oddelek je potrebno definirati vse njegove pristojnosti.</text:p>
        </text:list-item>
        <text:list-item>
          <text:p text:style-name="P12">oddelki so odgovorni za omejen delokrog dela, ki se ga osebje oddelka lahko nauči in ga rutinsko opravlja, s tem se zagotovi organizacijska učinkovitost</text:p>
        </text:list-item>
        <text:list-item>
          <text:p text:style-name="P12">ne sme se zahajati <text:s/>v pristojnosti drugega oddelka</text:p>
        </text:list-item>
      </text:list>
      <text:p text:style-name="P7">2. Hierarhija avtoritete</text:p>
      <text:list xml:id="list2058640083" text:continue-numbering="true" text:style-name="WW8Num28">
        <text:list-item>
          <text:p text:style-name="P3">ko se delijo oddelki od vrha hierarhije navzdol na manjše oddelke <text:span text:style-name="T1">se ustvarja lestvica oddelkov in služb. Vsak oddelek ima nad seboj višji oddelke višjega ranga, ki ima večje pristojnosti in večje pravice itd.</text:span></text:p>
        </text:list-item>
        <text:list-item>
          <text:p text:style-name="P3">če karkoli ni <text:span text:style-name="T1">jasno se problem pošlje po hierarhični lestvici do tiste ravni, ki ima pravice</text:span>, da reši tak problem, k tistemu ki ima avtoriteto.</text:p>
        </text:list-item>
        <text:list-item>
          <text:p text:style-name="P3"><text:span text:style-name="T1">oddelki so soodvisni in jih je potrebno koordinirati, kar opravi hierarhija uradov in ravni stopnjevane avtoritete</text:span>.</text:p>
        </text:list-item>
        <text:list-item>
          <text:p text:style-name="P3">avtoriteta temelji na <text:span text:style-name="T3">treh</text:span> predpostavkah : <text:span text:style-name="T1">tradicionalna avtoriteta, karizma</text:span> (osebne kvalitete človeka, na temelju katerih mu priznavamo avtoriteto- znanje, sposobnosti, ugled...) in <text:span text:style-name="T1">legitimno pravo</text:span>, ki temelji na zakonu, normativno predpisano.</text:p>
        </text:list-item>
      </text:list>
      <text:p text:style-name="P61">Njegova ideja je , da mora avtoriteta temeljiti na legitimnem pravu.</text:p>
      <text:p text:style-name="P7">3. Formalizacija organizacije</text:p>
      <text:list xml:id="list1601615812" text:continue-numbering="true" text:style-name="WW8Num28">
        <text:list-item>
          <text:p text:style-name="P19"><text:span text:style-name="T1">najpomembnejše načelo so predpisana pravila in procedure.</text:span> Menil je, da vodilni vsakega urada sledi splošnim pravilom, ki so bolj ali manj stabilna, bolj ali manj izčrpna in se jih da naučiti.</text:p>
        </text:list-item>
        <text:list-item>
          <text:p text:style-name="P19"><text:span text:style-name="T1">pravila in procedure zajemajo vse kar se lahko dogodi na vsakem delovnem mestu v vsakem uradu.(</text:span> definirajo se način dela, rešuje probleme, pravice, pristojnosti, odgovornosti, skratka vse kar se lahko dogodi je predvideno in opisano)</text:p>
        </text:list-item>
        <text:list-item>
          <text:p text:style-name="P19"><text:span text:style-name="T1">za sprejemanje odločitev mora poslovodeči uporabljati določeni priročnik</text:span> – manual, kjer pravila in procedure vsebujejo vse mogoče primere in dajejo ustrezne rešive</text:p>
        </text:list-item>
        <text:list-item>
          <text:p text:style-name="P45">organizacija ni odvisna od posameznika, predpisano je obnašanje posameznika, standardizira se delo vsakega posameznika v organizaciji</text:p>
        </text:list-item>
        <text:list-item>
          <text:p text:style-name="P45"><text:soft-page-break/>kontrola funkcioniranja organizacije – je zagotovljena in enostavna, ker vsi sledijo pravilom in proceduram</text:p>
        </text:list-item>
        <text:list-item>
          <text:p text:style-name="P19"><text:span text:style-name="T1">tako se doseže brezosebnost organizacije Weber je to razumel kot neodvisnost organizacije od posameznika.</text:span> Posredovanje vodilnih se pojavi, ko pride do odstopanja od pravil. Weber je bil prepričan, da se situacije ne spreminjajo, da podjetje živi v nespremenljivi stabilni okolici. (To pomeni: znana je povezava med vzrokom in posledico, ki sama po sebi daje rešitev.)</text:p>
        </text:list-item>
      </text:list>
      <text:p text:style-name="P41">4. Pisani dokumenti in evidence</text:p>
      <text:list xml:id="list1418844538" text:continue-numbering="true" text:style-name="WW8Num28">
        <text:list-item>
          <text:p text:style-name="P19">dokumentacija je spomin podjetja, in če je dobra je povsem nepomembno, česa se kdo spominja ali kaj drži v svoji glavi<text:span text:style-name="T1">. S pomočjo dokumentacije je organizacija neodvisna od posameznika in brezosebnost organizacije se s tem ponovno poudarja.</text:span></text:p>
        </text:list-item>
      </text:list>
      <text:p text:style-name="P41">5. Selekcija osebja in napredovanje na temelju tehničnih sposobnosti</text:p>
      <text:list xml:id="list1865270873" text:continue-numbering="true" text:style-name="WW8Num28">
        <text:list-item>
          <text:p text:style-name="P19">vodilni morajo poznati tehnologijo dela službe, ki jo vodijo</text:p>
        </text:list-item>
        <text:list-item>
          <text:p text:style-name="P19">poznati morajo metode dela vsakega podrejenega</text:p>
        </text:list-item>
        <text:list-item>
          <text:p text:style-name="P19">je specialist in se teh znanj lahko nauči, kar zahteva dodatno izobrazbo o teh tehnologijah.</text:p>
        </text:list-item>
        <text:list-item>
          <text:p text:style-name="P19">napredovanje po lestvici navzgor je odvisno od takšnih znanj</text:p>
        </text:list-item>
      </text:list>
      <text:p text:style-name="P41">6. Jasna razmejitev privatnega in organizacijskega življenja</text:p>
      <text:list xml:id="list1234046161" text:continue-numbering="true" text:style-name="WW8Num28">
        <text:list-item>
          <text:p text:style-name="P19">predpisi bodo preprečili, da bi prišlo do deviacij v njegovem obnašanju.</text:p>
        </text:list-item>
      </text:list>
      <text:p text:style-name="P18">Weber je stalno mislil na objektiven pristop k organizaciji in človeku v njej. Boril se je proti predsodkom in diskriminaciji in proti samovolji vodilnih.</text:p>
      <text:p text:style-name="P18"/>
      <text:p text:style-name="P2"><text:span text:style-name="T3">KRITIKA <text:s/>Webrovih načel</text:span> </text:p>
      <text:list xml:id="list1120145591" text:continue-numbering="true" text:style-name="WW8Num28">
        <text:list-item>
          <text:p text:style-name="P3"><text:span text:style-name="T1">zamenjava ciljev</text:span> (možnost, da bodo vodilni posvečali več pozornosti izvajanju predpisov in procedur kot pa skrbi za doseganje skupnih ciljev)</text:p>
        </text:list-item>
        <text:list-item>
          <text:p text:style-name="P3"><text:span text:style-name="T1">minimalno prizadevanje</text:span> (zakaj delati več kot kar je dovolj in zadovoljivo)</text:p>
        </text:list-item>
        <text:list-item>
          <text:p text:style-name="P3"><text:span text:style-name="T1">birokratsko obnašanje</text:span> (vodilni bodo usmerjali svoje napore, da ne storijo napake glede na pravila</text:p>
        </text:list-item>
        <text:list-item>
          <text:p text:style-name="P12">takšna organizacija je mehanična </text:p>
        </text:list-item>
        <text:list-item>
          <text:p text:style-name="P3"><text:span text:style-name="T1">nespremenljivost okolice (</text:span> cela teorija ne predpostavlja spremenljivosti situacij, ki bodo zahtevale iznajdljivost v drugačnih okoliščinah)</text:p>
        </text:list-item>
        <text:list-item>
          <text:p text:style-name="P12">prevelika moč vodilnih </text:p>
        </text:list-item>
        <text:list-item>
          <text:p text:style-name="P12">odtujevanje</text:p>
        </text:list-item>
        <text:list-item>
          <text:p text:style-name="P3"><text:span text:style-name="T1">nezadovoljstvo zunanjih partnerjev</text:span> (če kupec ali uporabnik storitev ni zadovoljen in lahko poišče drugega dobavitelja nas bo zapustil)</text:p>
        </text:list-item>
      </text:list>
      <text:p text:style-name="P2">Pretiran strah pred preveč močno birokracijo. Sodobna birokracija se je spremenila. (Primeri : str. 66- 6 primerov)</text:p>
      <text:p text:style-name="P2"/>
      <text:h text:style-name="P52" text:outline-level="2"><text:bookmark-start text:name="__RefHeading__45_1008266658"/>3. OBDOBJE NEOKLASIČNE TEORIJE<text:bookmark-end text:name="__RefHeading__45_1008266658"/></text:h>
      <text:h text:style-name="P54" text:outline-level="3"><text:bookmark-start text:name="__RefHeading__47_1008266658"/>3.1 UVOD<text:bookmark-end text:name="__RefHeading__47_1008266658"/></text:h>
      <text:p text:style-name="P18"><text:span text:style-name="T1">Obnašanje in delovanje posameznika v organizaciji in skupini je postalo glavno raziskovalno področje neoklasičnega pristopa v 20-ih letih tega stoletja</text:span>. <text:s/>Najbolj znan eksperiment (hawthornrski ), katerega <text:span text:style-name="T3">cilj je bil proučevanje vpliva delovnih pogojev na produktivnost delavcev</text:span>. Raziskave so potekale od 1924 do 1932, skupino znanstvenikov pa je vodil Elton Mayo v hawthornski tovarni Western Electric Company.</text:p>
      <text:p text:style-name="P44">Spoznanja raziskave so bila : <text:span text:style-name="T3">produktivnost ni odvisna samo od dejavnikov klasične teorije, temveč tudi od medčloveških odnosov.</text:span></text:p>
      <text:p text:style-name="P41"/>
      <text:p text:style-name="P18">Manager mora poleg tehničnih znanj obvladati tudi socialno in psihološko komponento delovnega procesa; znanja o vodenju razgovorov s sodelavci, poznavanje medčloveških procesov v skupini, vključevanje sodelavcev v odločanje, oblikovanje medsebojnih komunikacij, delegiranje...</text:p>
      <text:p text:style-name="P47"><text:s text:c="2"/></text:p>
      <text:h text:style-name="P54" text:outline-level="3"><text:bookmark-start text:name="__RefHeading__49_1008266658"/>3.2 OLIVER SHELDON<text:bookmark-end text:name="__RefHeading__49_1008266658"/></text:h>
      <text:p text:style-name="P44">Njegove ideje izhajajo iz opazovanja družbenega dogajanja po vojni, v katerem prihaja zavest delavcev vse bolj do izraza. Opazil je :</text:p>
      <text:list xml:id="list54854420" text:continue-numbering="true" text:style-name="WW8Num28">
        <text:list-item>
          <text:p text:style-name="P3">da ima javnost vse večji interes za notranje funkcioniranje industrije in notranje odnose </text:p>
        </text:list-item>
        <text:list-item>
          <text:p text:style-name="P3">vse večja želja, zahteva po več prostega časa in po lastnem razvoju</text:p>
        </text:list-item>
        <text:list-item>
          <text:p text:style-name="P3">delavska društva ustvarjajo atmosfero močnih družbenih sprememb, pojavljajo se skupine katerih se poslužujejo za izvajanje pritiska, da se zahtevane spremembe tudi uresničijo</text:p>
        </text:list-item>
        <text:list-item>
          <text:p text:style-name="P3">da se pojavljajo vse močnejše zahteve po znanstvenem reševanju industrijskih problemov.</text:p>
        </text:list-item>
      </text:list>
      <text:p text:style-name="P2"/>
      <text:p text:style-name="P2">Sheldon je poudaril : <text:span text:style-name="T1">Industrija ni samo masa strojev in tehničnih procesov, <text:s/>temveč je tudi telo, sestavljeno iz ljudi.</text:span> Leta 1923 je izdal knjigo Filozofija managementa. <text:span text:style-name="T3">Njegova filozofija je strnjena v 10 točk : </text:span></text:p>
      <text:list xml:id="list1660919352" text:style-name="WW8Num4">
        <text:list-item>
          <text:p text:style-name="P6">industrija obstaja zato, da ustvarja dobrine in storitve, ki so potrebne družbeni skupnosti v zahtevanem obsegu</text:p>
        </text:list-item>
        <text:list-item>
          <text:p text:style-name="P6">vodenje gospodarstva mora slediti načelom, tako da služi skupnosti</text:p>
        </text:list-item>
        <text:list-item>
          <text:p text:style-name="P6">management je del industrije, oddeljen od kapitala in delovne sile. Deli se na administracijo, poslovodstvo in organizacijo. <text:span text:style-name="T3">Organizacija je sredstvo managementa za doseganje ciljev, ki jih je določila administracija.</text:span></text:p>
        </text:list-item>
        <text:list-item>
          <text:p text:style-name="P6">management mora voditi industrijo na podlagi ekonomije in dosegati cilje družbene skupnosti</text:p>
        </text:list-item>
        <text:list-item>
          <text:p text:style-name="P6">učinkovitost se mora razvijati z izkoriščanjem znanstvenih metod pri vodenju podjetij in z razvojem človeških resursov v podjetju.</text:p>
        </text:list-item>
        <text:list-item>
          <text:p text:style-name="P6">učinkovitost je odvisna od organizacije , ki temelji na analizi dela in naprav, ki so zato potrebne</text:p>
        </text:list-item>
        <text:list-item>
          <text:p text:style-name="P6">aktivnosti managemnta so razdeljene v 4 skupine</text:p>
        </text:list-item>
        <text:list-item>
          <text:p text:style-name="P6">uporaba znanstvenih metod za doseganje ekonomičnosti izkoriščanja delovne sile in delovnih sredstev.</text:p>
        </text:list-item>
        <text:list-item>
          <text:p text:style-name="P6">vsa združenja delavcev morajo biti priznan, če niso družbi škodljiva.</text:p>
        </text:list-item>
      </text:list>
      <text:p text:style-name="P2"/>
      <text:p text:style-name="P2"/>
      <text:p text:style-name="P2">! <text:span text:style-name="T1">Sheldon je dvignil management na mnogo višjo raven kot njegovi predhodniki, ki so v glavnem poudarjali učinkovitost proizvodnih faktorjev in produktivnost delavcev.</text:span></text:p>
      <text:p text:style-name="P2"><text:span text:style-name="T7">Razumel je da je management možno teoretično proučevati in da ga je glede na to mogoče učiti v šolah in na fakultetah, da se takšno znanje lahko pridobi.</text:span> Poudarjal je pomen managerskih znanj za vodilne v podjetjih, ob do tedaj poudarjanih tehničnih znanjih. <text:span text:style-name="T1">Zavzemal se je za nov filozofski pristop k managementu.</text:span></text:p>
      <text:p text:style-name="P2"/>
      <text:h text:style-name="P54" text:outline-level="3"><text:bookmark-start text:name="__RefHeading__51_1008266658"/><text:soft-page-break/>3.3 HAWTHORNE EKSPERIMENT – ELTON MAYO (1880-1949)<text:bookmark-end text:name="__RefHeading__51_1008266658"/></text:h>
      <text:p text:style-name="P18"><text:span text:style-name="T1">Leta 1924 se začne znan eksperiment, s katerim se je želelo analizirati vpliv osvetlitve delovnega mesta na produktivnost delavcev.</text:span> Ideja izhaja načela znanstvenega managementa, ki je poudarjal pomen fizikalnih pogojev delovne okolice na povečanje produktivnosti. Eksperimenti so potekali do leta 1927.</text:p>
      <text:list xml:id="list345709805" text:continue-list="list54854420" text:style-name="WW8Num28">
        <text:list-item>
          <text:p text:style-name="P19">oblikovane so bile skupine delavcev v posameznih obratih, katere so spremljali in proučevali. (dogodki, povečevanje svetlobe in učinki na produktivnost) <text:span text:style-name="T1">Rezultati so bili povsem zmedeni. V letu 1927 so poklicali Eltona Mayo, ki je s skupino izvedencev pričel svoje eksperimente</text:span></text:p>
        </text:list-item>
        <text:list-item>
          <text:p text:style-name="P19"><text:span text:style-name="T3">eksperiment pri montaži releja</text:span> : pri tem so se spremljali razni delovni pogoji (dve skupini delavk) <text:span text:style-name="T1">Rezultati poizkusa : rast produktivnost te testne skupine, kot tudi splošni uspeh ni s fizičnimi pogoji dela , temveč je povezan izključno s psihološkimi in socialnimi dejavniki.</text:span></text:p>
        </text:list-item>
        <text:list-item>
          <text:p text:style-name="P19"><text:span text:style-name="T3">program intervjuja</text:span> : <text:span text:style-name="T1">glavni rezultat teh intervjujev je odkritje pomena skupine in ogromnega pomena vpliva skupine na stališča in obnašanje človeka</text:span></text:p>
        </text:list-item>
        <text:list-item>
          <text:p text:style-name="P19"><text:span text:style-name="T3">študija navijanja žice</text:span> <text:span text:style-name="T1">: <text:s/>rezultat je bil da skupina lahko ustvari svoje interne norme obnašanja, ki se jim morajo prilagoditi vsi člani skupine. Skupina ima zelo velik in pomemben vpliv na obnašanje posameznika.</text:span></text:p>
        </text:list-item>
      </text:list>
      <text:p text:style-name="P41"/>
      <text:p text:style-name="P41">KRITIKA Hawthornovih eksperimentov</text:p>
      <text:list xml:id="list1988316848" text:style-name="WW8Num31">
        <text:list-item>
          <text:p text:style-name="P20">skladnost v medsebojnih odnosih je preveč poudarjena in je imela pretiran pomen. Napredek je z vseh vidikov človeškega, dela utemeljen s konkurenčnostjo sposobnih ljudi, kar vsa teorija zanemarja.</text:p>
        </text:list-item>
        <text:list-item>
          <text:p text:style-name="P20"><text:span text:style-name="T6"><text:s/></text:span>nekateri so mnenja, da so zaključki o teh eksperimentih stališča Eltona Maya</text:p>
        </text:list-item>
        <text:list-item>
          <text:p text:style-name="P20">ugotovitve se ne morejo posploševati, ker so pridobljene na raziskovanju premajhne skupine</text:p>
        </text:list-item>
        <text:list-item>
          <text:p text:style-name="P20">manjkajo trdni dokazi o točnosti zaključkov raziskave</text:p>
        </text:list-item>
        <text:list-item>
          <text:p text:style-name="P20">delavci želijo z boljšimi medsebojnimi odnosi ustvariti možnosti za vplivanje na vodstvo podjetja</text:p>
        </text:list-item>
        <text:list-item>
          <text:p text:style-name="P20"><text:span text:style-name="T6"><text:s/></text:span>delavci, razumejo, da hoče vodstvo s pomočjo metod za boljše medsebojne odnose manipulirati z delavci</text:p>
        </text:list-item>
        <text:list-item>
          <text:p text:style-name="P20">raziskovalci so upoštevali premajhno št. spremenljivk, ki so jih analizirali, izpustili so pomembne variable, ki opredeljujejo obnašanje posameznika.</text:p>
        </text:list-item>
      </text:list>
      <text:p text:style-name="P18"/>
      <text:p text:style-name="P18">! Z<text:span text:style-name="T3">aključki o Hawthorne eksperimentu</text:span></text:p>
      <text:p text:style-name="P18">Rojeni so medčloveški odnosi, ki definitivno postavljajo človeka v prvi plan v teorijah organizacije in managamenta.</text:p>
      <text:p text:style-name="P50">Hawthorne eksperiment pripelje do revolucionarnih spoznanj :</text:p>
      <text:list xml:id="list2042996563" text:style-name="WW8Num5">
        <text:list-item>
          <text:p text:style-name="P21">poslovni sistem je prav toliko družbeni sistem kot tehnično ekonomski</text:p>
        </text:list-item>
        <text:list-item>
          <text:p text:style-name="P21">posameznik je vsaj toliko kot z ekonomskim motiviran tudi s psihološkimi in socialnimi faktorji</text:p>
        </text:list-item>
        <text:list-item>
          <text:p text:style-name="P21">skupina ima pomembno vlogo pri formiranju obnašanja posameznika kot tudi pri izvrševanju nalog</text:p>
        </text:list-item>
        <text:list-item>
          <text:p text:style-name="P21">vodenje podjetja mora postati demokratično</text:p>
        </text:list-item>
        <text:list-item>
          <text:p text:style-name="P21">povečanje človekovega zadovoljstva vpliva na povečanje učinkovitosti</text:p>
        </text:list-item>
        <text:list-item>
          <text:p text:style-name="P21">participacija je pomemben del organizacije. </text:p>
        </text:list-item>
        <text:list-item>
          <text:p text:style-name="P21">z izpolnjevanjem raznih psiholoških in družbenih potreb se lahko motivira participacija.</text:p>
        </text:list-item>
      </text:list>
      <text:p text:style-name="P18"/>
      <text:p text:style-name="P18">Mayo poudarja novo vlogo managamenta, pri čemer postane ukazovanje zastarelo načelo. <text:span text:style-name="T3">Pojavi se potreba po novem tipu avtoritete, ki temelji na kooperativnih medčloveških odnosih.</text:span></text:p>
      <text:p text:style-name="P18"/>
      <text:h text:style-name="P54" text:outline-level="3"><text:bookmark-start text:name="__RefHeading__53_1008266658"/>3.4 LYNDALL URWICK<text:bookmark-end text:name="__RefHeading__53_1008266658"/></text:h>
      <text:list xml:id="list682757149" text:continue-list="list345709805" text:style-name="WW8Num28">
        <text:list-item>
          <text:p text:style-name="P19">leta 1943 je objavil knjigo Elementi upravljanja. Fayol ima 14 načel upravljanja Urwick pa 29. <text:span text:style-name="T1">V teorijo organizacije in managementa ni prinesel novitet, vendar je sistematiziral dotedanja spoznanja in jim dal skupen okvir. </text:span></text:p>
        </text:list-item>
        <text:list-item>
          <text:p text:style-name="P45">poznan je njegov kvadrat : s čimer želi povedati , da imajo znanosti vpliv na organizacijo in da se združijo v organizaciji v praksi. </text:p>
        </text:list-item>
        <text:list-item>
          <text:p text:style-name="P19">1937 Gulick in Urwick (zbirka člankov, objavljena načela organizacije in managemanta)</text:p>
        </text:list-item>
      </text:list>
      <text:p text:style-name="P2">tehnika<text:tab/><text:tab/><text:tab/><text:tab/>ekonomika</text:p>
      <text:p text:style-name="P15"><draw:line text:anchor-type="char" draw:z-index="52" draw:style-name="gr1" draw:text-style-name="P71" svg:x1="0.5161in" svg:y1="0.0043in" svg:x2="2.2161in" svg:y2="0.8043in"><text:p/></draw:line><draw:line text:anchor-type="char" draw:z-index="51" draw:style-name="gr1" draw:text-style-name="P71" svg:x1="0.5161in" svg:y1="0.8043in" svg:x2="2.2161in" svg:y2="0.0043in"><text:p/></draw:line><draw:custom-shape text:anchor-type="char" draw:z-index="50" draw:style-name="gr1" draw:text-style-name="P70" svg:width="1.7004in" svg:height="0.8004in" svg:x="0.5161in" svg:y="0.0043in"><text:p/><draw:enhanced-geometry svg:viewBox="0 0 21600 21600" draw:type="rectangle" draw:enhanced-path="M 0 0 L 21600 0 21600 21600 0 21600 0 0 Z N"/></draw:custom-shape></text:p>
      <text:p text:style-name="P2"><text:tab/><text:tab/>organizacija</text:p>
      <text:p text:style-name="P2"><text:tab/><text:tab/>managament</text:p>
      <text:p text:style-name="P2"/>
      <text:p text:style-name="P2">psihologija<text:tab/><text:tab/><text:tab/>socialne in politične vede</text:p>
      <text:p text:style-name="P2"/>
      <text:p text:style-name="P2"/>
      <text:h text:style-name="Heading_20_2" text:outline-level="2"><text:bookmark-start text:name="__RefHeading__55_1008266658"/>4. VEDENJSKI PRISTOP – BEHAVIORIZEM<text:bookmark-end text:name="__RefHeading__55_1008266658"/></text:h>
      <text:h text:style-name="P54" text:outline-level="3"><text:bookmark-start text:name="__RefHeading__57_1008266658"/>4.1 UVOD<text:bookmark-end text:name="__RefHeading__57_1008266658"/></text:h>
      <text:p text:style-name="P44">psiholog John Broadus Watson je prvi povezal psihologijo in človekovo obnašanje. Zato ga štejemo za utemeljitelja behaviorizma.</text:p>
      <text:list xml:id="list369586223" text:continue-numbering="true" text:style-name="WW8Num28">
        <text:list-item>
          <text:p text:style-name="P3">začne se preučevati povezanost človekovega obnašanja z organizacijo, čemur pravimo organizacijsko vedenje</text:p>
        </text:list-item>
        <text:list-item>
          <text:p text:style-name="P3"><text:span text:style-name="T3">organizacijsko vedenje</text:span> <text:span text:style-name="T1">je znanost on obnašanju in je ustvarjena na temelju prispevkov nekaj področij behaviorizama od katerih so dominatna : </text:span></text:p>
        </text:list-item>
      </text:list>
      <text:p text:style-name="P11"/>
      <text:p text:style-name="P2"><text:span text:style-name="T3">psihologija </text:span>(proučuje psihične procese in psihične lastnosti, ter obnašanje človeka v kakršnihkoli situacijah)</text:p>
      <text:p text:style-name="P2"><text:span text:style-name="T3">sociologija </text:span>(proučuje človekov odnos do drugih ljudi)</text:p>
      <text:p text:style-name="P2"><text:span text:style-name="T3">antropologija </text:span>(proučuje kulturo določenega okolja)</text:p>
      <text:p text:style-name="P2"><text:span text:style-name="T3">politične znanosti </text:span>(proučujejo obnašanje skupin v različnih političnih okoljih)</text:p>
      <text:p text:style-name="P7"/>
      <text:p text:style-name="P7"/>
      <text:h text:style-name="P54" text:outline-level="3"><text:bookmark-start text:name="__RefHeading__59_1008266658"/>4.2 ZNAČILNOSTI INDIVIDULANEGA OBNAŠANJA<text:bookmark-end text:name="__RefHeading__59_1008266658"/></text:h>
      <text:h text:style-name="P56" text:outline-level="4"><text:bookmark-start text:name="__RefHeading__61_1008266658"/>4.2.1 Sposobnosti<text:bookmark-end text:name="__RefHeading__61_1008266658"/></text:h>
      <text:p text:style-name="P44">danes proučujemo, merimo in analiziramo človeške :</text:p>
      <text:list xml:id="list236490054" text:continue-numbering="true" text:style-name="WW8Num28">
        <text:list-item>
          <text:p text:style-name="P3"><text:span text:style-name="T3">fizične sposobnosti</text:span> ( moč rok, nog, koordinacijo delov telesa med sočasnim gibanjem..)</text:p>
        </text:list-item>
        <text:list-item>
          <text:p text:style-name="P3"><text:span text:style-name="T3">psihomotorične sposobnosti</text:span> (so sposobnosti zadovoljevanja <text:s/>zahtev koordinacije senzorskih informacij, ki jih človek dobiva z gledanjem poslušanjem, z vonjanjem in tipom različnimi gibi)</text:p>
        </text:list-item>
        <text:list-item>
          <text:p text:style-name="P3"><text:soft-page-break/><text:span text:style-name="T3">spoznavne sposobnosti oz. inteligenca</text:span> : <text:span text:style-name="T1">obstaja 7 osnovnih dimenzij mentalne sposobnosti.</text:span> Te so <text:span text:style-name="T3">verbalne</text:span> (potreba za razumevanjem pisanega li govornega jezika), <text:span text:style-name="T3">kvanitativne</text:span> ( vse vrste reševanja matematičnih operacij), <text:span text:style-name="T3">sposobnosti razmišljanja</text:span> (iskanje rešitev za različne probleme), <text:span text:style-name="T3">deduktivne</text:span> (uporabljanje logike in vrednotenje vpliva nekega argumenta) <text:span text:style-name="T3">prostorska vizualizacija</text:span> (ustavriti si neko sliko v mislih), <text:span text:style-name="T3">percepcijske sposobnosti</text:span> (hitro prepoznavanje značilnosti nekega objekta, razlik med dvema podobnima objektoma in njunih podobnosti) <text:span text:style-name="T3">spomin</text:span> ( zapomniti si nekaj in se tega kasneje spomniti)</text:p>
        </text:list-item>
      </text:list>
      <text:p text:style-name="P2">Vizualne sposobnosti se zahtevajo pri tehničnem osebju, verbalne za vodilne podjetij, za visoke položaje vodenja in različne profesionalne položaje pa spomin.</text:p>
      <text:p text:style-name="P2"/>
      <text:h text:style-name="P56" text:outline-level="4"><text:bookmark-start text:name="__RefHeading__63_1008266658"/>4.2.2 Osebnost<text:bookmark-end text:name="__RefHeading__63_1008266658"/></text:h>
      <text:p text:style-name="P2">Je celota karakteristik nagnjenj in temperamenta, ki os bile pomembno formirane z dedovanjem, družbenimi, kulturnimi in drugimi faktorji okolja. Takšna skupina spremenljivk določa podobnosti in razlike v obnašanjih posameznikov. </text:p>
      <text:p text:style-name="P2"><text:span text:style-name="T1">Na splošno velja mnenje, da je osebnost kombinacija podedovanih lastnosti in vpliva okolja, ki je ublažena s pogoji situacije v kateri se posameznik nahaja</text:span>. (dedovanje, okolje, situacija, osnovne karakteristike : lenoba, agresivnost, marljivost, ambicioznost... ki se imenujejo osebnostne poteze, kadar se pojavljajo stalno)</text:p>
      <text:p text:style-name="P62">Osnovne karakteristike osebnosti, ki vplivajo na obnašanje</text:p>
      <text:list xml:id="list251493294" text:continue-numbering="true" text:style-name="WW8Num28">
        <text:list-item>
          <text:p text:style-name="P19"><text:span text:style-name="T1">mesto kontrole</text:span> (prepričanje, da lahko svojo usodo in bodočnost kontrolirajo sami. temu pravimo notranja kontrola. Drugi pa so mnenja da jim bodočnost odreja okolje. To je zunanja kontrola)</text:p>
        </text:list-item>
        <text:list-item>
          <text:p text:style-name="P3"><text:span text:style-name="T1">orientiranost in uspešnost</text:span> (čutijo da bi naredili vse bolje, prizadevajo si preskočiti zapreke)</text:p>
        </text:list-item>
        <text:list-item>
          <text:p text:style-name="P3"><text:span text:style-name="T1">avtoritativnost </text:span>(skrajna poteza je machiavellizem: manipulirajo druge, so prepričljivi, sami pa se ne pustijo prepričati. Uspevajo v dvomljivih situacijah, kjer ni pravil in predpisov in kjer se improvizira.)</text:p>
        </text:list-item>
        <text:list-item>
          <text:p text:style-name="P3"><text:span text:style-name="T1">samospoštovanje</text:span> (se prilagajajo zunanjim situacijam)</text:p>
        </text:list-item>
        <text:list-item>
          <text:p text:style-name="P12">naklonjenost riziku </text:p>
        </text:list-item>
        <text:list-item>
          <text:p text:style-name="P3"><text:span text:style-name="T1">emocionalno prilagajanje</text:span> ( neprilagojene osebe se obnašajo v nasprotju z ustaljenimi običaji okolja)</text:p>
        </text:list-item>
        <text:list-item>
          <text:p text:style-name="P3"><text:span text:style-name="T1">splošne družbene karakteristike</text:span> ( te lastnosti so način, kako se človek obnaša do drugih ljudi)</text:p>
        </text:list-item>
      </text:list>
      <text:p text:style-name="P2"/>
      <text:h text:style-name="P56" text:outline-level="4"><text:bookmark-start text:name="__RefHeading__65_1008266658"/>4.2.3 Vrednote<text:bookmark-end text:name="__RefHeading__65_1008266658"/></text:h>
      <text:p text:style-name="P18"><text:span text:style-name="T1">Je neka širša tendenca ( težnja, nagnjenje k nečemu, usmeritev) s katero se preferira (daje prednost) neko določeno stanje pred drugim</text:span>. Pod splošno tendenco razumemo široko orientacijo, ki kaže na to kako se bo nekdo v neki določeni konkretni situaciji obnašal. <text:s/>Vrednote imajo vsebino in intenzivnost.</text:p>
      <text:p text:style-name="P11">Vsebina pripoveduje <text:span text:style-name="T3">kaj je</text:span> <text:s/><text:span text:style-name="T3">vrednost, </text:span>intenzivnost<text:span text:style-name="T3"> pa koliko je nekaj vredno.</text:span> Na podlagi tega si posameznik ustvari svojo hierarhijo vrednot, ki se razlikuje od posameznika do posameznika.</text:p>
      <text:p text:style-name="P2"/>
      <text:h text:style-name="P53" text:outline-level="3"><text:bookmark-start text:name="__RefHeading__67_1008266658"/>Klasifikacija vrednot <text:bookmark-end text:name="__RefHeading__67_1008266658"/></text:h>
      <text:p text:style-name="P18">Predpostavljamo, da obstaja <text:span text:style-name="T3">6</text:span> osnovnih tipov vrednot:</text:p>
      <text:list xml:id="list589882539" text:continue-numbering="true" text:style-name="WW8Num28">
        <text:list-item>
          <text:p text:style-name="P3"><text:span text:style-name="T3">teoretične</text:span> (se nanašajo na iskanje pravilnih rešitev na podlagi racionalnega pristopa)</text:p>
        </text:list-item>
        <text:list-item>
          <text:p text:style-name="P3"><text:span text:style-name="T3">ekonomske</text:span> (na koristnost in praktične rešitve, ki so ekonomsko učinkovite)</text:p>
        </text:list-item>
        <text:list-item>
          <text:p text:style-name="P3"><text:span text:style-name="T3">estetske </text:span>(nanašajo se na lepoto, obliko, skladnost)</text:p>
        </text:list-item>
        <text:list-item>
          <text:p text:style-name="P3"><text:span text:style-name="T3">družbene</text:span> (imeti rad ljudi in imeti dobre odnose z ljudmi</text:p>
        </text:list-item>
        <text:list-item>
          <text:p text:style-name="P3"><text:span text:style-name="T3">politične </text:span>( se nanašajo na problematiko moči in vplivanja na ljudi)</text:p>
        </text:list-item>
        <text:list-item>
          <text:p text:style-name="P3"><text:span text:style-name="T3">religiozne</text:span> (verovanje v nadnaravno, razumevanje kozmosa kot celote)</text:p>
        </text:list-item>
      </text:list>
      <text:p text:style-name="P7"/>
      <text:h text:style-name="P54" text:outline-level="3"><text:bookmark-start text:name="__RefHeading__69_1008266658"/>4.2.4 Verovanje<text:bookmark-end text:name="__RefHeading__69_1008266658"/></text:h>
      <text:p text:style-name="P18">Verovanja so dejstva v obliki predpostavk ali izjave o naravi stvari, v kar vrednote niso vključene. <text:span text:style-name="T1">Dejansko so to različne predpostavke, koncepti , ideje, ki so v naši percepciji sestavljene tako, da se </text:span><text:soft-page-break/><text:span text:style-name="T1">vklapljajo v nek enoten koncept.</text:span> Verovanja nas v kontekstu vrednot ne bi zanimala, če ne bi vplivala na človekova stališča. </text:p>
      <text:p text:style-name="P18"/>
      <text:h text:style-name="P54" text:outline-level="3"><text:bookmark-start text:name="__RefHeading__71_1008266658"/>4.2.5 Stališča<text:bookmark-end text:name="__RefHeading__71_1008266658"/></text:h>
      <text:p text:style-name="P18"><text:span text:style-name="T1">Je trdna mentalna tendenca, zaradi katere se obnašamo konsistentno glede na neko specifično situacijo, objekt, osebo ali kategorijo ljudi. Stališča so odvisna od naših verovanj in sistema vrednot, ki smo is ga ustvarili.</text:span> Vrednote zajemajo širše področje opazovanja kot stališča. Vrednote so širši pojem načelnega karakterja, medtem ko so stališča definirana v odnosu na nekaj povsem določenega in konkretnega. (primer : enakopravnost vseh ljudi je pomembna stvar – je vrednota. Podpiram enakopravnost moških in žensk – pa je stališče)</text:p>
      <text:p text:style-name="P18"/>
      <text:p text:style-name="P44">Stališča vsebujejo v sebi dve komponenti čustveno in spoznavno: Lahko bi rekli da, čustva, spoznanja, vrednote in verovanja človeka definirajo človekova stališča, kar pogojuje določeno obnašanje človeka.</text:p>
      <text:p text:style-name="P18"/>
      <text:h text:style-name="P54" text:outline-level="3"><text:bookmark-start text:name="__RefHeading__73_1008266658"/>4.2.6 Percepcija<text:bookmark-end text:name="__RefHeading__73_1008266658"/></text:h>
      <text:p text:style-name="P44">Je proces, s pomočjo katerega posameznik izbira, organizira, zbira, pomni in interpretira informacije, zbrane s pomočjo svojih čutil. Na temelju tako percepiranih informacij ljudje kasneje presojajo.</text:p>
      <text:list xml:id="list273849122" text:continue-numbering="true" text:style-name="WW8Num28">
        <text:list-item>
          <text:p text:style-name="P19"><text:span text:style-name="T1">selektivna percepcija</text:span> (ne opazimo in si ne zapomnimo vsega, kar gledamo ali slišimo, temveč samo del)</text:p>
        </text:list-item>
        <text:list-item>
          <text:p text:style-name="P19"><text:span text:style-name="T1">projekcija</text:span> (označuje projiciranje, pripisovanje lastnih lkarakteristik drugim ljudem, kar lahko privede do napačne presoje)</text:p>
        </text:list-item>
        <text:list-item>
          <text:p text:style-name="P19"><text:span text:style-name="T1">stereotipi </text:span>(so predstava o nečem ali nekom, ki je ustvarjen v naši percepciji in smo si ga kot takšnega zapomnili)</text:p>
        </text:list-item>
        <text:list-item>
          <text:p text:style-name="P19"><text:span text:style-name="T1">halo efekt</text:span> (označuje oceno neke osebe na osnovi ene same karkteristike)</text:p>
        </text:list-item>
      </text:list>
      <text:p text:style-name="P18"/>
      <text:p text:style-name="P41">Faktorji, ki delujejo na percepcijo</text:p>
      <text:list xml:id="list1777180024" text:continue-numbering="true" text:style-name="WW8Num28">
        <text:list-item>
          <text:p text:style-name="P19">izkušnje</text:p>
        </text:list-item>
        <text:list-item>
          <text:p text:style-name="P19">motivacijsko stanje</text:p>
        </text:list-item>
        <text:list-item>
          <text:p text:style-name="P19">emotivno stanje</text:p>
        </text:list-item>
        <text:list-item>
          <text:p text:style-name="P19">nejasen objekt opazovanja</text:p>
        </text:list-item>
        <text:list-item>
          <text:p text:style-name="P19">socialni status</text:p>
        </text:list-item>
        <text:list-item>
          <text:p text:style-name="P19">situacija</text:p>
        </text:list-item>
        <text:list-item>
          <text:p text:style-name="P19">novejša opažanja</text:p>
        </text:list-item>
        <text:list-item>
          <text:p text:style-name="P19">prvi vtisi</text:p>
        </text:list-item>
        <text:list-item>
          <text:p text:style-name="P19">implicitna teorija osebnosti (vsak človek si ustvari določene <text:s/>skupine človeških karakteristik, za katere meni da spadajo skupaj.)</text:p>
        </text:list-item>
      </text:list>
      <text:p text:style-name="P18"/>
      <text:p text:style-name="P41">Znana dejstva <text:s/>o percepciji :</text:p>
      <text:list xml:id="list900182116" text:continue-numbering="true" text:style-name="WW8Num28">
        <text:list-item>
          <text:p text:style-name="P19">vplivi na človeka, ki so izven območja njegove pozornosti in ki delujejo na napačno percipiranje</text:p>
        </text:list-item>
        <text:list-item>
          <text:p text:style-name="P19">človek se ujame na nepomembne karakteristike , na osnovi teh ocenjuje in sklepa</text:p>
        </text:list-item>
        <text:list-item>
          <text:p text:style-name="P19">abstraktno in intelektualno presojanje je pogosto pod vplivom čustvenih vplivov.</text:p>
        </text:list-item>
        <text:list-item>
          <text:p text:style-name="P19">neugodne ideje si prizadeva človek odbiti</text:p>
        </text:list-item>
        <text:list-item>
          <text:p text:style-name="P19">naša percepiranja so pogosto omejena z našimi potrebami, ambicijami..</text:p>
        </text:list-item>
        <text:list-item>
          <text:p text:style-name="P19">človek ne more vedno prepoznati vseh faktorjev, na temelju katerih bi moral presojati</text:p>
        </text:list-item>
        <text:list-item>
          <text:p text:style-name="P19">izjave avtoritativnih in spoštovanih virov veljajo več kot druge</text:p>
        </text:list-item>
        <text:list-item>
          <text:p text:style-name="P19">percepcija je delna funkcija skupine v kateri je opazovanje izvršeno.</text:p>
        </text:list-item>
      </text:list>
      <text:p text:style-name="P18"/>
      <text:h text:style-name="P54" text:outline-level="3"><text:bookmark-start text:name="__RefHeading__75_1008266658"/>4.2.7 Motivacija<text:bookmark-end text:name="__RefHeading__75_1008266658"/></text:h>
      <text:p text:style-name="P44">Označuje prizadevanje posameznika, da se izkaže z visoko stopnjo napora za doseganje določenega cilja, ob istočasnem zadovoljevanju nekih individualnih potreb. </text:p>
      <text:p text:style-name="P18"><text:soft-page-break/></text:p>
      <text:p text:style-name="P18">Opazimo tri ključne besede: <text:s/><text:span text:style-name="T3">napor-cilj-potreba </text:span>Motivi za izkazovanje napora so lahko različni. Na grobo jih delimo na notranje <text:s/>(v človeku samem; želje po uspehu...) in zunanje (izven človeka; plača, neka korist...)</text:p>
      <text:p text:style-name="P18"/>
      <text:h text:style-name="P56" text:outline-level="4"><text:bookmark-start text:name="__RefHeading__77_1008266658"/>4.2.7.1 Abraham Maslow – Teorija potreb<text:bookmark-end text:name="__RefHeading__77_1008266658"/></text:h>
      <text:p text:style-name="P18">To je ena od zgodnjih teorij motivacije iz leta 1954. <text:span text:style-name="T1">Teorija trdi, da obstaja 5 človeških potreb</text:span>, <text:span text:style-name="T1">ki tvorijo hierarhični red.</text:span> Kadar se ena raven potreb zadovolji se pojavijo potrebe višje ravni:</text:p>
      <text:list xml:id="list1078792443" text:style-name="WW8Num30">
        <text:list-item>
          <text:p text:style-name="P22">fiziološke potrebe</text:p>
        </text:list-item>
        <text:list-item>
          <text:p text:style-name="P22">potrebe po varnosti</text:p>
        </text:list-item>
        <text:list-item>
          <text:p text:style-name="P22">potrebe po pripadnosti</text:p>
        </text:list-item>
        <text:list-item>
          <text:p text:style-name="P22">potrebe po spoštovanju</text:p>
        </text:list-item>
        <text:list-item>
          <text:p text:style-name="P22">samopotrjevanje</text:p>
        </text:list-item>
      </text:list>
      <text:p text:style-name="P18"/>
      <text:h text:style-name="P56" text:outline-level="4"><text:bookmark-start text:name="__RefHeading__79_1008266658"/>4.2.7.2 Douglas McGregor – Teorija X in Y<text:bookmark-end text:name="__RefHeading__79_1008266658"/></text:h>
      <text:p text:style-name="P18">Objavljena leta 1960 in se usmerja v dve skrajnosti človeškega obnašanja.</text:p>
      <text:p text:style-name="P44">Teorija <text:s/>X predpostavlja, da ljudem dominirajo potrebe nižjih nivojev.</text:p>
      <text:p text:style-name="P18"><text:span text:style-name="T1">Teorija Y predpostavlja, da ljudi vodijo višji nivoji potreb</text:span>. Mcgregor je menil, da do so ljudje bolj naklonjeni teoriji Y, zato predlaga da sodelavce pri delu vedno pritegnemo k participiranju pri odločitvah, jim dodelimo odgovorna dela in izzive, ki jih bodo močneje motivirali za delo.</text:p>
      <text:p text:style-name="P18"/>
      <text:h text:style-name="P59" text:outline-level="4"><text:bookmark-start text:name="__RefHeading__81_1008266658"/>4.2.7.3 Reddin – Teorija Z<text:bookmark-end text:name="__RefHeading__81_1008266658"/></text:h>
      <text:p text:style-name="P18">Teorija Z opazuje človeka iz realnih izhodišč. Proučuje človeka v realnem okolju brez skrajnosti</text:p>
      <text:h text:style-name="P56" text:outline-level="4"/>
      <text:h text:style-name="P56" text:outline-level="4"><text:bookmark-start text:name="__RefHeading__83_1008266658"/>4.2.7.4 Frederick Herzberg – Motivacijsko – higienska teorija – Obogatitev dela<text:bookmark-end text:name="__RefHeading__83_1008266658"/></text:h>
      <text:p text:style-name="P18">Ta teorija je omenjena v povezavi z motivacijo za delo. </text:p>
      <text:list xml:id="list1791326148" text:continue-list="list900182116" text:style-name="WW8Num28">
        <text:list-item>
          <text:p text:style-name="P19">Faktorje, ki ustvarjajo zadovoljstvo pri delu Herzbeg imenuje MOTIVACIJSKI FAKTORJI</text:p>
        </text:list-item>
        <text:list-item>
          <text:p text:style-name="P19">Faktorje, ki ustvarjajo nezadovoljstvo pri delu pa imenuje HIGIENSKI FAKTORJI</text:p>
        </text:list-item>
      </text:list>
      <text:p text:style-name="P44">Herzbeg predlaga za doseganje povečanja zadovoljstva pri delu : </text:p>
      <text:list xml:id="list997810305" text:continue-numbering="true" text:style-name="WW8Num28">
        <text:list-item>
          <text:p text:style-name="P19">kombiniranje delovnih nalog</text:p>
        </text:list-item>
        <text:list-item>
          <text:p text:style-name="P19">ustvariti je treba naravne delovne enote, ki sestavljajo celoto nalog, v kateri bodo izvrševalci občutili, da nekaj skupno ustvarjajo</text:p>
        </text:list-item>
        <text:list-item>
          <text:p text:style-name="P19">kjer je mogoče, povezati izvajalce <text:s/>direktno s klienti</text:p>
        </text:list-item>
        <text:list-item>
          <text:p text:style-name="P19">razširiti delo tako, da se izvajalcem omogoči odločanje o mnogih vidikih njihovega dela samostojno kot možnost samokontrole</text:p>
        </text:list-item>
        <text:list-item>
          <text:p text:style-name="P19">omogočiti kontinuirane povratne informacije o stopnji kvalitete izvrševanja nalog.</text:p>
        </text:list-item>
      </text:list>
      <text:p text:style-name="P18">KRITIKA Herzbergovega raziskovanja se nanaša na to da je intervjuval v glavnem moške in to belce.</text:p>
      <text:p text:style-name="P18"/>
      <text:h text:style-name="Heading_20_2" text:outline-level="2"><text:bookmark-start text:name="__RefHeading__85_1008266658"/>5. KVANTITATIVNE ŠOLE PREUČEVANJA ORGANIZACIJE IN MANAGAMENTA<text:bookmark-end text:name="__RefHeading__85_1008266658"/></text:h>
      <text:h text:style-name="P54" text:outline-level="3"><text:bookmark-start text:name="__RefHeading__87_1008266658"/>5.1 UVOD<text:bookmark-end text:name="__RefHeading__87_1008266658"/></text:h>
      <text:p text:style-name="P44">Želja po razvoju znanosti o organizaciji in managementu kot eksaktne vede je pogojevalo uvajanje kvantitativnih metod. Z razvojem informatike je kvantitativna smer dobila nov polet. Uporaba različnih matematičnih modelov za podporo odločanja je odločilno prispevala k razvoju navedene usmeritve.</text:p>
      <text:p text:style-name="P18"/>
      <text:h text:style-name="P54" text:outline-level="3"><text:bookmark-start text:name="__RefHeading__89_1008266658"/>5.2 OPERACIJSKE RAZISKAVE IN ZNANOST O MANAGEMENTU (OR / MS)<text:bookmark-end text:name="__RefHeading__89_1008266658"/></text:h>
      <text:p text:style-name="P18">V obdobju med dvema vojnama so se pričele razvijati različne kvantitativne metode, <text:span text:style-name="T3">katerih cilj je bil izračunavanje optimalnih rešitev za določene organizacijske probleme. </text:span>Še posebej uspešne metode so bile razvite na področju:</text:p>
      <text:list xml:id="list1514241966" text:continue-numbering="true" text:style-name="WW8Num28">
        <text:list-item>
          <text:p text:style-name="P45">optimalnih zalog in</text:p>
        </text:list-item>
        <text:list-item>
          <text:p text:style-name="P45">optimalnih proizvodnih serij,</text:p>
        </text:list-item>
      </text:list>
      <text:p text:style-name="P18">Kjer je bila razvita cela vrsta matematičnih modelov. <text:span text:style-name="T1">Operacijske raziskave so eksperimentalna in uporabna znanost posvečena opazovanju, razumevanju in predvidevanju obnašanja namenskega sistema »človek-stroj«. </text:span></text:p>
      <text:p text:style-name="P18">Vzporedno z operacijskimi raziskavami se je v ZDA pojavila nova smer Managament Science oz. Znanost o managamentu.,( kar pa moramo razlikovati od Taylorjevega znanstvenega managamenta).Mnagament Science <text:span text:style-name="T1">je znanstveno področje, ki je orientirano k matematičnemu pristopu reševanja problemov. Področje Managament Science je dalo nekaj pomembnih teorij kot so :</text:span></text:p>
      <text:list xml:id="list1250963465" text:continue-numbering="true" text:style-name="WW8Num28">
        <text:list-item>
          <text:p text:style-name="P19">teorija povpraševanja</text:p>
        </text:list-item>
        <text:list-item>
          <text:p text:style-name="P19">teorija koristnosti</text:p>
        </text:list-item>
        <text:list-item>
          <text:p text:style-name="P19">input-output analiza</text:p>
        </text:list-item>
        <text:list-item>
          <text:p text:style-name="P19">teorija ravnotežja</text:p>
        </text:list-item>
      </text:list>
      <text:p text:style-name="P44">zato lahko rečemo, da Managament Science zajema širše področje kot operacijske raziskave.</text:p>
      <text:p text:style-name="P41"/>
      <text:p text:style-name="P41">Temeljni principi obeh področij so :</text:p>
      <text:list xml:id="list59385775" text:continue-numbering="true" text:style-name="WW8Num28">
        <text:list-item>
          <text:p text:style-name="P19">poudarjanje znanstvenih metod</text:p>
        </text:list-item>
        <text:list-item>
          <text:p text:style-name="P19">razvijanje matematičnih modelov</text:p>
        </text:list-item>
        <text:list-item>
          <text:p text:style-name="P19">kvantificiranje in uporaba matematičnih metod</text:p>
        </text:list-item>
        <text:list-item>
          <text:p text:style-name="P19">večji poudarek ekonomsko-tehničnih vidikov in manj psihosocioloških</text:p>
        </text:list-item>
        <text:list-item>
          <text:p text:style-name="P19">uporaba računalnika</text:p>
        </text:list-item>
        <text:list-item>
          <text:p text:style-name="P19"><text:soft-page-break/>poudarek sistemskemu pristopu</text:p>
        </text:list-item>
        <text:list-item>
          <text:p text:style-name="P19">orientacija k normativnemu pristopu</text:p>
        </text:list-item>
      </text:list>
      <text:p text:style-name="P18"/>
      <text:p text:style-name="P44">Normativni pristop izvira iz mikroekonomike podjetja in si prizadeva določiti, kaj je potrebno</text:p>
      <text:p text:style-name="P18"><text:span text:style-name="T1">storiti za maksimiranje dobička, če je poznana skupina enostavnih predpostavk</text:span>. Predpostavke so :</text:p>
      <text:list xml:id="list1554716555" text:style-name="WW8Num29">
        <text:list-item>
          <text:p text:style-name="P23">obstajajo cilji, h katerim je usmerjena organizacija</text:p>
        </text:list-item>
        <text:list-item>
          <text:p text:style-name="P23">ciljem se približujemo na racionalen način</text:p>
        </text:list-item>
        <text:list-item>
          <text:p text:style-name="P23">naloga podjetja je, da se transformira ekonomski input in output</text:p>
        </text:list-item>
        <text:list-item>
          <text:p text:style-name="P23">okolje, v katerem podjetje deluje, je dano</text:p>
        </text:list-item>
        <text:list-item>
          <text:p text:style-name="P23">teorija se koncentrira na spremembe v ceni in količini inputa in outputa</text:p>
        </text:list-item>
      </text:list>
      <text:p text:style-name="P18"/>
      <text:p text:style-name="P41">KRITIKE <text:s/>MS raziskovalcev :</text:p>
      <text:list xml:id="list999790324" text:continue-list="list59385775" text:style-name="WW8Num28">
        <text:list-item>
          <text:p text:style-name="P19">ne rešujejo strukturiranih problemov</text:p>
        </text:list-item>
        <text:list-item>
          <text:p text:style-name="P19">človeški faktor ni upoštevan</text:p>
        </text:list-item>
        <text:list-item>
          <text:p text:style-name="P19">težko je prepričati uporabnike k uporabi tako doseženih rezultatov</text:p>
        </text:list-item>
        <text:list-item>
          <text:p text:style-name="P19">tudi v primeru sprejetja rešitve, uporabniki rešitev v praksi počasi vpeljujejo</text:p>
        </text:list-item>
        <text:list-item>
          <text:p text:style-name="P19">MS menijo, da je njihova naloga končana, ko predstavijo priporočila</text:p>
        </text:list-item>
        <text:list-item>
          <text:p text:style-name="P19">uporabniki dostikrat ne razumejo ponujenih rešitev</text:p>
        </text:list-item>
        <text:list-item>
          <text:p text:style-name="P19">MS/OR morajo razumeti, da uporabniki delajo v časovni stiski</text:p>
        </text:list-item>
        <text:list-item>
          <text:p text:style-name="P19">MS/OR so preveč razmišljajo kakšen bi moral biti videz in kakšne so stvari</text:p>
        </text:list-item>
      </text:list>
      <text:p text:style-name="P41"/>
      <text:h text:style-name="Heading_20_2" text:outline-level="2"><text:bookmark-start text:name="__RefHeading__91_1008266658"/>6. <text:s/>SISTEMSKO KIBERNETSKI PRISTOP K ORGANIZACIJI IN MANAGAMENTU<text:bookmark-end text:name="__RefHeading__91_1008266658"/></text:h>
      <text:h text:style-name="P54" text:outline-level="3"><text:bookmark-start text:name="__RefHeading__93_1008266658"/>6.1 UVOD<text:bookmark-end text:name="__RefHeading__93_1008266658"/></text:h>
      <text:p text:style-name="P18">utemeljitelj sistemske teorije je L.v.Bertalanffy. Značilnost <text:span text:style-name="T3">vseh sistemov je, da so sestavljeni iz posameznih delov, ki so med seboj povezani.</text:span> Obstajajo sistemi z zelo kompleksno ali pa z zelo preprosto strukturo. Vsak organizacijski sistem je odprt sistem. Podjetje kot zaprt sistem sploh ne obstaja. Podjetje je kompleksen sistem, sestavljen iz posameznih podsistemov, <text:span text:style-name="T3">ki šele povezani v celoto, delujejo v smeri doseganja skupnega cilja. </text:span>Pri tem se srečamo z pojmom<text:span text:style-name="T3"> SINERGIJA</text:span>, <text:span text:style-name="T1">ki pomeni da sistem kot CELOTA lahko daje VEČ kot posamezni deli (podsistemi).</text:span></text:p>
      <text:p text:style-name="P44">SISTEMSKA teorija se ukvarja z formalizacijo rasti in razvoja sistema.</text:p>
      <text:p text:style-name="P44">KIBERNETIKA (kot znanost o upravljanju sistemov) pa se posveča formalizaciji zakonitosti na področju komuniciranja in kontrole sistema. </text:p>
      <text:p text:style-name="P18">Sodobni razvoj kibernetike vsebuje dve smeri :</text:p>
      <text:list xml:id="list1991152996" text:style-name="WW8Num11">
        <text:list-item>
          <text:p text:style-name="P24">medsebojna obsega področja kot so uravnoteženost med procesi in strukturami</text:p>
        </text:list-item>
        <text:list-item>
          <text:p text:style-name="P24">je namenjena raziskovalnim problemom. (nestabilnost, fleksibilnost, spremembe, učenje, evolucija, avtonomija)</text:p>
        </text:list-item>
      </text:list>
      <text:p text:style-name="P18"/>
      <text:p text:style-name="P18">Slovenski predstavnik na področju sistemsko-kibernetskega pristopa je Štefan Kajzer. Trdi, da se v podjetju odvijajo trije procesi: temeljni, upravljalni in informacijski. Temeljni proces predstavlja preoblikovanje materialnega vložka ( s posredovanjem upravljalnih akcij) v proizvode, storitve in signale. Sledi informacijski proces, ki ga sestavljata spoznavni in proces oblikovanja informacij. Upravljalni proces tvori odločitveni proces za izbiro upravljalnega ukrepa in njegova izvedba v obliki konkretne akcije. Sistemska in kibernetska teorija skuša zajeti in razložiti delovanje podjetja na osnovi modelov. To ji je uspelo le delno.</text:p>
      <text:p text:style-name="P18"/>
      <text:h text:style-name="P54" text:outline-level="3"><text:bookmark-start text:name="__RefHeading__95_1008266658"/>6.2 KAJ JE SISTEM<text:bookmark-end text:name="__RefHeading__95_1008266658"/></text:h>
      <text:p text:style-name="P44">Sistem je organizirana celota, ki je sestavljena iz 2 ali več med seboj odvisnih delov, komponent oz. podsistemov in je ločena od svojega okolja z mejami, ki jih je lahko določiti. Ta način gledanja na celoto se imenuje HOLIZEM, kar pomeni :</text:p>
      <text:p text:style-name="P18"><text:span text:style-name="T1">cel, popoln, celoten</text:span>. <text:span text:style-name="T3">Posamezni pojavi se morajo opazovati v sklopu določene celote. Tta ideja je načelo cele sistemske teorije.</text:span></text:p>
      <text:p text:style-name="P18"><text:soft-page-break/>Deli sistema so pod vplivom celote in se spremenijo, če zapustijo sistem. Sestavljeni deli delujejo, tvorijo nekaj, izvajajo nekaj. Sestav je zelo pomemben. <text:span text:style-name="T3">Kaj odreja sistem ?</text:span> <text:span text:style-name="T1">To je naš pogled na stvar, naše stališče o nečem, da je to sistem. Sistem obstaja v našem umu in mi smo tisti, ki smo mu definirali neke meje.</text:span></text:p>
      <text:p text:style-name="P18"/>
      <text:h text:style-name="P54" text:outline-level="3"><text:bookmark-start text:name="__RefHeading__97_1008266658"/>6.3 SPLOŠNA TEORIJA SISTEMA<text:bookmark-end text:name="__RefHeading__97_1008266658"/></text:h>
      <text:p text:style-name="P44">Skuša podati neko teorijo, ki naj bi omogočala povezovanje različnih znanstvenih področij, ki jih je vse več. Stalno se razvijajo nove znanstvene podskupine; biofizika, astrofizika...</text:p>
      <text:p text:style-name="P18">Ideja o sistemu obstaja že iz davnine, vendar se je sistematičen pristop začl po II. svetovni vojni. Za začetnika velja Ludvig von Bertalanffy. Leta 1951 je objavil Občo teor ijo sistemov.</text:p>
      <text:p text:style-name="P18">Američan Kenneth Boulding je objavil svojo klasifikacijo sistema v obliki 9 ih ravni. (str. 107,108,109).</text:p>
      <text:p text:style-name="P18"/>
      <text:h text:style-name="P54" text:outline-level="3"><text:bookmark-start text:name="__RefHeading__99_1008266658"/>6.4 ODPRTI IN ZAPRTI SISTEMI<text:bookmark-end text:name="__RefHeading__99_1008266658"/></text:h>
      <text:p text:style-name="P44">Glede na vrsto kriterijev po katerih proučujemo sisteme so ti lahko : naravni-umetni, abstraktni-fizični, statični-dinamični, stabilni-nestabilni, odprti-zaprti itd.</text:p>
      <text:p text:style-name="P18">Tisto, kar določa, ali je nek sistem odprt ali zaprt, <text:span text:style-name="T3">so njegove povezave z okoljem v smislu izmenjave materije, energije in informacije.</text:span></text:p>
      <text:p text:style-name="P46"/>
      <text:p text:style-name="P44"><text:span text:style-name="T3">ODPRTI </text:span>sistem je opredeljen s tem, da z okoljem izmenjuje materijo, energijo in informacije</text:p>
      <text:p text:style-name="P18"><text:span text:style-name="T2">ZAPRTI</text:span><text:span text:style-name="T1"> sistem je sam sebi zadosten in pri njem ta izmenjava ne obstaja.</text:span> (zaprti sistem funkcionira sam zase, ničesar ne jemlje iz okolja in mu tudi ničesar ne daje. <text:span text:style-name="T1">Praktično to povsem tako, ker popolnoma zaprtih sistemov ni. Elementi sistema so vedno pod vplivom sil, ki niso raziskane. Torej razmišljanje o tem ali je nek sistem zaprt, je odvisno od opazovalca sistema.</text:span></text:p>
      <text:p text:style-name="P18"/>
      <text:p text:style-name="P18">Pri opazovanju sistemov moramo pojasniti še pojem <text:span text:style-name="T3">ENTROPIJE.</text:span></text:p>
      <text:p text:style-name="P41">Entropija vseh zaprtih sistemov raste, kar pomeni, da ti sistemi tendirajo k RAZPADU. To rast imenujemo POZITIVNA entropija. </text:p>
      <text:p text:style-name="P18"><text:span text:style-name="T1">V odprtih sistemih obstaja cikličnost procesa.</text:span> (vhod-transformacija-izhod, povratna zveza). <text:span text:style-name="T3">Pri odprtih sistemih je entropija lahko NEGATIVNA, kar pomeni, da pride do okrepitve sistema, večjega reda in povečanja varnosti</text:span>. Odprti sistemi to naredijo tako, da iz okolja jemljejo več energije, kot jo potrebujejo za preživetje. rast)</text:p>
      <text:p text:style-name="P18"/>
      <text:p text:style-name="P41">Pomembne karakteristike odprtih sistemov:</text:p>
      <text:list xml:id="list483519656" text:continue-list="list999790324" text:style-name="WW8Num28">
        <text:list-item>
          <text:p text:style-name="P19">rast</text:p>
        </text:list-item>
        <text:list-item>
          <text:p text:style-name="P19">ekvifinalnost (pomeni, da odprti sistemi lahko dosežejo cilj ob različnih začetnih pogojih in na različne načine)</text:p>
        </text:list-item>
      </text:list>
      <text:p text:style-name="P18"/>
      <text:p text:style-name="P18">Za organizacijske znanosti je še posebej pomembno, da so <text:span text:style-name="T3">vsi organizacijski sistemi odprt nas katere ima okolje velik vpliv. Organizacija je z okoljem v stalnih interakcijah, prilagajoč se pogojem, ki jih okolje vsiljuje, da bi si zagotovila svoj OBSTANEK in NAPREDEK.</text:span></text:p>
      <text:p text:style-name="P41"/>
      <text:h text:style-name="P54" text:outline-level="3"><text:bookmark-start text:name="__RefHeading__101_1008266658"/>6.5 OBČA SHEMA ODPRTEGA SISTEMA<text:bookmark-end text:name="__RefHeading__101_1008266658"/></text:h>
      <text:p text:style-name="P48"><draw:custom-shape text:anchor-type="char" draw:z-index="56" draw:style-name="gr1" draw:text-style-name="P70" svg:width="2.1004in" svg:height="1.5004in" svg:x="1.2161in" svg:y="0.0291in"><text:p/><draw:enhanced-geometry svg:viewBox="0 0 21600 21600" draw:type="rectangle" draw:enhanced-path="M 0 0 L 21600 0 21600 21600 0 21600 0 0 Z N"/></draw:custom-shape></text:p>
      <text:p text:style-name="P18"><text:tab/><text:tab/><text:tab/><text:tab/> SISTEM</text:p>
      <text:p text:style-name="P49"><draw:custom-shape text:anchor-type="char" draw:z-index="55" draw:style-name="gr1" draw:text-style-name="P70" svg:width="0.7004in" svg:height="0.5004in" svg:x="3.8161in" svg:y="0.1138in"><text:p/><draw:enhanced-geometry svg:viewBox="0 0 21600 21600" draw:type="rectangle" draw:enhanced-path="M 0 0 L 21600 0 21600 21600 0 21600 0 0 Z N"/></draw:custom-shape><draw:custom-shape text:anchor-type="char" draw:z-index="54" draw:style-name="gr1" draw:text-style-name="P70" svg:width="1.9004in" svg:height="0.4004in" svg:x="1.3161in" svg:y="0.1138in"><text:p/><draw:enhanced-geometry svg:viewBox="0 0 21600 21600" draw:type="rectangle" draw:enhanced-path="M 0 0 L 21600 0 21600 21600 0 21600 0 0 Z N"/></draw:custom-shape><draw:custom-shape text:anchor-type="char" draw:z-index="53" draw:style-name="gr1" draw:text-style-name="P70" svg:width="0.6004in" svg:height="0.5004in" svg:x="-0.0839in" svg:y="0.1138in"><text:p/><draw:enhanced-geometry svg:viewBox="0 0 21600 21600" draw:type="rectangle" draw:enhanced-path="M 0 0 L 21600 0 21600 21600 0 21600 0 0 Z N"/></draw:custom-shape></text:p>
      <text:p text:style-name="P18"><draw:line text:anchor-type="char" draw:z-index="58" draw:style-name="gr2" draw:text-style-name="P71" svg:x1="3.3161in" svg:y1="0.122in" svg:x2="3.8161in" svg:y2="0.122in"><text:p/></draw:line><draw:line text:anchor-type="char" draw:z-index="57" draw:style-name="gr2" draw:text-style-name="P71" svg:x1="0.5161in" svg:y1="0.122in" svg:x2="1.3161in" svg:y2="0.122in"><text:p/></draw:line>vhod<text:tab/><text:tab/><text:tab/>transformacijski proces<text:tab/><text:tab/>izhod</text:p>
      <text:p text:style-name="P18">input<text:tab/><text:tab/><text:tab/><text:tab/><text:tab/><text:tab/><text:tab/><text:tab/>output</text:p>
      <text:p text:style-name="P48"><draw:line text:anchor-type="char" draw:z-index="59" draw:style-name="gr1" draw:text-style-name="P71" svg:x1="4.1161in" svg:y1="0.039in" svg:x2="4.1161in" svg:y2="0.439in"><text:p/></draw:line></text:p>
      <text:p text:style-name="P18"><text:tab/><text:tab/><text:tab/>kontrolni mehanizem<text:tab/><text:tab/> povratna <text:s text:c="4"/>zveza</text:p>
      <text:p text:style-name="P48"><draw:line text:anchor-type="char" draw:z-index="60" draw:style-name="gr2" draw:text-style-name="P71" svg:x1="4.1161in" svg:y1="0.0236in" svg:x2="3.3161in" svg:y2="0.0236in"><text:p/></draw:line><text:soft-page-break/></text:p>
      <text:p text:style-name="P18"><text:span text:style-name="T3">vhod </text:span>– materija, energija in informacije</text:p>
      <text:p text:style-name="P18"><text:span text:style-name="T3">transformacijski proces</text:span> – proces s pomočjo katerega se bodo vhodne veličine spremenile v <text:span text:style-name="T3">izhod iz sistema</text:span>, v končni rezultat spreminjanja</text:p>
      <text:p text:style-name="P18"><text:span text:style-name="T3">okolje</text:span> – <text:s/>odprti sistem je obdan z svojim okoljem, iz <text:s/>njega sprejema vhode in v katere daje svoje izhode, </text:p>
      <text:p text:style-name="P18"><text:span text:style-name="T3">povratna zveza</text:span> – povratne informacije...</text:p>
      <text:p text:style-name="P18"><text:span text:style-name="T3">kontrolni mehanizem</text:span> – primerja vrednosti dejanskega izhoda z vrednostmi, ki so bile postavljene kot cilj , in daje iniciativo za potrebne spremembe</text:p>
      <text:p text:style-name="P18"><text:span text:style-name="T3">meje sistema</text:span> – sistem je od okolja ločen z mejami, preko katerih v sistem vstopa energija.., izdelki ali storitve pa izhajajo v okolje.</text:p>
      <text:p text:style-name="P18"/>
      <text:h text:style-name="P54" text:outline-level="3"><text:bookmark-start text:name="__RefHeading__103_1008266658"/>6.6 ORGANIZACIJA KOT ODPRTI SISTEM<text:bookmark-end text:name="__RefHeading__103_1008266658"/></text:h>
      <text:p text:style-name="P18">Organizacijo udejanjata najmanj dva človeka, ki imata skupen cilj, to pa nakazuje da je organizacija odprt sistem. Doseganje ciljev pa je nemogoče brez resursov iz okolja.</text:p>
      <text:p text:style-name="P41">Karakteristike organizacije kot odprtega sistema so:</text:p>
      <text:list xml:id="list40326996" text:style-name="WW8Num8">
        <text:list-item>
          <text:p text:style-name="P25"><text:span text:style-name="T3">holizem in sinergija</text:span> - Opazovanje organizacije kot celote nosi v sebi sinergijo. Beseda sinergija se danes uporablja za označevanje povečanega učinka, večje učinkovitosti celote, kot bi jo dala samo vsota elementov. Prispodoba za to je 2+2=5</text:p>
        </text:list-item>
        <text:list-item>
          <text:p text:style-name="P25"><text:span text:style-name="T3">zavest o okolju - <text:s/></text:span>zelo pomembno je prilagajanje okolju!</text:p>
        </text:list-item>
        <text:list-item>
          <text:p text:style-name="P25"><text:span text:style-name="T3">meje sistema</text:span> – glede na to da sami odločamo o tem, kaj je sistem in kaj okolje, lahko sami določimo meje sisteme.</text:p>
        </text:list-item>
        <text:list-item>
          <text:p text:style-name="P25"><text:span text:style-name="T3">vhod - transformacijski proces - <text:s/>izhod </text:span>brez tega procesa noben odprti sistem ne obstaja.</text:p>
        </text:list-item>
        <text:list-item>
          <text:p text:style-name="P25"><text:span text:style-name="T3">struktura <text:s/>- </text:span>vsak sistem ima nekakšno strukturo, saj je sistem sam po sebi sestavljen iz delov. Organizacijski sistemi so prav tako strukturirani, zaradi česar prihaja v vseh strukturah do horizontalne in vertikalne diferenciacije in s tem do hierarhije.</text:p>
        </text:list-item>
        <text:list-item>
          <text:p text:style-name="P25"><text:span text:style-name="T3">povratna zveza </text:span>– povratna informacija je najpomembnejša stvar za organizacijske sisteme.</text:p>
        </text:list-item>
        <text:list-item>
          <text:p text:style-name="P25"><text:span text:style-name="T3">dinamično ravnotežje </text:span>– rast in razvoj</text:p>
        </text:list-item>
        <text:list-item>
          <text:p text:style-name="P25"><text:span text:style-name="T3">ekvifinalnost </text:span>– pomeni da, sistemi lahko dosežejo iste cilje iz različnih začetnih situacij na različne načine</text:p>
        </text:list-item>
        <text:list-item>
          <text:p text:style-name="P25"><text:span text:style-name="T3">entropija </text:span>– le ta v organizacijskem sistemu raste, zato se sistemi gibljejo proti neredu. Imajo pa možnost doseganja negativne entropije, in sicer z vnašanjem resursov, ki bodo to omogočili, in odločitve bodo sistem preusmerile v pozitivni smeri.</text:p>
        </text:list-item>
        <text:list-item>
          <text:p text:style-name="P25"><text:span text:style-name="T3">vzdrževanje stanja in prilagoditvene aktivnosti </text:span>– vsak sistem si prizadeva obdržati obstoječe stanje čim dlje</text:p>
        </text:list-item>
        <text:list-item>
          <text:p text:style-name="P25"><text:span text:style-name="T3">namen in cilji </text:span>– vsak sistem ima namen in je ustvarjen zato da nekaj ustvarja, izdela..Organizacije so sistemi z več cilji in hierarhijo ciljev.</text:p>
        </text:list-item>
        <text:list-item>
          <text:p text:style-name="P25"><text:span text:style-name="T3">cikličnost dogajanja </text:span>– vhod v sistem omogoča transformacijski proces, ki daje končni izhod v okolje. Ta proces se ciklično ponavlja in omogoča OBSTANEK in NAPREDEK sistema.</text:p>
        </text:list-item>
        <text:list-item>
          <text:p text:style-name="P25"><text:span text:style-name="T3">rast in ekspanzija </text:span>– organizacijski sistemi to naredijo tako, da pripeljejo v sistem več energije kot jo potrebujejo, zato da bi preprečili rast entropije. To je glavni razlog za rast in ekspanzijo velikih podjetij na nova tržišča...</text:p>
        </text:list-item>
      </text:list>
      <text:p text:style-name="P41"/>
      <text:h text:style-name="Heading_20_2" text:outline-level="2"><text:bookmark-start text:name="__RefHeading__105_1008266658"/>7. <text:s/>SITUACIJSKI PRISTOP K ORGANIZACIJI<text:bookmark-end text:name="__RefHeading__105_1008266658"/></text:h>
      <text:h text:style-name="P54" text:outline-level="3"><text:bookmark-start text:name="__RefHeading__107_1008266658"/>7.1 UVOD<text:bookmark-end text:name="__RefHeading__107_1008266658"/></text:h>
      <text:p text:style-name="P18"><text:span text:style-name="T1">situacijska teorija je nastala v začetku 70. let in izhaja iz tega, da za rešitev določenega problema ne obstaja samo ena najboljša rešitev.</text:span>Vsako podjetje ima svoje značilnosti in deluje v lastnem okolju. </text:p>
      <text:p text:style-name="P18">Manager mora ugotoviti vse dejavnike vpliva na poslovanje in realno stanje, v katerem se podjetje nahaja in izbrati pravilno rešitev, za prilagoditev nastalim razmeram ter nadzorovati izvršitev. </text:p>
      <text:p text:style-name="P18"/>
      <text:h text:style-name="P54" text:outline-level="3"><text:bookmark-start text:name="__RefHeading__109_1008266658"/><text:soft-page-break/>7.2 SITUACIJSKA TEORIJA – PRAKTIČNA UPORABA PRINCIPA ODPRTEGA SISTEMA<text:bookmark-end text:name="__RefHeading__109_1008266658"/></text:h>
      <text:p text:style-name="P18">Različne organizacijske šole se na različne načine lotevajo istega problema. Kaj bomo storili pa je odvisno od konkretne situacije.</text:p>
      <text:p text:style-name="P41"/>
      <text:p text:style-name="P41">Sistemska teorija odprtega sistema nam pravijo, da je mogoče doseči iste cilje iz različnih začetnih situacij na različne načine – kar je načelo ekvifinalnosti.</text:p>
      <text:p text:style-name="P44"/>
      <text:p text:style-name="P18"><text:span text:style-name="T1">Celosten sistemski pristop k organizaciji nam govori o okolju in da se mora organizacija stalno prilagajati spremembam v okolju. Katere metode bomo uporabljali doseganje za uspešnosti in učinkovitosti podjetja, pa je odvisno od vodij podjetja, ki morajo takšne metode najprej poznati in v situaciji v kateri se nahajajo, <text:s/>ter morajo poiskati najboljšo mešanico vseh metod</text:span>. Naloga znanosti pa je, da poda sistemski, eksplicitni situacijski koncept <text:span text:style-name="T3">in definira, v kateri situaciji je kateri pristop k organizaciji boljši. </text:span>To pomeni, da se moramo organizacije lotiti z vsem obstoječim znanjem, ki ga je potrebno povezati s situacijo v okolju in z vsemi relevantnimi faktorji, da bi se izoblikovala ustrezna organizacija.</text:p>
      <text:p text:style-name="P41"/>
      <text:p text:style-name="P41">Na organizacijsko oblikovanje ima velik vpliv :</text:p>
      <text:list xml:id="list1564988171" text:continue-list="list483519656" text:style-name="WW8Num28">
        <text:list-item>
          <text:p text:style-name="P19">osnovna tehnologija</text:p>
        </text:list-item>
        <text:list-item>
          <text:p text:style-name="P19">okolje</text:p>
        </text:list-item>
        <text:list-item>
          <text:p text:style-name="P19">velikost podjetja</text:p>
        </text:list-item>
        <text:list-item>
          <text:p text:style-name="P19">strategija podjetja</text:p>
        </text:list-item>
        <text:list-item>
          <text:p text:style-name="P19">življenjska doba podjetja</text:p>
        </text:list-item>
      </text:list>
      <text:p text:style-name="P18"/>
      <text:p text:style-name="P18">Situacijski pristop k organizaciji postavlja kompletno znanost o organizaciji in managamentu v realne življenjske okvire.</text:p>
      <text:p text:style-name="P18"/>
      <text:h text:style-name="Style_20_Heading_20_1_20__2b__20_Palatino_20_Linotype_20_11_20_pt" text:outline-level="1" text:is-list-header="true"><text:bookmark-start text:name="__RefHeading__111_1008266658"/>III. DEL<text:bookmark-end text:name="__RefHeading__111_1008266658"/></text:h>
      <text:p text:style-name="P41"/>
      <text:h text:style-name="P56" text:outline-level="4"><text:bookmark-start text:name="__RefHeading__113_1008266658"/>IZBRANA POGLAVJA IZ ORGANIZACIJE<text:bookmark-end text:name="__RefHeading__113_1008266658"/></text:h>
      <text:h text:style-name="Heading_20_2" text:outline-level="2"/>
      <text:h text:style-name="Heading_20_2" text:outline-level="2"><text:bookmark-start text:name="__RefHeading__115_1008266658"/>1. ORGANIZACIJSKE STRUKTURE<text:bookmark-end text:name="__RefHeading__115_1008266658"/></text:h>
      <text:h text:style-name="P54" text:outline-level="3"><text:bookmark-start text:name="__RefHeading__117_1008266658"/>1.1 DIMENZIJE KOMPONENTE ORGANIZACIJSKE STRUKTURE<text:bookmark-end text:name="__RefHeading__117_1008266658"/></text:h>
      <text:p text:style-name="P18">organizacijska struktura ima 3 osnovne dimenzije :</text:p>
      <text:list xml:id="list1744297616" text:style-name="WW8Num36">
        <text:list-item>
          <text:p text:style-name="P26"><text:span text:style-name="T3">kompleksnost</text:span> ali vertikalna in horizontalna <text:s/>diferenciacija. (<text:span text:style-name="T1">to je razvitost organizacije v širino in višino. Oblika organizacije temelji na nekih določenih kriterijih)</text:span></text:p>
        </text:list-item>
        <text:list-item>
          <text:p text:style-name="P26"><text:span text:style-name="T3">formalizacija</text:span> <text:span text:style-name="T1">opredeljuje predpisanost in standardiziranost neke naloge ali opravljanja nekega dela. Izvajamo jo s pomočjo organizacijskih predpisov in različnih navodil, ki se lahko dajo v pisni obliki ali pa </text:span>ne.</text:p>
        </text:list-item>
        <text:list-item>
          <text:p text:style-name="P26"><text:span text:style-name="T3">centralizacija </text:span><text:span text:style-name="T1">opredeljuje koncentracijo pravic za sprejemanje odločitev. Če je ta pravica bolj ali manj razpršena na organizacijske enote, govorimo o različnih stopnjah decentralizacije.</text:span></text:p>
        </text:list-item>
      </text:list>
      <text:p text:style-name="P18"/>
      <text:h text:style-name="P54" text:outline-level="3"><text:bookmark-start text:name="__RefHeading__119_1008266658"/>1.2 OSNOVNE ORGANIZACIJSKE STRUKTURE<text:bookmark-end text:name="__RefHeading__119_1008266658"/></text:h>
      <text:h text:style-name="P56" text:outline-level="4"><text:bookmark-start text:name="__RefHeading__121_1008266658"/>1.2.1 Avtoriteta in organizacijske strukture <text:bookmark-end text:name="__RefHeading__121_1008266658"/></text:h>
      <text:p text:style-name="P18"><text:span text:style-name="T1">Avtoriteta je pravica ukazovanja. ki jo ima nadrejeni v odnosu do podrejenega. ( v</text:span> <text:span text:style-name="T1">organizaciji to povezujemo z hierarhijo)</text:span></text:p>
      <text:p text:style-name="P41">Poznamo 3 vrste organizacijske AVTORITETE :</text:p>
      <text:list xml:id="list1115611467" text:continue-list="list1564988171" text:style-name="WW8Num28">
        <text:list-item>
          <text:p text:style-name="P19">LINIJSKA, s katero je definirana pravica <text:span text:style-name="T3">ukazovanja</text:span></text:p>
        </text:list-item>
        <text:list-item>
          <text:p text:style-name="P19">ŠTABNA, s katero se definira pravica <text:span text:style-name="T3">svetovanja</text:span></text:p>
        </text:list-item>
        <text:list-item>
          <text:p text:style-name="P19">avtoriteta FUNKCIJ, s katero je definirana pravica postavljanja <text:span text:style-name="T3">zahtev</text:span></text:p>
        </text:list-item>
      </text:list>
      <text:p text:style-name="P18">Odnosi v organizacijski strukturi se razberejo skozi omenjene vrste avtoritet. </text:p>
      <text:p text:style-name="P41"><text:soft-page-break/>Te strukture pa so : </text:p>
      <text:p text:style-name="Text_20_body"><text:span text:style-name="Naslov_20_4_20_Znak"><text:span text:style-name="T9">1.2.2 Li</text:span></text:span><text:span text:style-name="Naslov_20_4_20_Znak"><text:span text:style-name="T14">nijska organizacijska struktura</text:span></text:span><text:span text:style-name="T10"> (linijska avtoriteta <text:s/>je opredeljena s pravico ukazovanja nadrejenega in izvrševanja s strani podrejenega. Linijski vodje podjetja predstavljajo linijo avtoritete, linijo ukazovanja, ki teče od zgoraj navzdol. Na ta način se doseže enotno ukazovanje, ki je načelo klasične organizacije.)</text:span></text:p>
      <text:p text:style-name="Text_20_body"><text:span text:style-name="Naslov_20_4_20_Znak"><text:span text:style-name="T9"/></text:span></text:p>
      <text:p text:style-name="Text_20_body"><text:span text:style-name="Naslov_20_4_20_Znak"><text:span text:style-name="T9">1.2.3 Š</text:span></text:span><text:span text:style-name="Naslov_20_4_20_Znak"><text:span text:style-name="T14">tabno-linijska organizacijska struktura</text:span></text:span><text:span text:style-name="T11"> </text:span><text:span text:style-name="T10">(je po svoji naravi svetovalnega karakterja. Obstajata dve vrsti štabnih organov in sicer : </text:span><text:span text:style-name="T12">osebni štabni organ</text:span><text:span text:style-name="T10">, ki je dodeljen nekemu vodilnemu zaradi določenih specifičnih specialističnih znanj. Ta izdeluje določene analize, študije, poročila., kar se bo uporabilo pri določenih funkcijah ali v oddelkih, glede na odločitve vodilnega. </text:span><text:span text:style-name="T12">Drugi pa je specializirani štabni organi</text:span><text:span text:style-name="T10"> pa so navadno oddelki ali službe, ki so specializirane za določeno področje organizacijskih aktivnosti, ki jih uporablja vsa organizacija. Npr. razvoj tehnologije, analitično planski oddelke, pravna služba, marketing, računalniški center itd. Te službe zagotavljajo strokovno svetovanje glede na svojo specializacijo komur koli znotraj podjetja, če se za to pokaže potreba. </text:span></text:p>
      <text:p text:style-name="Text_20_body"><text:span text:style-name="Naslov_20_4_20_Znak"><text:span text:style-name="T9">1.2.4 Funkcijska organizacijska struktura</text:span></text:span><text:span text:style-name="T10"> (ta pa karakterizira pravico zahtev neke funkcije glede na drugo funkcijo pri opravljanju neke določene delovne naloge ali izvedbe nekih določenih procedur, ki niso pod neposrednim nadzorom in vplivom funkcije, ki postavlja zahteve. Funkcije v podjetju so odvisne od ciljev , ki jih želi doseči podjetje, od vodilnih kadrov, odvisne so od nujnih potreb podjetja, od uporabljene strategije. Organizacijske funkcije so : </text:span><text:span text:style-name="T12">marketing, prodaja, nabava, raziskovanje in razvoj, proizvodnja, finannce, računovodstvo, kadrovanje.</text:span></text:p>
      <text:p text:style-name="P18">razlogi za nerazumevanje <text:s/>med linijskimi vodilnimi in štabnimi so :</text:p>
      <text:list xml:id="list1248052723" text:continue-numbering="true" text:style-name="WW8Num28">
        <text:list-item>
          <text:p text:style-name="P19">linijsko vodstvo lahko sprejme ali zavrže rešitve štabnih organov</text:p>
        </text:list-item>
        <text:list-item>
          <text:p text:style-name="P19">linijsko vodstvo postavlja zahtevo, da se nek problem reši, vendar je rok prekratek in rešitev ni izvedljiva</text:p>
        </text:list-item>
        <text:list-item>
          <text:p text:style-name="P19">štabni organ lahko problem rešuje zelo dolgo, na kar pa linijsko vodstvo ne more čakati.</text:p>
        </text:list-item>
        <text:list-item>
          <text:p text:style-name="P19">linijsko vodstvo je v stalni stiski </text:p>
        </text:list-item>
        <text:list-item>
          <text:p text:style-name="P19">linijsko vodstvo in štabni organ imata različna mnenja o nalogi, ki jo je treba opraviti.</text:p>
        </text:list-item>
      </text:list>
      <text:p text:style-name="P44">Osnovna pravila koordinacije med linijskim vodstvom in štabnimi organi so :</text:p>
      <text:list xml:id="list917952547" text:continue-numbering="true" text:style-name="WW8Num28">
        <text:list-item>
          <text:p text:style-name="P19">linijsko vodstvo mora štabni organ dobro informirati o problemih, pri katerih pričakuje njegovo pomoč</text:p>
        </text:list-item>
        <text:list-item>
          <text:p text:style-name="P19">štabni organ mora zagotoviti svojo pomoč in svetovanje, tako da zmanjša na najmanjšo možno mero čas in trud linijskega vodstva</text:p>
        </text:list-item>
        <text:list-item>
          <text:p text:style-name="P19">štabni organi morajo storiti vse da linijsko vodstvo sprejem njihova priporočila</text:p>
        </text:list-item>
        <text:list-item>
          <text:p text:style-name="P19">linijski vodje morajo biti naklonjeni sprejemanju štabnih nasvetov in njihovi uporabi v interesu organizacije.</text:p>
        </text:list-item>
      </text:list>
      <text:p text:style-name="P41"/>
      <text:p text:style-name="Text_20_body"><text:span text:style-name="Naslov_20_4_20_Znak"><text:span text:style-name="T9">1.2.5 D</text:span></text:span><text:span text:style-name="Naslov_20_4_20_Znak"><text:span text:style-name="T14">ivizijska organizacijska struktura</text:span></text:span><text:span text:style-name="T11"> </text:span><text:span text:style-name="T10">je sestavljena iz avtonomnih enot, ki vsaka poslujejo samostojno ali skoraj popolnoma samostojno. Vsaka enota se imenuje divizija. Razlogi za tako organizacijo so : </text:span><text:span text:style-name="T12">podjetje postane preveliko in ga je zato težko upravljati. </text:span><text:span text:style-name="T13">1</text:span><text:span text:style-name="T12">. To je lahko delitev zaradi možnosti prodaje velike količine različnih tipov istega izdelka. </text:span><text:span text:style-name="T13">2.</text:span><text:span text:style-name="T12"> ali delitev glede na izdelke.</text:span><text:span text:style-name="T13">3.</text:span><text:span text:style-name="T12">geografska delitev zaradi proizvodnje podobnih izdelkov, ki so med seboj geografsko oddaljene.</text:span><text:span text:style-name="T13">4.</text:span><text:span text:style-name="T12"> delitev na divizije po kupcih.</text:span><text:span text:style-name="T10"> Divizije imajo lahko različna področja ij je vsaka poslovno neodvisno podjetje. (novinarstvo, industrija, film...)</text:span></text:p>
      <text:p text:style-name="P41"/>
      <text:p text:style-name="Text_20_body"><text:span text:style-name="Naslov_20_4_20_Znak"><text:span text:style-name="T9">1.2.6 P</text:span></text:span><text:span text:style-name="Naslov_20_4_20_Znak"><text:span text:style-name="T14">rojektna organizacija ; </text:span></text:span><text:span text:style-name="T10">so : vsi ukrepi skupaj, ki so potrebni za to, da se doseže nek programiran cilj ali izvršitev neke delovne naloge. </text:span><text:span text:style-name="T11">Kot projekt razumemo praviloma enkratno celovitost aktivnosti, ki so med seboj povezane v logično zaporedje, katerih namen je skupen, </text:span><text:soft-page-break/><text:span text:style-name="T11">trajanje pa je omejeno. </text:span><text:span text:style-name="T10">Projekt je posebno planirana naloga, ki jo je treba izvršiti v določenem času, ki je enkraten in se ne ponavlja ali pa se ne ponavlja v isti obliki. Nekatera podjetja, ki se ukvarjajo s serijsko proizvodnjo, npr. gradbena podjetja imajo občasno projektno proizvodnjo. V odvisnosti od pomena projekta se formira posebna projektna organizacija ž, katere naloga je dokončanje projekta v pogodbenem roku, definirani kvaliteti in v okviru planiranih stroškov. Temu pravimo projektna organizacija. Stopnja neodvisnosti od ostale organizacije je lahko večja ali manjša.To pomeni, da se lahko projektna organizacija formira tako, da nase prevzame mnoge funkcije v celoti in za to dobi določene ljudi, kar pa projektna organizacija nase ne prevzema zanjo to storijo ostale funkcije podjetja. </text:span><text:span text:style-name="T12">Kaj se projektni organizaciji dodeli je odvisno od lokacije projekta, od možnosti v podjetju, od želje vodstva od pomembnosti</text:span><text:span text:style-name="T10"> </text:span><text:span text:style-name="T12">projekta. Projektu je dodeljeno marketing, kooperacija, planiranje del, nabava materiala, spremljanje stroškov, kompletno projektiranje. Vse ostalo vodja projekta poišče kot storitev svoje funkcijske organizacije</text:span></text:p>
      <text:p text:style-name="P41"/>
      <text:p text:style-name="Text_20_body"><text:span text:style-name="Naslov_20_4_20_Znak"><text:span text:style-name="T9">1.2.7 M</text:span></text:span><text:span text:style-name="Naslov_20_4_20_Znak"><text:span text:style-name="T14">atrična organizacija</text:span></text:span><text:span text:style-name="T11"> </text:span><text:span text:style-name="T10">da bi realizirali neko posebno nalogo ne moremo vedno formirati projektne organizacije. Glavni razlog je da ne moremo določiti vedno strokovnjake <text:s/>in ostalo osebje in jih ločiti od njihovih rednih nalog v organizaciji. Rešitev je zato v matrični organizaciji v kateri : se postavi vodstvo projekta, ki prevzame skrb za njeno izvedbo, potrebno osebje ostane na delovnih mestih pod linijskim vodstvom vodilnih oddelka, ki mu običajno pripadajo. Posebnemu vodji specialnih nalog se dodelijo posamezni strokovnjaki ali katerokoli administrativno osebje. Vodja projekta jih bo uporabljal v času, ko bo potekala izvedba projekta <text:s/>pri aktivnostih za katere so specializirani. </text:span><text:span text:style-name="T11">Prednosti matrične organizacije so :</text:span><text:span text:style-name="T10"> učinkovito izkoriščanje resursov, organizacija je elastična, tokovi informacij so odprti, vodenje v matrični organizaciji je dober praktičen način izobraževanja , za bodoče managerje. </text:span><text:span text:style-name="T11">pomanjkljivosti pa so : </text:span><text:span text:style-name="T10">veliko število komunikacij, prevelik poudarek skupinskemu delu, možnost stalnih konfliktov, podrejenim ni vedno točno določeno, kdo je njihov pravi vodja – vodja projekta ali linijski vodja oddelka. Matrična organizacija je lahko začasna ali stalna.</text:span></text:p>
      <text:p text:style-name="P41"/>
      <text:p text:style-name="Text_20_body"><text:span text:style-name="Naslov_20_4_20_Znak"><text:span text:style-name="T9">1.2.8 A</text:span></text:span><text:span text:style-name="Naslov_20_4_20_Znak"><text:span text:style-name="T14">d hoc organizacija – adhokracija</text:span></text:span><text:span text:style-name="T11"> (</text:span><text:span text:style-name="T10">pomeni za ta namen</text:span><text:span text:style-name="T11">)</text:span><text:span text:style-name="T10"> je za določene posebne primere, za kar koli iz kakršnega koli razloga. To so oblike organizacije ki temeljijo na hitrem formiranju timov za posebne namene, ki se morajo izvesti v normalni linijski ali funkcijski organizaciji. Znane oblike adhokracije so :</text:span><text:span text:style-name="T12"> Task force (enote za posebne naloge)</text:span><text:span text:style-name="T10">Task force je lahko razvoj nekega novega izdelka ali rešitev nekega nepričakovanega problema. </text:span><text:span text:style-name="T12">Neodvisna poslovna enota</text:span><text:span text:style-name="T10"> je podjetje znotraj podjetja, ki je dokaj neodvisno od podjetja, v katerem se nahaja. Vodilni takšne enote ima lastne finančne vire, marketing, proizvodnjo in je samostojen pri prevzemanju aktivnosti.</text:span><text:span text:style-name="T12"> specialne poslovne enote</text:span><text:span text:style-name="T10">se razlikujejo glede na stopnjo neodvisnosti </text:span><text:span text:style-name="T12">odbori vodilnih </text:span><text:span text:style-name="T10">to so odbori z nekaj strokovnjaki. Ti so lahko stalni ali začasni odbori. Kot vrsta adhokratske organizacije se </text:span><text:span text:style-name="T11">šteje tudi projektna in matrična organizacija.</text:span><text:span text:style-name="T10"> </text:span><text:span text:style-name="T11">ADHOKRACIJO </text:span><text:span text:style-name="T10">razumemo kot skupino ekip k vodenju podjetja ob vzpostavljeni linijski in funkcijski</text:span><text:span text:style-name="T11"> </text:span><text:span text:style-name="T10">organizaciji. Osnovna vrednost adhokracije je v njeni fleksibilnosti in kreativnosti, kar pa zahteva ustrezne strokovne kadre. </text:span><text:span text:style-name="T11">Slabe strani adhokracije so :</text:span><text:span text:style-name="T10"> občasne nejasnosti pri odgovornostih, možni konflikti, zahteve po resursih v istem času, veliko sestankov, konflikti med strokovnjaki različnih strok. Adhokracija pride v <text:s/>poštev <text:s/>v situacijah, ki so posebne in izredne.</text:span></text:p>
      <text:p text:style-name="P41"/>
      <text:p text:style-name="Text_20_body"><text:span text:style-name="Naslov_20_4_20_Znak"><text:span text:style-name="T9">1.2.9 </text:span></text:span><text:span text:style-name="Naslov_20_4_20_Znak"><text:span text:style-name="T14">Organizacija kot struktura skupin</text:span></text:span><text:span text:style-name="T11"> </text:span></text:p>
      <text:p text:style-name="Text_20_body"><text:span text:style-name="Naslov_20_4_20_Znak"><text:span text:style-name="T9">1.2.9.1 </text:span></text:span><text:span text:style-name="Naslov_20_4_20_Znak"><text:span text:style-name="T14">Likertova struktura povezujočih žebljičkov</text:span></text:span><text:span text:style-name="T10"> ideja temelji na spoznannju, da človeku v organizaciji ni potrebno delovati kot posameznik, temveč kot član skupine, kjer je vodilni povezujoči žebljiček. Likert je vlogo managamneta opisal kot 4 možne sisteme : SISTEM 1. obravnanava avtokratski stil vodenja, kjer ni zaupanja v podrejene, za napake obstajajo sankcije, ljudi na delo priganjajo s pretnjami, SISTEM 2 je manj avtokratski, kjer je malo več </text:span><text:soft-page-break/><text:span text:style-name="T10">zaupanja v ljudi. Podrejeni razpravljajo z vodstvom sproščeno o problemih. Komunikacije potekajo od zgoraj navzdol. SISTEM 3. tu je veliko več zaupanja v podrejene, vendar zaupanje ni popolno.Podrejeni se počutijo sproščeni v razpravah z nadrejenimi so motivirani za delo z nagradami, kaznovani z sankcijami <text:s/>SISTEM 4 je zelo demokratičen stil vodenja, v katerem <text:s/>je popolno zaupanje med nadrejenimi in podrejenimi.Podrejeni so vpleteni v vse org. aktivnosti in motivirani na različne načine, Komunikacije potekajo v vseh smereh, sistem 4 poudarja zaupanje v ljudi, kontrola je minimalna ali je skoraj ni, ker se poudarja samokontrola in odgovornost. </text:span></text:p>
      <text:p text:style-name="Text_20_body"><text:span text:style-name="Naslov_20_4_20_Znak"><text:span text:style-name="T9">1.2.9.2 </text:span></text:span><text:span text:style-name="Naslov_20_4_20_Znak"><text:span text:style-name="T14">Japonska organizacija malih avtonomnih skupin</text:span></text:span><text:span text:style-name="T10"> <text:s/>V industrijski proizvodnji samostojno organizirane <text:s/>skupine odločajo o celi vrsti stvari: kdo bo opravil kateri del delovne naloge, izdelava planov dela, zapisovanje podatkov o izvrševanju in izdelavi poročil, naročanje surovin, organiziranje odmorov, izobraževanje novih delavcev, po potrebi iskanje pomoči pri strokovnih službah. itd. Skupine so dejansko manjše in imajo kot takšne pregled nad dolčenim delom skupne naloge. Skupina mora imeti znanje <text:s/>potrebo za izvršitev določene naloge. Člani skupine morajo imeti lastnosti komunikativmosti, naklonjenost delu v skupini zaupanje v druge itd. </text:span><text:span text:style-name="T11">samostojno org. skupine na Japonskem</text:span><text:span text:style-name="T10"> mnogo elementov organiziranja dela v delavnici se prepušča delavcem ,ker najbolje poznajo pogoje dela in trenutno situacijo, sami bodo uskladili potrebe nalog, svoje trenutne zmožnosti, vse to se bo pokazalo v zadovoljstvu delavcev na delu in povečala se bo produktivnost. V svetu so najbolj poznani </text:span><text:span text:style-name="T12">japonski krožki kvalitete</text:span><text:span text:style-name="T10">. To so skupine, sestavljene iz 10 do 20 ljudi, ki se sestajajo, da bi razpravljali <text:s/>o problemih kvalitete s področja na katerem delajo. Ti krožki poiščejo sami rešitev za probleme, ki so povezani z kvaliteto. Vodjo skupine se izbere svobodno in prostovoljno. Taka skupina je neformalna organizacija. </text:span><text:span text:style-name="T12">Organizacijo proizvodnje brez napak</text:span><text:span text:style-name="T10"> pa spodbujajo podjetja. </text:span><text:span text:style-name="T12">Majhne japonske avtonomne skupine</text:span><text:span text:style-name="T10"> imajo svojo hierarhijo, področje ki ga taka skupina obdeluje je vnaprej definirano., termini sestankov se planirajo glede na področje ki ga obravnavajo, vodstvo mora zagotoviti izobrazbo udeležencev v takih skupinah, vsaka skupina dobi določene teme s strani podjetja glede na željene cilje. Likert je bil dejanski začetnik organizacije malih avtonomnih skupin.</text:span></text:p>
      <text:p text:style-name="P46"/>
      <text:p text:style-name="P41"/>
      <text:h text:style-name="Heading_20_2" text:outline-level="2"><text:bookmark-start text:name="__RefHeading__123_1008266658"/>2. OBLIKOVANJE ORGANIZACIJE – ORGANIZACIJSKI DESIGN<text:bookmark-end text:name="__RefHeading__123_1008266658"/></text:h>
      <text:h text:style-name="P54" text:outline-level="3"><text:bookmark-start text:name="__RefHeading__125_1008266658"/>2.1 UVOD<text:bookmark-end text:name="__RefHeading__125_1008266658"/></text:h>
      <text:p text:style-name="P18">prevladuje mnenje, da je strategija podjetja eden najpomembnejših faktorjev, ki vpliva na oblikovanje organizacije oz. organizacijsko strukturo, prilagojeno ostalim okoliščinam.<text:span text:style-name="T1">Organizacija se mora prilagoditi osnovnim ciljem, ki jih želi doseči.Strategija bo imela vpliv na izbiro organizacije, na organizacijski design</text:span>. Obstaja še cela vrsta drugih faktorjev, ki bodo imeli zelo pomembno vlogo pri izboru organizacijske strukture.</text:p>
      <text:p text:style-name="P18"/>
      <text:p text:style-name="P18">! <text:span text:style-name="T1">Organizacijski design je izbor takšne organizacijske strukture, ki je tako usklajena z lastno strategijo podjetja in zahtevami okolja v določenem trenutku, da podjetje lahko uspešno doseže zastavljene cilje. Pri čemer je poudarek na prilagodljivi situaciji.</text:span></text:p>
      <text:p text:style-name="P46"/>
      <text:h text:style-name="P54" text:outline-level="3"><text:bookmark-start text:name="__RefHeading__127_1008266658"/>2.2 FAKTORJI, KI VPLIVAJO NA ORGANIZACIJSKO STRUKTURO <text:bookmark-end text:name="__RefHeading__127_1008266658"/></text:h>
      <text:list xml:id="list498743008" text:continue-numbering="true" text:style-name="WW8Num28">
        <text:list-item>
          <text:p text:style-name="P19">vpliv strategije</text:p>
        </text:list-item>
        <text:list-item>
          <text:p text:style-name="P19">vpliv okolja</text:p>
        </text:list-item>
        <text:list-item>
          <text:p text:style-name="P19">vpliv tehnologije</text:p>
        </text:list-item>
        <text:list-item>
          <text:p text:style-name="P19">vpliv velikosti podjetja</text:p>
        </text:list-item>
        <text:list-item>
          <text:p text:style-name="P19">nekateri drugi vplivni faktorji (življenjski ciklus organizacije – 5 faz)</text:p>
        </text:list-item>
      </text:list>
      <text:p text:style-name="P18"/>
      <text:h text:style-name="P56" text:outline-level="4"><text:bookmark-start text:name="__RefHeading__129_1008266658"/>2.2.1 Vpliv strategije<text:bookmark-end text:name="__RefHeading__129_1008266658"/></text:h>
      <text:p text:style-name="P18"><text:span text:style-name="T1">Strategija je definiranje dolgoročnih ciljev podjetja in izbiranje določenih akcij in dodelitve resursov za njihovo realizacijo, da bi uspešno doseli zastavljene cilje.</text:span> Obstoj vsakega podjetja temelji na nekem določenem razlogu – na namenu, kar imenujemo poslanstvo podjetja. Iz namena obstajanja in na <text:soft-page-break/>podlagi namena obstajanja se nekateri cilji pojavljajo sami po sebi. <text:span text:style-name="T1">To so </text:span><text:span text:style-name="T2">temeljni cilji</text:span><text:span text:style-name="T1">. podjetja, ki opredelijo katero vrsto kupcev bodo oskrbovali, kakšen dobiček planirajo, katera tržišča in kako velika bodo oskrbovali, v katerem razredu izdelkov bo njihova ponudba.</text:span></text:p>
      <text:p text:style-name="P18"/>
      <text:p text:style-name="P18"><text:span text:style-name="T1">Bolj konkretni pa so </text:span><text:span text:style-name="T2">specifični cilji</text:span><text:span text:style-name="T1"> podjetja, v katerih se specifično definira , kaj želi podjetje doseči in v kakšnem roku ob določenih resursih.</text:span> Potem ko so izbrani strateški cilji, bi morali biti tudi realizirani. Proces se mora nadaljevati z uporabo strategije, s prehodom na definiranje projektov, ki bodo s pomočjo strategije zastavljene cilje uresničili<text:span text:style-name="T3">. </text:span>Dobri organizacijski cilji so pomembni za vodenje podjetja zaradi razlogov kot so :</text:p>
      <text:list xml:id="list1359179036" text:continue-numbering="true" text:style-name="WW8Num28">
        <text:list-item>
          <text:p text:style-name="P19">to je osnovna kohezivna sila</text:p>
        </text:list-item>
        <text:list-item>
          <text:p text:style-name="P19">daje usmeritve celotnemu poslovanju</text:p>
        </text:list-item>
        <text:list-item>
          <text:p text:style-name="P19">določa področja na <text:s text:c="2"/>katerih se pričakuje uspeh podjetja v prihodnosti</text:p>
        </text:list-item>
        <text:list-item>
          <text:p text:style-name="P19">omogoča vrednotenje uspešnosti posameznih članov organizacije</text:p>
        </text:list-item>
        <text:list-item>
          <text:p text:style-name="P19">olajšuje medsebojno koordinacijo</text:p>
        </text:list-item>
        <text:list-item>
          <text:p text:style-name="P19">so okvir za odločanje</text:p>
        </text:list-item>
      </text:list>
      <text:p text:style-name="P18">Vsak organizacijski sistem ima v določenem trenutku več ciljev.</text:p>
      <text:p text:style-name="P44">Najpomembnejši so cilji, s katerimi opredeljujemo razvoj izboljšav in inovacij. Zelo pogost cilj organizacijskega sistema je cilj odstranjevanja deviacij v poslovanju in reševanje problemov, ki so se pojavili.</text:p>
      <text:p text:style-name="P18"/>
      <text:h text:style-name="P56" text:outline-level="4"><text:bookmark-start text:name="__RefHeading__131_1008266658"/>2.2.2 Vpliv okolja<text:bookmark-end text:name="__RefHeading__131_1008266658"/></text:h>
      <text:p text:style-name="P44">Kadar stvari opazujemo z vidika teorije sistemov, tedaj je okolje vse, kar ni znotraj meja sistema. Okolje je kot celota en sistem, sestavljen iz 3 podsistemov in sicer iz :</text:p>
      <text:list xml:id="list964851204" text:continue-numbering="true" text:style-name="WW8Num28">
        <text:list-item>
          <text:p text:style-name="P19">splošno okolje</text:p>
        </text:list-item>
        <text:list-item>
          <text:p text:style-name="P19">specifično okolje</text:p>
        </text:list-item>
        <text:list-item>
          <text:p text:style-name="P19">interno okolje</text:p>
        </text:list-item>
      </text:list>
      <text:p text:style-name="P18">SPLOŠNO OKOLJE elementi splošnega okolja so :</text:p>
      <text:list xml:id="list838794503" text:continue-numbering="true" text:style-name="WW8Num28">
        <text:list-item>
          <text:p text:style-name="P19">splošno politično okolje in vlada (za podjetje ni vseeno kakšen je politični režim, ker iz njega izvirajo temeljne ekonomske postavke države)</text:p>
        </text:list-item>
        <text:list-item>
          <text:p text:style-name="P19">pravno okolje (vsako vodstvo podjetja mora upoštevati in izpolnjevati zahteve zakonov države)</text:p>
        </text:list-item>
        <text:list-item>
          <text:p text:style-name="P19">tehnološko okolje (določena okolja lahko imajo posebne zahteve glede na tehnologijo, ki se jo želi instalirati.Zahteva se lahko vrsta zaščitnih naprav in <text:s/>sklopov)</text:p>
        </text:list-item>
        <text:list-item>
          <text:p text:style-name="P19">demografsko okolje (opredeljujejo ga različni statistični podatki, ki se nanašajo na določeno populacijo določene regije.) </text:p>
        </text:list-item>
        <text:list-item>
          <text:p text:style-name="P19">socio – kulturno okolje (se nanaša na splošne moralne vrednote, način družinskega žilvljenja <text:s/>in stila življenja. Za podjetje je pomembno kaj predstavlja kvaliteto življenja )</text:p>
        </text:list-item>
      </text:list>
      <text:p text:style-name="P18">SPECIFIČNO OPERATIVNO OKOLJE</text:p>
      <text:list xml:id="list1236132461" text:continue-numbering="true" text:style-name="WW8Num28">
        <text:list-item>
          <text:p text:style-name="P19">splošno ekonomsko okolje (opredeljujejo ga odnosi in način, kako ljudje v nekem okolju proizvajajo, disribuirajo in uporabljajo dobrine in storitve)</text:p>
        </text:list-item>
        <text:list-item>
          <text:p text:style-name="P19">kupci (potrebno je vedeti kdo, kaj in kdaj kupuje)</text:p>
        </text:list-item>
        <text:list-item>
          <text:p text:style-name="P19">viri surovin in dobavitelji (viri surovin naj bi bili blizu podjetja)</text:p>
        </text:list-item>
        <text:list-item>
          <text:p text:style-name="P19">konkurenca (proizvajalec mora vedeti kaj ga čaka na tržišču)</text:p>
        </text:list-item>
        <text:list-item>
          <text:p text:style-name="P19">delovna sila (ali je to pretežno moška ali ženska del. sila)</text:p>
        </text:list-item>
        <text:list-item>
          <text:p text:style-name="P19">interesne skupine (skupine, ki postavljajo določene zahteve npr. zaščita potrošnikov)</text:p>
        </text:list-item>
        <text:list-item>
          <text:p text:style-name="P19">finančne institucije </text:p>
        </text:list-item>
      </text:list>
      <text:p text:style-name="P51">NOTRANJE OKOLJE</text:p>
      <text:p text:style-name="P18"><text:span text:style-name="T6"><text:s/></text:span>temeljni problem je kako se prilagoditi okolju, kako izkoristiti priložnosti, katere nam nudi, in kako preprečiti razvoj nevarnosti, ki nam pretijo iz okolja.</text:p>
      <text:p text:style-name="P18"/>
      <text:p text:style-name="P18">ŠTUDIJA BURNS &amp; STALKER – MEHANIČNA IN ORGANSKA ORGANIZACIJA</text:p>
      <text:p text:style-name="P18">raziskavi se še vedno pripisuje velik pomen, še posebej v tistem delu, kjer govori o dveh tipih organizacije v odvisnosti okolja v kateri se podjetje nahaja in to sta :</text:p>
      <text:list xml:id="list384780358" text:continue-numbering="true" text:style-name="WW8Num28">
        <text:list-item>
          <text:p text:style-name="P19">mehanična</text:p>
        </text:list-item>
        <text:list-item>
          <text:p text:style-name="P19">organska organizacija</text:p>
        </text:list-item>
      </text:list>
      <text:p text:style-name="P18"/>
      <text:p text:style-name="P18">Burns &amp; Stalker sta proučevala 20 industrijskih podjetij v Veliki Britaniji, katerih okolje se lahko karakterizira <text:s/><text:span text:style-name="T3">v 3 tipe OKOLJA</text:span> : <text:span text:style-name="T1">organizacija v stabilnem okolju, v spremenljivem okolju, v inovativnem okolju.. </text:span></text:p>
      <text:p text:style-name="P18"/>
      <text:p text:style-name="P18">Pri <text:span text:style-name="T3">mehanični organizaciji</text:span> je višja stopnje centralizacije , kontrole in avtoritete. Naloge so popolnoma definirane, tehnične metode so predpisane. <text:span text:style-name="T3">Ta model je primeren</text:span> :</text:p>
      <text:list xml:id="list75952384" text:continue-numbering="true" text:style-name="WW8Num28">
        <text:list-item>
          <text:p text:style-name="P19">kadar je okolje stabilno in varno, </text:p>
        </text:list-item>
        <text:list-item>
          <text:p text:style-name="P19">kadar so cilji poznani in dobro definirani,</text:p>
        </text:list-item>
        <text:list-item>
          <text:p text:style-name="P19"><text:span text:style-name="T6"><text:s/></text:span>kadar je obstoječa tehnologija relativno stabilna in se ne spreminja, </text:p>
        </text:list-item>
        <text:list-item>
          <text:p text:style-name="P19">kadar obstajajo rutinske aktivnosti in je naš glavni cilj produktivnost, </text:p>
        </text:list-item>
        <text:list-item>
          <text:p text:style-name="P19">kadar so odločitve rutinske, koordinacija in kontrolni procesi pa si prizadevajo ustvariti trdno strukturirane hierarhične sisteme.</text:p>
        </text:list-item>
      </text:list>
      <text:p text:style-name="P41">Tak sistem je stabilen, trden in neelastčen.</text:p>
      <text:p text:style-name="P18"/>
      <text:p text:style-name="P18">Pri <text:span text:style-name="T3">organski organizaciji</text:span> je večja stopnja decentraliziranosti, poudarek je na specialnih nalogah in močnih horizontalnih komunikacijah. Največja pozornost se posveča organskim ciljem in povezanosti nalog. Vse procedure so samo grobo definirane . Obstajajo vse vrste komunikacij. Važnejše je izvrševanje nalog kot poslušnost. Ta model je primeren :</text:p>
      <text:list xml:id="list919716676" text:continue-numbering="true" text:style-name="WW8Num28">
        <text:list-item>
          <text:p text:style-name="P19">kadar je okolje turbulentno in negotovo</text:p>
        </text:list-item>
        <text:list-item>
          <text:p text:style-name="P19">cilji so različni in spremenljivi</text:p>
        </text:list-item>
        <text:list-item>
          <text:p text:style-name="P19">tehnologija je kompleksna in dinamična</text:p>
        </text:list-item>
        <text:list-item>
          <text:p text:style-name="P19">obstajajo mnoge nerutinske aktivnosti, kjer so važne inovacije in kreativnost</text:p>
        </text:list-item>
        <text:list-item>
          <text:p text:style-name="P19">kadar se poiščejo pravi procesi odločanja, koordinacija in kontrola se izvajajta na podlagi medsebojnega prilagajanja</text:p>
        </text:list-item>
      </text:list>
      <text:p text:style-name="P18">Takšen sistem, je elastičen in adaptibilen. </text:p>
      <text:p text:style-name="P18"/>
      <text:p text:style-name="P18">ODNOS OKOLJA DO TREH POMEMBNIH ELEMENTOV IN SICER :</text:p>
      <text:list xml:id="list2159350665" text:style-name="WW8Num6">
        <text:list-item>
          <text:p text:style-name="P27"><text:span text:style-name="T1">okolje in KOMPLEKSNOST</text:span> sta povezana preko svojih podsistemov. Če podjetje deluje v negotovem okolju, so njegovi podsistemi močneje povezani z podsistemi okolja, kar zahteva večjo stopnjo kompleksonosti. Takšne organizacije bodo morale imeti celo vrsto različnih organizacijskih enot, ki bodo skrbele za sodelovanje s svojim segmentom okolja.</text:p>
        </text:list-item>
        <text:list-item>
          <text:p text:style-name="P27"><text:span text:style-name="T1">okolje in FORMALIZACIJA</text:span> sta povezana tako, da stabilnejše okolje zahteva večjo formalizacijo (predpise) in standardizacijo operacij. Pri dinamičnem okolju bo pa potrebno mčna decentralizacija pri funkcijah in oddelkih, ki so tesno povezani z okoljem.</text:p>
        </text:list-item>
        <text:list-item>
          <text:p text:style-name="P27"><text:span text:style-name="T1">okolje in CENTRALIZACIJA</text:span> sta povezana tako, da zahteva kompleksnost okolja večjo stopnjo decentralizacije. Vodilni se bodo težko borili s kompleksnim okoljem z nekega centarlnega mesta, pokazala pa se bo potreba po formiranju posebnih enot <text:s/>za odnose z okoljem.</text:p>
        </text:list-item>
      </text:list>
      <text:p text:style-name="P18"/>
      <text:h text:style-name="P56" text:outline-level="4"><text:bookmark-start text:name="__RefHeading__133_1008266658"/><text:soft-page-break/>2.2.3 Vpliv tehnologije<text:bookmark-end text:name="__RefHeading__133_1008266658"/></text:h>
      <text:h text:style-name="P56" text:outline-level="4"><text:bookmark-start text:name="__RefHeading__135_1008266658"/>2.2.3.1 Definicija tehnologije<text:bookmark-end text:name="__RefHeading__135_1008266658"/></text:h>
      <text:p text:style-name="P18"><text:span text:style-name="T1">!Tehnologija je organizacija in uporaba znanja za doseganje nekega praktičnega namena. Vključuje fizične manifestacije, kot so orodja in stroji ter intelektualne tehnike in procese, ki jih uporablja za reševanje problemov in doseganje želenega outputa</text:span>. <text:span text:style-name="T3">Tehnologijo definirajo : informacije, oprema, tehnike in procesi ki se zahtevajo, da se input pretvori v output.</text:span></text:p>
      <text:p text:style-name="P18">Tehnologija zahteva določeno delovno silo, določene org. procese, ki bodo imeli pomembnejšo vlogo kot sama struktura. Prav tako pa tudi tehnologiji prilagojena delovna mesta. To so <text:span text:style-name="T3">tri pomembne zahteve</text:span>, ki jih tehnologija zastavlja organizatorjem.</text:p>
      <text:p text:style-name="P18"/>
      <text:h text:style-name="P56" text:outline-level="4"><text:bookmark-start text:name="__RefHeading__137_1008266658"/>2.2.3.2 Vpliv tehnologije na psihosociološki sistem<text:bookmark-end text:name="__RefHeading__137_1008266658"/></text:h>
      <text:p text:style-name="P18">Tehnologija definira delovno mesto in delovne naloge, ki jih mora nekdo opraviti. Vse skupaj pa zahteva določena znanja in sposobnosti ter veščine. Nekatera dela posebno na tekočem traku ustvarjajo monotonijo, odtujenost in osamljenost ter nezadovoljstvo z delom , ki ga opravlja. Rešitev teh problemov je v tem da :</text:p>
      <text:p text:style-name="P18"/>
      <text:list xml:id="list1584623510" text:continue-list="list919716676" text:style-name="WW8Num28">
        <text:list-item>
          <text:p text:style-name="P19">se delovno mesto oblikuje tako, da delo opravljajo stroji, ali da se delo prilagodi skupinam, ki bodo opravljale nek večji del skupnih nalog</text:p>
        </text:list-item>
        <text:list-item>
          <text:p text:style-name="P19">v večji splošni in strokovni izobrazbi ljudi</text:p>
        </text:list-item>
      </text:list>
      <text:p text:style-name="P18"/>
      <text:p text:style-name="P18"><text:span text:style-name="T1">tehnologija in KOMPLEKSNOST</text:span> rezultati raziskovanj kažejo na to, da boj ko je tehnologija </text:p>
      <text:p text:style-name="P18">rutinska, tem manjša je kompleksnost.</text:p>
      <text:p text:style-name="P18"><text:span text:style-name="T1">tehnologija in FORMALIZACIJA</text:span> rutinska tehnologija zahteva visoko stopnjo formalizacije. V taki proizvodnji je tehnološki proces natančno definiran, visoko standardiziran, mnogi organizacijski postopki so predpisani s procedurami in opisani v organizacijskih priročnikih.</text:p>
      <text:p text:style-name="P18"><text:span text:style-name="T1">tehnologija in CENTRALIZACIJA</text:span> raziskovanja ne kažejo velike povezanosti tehnologije in centralizacije</text:p>
      <text:p text:style-name="P18"/>
      <text:p text:style-name="P18">Avtoriteta pride do izraza v povezavi z organizacijskimi aspekti kot so :plan in njegovo izvajanje, koordinacija, kontrola izvrševanja nalog in kvalitete opravljenega dela itd.</text:p>
      <text:p text:style-name="P18"/>
      <text:h text:style-name="P56" text:outline-level="4"><text:bookmark-start text:name="__RefHeading__139_1008266658"/>2.2.4 Vpliv velikosti podjetja<text:bookmark-end text:name="__RefHeading__139_1008266658"/></text:h>
      <text:p text:style-name="P18">kar se tiče organizacije je merilo velikosti vsekakor število zaposlenih, ker bo sama struktura in veliko problemov prenašanja informacij odvisnih od tega števila. Kako velikost organizacije deluje na org, strukturo ni popolnoma definirano. Sklepamo, da ima velikost določen vpliv vendar ne na vse elemente org, strukture. Lahko bi rekli da ima najpomembnejši vpliv na kompleksnost in na formalizacijo in skoraj nepomembne vpliv na centralizacijo.</text:p>
      <text:p text:style-name="P18"/>
      <text:p text:style-name="P18"><text:span text:style-name="T1">velikost in KOMPLEKSNOST</text:span> večja ko so podjetja (1000 zaposlneih) z večjim številom uslužbencev, močnejšo delitev dela imajo kot podjetja z 100 zaposlenimi. Velikost bo delovala tudi na vertikalno in horizontalno diferenciacijo in obratno. Močnejše diferenciranje organizacije zahteva nove specialiste in nove administrativen delavce, kar poveča število zaposlenih.</text:p>
      <text:p text:style-name="P18"><text:span text:style-name="T1">velikost in FORMALIZACJA</text:span> med obe obstaja zelo močna povezava . V majhnih podjetijih izvrši kontrolo nad izvajanjem nalog samo vodilno osebje, v velikih pa to več ni mogoče. Zato je potrebno definirati različna pravila oz. na določenih mestih izvesti standardizacijo dela. Formalizacija definira način koordinacije med oddelki in službami. Velika večina problemov bo razrešena na nižjih organizacijskih ravneh na podlagi predpisanih procedur.</text:p>
      <text:p text:style-name="P18"><text:span text:style-name="T1">velikost in CENTARLIZACIJA</text:span> med njima ni posebne povezanosti.</text:p>
      <text:p text:style-name="P18"/>
      <text:h text:style-name="P56" text:outline-level="4"><text:bookmark-start text:name="__RefHeading__141_1008266658"/>2.2.5 Nekateri drugi vplivni faktorji<text:bookmark-end text:name="__RefHeading__141_1008266658"/></text:h>
      <text:p text:style-name="P18">ŽIVLJENSKI CIKLUS ORGANIZACIJE slika str. 39</text:p>
      <text:p text:style-name="P18"><text:soft-page-break/>življenjsko obdobje organizacije je sestavljeno iz 4 osnovnih faz to so :</text:p>
      <text:list xml:id="list1161894965" text:continue-numbering="true" text:style-name="WW8Num28">
        <text:list-item>
          <text:p text:style-name="P19">formiranje</text:p>
        </text:list-item>
        <text:list-item>
          <text:p text:style-name="P19">rast </text:p>
        </text:list-item>
        <text:list-item>
          <text:p text:style-name="P19">zrelost</text:p>
        </text:list-item>
        <text:list-item>
          <text:p text:style-name="P19">upadanje</text:p>
        </text:list-item>
      </text:list>
      <text:p text:style-name="P18"/>
      <text:p text:style-name="P18">Tretja faza se deli po Robbinsu <text:s/>še na dve podfazi :</text:p>
      <text:list xml:id="list838397078" text:style-name="WW8Num2">
        <text:list-item>
          <text:p text:style-name="P28">podjetniška faza (cilji še niso definirani in v org. vlada duh visoke kreativnosti, napredka, solidarnosti in skupnosti.)</text:p>
        </text:list-item>
        <text:list-item>
          <text:p text:style-name="P28">faza skupnosti (pomembni elementi te faze so rast in privrženost članov organizaciji in dokaj neformalna struktura)</text:p>
        </text:list-item>
        <text:list-item>
          <text:p text:style-name="P28">faza formalizacije in kontrole ( poudarek je na učinkovitosti organizacije, avtoriteta položaja v hierarhiji postane pomembnejša, organizacija postaja <text:s/>kompleksnejša, kontrola postaja pomembnejša)</text:p>
        </text:list-item>
        <text:list-item>
          <text:p text:style-name="P28">faza izdelave strukture (managament se bori za nova tržišča, izpopolnjuje izdelke, razvija noevizdelke9</text:p>
        </text:list-item>
        <text:list-item>
          <text:p text:style-name="P28">faza upadanja (organizacija izgublja kupce in uspešnost podjetja pada.managament se bori za preživetje in išče nove priložnosti)</text:p>
        </text:list-item>
      </text:list>
      <text:p text:style-name="P18"/>
      <text:p text:style-name="P18">(Poudariti je potrebno, da je življenjski cikel, prikazan na sliki ,povezan s splošno uspešnostjo podjetja, pa tudi s povečanjem števila zaposlenih.</text:p>
      <text:p text:style-name="P18"/>
      <text:p text:style-name="P41">PROCES OBLIKOVANJA ORGANIZACIJSKE <text:s/>STRUKTURE</text:p>
      <text:p text:style-name="P41">POSLOVNE FUNKCIJE <text:s/>- glej zapiski s predavanj </text:p>
      <text:p text:style-name="P41"/>
      <text:h text:style-name="Heading_20_2" text:outline-level="2"><text:bookmark-start text:name="__RefHeading__143_1008266658"/>3. ORGANIZACIJSKI PROCESI – DINAMIČNO DELOVANJE ORGAIZACIJE<text:bookmark-end text:name="__RefHeading__143_1008266658"/></text:h>
      <text:h text:style-name="P54" text:outline-level="3"><text:bookmark-start text:name="__RefHeading__145_1008266658"/>3.1 UVOD<text:bookmark-end text:name="__RefHeading__145_1008266658"/></text:h>
      <text:p text:style-name="P18">Dinamično delovanje organizacije (glej tudi zapiske s predavanj)</text:p>
      <text:p text:style-name="P18">Uresničevanje nalog vedno poteka v procesu. Statičen vidik organizacije je njen trenutni presek. Organizacija vedno deluje samo v procesu. Procesni vidik je niz aktivnosti, ki potekajo v določenem časovnem intervalu. Koncept dinamičnega vidika organizacije lahko predstavimo v obliki kot :</text:p>
      <text:p text:style-name="P18"><text:span text:style-name="T3">S</text:span>istem</text:p>
      <text:p text:style-name="P18"><text:span text:style-name="T3">I</text:span>nformacij</text:p>
      <text:p text:style-name="P18"><text:span text:style-name="T3">K</text:span>omunikacij</text:p>
      <text:p text:style-name="P18"><text:span text:style-name="T3">O</text:span>dločanja in </text:p>
      <text:p text:style-name="P18"><text:span text:style-name="T3">P</text:span>laniranja</text:p>
      <text:p text:style-name="P18">(SIKOP)</text:p>
      <text:p text:style-name="P18">Ti 4 elementi so med seboj povezani in prepleteni. Pri teh gre za neko osnovno zaporedje ; najprej mora obstajati informacija za komuniciranje, nato se nadaljuje z povezanim in prepletenim odločanjem in planiranjem. Ti elementi so povezani v sistem, ki ga imenujemo SIKOP, kot že navedeno.</text:p>
      <text:p text:style-name="P18"/>
      <text:h text:style-name="P54" text:outline-level="3"><text:bookmark-start text:name="__RefHeading__147_1008266658"/>3.2 RAVNI DELOVANJA SIKOPA<text:bookmark-end text:name="__RefHeading__147_1008266658"/></text:h>
      <text:p text:style-name="P18">Obstajajo strateški, taktični in operativni cilji. Cilji nižjega ranga pa izhajajo iz ciljev višjega ranga. <text:s/>Poznamo tri ravni delovanja sikop-a in sicer strateška, taktična in operativna raven.</text:p>
      <text:p text:style-name="P18"/>
      <text:p text:style-name="P18">Operativna raven živi dokaj neodvisno od strateške ravni organizacije, ob eksploataciji rezultatov strateških ciljev in akcij. Te tri ravni, funkcionirajo medsebojno relativno neodvisno, vsaka s svojimi informacijami, svojimi komunikacijami, odločitvami in plani. Povezave med temi ravnmi obstajajo v smislu splošnega vpliva stateške ravni na taktično raven in taktične ravni na operativno raven. Te tri <text:soft-page-break/>ravni so relativno neodvisne v svojem funkcioniranju, če so proučevane z vidika planiranja, odločanja in virov informacij.</text:p>
      <text:p text:style-name="P18"/>
      <text:p text:style-name="P18">Odnosi med temi ravnmi so občasni in sicer :</text:p>
      <text:list xml:id="list940368087" text:continue-list="list1161894965" text:style-name="WW8Num28">
        <text:list-item>
          <text:p text:style-name="P19">kadar višja reven postavlja cilje nižji ravni ali kadar korigira obstoječe cilje</text:p>
        </text:list-item>
        <text:list-item>
          <text:p text:style-name="P19">kadar nižja raven daje poročilo višji ravni <text:s/>stopnji izvršitve</text:p>
        </text:list-item>
        <text:list-item>
          <text:p text:style-name="P19">kadar se zahtevajo določene informacije s katere koli ravni, ki so potrebne za izpeljavo nekega dela plana ali sprejetje neke odločitve.</text:p>
        </text:list-item>
      </text:list>
      <text:p text:style-name="P18"/>
      <text:h text:style-name="P54" text:outline-level="3"><text:bookmark-start text:name="__RefHeading__149_1008266658"/>3.3 KAJ JE ORGANIZACIJSKI PROCES IN KAKO DELUJE<text:bookmark-end text:name="__RefHeading__149_1008266658"/></text:h>
      <text:p text:style-name="P18">! Org. proces je vrsta org. posameznih nalog, ki morajo biti izvršene na natančno določen način. Tak proces ima končni organizacijski cilj in kontinuirano funkcionira ter se povalja toliko časa, dokler organizacija živi. Vključuje vse potrebne informacije, definirane komunikacije, odločitve in način planiranja. Organizacijski proces funkcionira po načelih <text:s/>SIKOP-a.</text:p>
      <text:p text:style-name="P18"/>
      <text:p text:style-name="P18">Organizacijski proces poteka skozi različne funkcije in različne oddelke. Končna učinkovitost procesa je odvisna od vsakega oddelka in vsakega posameznika, ki opravlja kakršno koli nalogo v tem procesu.</text:p>
      <text:p text:style-name="P18"/>
      <text:h text:style-name="P54" text:outline-level="3"><text:bookmark-start text:name="__RefHeading__151_1008266658"/>3.4 MODULARNOST ORGANIZACIJSKEGA PROCESA<text:bookmark-end text:name="__RefHeading__151_1008266658"/></text:h>
      <text:p text:style-name="P18">Skupni org. proces nekega poslovnega sistema je sestavljen iz večjega števila osnovnih organizacijskih procesov, ki se medsebojno dopolnjujejo in tvorijo skupno funkcioniranje organizacije. Tako je na vseh treh ravneh : strateški, taktični in operativni.</text:p>
      <text:p text:style-name="P18"/>
      <text:p text:style-name="P18">Na strateški ravni poteka organizacijski proces : raziskovanja, razvoj novih izdelkov, poročila vrhovnemu vodstvu, dolgoročna raziskovanja tržišča, definiranje projektov, spremljanje aktivnosti konkurentov itd.</text:p>
      <text:p text:style-name="P18">Na taktični ravni poteka proces realizacije že prej definiranih strateških ciljev npr : marketing, projektni oddelke, razvojna tehnologija, izdelava prototipov, konstrukcijski oddelke itd.</text:p>
      <text:p text:style-name="P18">Tri ravni so glavni moduli skupnega organizacijskega procesa, kjer na vsaki ravni potekajo osnovi modularni org. procesi.</text:p>
      <text:p text:style-name="P18"/>
      <text:p text:style-name="P18">! Proces se začenja z nekim informacijskim inputom, zatem teče v okviru izvrševanja nalog, da bi se output predal na za organizacijo predvideno mesto, a s povratnimi informacijami se vrne v sam začetek organizacijskega procesa s poročilom, da je proces uspešno končan, <text:s/>s čimer se eden komunikacijsko-informativni krog zapre. Vse poteka po načelih SIKOP-a, ki se vsakič realizira preko <text:s/>modularnih org. procesov na vsaki od treh ravni. (glej stožec str. 189).</text:p>
      <text:p text:style-name="P41"/>
      <text:p text:style-name="P41">Bistven element procesa je njegov začetni input in nek končni rezultat, končni output, ki ima nek namen in nečemu služi.</text:p>
      <text:p text:style-name="P41"/>
      <text:h text:style-name="P54" text:outline-level="3"><text:bookmark-start text:name="__RefHeading__153_1008266658"/>3.5 KAKO OBLIKOVATI ORGANIZACIJSKI PROCES<text:bookmark-end text:name="__RefHeading__153_1008266658"/></text:h>
      <text:h text:style-name="P56" text:outline-level="4"><text:bookmark-start text:name="__RefHeading__155_1008266658"/>3.5.1 Splošni pristop<text:bookmark-end text:name="__RefHeading__155_1008266658"/></text:h>
      <text:p text:style-name="P18">Brez procesne analize ne moremo povečati učinkovitosti organizacije. Potrebno je vpeljati sodobne metode in tehnike dela na mngih delovnih mestih in tudi v organizacji ko celoti. SIKOP je po svoji zahtevnosti in kompleksnosti popolna organizacija v določenem organizacijskem procesu oz. v določeni vrsti nalog, ki se vršijo z namenom doseganja, določenega cilja, določenega rezultata in končnega odgovora outputa, zaradi katerega obstaja to zaporedje nalog. Organizacija ne more učinkovito delovati, če org. proces ni pravilno kreiran in uporabljen.</text:p>
      <text:p text:style-name="P18"/>
      <text:p text:style-name="P18">Za oblikovanje organizacijskega procesa je potrebno:</text:p>
      <text:list xml:id="list1896130305" text:continue-numbering="true" text:style-name="WW8Num28">
        <text:list-item>
          <text:p text:style-name="P19"><text:soft-page-break/>potrebna znanja (skupina strokovnjakov)</text:p>
        </text:list-item>
        <text:list-item>
          <text:p text:style-name="P19">določanje cilja org. procesa</text:p>
        </text:list-item>
        <text:list-item>
          <text:p text:style-name="P19">določanje inputa v org. procesu in vsebine procesa</text:p>
        </text:list-item>
        <text:list-item>
          <text:p text:style-name="P19">definiranje funkcioniranja org. procesa.</text:p>
        </text:list-item>
      </text:list>
      <text:p text:style-name="P41"/>
      <text:h text:style-name="P56" text:outline-level="4"><text:bookmark-start text:name="__RefHeading__157_1008266658"/>3.5.2 Kako poiskati organizacijski proces<text:bookmark-end text:name="__RefHeading__157_1008266658"/></text:h>
      <text:p text:style-name="P18">SIKOP <text:s/>zahteva natančno identifikacijo vseh tistih, ki sodelujejo v nekem organizacijskem procesu, to je tistih, ki bodo delali na zaporedju kompleksnih nalog, ki imajo natančno določen output. <text:s text:c="45"/></text:p>
      <text:p text:style-name="P18">V industrijskem podjetju so lahko sledeči org. procesi :</text:p>
      <text:list xml:id="list1810449105" text:continue-numbering="true" text:style-name="WW8Num28">
        <text:list-item>
          <text:p text:style-name="P19">določanje rokov serij končnih izdelkov</text:p>
        </text:list-item>
        <text:list-item>
          <text:p text:style-name="P19">nabava in poslovanje z materialom</text:p>
        </text:list-item>
        <text:list-item>
          <text:p text:style-name="P19">razvoj novih izdelkov</text:p>
        </text:list-item>
        <text:list-item>
          <text:p text:style-name="P19">investicijska izgradnja</text:p>
        </text:list-item>
        <text:list-item>
          <text:p text:style-name="P19">analiza tržišča itd.</text:p>
        </text:list-item>
      </text:list>
      <text:p text:style-name="P18"/>
      <text:h text:style-name="P56" text:outline-level="4"><text:bookmark-start text:name="__RefHeading__159_1008266658"/>3.5.3 Identifikacija organizacijskega procesa<text:bookmark-end text:name="__RefHeading__159_1008266658"/></text:h>
      <text:p text:style-name="P18">Ker je org. proces definiran s končnim ciljem, je potrebno ugotoviti, kako se naloge trenutno opravljajo in kje so vzroki za nezadovoljivo učinkovitost. </text:p>
      <text:p text:style-name="P18">Tim organizatorjev z analizo situacije pride do spoznanj o obstoječem stanju, to je vsega kar obstaja in kar manjka, kaj je potrebno spremeniti in kaj dodati.</text:p>
      <text:p text:style-name="P18">Tehnike za takšne analize so načrt poteka informacij, ki je podprt z opisom posameznih nalog, pregled potovanja dokumentov, ter org. struktura, zaradi možnosti pregleda nad tem kje se kakšna služba trenutno nahaja.</text:p>
      <text:p text:style-name="P18"/>
      <text:h text:style-name="P59" text:outline-level="4"><text:bookmark-start text:name="__RefHeading__161_1008266658"/>3.5.4 Oblikovanje organizacijskega procesa<text:bookmark-end text:name="__RefHeading__161_1008266658"/></text:h>
      <text:p text:style-name="P18">Treba je poznati metode in tehnike planiranja, komuniciranja in potrebnih informacij za določeni proces. Če želimo popolnoma identificirati org. proces in ga oblikovati v vseh njegovih podrobnostih je potrebno določiti, kaj je njegov končni cilj, oz. kaj želimo s pomočjo org. procesa doseči. Dejansko želimo določiti njegov output. Določiti moramo kaj je njegov končni izdelek. Če vse to vemo bomo lažje definirali, kdo vse spada v ta org. proces in kaj je potrebno storiti da bi dobili kvaliteten output in dosegli njegov cilj. npr. </text:p>
      <text:list xml:id="list1275751300" text:continue-numbering="true" text:style-name="WW8Num28">
        <text:list-item>
          <text:p text:style-name="P19">izdelati letni plan podjetja</text:p>
        </text:list-item>
        <text:list-item>
          <text:p text:style-name="P19">določiti roke dobave serijam naših izdelkov</text:p>
        </text:list-item>
        <text:list-item>
          <text:p text:style-name="P19">izdelati način planiranja vseh investicijskih del</text:p>
        </text:list-item>
        <text:list-item>
          <text:p text:style-name="P19">izdelati org. proces nabavljanja materiala od sprejema zahtevka po surovinah preko izbiranja dobavitelja, transporta, vhodne kontrole količin, in kvalitete ter načina uskladiščenja do izdajanja surovin v proizvodnjo.</text:p>
        </text:list-item>
      </text:list>
      <text:p text:style-name="P18">Vsekakor je treba definirati, kje in na podlagi česa se org. proces začenja.</text:p>
      <text:p text:style-name="P18"/>
      <text:h text:style-name="Style_20_Heading_20_1_20__2b__20_Palatino_20_Linotype_20_11_20_pt" text:outline-level="1" text:is-list-header="true"><text:bookmark-start text:name="__RefHeading__163_1008266658"/>IV. DEL<text:bookmark-end text:name="__RefHeading__163_1008266658"/></text:h>
      <text:p text:style-name="P41"/>
      <text:h text:style-name="Heading_20_2" text:outline-level="2"><text:bookmark-start text:name="__RefHeading__165_1008266658"/>1. MANAGAMENT IN ODLOČANJE<text:bookmark-end text:name="__RefHeading__165_1008266658"/></text:h>
      <text:h text:style-name="P54" text:outline-level="3"><text:bookmark-start text:name="__RefHeading__167_1008266658"/>1.1. UVOD<text:bookmark-end text:name="__RefHeading__167_1008266658"/></text:h>
      <text:p text:style-name="P18">Herbert Simon nobelovec na področju organizacijskih znanosti 1977, za svoje delo na teoriji odločanja.</text:p>
      <text:p text:style-name="P18"/>
      <text:p text:style-name="P18">ODLOČITEV je izbira med dvema ali več alternativami. Bolj ko je važnejša odločitev večje je tveganje . Najpomembnejše vsakodnevne odločitve so : katere cilje izbrati za bodočnost podjetja, na kateri način doseči zastavljene cilje, kako rešiti nek problem in kako izpeljati neko aktivnost, s kakšnimi sredstvi in, kdaj in podobno. </text:p>
      <text:p text:style-name="P18"/>
      <text:p text:style-name="P18">Odločanje je stalen organizacijski proces, pri katerem igra managament ključno vlogo.</text:p>
      <text:p text:style-name="P18"/>
      <text:h text:style-name="P54" text:outline-level="3"><text:bookmark-start text:name="__RefHeading__169_1008266658"/>1.2 RACIONALNO ODLOČANJE<text:bookmark-end text:name="__RefHeading__169_1008266658"/></text:h>
      <text:p text:style-name="P18">Najbolje bi bilo, če bi odločitve temeljile na kvantitativnem načinu, ki je podprt z neko analitično metodo, s katero izračunamo in dokažemo, da je rešitev optimalna. Po teoriji zaprtih sistemov obstaja neka popolna racionalnost, kar pomeni, da obstajajo nekakšni vzroki, znane so posledice in obstaja nek najboljši način za rešitev. Popolnoma racionalna rešitev ob upoštevanju vseh relevantnih faktorjev. Osnova racionalne odločitve naj bo razumno razmišljanje, logika, dejstva, objektivna določitev vseh pomembnih faktorjev, z vsemi alternativami, da pridemo do končne odločitve na nek sistematičen način.</text:p>
      <text:p text:style-name="P18"/>
      <text:h text:style-name="P54" text:outline-level="3"><text:bookmark-start text:name="__RefHeading__171_1008266658"/>1.3 OMEJENA RACIONALNOST<text:bookmark-end text:name="__RefHeading__171_1008266658"/></text:h>
      <text:p text:style-name="P18">ovire za popolnoma racionalno odločanje so :</text:p>
      <text:list xml:id="list2098417349" text:continue-numbering="true" text:style-name="WW8Num28">
        <text:list-item>
          <text:p text:style-name="P19">okolje najpogosteje ni popolnoma poznano</text:p>
        </text:list-item>
        <text:list-item>
          <text:p text:style-name="P19">težko definiramo vse alternative</text:p>
        </text:list-item>
        <text:list-item>
          <text:p text:style-name="P19">viri informacij so pogosto omejeni</text:p>
        </text:list-item>
        <text:list-item>
          <text:p text:style-name="P19">mnogi cilj ali problemi niso kvantitativne narave</text:p>
        </text:list-item>
        <text:list-item>
          <text:p text:style-name="P19">vsi faktorji nam niso vedno poznani</text:p>
        </text:list-item>
        <text:list-item>
          <text:p text:style-name="P19">osebna preferiranja je težko izključiti</text:p>
        </text:list-item>
        <text:list-item>
          <text:p text:style-name="P19">pomembnim parametrom ni mogoče opredeliti objektivne vrednosti</text:p>
        </text:list-item>
        <text:list-item>
          <text:p text:style-name="P19">ni dovolj časa za vse analize</text:p>
        </text:list-item>
        <text:list-item>
          <text:p text:style-name="P19">sistem vrednot posameznikov so razlikujejo</text:p>
        </text:list-item>
        <text:list-item>
          <text:p text:style-name="P19">sprejemanje rizika variira med posamezniki</text:p>
        </text:list-item>
        <text:list-item>
          <text:p text:style-name="P19"><text:soft-page-break/>percepiranje enakih dejstev je različno pri različnih ljudeh</text:p>
        </text:list-item>
        <text:list-item>
          <text:p text:style-name="P19">človeški spomni je omejen</text:p>
        </text:list-item>
        <text:list-item>
          <text:p text:style-name="P19">v podjetju je vedno zastavljena vrsta ciljev</text:p>
        </text:list-item>
      </text:list>
      <text:p text:style-name="P18"/>
      <text:p text:style-name="P18">OMEJENA racionalnost pomeni, da se odloča na osnovi omejenega znanja, ki ga ima posameznik ali skupina.</text:p>
      <text:p text:style-name="P18">Na podlagi omejene racionalnosti, odločitve ne morejo biti več optimalne, temveč obstajajo ZADOVOLJIVE odločitve. Glede na to, da cilje izbiramo z namenom, da bomo dosegli zadovoljiv končni rezultat, imamo ZADOVOLJIVE cilje.</text:p>
      <text:p text:style-name="P18">Zadovoljive odločitve so rezultat racionalizacije pri odločanju, kar pomeni, da se vodje odločajo za tisto rešitev, ki jo je najlažje opravičiti. (Najpogostejše opravičilo je da ni bilo dovolj časa za analize) Pravilnost odločitve je odvisna od sistema vrednot, ki ga imajo tisti, ki <text:s/>bodo sprejeli odločitev. (skupina ali posameznik)</text:p>
      <text:p text:style-name="P18"/>
      <text:h text:style-name="P54" text:outline-level="3"><text:bookmark-start text:name="__RefHeading__173_1008266658"/>1.4 KLASIFIKACIJA ODLOČITEV<text:bookmark-end text:name="__RefHeading__173_1008266658"/></text:h>
      <text:p text:style-name="P18">Najpogostejši kriteriji za odločitve so :</text:p>
      <text:list xml:id="list348934212" text:style-name="WW8Num37">
        <text:list-item>
          <text:p text:style-name="P29">glede na obdobje, za katero se odločitev sprejema (strateške za daljše časovno obdobje, taktične za srednje obdobje, operativne za krajše časovno obdobje)</text:p>
        </text:list-item>
        <text:list-item>
          <text:p text:style-name="P29">glede na postopek (kvantitativne na osnovi številčnih kazalcev, kvalitativne na osnovi pisanih in verbalnih opisov situacije)</text:p>
        </text:list-item>
        <text:list-item>
          <text:p text:style-name="P29">glede na razmere v katerih se odloča (varni-znani so podatki in informacije, rizični-mnogi faktorji imajo določeno verjetnost, negotovi pogoji-niso znani podatki in informacije).</text:p>
        </text:list-item>
        <text:list-item>
          <text:p text:style-name="P29">programiran in neprogramirane odločitve (programirane so rutinske, ki se večkrat ponavljajo, neprogramirane so bolj kompleksne odloča se v nepreglednih situacijah, problemi so neugodno strukturirani)</text:p>
        </text:list-item>
        <text:list-item>
          <text:p text:style-name="P29">optimalne in suboptimalne (optimalne-to so najboljše možne odločitve, sprejete kvantitativno in suboptimalne ki niso povsem optimalne)</text:p>
        </text:list-item>
        <text:list-item>
          <text:p text:style-name="P29">glede na način odločanja (odločamo na dva načina : <text:span text:style-name="T1">individualne</text:span>, kjer odloča posameznik. <text:span text:style-name="T1">Prednost</text:span> takega odločanja je v hitrosti sprejemanja odločitve. Kriteriji za individualno odločanje : kvaliteta odločitve nima posebnega pomena, verjetnost, da <text:s/>bodo podrejeni sprejeli odločitev in podrejeni nimajo dovolj znanja in informacij da bi sodelovali pri odločitvi. <text:span text:style-name="T1">Skupinsko odločanje</text:span> z sodelovanjem več vodilnih podjetja in strokovnjakov. <text:span text:style-name="T1">Prednosti </text:span>skupinskega odločanja so : informacije in znanje so popolnejše, raznolikost pogledov je večja, povečana legitimnost <text:span text:style-name="T1">Slabosti pa so</text:span> : veliko časa za sestanke, možnosti konflikta, skupina zapade v iluzijo, da je vse kar odloči pravilno, skupinski način razmišljanja,...</text:p>
        </text:list-item>
        <text:list-item>
          <text:p text:style-name="P29">odločitev na podlagi konsenza ( oblika skupinske odločitve, kjer se zahteva <text:span text:style-name="T3">soglasje vseh</text:span> za skupno odločitev. Razprava poteka toliko časa, dokler se ne doseže soglasnost. Nevarnost odločanja teh skupin je da ne obstaja nasprotovanje s proti argumenti)</text:p>
        </text:list-item>
      </text:list>
      <text:p text:style-name="P18"/>
      <text:h text:style-name="P55" text:outline-level="3"><text:bookmark-start text:name="__RefHeading__175_1008266658"/>1.5 KAKO SE LOTITI PROCESA ODLOČANJA<text:bookmark-end text:name="__RefHeading__175_1008266658"/></text:h>
      <text:p text:style-name="P18">dva načina pristopa :</text:p>
      <text:list xml:id="list2027739389" text:continue-list="list2098417349" text:style-name="WW8Num28">
        <text:list-item>
          <text:p text:style-name="P19">racionalno analitični pristop</text:p>
        </text:list-item>
        <text:list-item>
          <text:p text:style-name="P19">kreativni pristop (behavioristični)</text:p>
        </text:list-item>
      </text:list>
      <text:p text:style-name="P18"/>
      <text:p text:style-name="P18">Racionalni ima idejo kvantitativnosti, pri čemer ni nujno, da je to izključno matematično iskanje optimuma. Lahko se uporabijo tehnike ko je kalkulacija dveh alternativ.</text:p>
      <text:p text:style-name="P18">Kreativen je ustvarjalen pristop, ustvarjanje nečesa novega kar ni produkt sistematičnega raziskovanja ali uporaba določenih metod. Kreativnost je funkcija znanja, fantazije in vrednot. Čim večje je znanje , več idej modelov in kombinacij bomo ustvarili.</text:p>
      <text:p text:style-name="P18"/>
      <text:p text:style-name="P18">FAZE OBEH PRISTOPOV SO :</text:p>
      <text:p text:style-name="P44">racionalni :</text:p>
      <text:list xml:id="list2024113256" text:style-name="WW8Num14">
        <text:list-item>
          <text:p text:style-name="P30">definiranje situacije</text:p>
        </text:list-item>
        <text:list-item>
          <text:p text:style-name="P30">postavljanje ciljev</text:p>
        </text:list-item>
        <text:list-item>
          <text:p text:style-name="P30">zbiranje podatkov in informacij</text:p>
        </text:list-item>
        <text:list-item>
          <text:p text:style-name="P30">formuliranje hipotez</text:p>
        </text:list-item>
        <text:list-item>
          <text:p text:style-name="P30">obdelava podatkov</text:p>
        </text:list-item>
        <text:list-item>
          <text:p text:style-name="P30">definiranje alternativ</text:p>
        </text:list-item>
        <text:list-item>
          <text:p text:style-name="P30">izbiranje najboljše alternative</text:p>
        </text:list-item>
      </text:list>
      <text:p text:style-name="P44">kreativni :</text:p>
      <text:list xml:id="list991122364" text:style-name="WW8Num27">
        <text:list-item>
          <text:p text:style-name="P31">razumevanje situacije</text:p>
        </text:list-item>
        <text:list-item>
          <text:p text:style-name="P31">priprava podatkov</text:p>
        </text:list-item>
        <text:list-item>
          <text:p text:style-name="P31">analiza podatkov</text:p>
        </text:list-item>
        <text:list-item>
          <text:p text:style-name="P31">inkubacija – kreiranje idej čakanje, da se vse razjasni</text:p>
        </text:list-item>
        <text:list-item>
          <text:p text:style-name="P31">inspiracija- nenadna iskra, navdih, ideja</text:p>
        </text:list-item>
        <text:list-item>
          <text:p text:style-name="P31">sinteza- sestava različnih delov v celoto</text:p>
        </text:list-item>
        <text:list-item>
          <text:p text:style-name="P31">preverjanje navdihnjene rešitve v razmerju do želenih ciljev</text:p>
        </text:list-item>
      </text:list>
      <text:p text:style-name="P18"/>
      <text:p text:style-name="Text_20_body"><text:span text:style-name="Naslov_20_3_20_Znak"><text:span text:style-name="T9">1.6 </text:span></text:span><text:span text:style-name="Naslov_20_3_20_Znak"><text:span text:style-name="T14">VROOM-JAGO MODEL ODLOČANJA</text:span></text:span><text:span text:style-name="T11"> (1988 na temelju Vroom – Yettonovega modela iz leta 1973)</text:span></text:p>
      <text:p text:style-name="P18">Njegov namen je vključiti tudi podrejene <text:s/>v proces odločanja. <text:s/>Na splošno rečeno je to eden od najpomembnejših izzivov sodobnega managamenta. Vendar ta model ne postavlja v ospredje psiholoških vidikov sodelovanja pri odločanju ampak poudarja kakovost odločanja. Pri tem <text:s/>gre za dve pomembni zadevi :</text:p>
      <text:list xml:id="list1831430829" text:continue-list="list2027739389" text:style-name="WW8Num28">
        <text:list-item>
          <text:p text:style-name="P19">za slog oz stil managamenta</text:p>
        </text:list-item>
        <text:list-item>
          <text:p text:style-name="P19">za sprejemanje odločitev v različnih okoliščinah</text:p>
        </text:list-item>
      </text:list>
      <text:p text:style-name="P18">Model navaja 5 možnosti oz. stilov sprejemanja odločitev. KRITERIJI , ki naj bi jih upoštevali pri izbiri načina odločanja :</text:p>
      <text:list xml:id="list180781228" text:style-name="WW8Num10">
        <text:list-item>
          <text:p text:style-name="P32">ZK zahteva za kakovost odločitve</text:p>
        </text:list-item>
        <text:list-item>
          <text:p text:style-name="P32">SOP v kolikšni meri podrejeni sprejmejo odločitev.</text:p>
        </text:list-item>
        <text:list-item>
          <text:p text:style-name="P32">SP struktura problema</text:p>
        </text:list-item>
        <text:list-item>
          <text:p text:style-name="P32">VS verjetnost sprejetja odločitve</text:p>
        </text:list-item>
        <text:list-item>
          <text:p text:style-name="P32">SC skladnost ciljev</text:p>
        </text:list-item>
        <text:list-item>
          <text:p text:style-name="P32">KP konflikt podrejenih</text:p>
        </text:list-item>
        <text:list-item>
          <text:p text:style-name="P32">IP informiranost podrejenih</text:p>
        </text:list-item>
        <text:list-item>
          <text:p text:style-name="P32">MI managerske informacije</text:p>
        </text:list-item>
      </text:list>
      <text:p text:style-name="P18">STILI SPREJEMANJA ODLOČITEV :</text:p>
      <text:list xml:id="list2087250571" text:style-name="WW8Num9">
        <text:list-item>
          <text:p text:style-name="P33">avtokratski vodja odločitve sprejme sam (AI brez sodelovanja) </text:p>
        </text:list-item>
        <text:list-item>
          <text:p text:style-name="P33">vodja pridobi informacije od podrejenih vendar jim nič ne pove zakaj jih potrebuje (AII nizka stopnja sodelovanja)</text:p>
        </text:list-item>
        <text:list-item>
          <text:p text:style-name="P33"><text:soft-page-break/>vodja, ki se posvetuje z izbranimi podrejenimi (PI zmerna stopnja)</text:p>
        </text:list-item>
        <text:list-item>
          <text:p text:style-name="P33">vodja se posvetuje z vsemi svojimi podrejenimi (PII zmerna stopnja)</text:p>
        </text:list-item>
        <text:list-item>
          <text:p text:style-name="P33">vodja usmerjen v skupinsko odločanje (SO visoka stopnja sodelovanja)</text:p>
        </text:list-item>
      </text:list>
      <text:p text:style-name="P18"/>
      <text:p text:style-name="P18">Pred sprejemanjem pomembnejše odločitve bi se moral vsak manager vprašati: ali imam na voljo kakovostne informacije, ali se bodo pomembnejši podrejeni strinjali z odločitvijo, ali je problem dobro strukturiran, če je odločitev pomembna za uspeh ali bodo podrejeni sporazumno odločili o tem, katera odločitev je optimalna. (podrejeni, ki sodelujejo v procesu odločanja imajo pomembna mesta v organizacijskem procesu in imajo vpliv na svoje neposredno odrejene)</text:p>
      <text:p text:style-name="P18"/>
      <text:h text:style-name="P54" text:outline-level="3"><text:bookmark-start text:name="__RefHeading__177_1008266658"/>1.7 ODLOČANJE IN INTUICIJA<text:bookmark-end text:name="__RefHeading__177_1008266658"/></text:h>
      <text:h text:style-name="P56" text:outline-level="4"><text:bookmark-start text:name="__RefHeading__179_1008266658"/>1.7.1 Kaj je intuicija in kako deluje<text:bookmark-end text:name="__RefHeading__179_1008266658"/></text:h>
      <text:p text:style-name="P18">! Intuicija je čisto ne naučeno znanje, doseženo brez racionalnega sklepanja. <text:s/>Intuicija ne prihaja iz ničesar in zaradi ničesar. Je posledica angažiranja določitvene osebe, managerja, <text:s/>pri neki določeni zadolžitvi, pri razreševanju nekega problema ali nekega določenega položaja, ki zahteva razrešitev in odločitev. Na tem področju človek ni laik in se ni nepričakovano znašel v določenem položaju.Je na področju svojega poklica <text:s/>na katerem že ima izkušnje. Želi si neke odločitve za katero trenutno ne pozna rešitve, je zanj lahko zelo pomembna in pričakuje navdih. </text:p>
      <text:p text:style-name="P18"/>
      <text:h text:style-name="P56" text:outline-level="4"><text:bookmark-start text:name="__RefHeading__181_1008266658"/>1.7.2 Teorija o intuiciji Simona in Mintzberga<text:bookmark-end text:name="__RefHeading__181_1008266658"/></text:h>
      <text:p text:style-name="P18"><text:span text:style-name="T3">Simon</text:span> trdi, da imajo managerji v svojem spominu veliko število primerov, v katerih so se znašli in v katerih so se morali odločati. To jim pomaga da prepoznajo položaj, v katerem se morajo ta hip odločiti in to primerjajo z danimi modeli rešitev v svojem spominu. To je potemtakem akumulirano znanje dobljeno s formalno izobrazbo in izkušnjo, ki so jo pridobili in z povezovanjem z določenimi informacijami z modelom razrešitve. (VAŽNO) Simon misli, da je za managerja najvažnejša osredotočena skrb za prihodnost glede na tisto, kar bi se lahko zgodilo, kjer bi se lahko izkazala njihova intuitivnost.</text:p>
      <text:p text:style-name="P18"><text:span text:style-name="T3">Mintzberg </text:span>sklepa, da <text:s/>se managerji odločajo zvečina z desno hemisfero možganov, ki je bolj intuitivna. Uspešnost takih odločitev ni toliko odvisna od racionalnosti, kolikor od jasne logike povezane z intuicijo. To pride do izraza pri strateških odločitvah v turbulentnem okolju. Mintzberg se ne strinja s tem, da se intuiciji odreka zelo pomembna vloga pri pomembnih odločitvah. Zelo pomembna sestavina Mintzbergovih hipotez je v tem, da znanstveniki na področju nevrologije, biologije in psihologije trdijo : da leva hemisfera možganov kontrolira desne strani telesa, desna pa gibanje leve strani telesa. Isti znanstveniki trdijo, da ena stran možganov miruje ta čas ko je druga dejavna.</text:p>
      <text:p text:style-name="P18"/>
      <text:h text:style-name="P56" text:outline-level="4"><text:bookmark-start text:name="__RefHeading__183_1008266658"/>1.7.3 Od inkubacije k inspiraciji<text:bookmark-end text:name="__RefHeading__183_1008266658"/></text:h>
      <text:p text:style-name="P18">Psiholog Philip Goldberg temu pravi ustvarjalno mirovanje, ki je zelo pomembno za priklic jasnosti v nejasnih položajih. Napisal je knjigo Razumevanje in razvoj intuicije.</text:p>
      <text:p text:style-name="P18"/>
      <text:h text:style-name="P56" text:outline-level="4"><text:bookmark-start text:name="__RefHeading__185_1008266658"/>1.7.4 Tveganje pri intuitivnem odločanju<text:bookmark-end text:name="__RefHeading__185_1008266658"/></text:h>
      <text:p text:style-name="P18">Tipična tveganja za intuicijo so : </text:p>
      <text:list xml:id="list190579814" text:continue-list="list1831430829" text:style-name="WW8Num28">
        <text:list-item>
          <text:p text:style-name="P19">ko se opiramo na lastno ali tujo intuicijo pa imamo malo informacij</text:p>
        </text:list-item>
        <text:list-item>
          <text:p text:style-name="P19">ko trmasto nasprotujemo številkam</text:p>
        </text:list-item>
        <text:list-item>
          <text:p text:style-name="P19">pretiravanje z analizami nekaterih poslovnih primerov</text:p>
        </text:list-item>
        <text:list-item>
          <text:p text:style-name="P19">prof. Jennengs piše o prepričanjih managerjev v svoji knjigi Uspeh voditeljev : iluzija obvladovanja vseh dogodkov v življenju, iluzija imunosti za slabo srečo</text:p>
        </text:list-item>
      </text:list>
      <text:p text:style-name="P41"/>
      <text:h text:style-name="Heading_20_2" text:outline-level="2"><text:bookmark-start text:name="__RefHeading__187_1008266658"/>2. STARTEŠKI MANAGAMNET<text:bookmark-end text:name="__RefHeading__187_1008266658"/></text:h>
      <text:h text:style-name="P54" text:outline-level="3"><text:bookmark-start text:name="__RefHeading__189_1008266658"/>2.1 OPREDELITEV IN RAZVOJ STRATEŠKEGA MANAGEMENTA<text:bookmark-end text:name="__RefHeading__189_1008266658"/></text:h>
      <text:p text:style-name="P18">razvojne stopnje v razvoju sistema planiranja :</text:p>
      <text:list xml:id="list1623232755" text:continue-numbering="true" text:style-name="WW8Num28">
        <text:list-item>
          <text:p text:style-name="P19"><text:soft-page-break/>finančno planiranje</text:p>
        </text:list-item>
        <text:list-item>
          <text:p text:style-name="P19">dolgoročno planiranje</text:p>
        </text:list-item>
        <text:list-item>
          <text:p text:style-name="P19">strateško planiranje</text:p>
        </text:list-item>
        <text:list-item>
          <text:p text:style-name="P19">strateški managament</text:p>
        </text:list-item>
      </text:list>
      <text:p text:style-name="P18"/>
      <text:h text:style-name="P56" text:outline-level="4"><text:bookmark-start text:name="__RefHeading__191_1008266658"/>2.1.1 Finančno planiranje<text:bookmark-end text:name="__RefHeading__191_1008266658"/></text:h>
      <text:p text:style-name="P18">Zanj je značilno, da temelji na prikazu celotnega poslovanja s pomočjo finančnih izkazov. razvilo se pred več kot 60 leti in je v ospredje postavljalo nadzor nad posameznimi poslovnimi funkcijami, ki so bile pomembne za zdrav razvoj podjetja</text:p>
      <text:p text:style-name="P18"/>
      <text:h text:style-name="P56" text:outline-level="4"><text:bookmark-start text:name="__RefHeading__193_1008266658"/>2.1.2 Dolgoročno planiranje<text:bookmark-end text:name="__RefHeading__193_1008266658"/></text:h>
      <text:p text:style-name="P18">Predstavlja zbir večletnih različnih planov, ki so med seboj povezali cilje, programe in predračun. Osnova za postavljanje večletnega predvidevanja so bili pretekli trendi. Torej ekstrapolacija preteklosti in sedanjosti v prihodnost. To je bila glavna pomanjkljivost dolgoročnega planiranja. Pretežna usmeritev dolgoročnega planiranja samo na notranje probleme podjetja brez upoštevanja sprememb v okolju, je v 60 letih predstavljalo nezadostno podporo managerskemu odločanju.</text:p>
      <text:p text:style-name="P18"/>
      <text:h text:style-name="P56" text:outline-level="4"><text:bookmark-start text:name="__RefHeading__195_1008266658"/>2.1.3 Starteško planiranje<text:bookmark-end text:name="__RefHeading__195_1008266658"/></text:h>
      <text:p text:style-name="P18">Predstavlja odmik od interne analize in ekstrapolacije k analizi okolja ter identifikaciji možnosti in nevarnosti v okolju. razvilo se je kot potreba managamenta na spremembe v okolju. <text:span text:style-name="T3">STRATEGIJA</text:span> pomeni »generalova umetnost«. Strategija je določen program, definirana smer za doseganje dolgoročnih ciljev podjetja ob upoštevanju medsebojne povezanosti podjetja in okolja. Strategijo lahko opredelimo kot : oblikovano smer <text:s/>razvoja podjetja, ki opredeljuje dolgoročne usmeritve. Ločimo različne strategije podjetja :</text:p>
      <text:list xml:id="list71561478" text:style-name="WW8Num41">
        <text:list-item>
          <text:p text:style-name="P34">glavno strategijo, ki se oblikuje za podjetje kot celoto, obsega temeljne usmeritve podjetja</text:p>
        </text:list-item>
        <text:list-item>
          <text:p text:style-name="P34">poslovna strategija obsega usmeritve poslovanja poslovne enote</text:p>
        </text:list-item>
        <text:list-item>
          <text:p text:style-name="P34">funkcijska strategija zajema usmeritve posamezne poslovne funkcije.</text:p>
        </text:list-item>
      </text:list>
      <text:p text:style-name="P18"/>
      <text:p text:style-name="P18">Bistvo strateškega planiranja je izdelava strategije podjetja. strateško planiranje je usmerjeno v okolje podjetja in v ospredje postavlja analizo med lastnimi resursi in sposobnostmi ter trendi v okolju. Planiranje delimo na dolgoročno, srednjeročno , letno in operativno</text:p>
      <text:p text:style-name="P18"/>
      <text:h text:style-name="P59" text:outline-level="4"><text:bookmark-start text:name="__RefHeading__197_1008266658"/>2.1.4 Strateški <text:s/>managamnet<text:bookmark-end text:name="__RefHeading__197_1008266658"/></text:h>
      <text:p text:style-name="P18">Strateški managament je nadgradnja strateškega planiranja. v smeri izvedbene in kontrolne faze. Pri strateškem managamentu je poudarjeno prilagajanje okolju ob upoštevanju dolgoročnih ciljev razvoja. Razvil se je iz potrebe po oblikovanju učinkovitega sistema udejanjanja strategije podjetja.</text:p>
      <text:p text:style-name="P18"/>
      <text:h text:style-name="P54" text:outline-level="3"><text:bookmark-start text:name="__RefHeading__199_1008266658"/>2.2 PROCES STARTEŠKEGA MANAGAMNETA<text:tab/><text:bookmark-end text:name="__RefHeading__199_1008266658"/></text:h>
      <text:p text:style-name="P18">Je sestavljen iz večjega števila med seboj logično povezanih delnih procesov, faz in aktivnosti.</text:p>
      <text:p text:style-name="P18">Predstavlja proces strateškega managamenta oblikovanje razvojne usmeritve podjetja ter uporabo funkcij managamenta za uresničitev le te. Po vsebini je proces strateškega managamenta zaporedje poslovnih odločitev na temelju informacij in lastnega znanja, ki združuje pogled na preteklo, sedanje in bodoče poslovanje podjetja v povezavi z procesi v okolju. <text:s/>Najpomembnejše skupne značilnosti in faze različnih modelov strateškega managamenta so :</text:p>
      <text:p text:style-name="P18"/>
      <text:h text:style-name="P56" text:outline-level="4"><text:bookmark-start text:name="__RefHeading__201_1008266658"/>2.2.1 Skupne značilnosti<text:bookmark-end text:name="__RefHeading__201_1008266658"/></text:h>
      <text:list xml:id="list549926287" text:continue-list="list1623232755" text:style-name="WW8Num28">
        <text:list-item>
          <text:p text:style-name="P19">proces strateškega managamenta je kontinuiran proces, ki mora biti sestavni del vsakodnevnih vodstvenih aktivnosti</text:p>
        </text:list-item>
        <text:list-item>
          <text:p text:style-name="P19"><text:span text:style-name="T6"><text:s/></text:span>posamezne faze <text:s/>sestavljajo ciklično ponavljajoče naloge</text:p>
        </text:list-item>
        <text:list-item>
          <text:p text:style-name="P19">sprememba rezultata ene faze vpliva na drugo</text:p>
        </text:list-item>
        <text:list-item>
          <text:p text:style-name="P19">proces strateškega managamenata je opredeljen ko dinamičen sistem</text:p>
        </text:list-item>
      </text:list>
      <text:p text:style-name="P41">Značilne faze :</text:p>
      <text:list xml:id="list2072466307" text:style-name="WW8Num38">
        <text:list-item>
          <text:p text:style-name="P42">FAZA </text:p>
        </text:list-item>
      </text:list>
      <text:p text:style-name="P18">a) je faza postavljanja temeljnih izhodišč (oblikovanje poslanstva, vizje, dolgoročni cilji poslovanja)</text:p>
      <text:p text:style-name="P18">b) faza analize okolja in podjetja</text:p>
      <text:list xml:id="list1947702952" text:continue-numbering="true" text:style-name="WW8Num38">
        <text:list-item>
          <text:p text:style-name="P42">FAZA</text:p>
        </text:list-item>
      </text:list>
      <text:p text:style-name="P18">a) oblikovanje strategije ciljev podjetja </text:p>
      <text:list xml:id="list439356402" text:continue-numbering="true" text:style-name="WW8Num38">
        <text:list-item>
          <text:p text:style-name="P42">FAZA</text:p>
        </text:list-item>
      </text:list>
      <text:p text:style-name="P18">a) implementacija strategije podjetja (oblikovanje kulture podjetja, organizacijske strukture in sistemov vodenja podjetja, motivacija sodelavcev za uresničitev postavljene strategije podjetja</text:p>
      <text:list xml:id="list2029965243" text:continue-numbering="true" text:style-name="WW8Num38">
        <text:list-item>
          <text:p text:style-name="P42">FAZA</text:p>
        </text:list-item>
      </text:list>
      <text:p text:style-name="P18">a)<text:span text:style-name="T3"> </text:span>kontrola uresničevanja in evaluacija postavljene strategije</text:p>
      <text:p text:style-name="P18">(GLEJ sliko str. 230)</text:p>
      <text:p text:style-name="P18">Proces strateškega managamenta se deli najpogosteje na : oblikovanje strategije oin uresničitev strategije. Tej delitvi je velikokrat dodano še delni proces kontrole in evaluacije uresničevanja strategije.</text:p>
      <text:p text:style-name="P18"/>
      <text:h text:style-name="P55" text:outline-level="3"><text:bookmark-start text:name="__RefHeading__203_1008266658"/>2.3 MODEL PROCESA STRATEŠKEGA MANAGAMENTA <text:span text:style-name="T15">(STRATEŠKE ANALIZE)</text:span><text:bookmark-end text:name="__RefHeading__203_1008266658"/></text:h>
      <text:h text:style-name="P56" text:outline-level="4"><text:bookmark-start text:name="__RefHeading__205_1008266658"/>2.3.1 Analiza in predvidevanje okolja podjetja<text:bookmark-end text:name="__RefHeading__205_1008266658"/></text:h>
      <text:h text:style-name="P56" text:outline-level="4"><text:bookmark-start text:name="__RefHeading__207_1008266658"/>2.3.1.1 Opis faze<text:bookmark-end text:name="__RefHeading__207_1008266658"/></text:h>
      <text:p text:style-name="P18">Je usmerjeno v zbiranje, ovrednotenje in interpretiranje podatkov v makro in mikro okolju podjetja. Najpogostejša delitev je okolja je na makro in mikrookolje. V najširšem pomenu predstavljajo okolje vsi dejavniki, ki kakorkoli posredno ali neposredno vplivajo na podjetje. Namen analize in predvidevanje okolja je oblikovati celovito sliko bodočih trendov v okolju, ki so pomembni za sedanje poslovanje in bodoči razvoj podjetja. Pravočasno zaznavanje in predvidevanje bodočih smeri razvoja, danes predstavljajo pomemben dejavnik uspešnosti podjetja. Pri predvidevanju <text:s/>in analizi okolja so v ospredju pravočasno zaznavanje sprememb in trendov v okolju, ki lahko vplivajo na poslovanje podjetja. Pomembno pri tem je da jih zaznamo pravočasno.</text:p>
      <text:p text:style-name="P18">Najpomembnejši dejavnik pri opredeljevanju stopnje vpliva na okolje je razdelitev na makro in mikro raven.</text:p>
      <text:p text:style-name="P18"/>
      <text:h text:style-name="P56" text:outline-level="4"><text:bookmark-start text:name="__RefHeading__209_1008266658"/>2.3.1.1.1 Makrookolje<text:bookmark-end text:name="__RefHeading__209_1008266658"/></text:h>
      <text:p text:style-name="P18">dejavniki makro okolja, ki lahko vplivajo na poslovanje podjetja so :</text:p>
      <text:list xml:id="list1016979759" text:continue-list="list549926287" text:style-name="WW8Num28">
        <text:list-item>
          <text:p text:style-name="P19">ekonomski dejavniki (je najpomembnejši del makro okolja in obsega zbiranje splošnih podatkov npr. gospodarska gibanja)</text:p>
        </text:list-item>
        <text:list-item>
          <text:p text:style-name="P19">tehnološki dejavniki (zajema področje tehnološkega razvoja)</text:p>
        </text:list-item>
        <text:list-item>
          <text:p text:style-name="P19">pravni dejavniki (poznavanje zakonodaje država, kamor podjetje izvaža je pogoj za uspešno trženje)</text:p>
        </text:list-item>
        <text:list-item>
          <text:p text:style-name="P19">politični dejavniki (intenzivnost političnih sprememb)</text:p>
        </text:list-item>
        <text:list-item>
          <text:p text:style-name="P19">socialni dejavniki (obsegajo tradicijo, vrednote...)</text:p>
        </text:list-item>
      </text:list>
      <text:p text:style-name="P18"/>
      <text:h text:style-name="P56" text:outline-level="4"><text:bookmark-start text:name="__RefHeading__211_1008266658"/>2.3.1.1.2 Mikro okolje<text:bookmark-end text:name="__RefHeading__211_1008266658"/></text:h>
      <text:list xml:id="list464539167" text:continue-numbering="true" text:style-name="WW8Num28">
        <text:list-item>
          <text:p text:style-name="P19">delovno okolje (analiza in predvidevanje delovnega okolja je veliko bolj enostavna, zanesljivost predvidevanj je večaj kot pri makro okolju)</text:p>
        </text:list-item>
        <text:list-item>
          <text:p text:style-name="P19">kupci</text:p>
        </text:list-item>
        <text:list-item>
          <text:p text:style-name="P19">konkurenca</text:p>
        </text:list-item>
        <text:list-item>
          <text:p text:style-name="P19">dobavitelji</text:p>
        </text:list-item>
        <text:list-item>
          <text:p text:style-name="P19">trg kapitala (trendi na trgu so pomembne vir informacij z vidika načrtovanja naložb)</text:p>
        </text:list-item>
      </text:list>
      <text:p text:style-name="P47"><text:s/></text:p>
      <text:h text:style-name="P56" text:outline-level="4"><text:bookmark-start text:name="__RefHeading__213_1008266658"/>2.3.1.2 Metode analiziranja in predvidevanja okolja<text:bookmark-end text:name="__RefHeading__213_1008266658"/></text:h>
      <text:p text:style-name="Text_20_body"><text:span text:style-name="Naslov_20_4_20_Znak"><text:span text:style-name="T9">2.3.1.2.1 D</text:span></text:span><text:span text:style-name="Naslov_20_4_20_Znak"><text:span text:style-name="T14">elfi metoda</text:span></text:span><text:span text:style-name="T10"> (skupini strokovnjakov postavimo vprašanje o bodočem razvoju posamičnega pojava. Rezultat z novim vprašanjem ponovno pošljemo strokovnjakom. Na osnovi rezultatov korigirajo svoje stališče)</text:span></text:p>
      <text:p text:style-name="Text_20_body"><text:span text:style-name="Naslov_20_4_20_Znak"><text:span text:style-name="T9">2.3.1.2.2 S</text:span></text:span><text:span text:style-name="Naslov_20_4_20_Znak"><text:span text:style-name="T14">cenarij</text:span></text:span><text:span text:style-name="T10"> (Različne metode preteklih pojavov v prihodnost imajo velike pomanjkljivosti. S pomočjo scenarija poskušamo odpraviti pomanjkljivosti.) </text:span></text:p>
      <text:p text:style-name="Text_20_body"><text:span text:style-name="Naslov_20_4_20_Znak"><text:span text:style-name="T9">2.3.1.2.3 </text:span></text:span><text:span text:style-name="Naslov_20_4_20_Znak"><text:span text:style-name="T14">Analiza časovnih vrst</text:span></text:span><text:span text:style-name="T10"> ( na osnovi preteklih gibanj prikaže bodoče trende Ta analiza ne upošteva novih dejavnikov, ki se lahko pojavijo in odločujoče vplivajo na potek dogodkov, zato nam služi le kot pripomoček.)</text:span></text:p>
      <text:p text:style-name="Text_20_body"><text:span text:style-name="Naslov_20_4_20_Znak"><text:span text:style-name="T9">2.3.1.2.4 Porterjeva analiza konkurenčnosti panoge</text:span></text:span><text:span text:style-name="T10"> (PORTER je razvil analizo privlačnosti panoge slika str. 237. Privlačnost po njegovem določajo : vstopanje novih ponudnikov, <text:s/>pogajalska moč kupcev, nevarnost nadomestnih izdelkov ali storitev, pogajalske moči dobaviteljev, konkurenčni boji med obstoječimi konkurenti v panogi.) Na tej osnovi lahko ocenjujemo atraktivnost panoge. Ta analiza je dobra osnova za postavljanje strategije v konkuriranja v panogi.</text:span></text:p>
      <text:p text:style-name="P18"/>
      <text:h text:style-name="P56" text:outline-level="4"><text:bookmark-start text:name="__RefHeading__215_1008266658"/><text:soft-page-break/>2.3.2 Analiza podjetja<text:bookmark-end text:name="__RefHeading__215_1008266658"/></text:h>
      <text:p text:style-name="P18">Pri analizi podjetja je v ospredju doseganje dolgoročnih ciljev, primerjava obstoječih resursov s trendi v okolju, identifikacija prednosti in slabosti, celovitost podjetja... razvila se je iz potreb strateškega planiranja in je pomembna faza v procesu izdelave strategije podjetja.</text:p>
      <text:h text:style-name="P56" text:outline-level="4"><text:bookmark-start text:name="__RefHeading__217_1008266658"/>2.3.2.1 Opis faze<text:bookmark-end text:name="__RefHeading__217_1008266658"/></text:h>
      <text:p text:style-name="P18">predstavlja zbiranje podatkov in informacij ter njihovo obdelavo o preteklem in trenutnem poslovanju podjetja z željo da bi ugotovili gibanje poslovnih trendov in odstopanj od začrtanih ciljev.</text:p>
      <text:p text:style-name="P18">OŽJA OPREDELITEV obsega zbiranje in obdelavo podatkov o preteklem in tekočem poslovanju z namenom izvajanja kontrolne funkcije ali informacijske funkcije. Analiza poslovanja temelji na pregledu kazalnikov učinkovitosti in uspešnosti poslovanja in navedbi vzrokov za odstopanja.</text:p>
      <text:p text:style-name="P18">ŠIRŠA OPREDELITEV poudarja primerjavo med preteklimi in sedanjimi rezultati poslovanja in trendi v poslovnem okolju podjetja. Pri tem z vidika obstoječih resursov in doseženih rezultatov ugotavljamo naše prednosti in slabosti. Na tej osnovi oblikujemo predloge za ukrepanje.</text:p>
      <text:h text:style-name="P56" text:outline-level="4"><text:bookmark-start text:name="__RefHeading__219_1008266658"/>2.3.2.2 Metode analiziranja podjetja<text:bookmark-end text:name="__RefHeading__219_1008266658"/></text:h>
      <text:p text:style-name="P18">Ločimo na : metode ki so se razvile pri analiziranju poslovanja podjetja v ožjem pomenu in metode analize podjetja za potrebe izdelave strategije.</text:p>
      <text:p text:style-name="Text_20_body"><text:span text:style-name="Naslov_20_4_20_Znak"><text:span text:style-name="T9">2.3.2.2.1 </text:span></text:span><text:span text:style-name="Naslov_20_4_20_Znak"><text:span text:style-name="T14">Metoda analize podjetja po poslovnih funkcijah in izdelava profila podjetja</text:span></text:span></text:p>
      <text:p text:style-name="P18">Predstavlja dvostopenjski proces. Prva stopnja obsega zbiranje, obdelavo in interpretiranje podatkov po posameznih poslovnih funkcijah na osnovi različnih kriterijev. V ospredju je ocenjevanje posameznih poslovnih funkcij po različnih kriterijih. Druga stopnja predstavlja različne oblike ocenjevanja rezultatov prve stopnje v primerjavi s konkurenco. Na drugi stopnji dobljene rezultate prve stopnje dopolnimo z oceno prednosti in slabosti.</text:p>
      <text:p text:style-name="P18">BISTVO analize podjetja po poslovnih funkcijah je v tem da izdelamo celovito analizo podjetja, dopolnjeno z oceno o naših prednostih in slabostih ter ključnih dejavnikih uspeha.</text:p>
      <text:h text:style-name="P56" text:outline-level="4"><text:bookmark-start text:name="__RefHeading__221_1008266658"/>2.3.2.2.2 Porterjeva analiza <text:span text:style-name="T16">’’</text:span>verige vrednosti''<text:bookmark-end text:name="__RefHeading__221_1008266658"/></text:h>
      <text:p text:style-name="P18">Je drugi možni pristop pri analizi podjetja in iskanju prednosti in slabosti. Porter izhaja iz predpostavke, da v podjetju obstajajo osnovne (notranja logistika, trženje, servis) in pomožne (infrastruktura podjetja, kadrovsko področjem, razvoj, tehnologija, nabava) aktivnosti. Kriterij za delitev aktivnosti je <text:s/>njihov prispevek k vrednosti proizvoda za kupca. V Porterjevi metodi je v ospredju ocenjevanje in analiziranje stroškov izvajanja posameznih aktivnosti v podjetju in iskanje konkurenčnih prednosti.</text:p>
      <text:p text:style-name="P18"/>
      <text:h text:style-name="P56" text:outline-level="4"><text:bookmark-start text:name="__RefHeading__223_1008266658"/>2.3.3 Določanje temeljne usmeritve podjetja<text:bookmark-end text:name="__RefHeading__223_1008266658"/></text:h>
      <text:p text:style-name="P18">Elementi temeljne usmeritve podjetja so :</text:p>
      <text:list xml:id="list848068909" text:continue-numbering="true" text:style-name="WW8Num28">
        <text:list-item>
          <text:p text:style-name="P19">vizija</text:p>
        </text:list-item>
        <text:list-item>
          <text:p text:style-name="P19">poslanstvo</text:p>
        </text:list-item>
        <text:list-item>
          <text:p text:style-name="P19">strateški cilji poslovanja</text:p>
        </text:list-item>
      </text:list>
      <text:p text:style-name="P18"/>
      <text:list xml:id="list1466296405" text:continue-list="list1991152996" text:style-name="WW8Num11">
        <text:list-item>
          <text:list>
            <text:list-item>
              <text:list>
                <text:list-item>
                  <text:list>
                    <text:list-item>
                      <text:h text:style-name="P57" text:outline-level="4"><text:bookmark-start text:name="__RefHeading__225_1008266658"/>Vizija podjetja<text:bookmark-end text:name="__RefHeading__225_1008266658"/></text:h>
                    </text:list-item>
                  </text:list>
                </text:list-item>
              </text:list>
            </text:list-item>
          </text:list>
        </text:list-item>
      </text:list>
      <text:h text:style-name="P56" text:outline-level="4"><text:bookmark-start text:name="__RefHeading__227_1008266658"/>2.3.3.1.1 Opis faze<text:bookmark-end text:name="__RefHeading__227_1008266658"/></text:h>
      <text:p text:style-name="P18">VIZIJA je orientacijska točka v prihodnosti, ki ima motivacijsko razsežnost za zaposlene. Predstavlja kreativno pretvorbo poznavanja bodočih sprememb v okolju in lastnih sposobnosti za dosego postavljene smeri razvoja. Poudariti je treba, da vizija ni sanjarjenje ali določena ambicija, temveč konsistenten zapis, ki usmerja podjetje v boju za preživetje in razvoj. </text:p>
      <text:p text:style-name="P18">Vizija predstavlja temeljni okvir delovanja podjetja.</text:p>
      <text:h text:style-name="P56" text:outline-level="4"><text:bookmark-start text:name="__RefHeading__229_1008266658"/>2.3.3.1.2 Metode oblikovanja vizije podjetja<text:bookmark-end text:name="__RefHeading__229_1008266658"/></text:h>
      <text:p text:style-name="P18">Proces oblikovanja vizije podjetja predstavlja refleksijo analize okolja in analize podjetja v daljno prihodnost in postavlja temelje za strateške način razmišljanja. Proces je sestavljen iz :</text:p>
      <text:list xml:id="list1995324329" text:continue-list="list848068909" text:style-name="WW8Num28">
        <text:list-item>
          <text:p text:style-name="P19">analize bodočega okolja</text:p>
        </text:list-item>
        <text:list-item>
          <text:p text:style-name="P19"><text:soft-page-break/>analize resursov podjetja</text:p>
        </text:list-item>
        <text:list-item>
          <text:p text:style-name="P19">analize izraženih managerskih vrednot</text:p>
        </text:list-item>
        <text:list-item>
          <text:p text:style-name="P19">revizije dosedanje vizije in poslanstva podjetja</text:p>
        </text:list-item>
        <text:list-item>
          <text:p text:style-name="P19">oblikovanje vizije</text:p>
        </text:list-item>
        <text:list-item>
          <text:p text:style-name="P19">preverjanje vizije</text:p>
        </text:list-item>
      </text:list>
      <text:p text:style-name="P18"/>
      <text:list xml:id="list1929477366" text:continue-list="list1466296405" text:style-name="WW8Num11">
        <text:list-item>
          <text:list>
            <text:list-item>
              <text:list>
                <text:list-item>
                  <text:list>
                    <text:list-item>
                      <text:h text:style-name="P57" text:outline-level="4"><text:bookmark-start text:name="__RefHeading__231_1008266658"/>Poslanstvo podjetja<text:bookmark-end text:name="__RefHeading__231_1008266658"/></text:h>
                    </text:list-item>
                  </text:list>
                </text:list-item>
              </text:list>
            </text:list-item>
          </text:list>
        </text:list-item>
      </text:list>
      <text:h text:style-name="P56" text:outline-level="4"><text:bookmark-start text:name="__RefHeading__233_1008266658"/>2.3.3.2.1 Opis faze<text:bookmark-end text:name="__RefHeading__233_1008266658"/></text:h>
      <text:p text:style-name="P18">POSLANSTVO podjetja je konkretizacija vizije podjetja. Namen poslanstva je operacionalizacija vizije podjetja, postavitev temeljnih izhodišč za oblikovanje ciljev poslovanja in postavitev okvira vrednot in norm za delovanje zaposlenih in managamenta. Elementi poslanstva so : opredelitev izdelkov ali storitev, opredelitev odnosa do kupcev, opredelitev trga, tehnologije, odnosa do zaposlenih... Poslanstvo predstavlja opis neposredne prihodnosti z :</text:p>
      <text:list xml:id="list532662471" text:continue-list="list1995324329" text:style-name="WW8Num28">
        <text:list-item>
          <text:p text:style-name="P19">področij delovanja</text:p>
        </text:list-item>
        <text:list-item>
          <text:p text:style-name="P19">načinom proizvodnje</text:p>
        </text:list-item>
        <text:list-item>
          <text:p text:style-name="P19">osnove vrednot in vzorcev obnašanja v podjetju</text:p>
        </text:list-item>
        <text:list-item>
          <text:p text:style-name="P19">odnosom podjetja do okolja</text:p>
        </text:list-item>
      </text:list>
      <text:h text:style-name="P56" text:outline-level="4"><text:bookmark-start text:name="__RefHeading__235_1008266658"/>2.3.3.2.2 Metode oblikovanja poslanstva podjetja<text:bookmark-end text:name="__RefHeading__235_1008266658"/></text:h>
      <text:p text:style-name="P18">Postopek zaporedja aktivnosti za oblikovanje poslanstva je :</text:p>
      <text:list xml:id="list731590218" text:continue-numbering="true" text:style-name="WW8Num28">
        <text:list-item>
          <text:p text:style-name="P19">ugotavljanje posameznih interesov</text:p>
        </text:list-item>
        <text:list-item>
          <text:p text:style-name="P19">izdelava profila na podlagi ugotovljenih interesov</text:p>
        </text:list-item>
        <text:list-item>
          <text:p text:style-name="P19">analiza dosedanjega poslanstva </text:p>
        </text:list-item>
        <text:list-item>
          <text:p text:style-name="P19">določanje področji delovanja</text:p>
        </text:list-item>
        <text:list-item>
          <text:p text:style-name="P19">na podlagi postavljenega področja delovanja, se vprašamo kaj storiti za dosego zastavljenih ciljev</text:p>
        </text:list-item>
        <text:list-item>
          <text:p text:style-name="P19">oblikovanje in določanje norm in vzorcev obnašanja</text:p>
        </text:list-item>
      </text:list>
      <text:p text:style-name="P18"/>
      <text:h text:style-name="P56" text:outline-level="4"><text:bookmark-start text:name="__RefHeading__237_1008266658"/>2.3.3.3 Opredelitev strateških ciljev<text:bookmark-end text:name="__RefHeading__237_1008266658"/></text:h>
      <text:h text:style-name="P56" text:outline-level="4"><text:bookmark-start text:name="__RefHeading__239_1008266658"/>2.3.3.3.1 Opis faze<text:bookmark-end text:name="__RefHeading__239_1008266658"/></text:h>
      <text:p text:style-name="P18">So sestavni del za dolgoročne in srednjeročne cilje poslovanja podjetja. Le ti predstavljajo konkretizacijo vizije in poslanstva. Cilje poslovanja opredelimo kot točno določne želene rezultate poslovanje, ki jih bo podjetje doseglo v določenem času. Temeljne značilnost ciljev je njihova merljivost in časovna opredeljenost.Cilji morajo biti opredeljeni tako da :</text:p>
      <text:list xml:id="list246533716" text:continue-numbering="true" text:style-name="WW8Num28">
        <text:list-item>
          <text:p text:style-name="P19">so sprejemljivi ( za vse interesne skupine v podjetju)</text:p>
        </text:list-item>
        <text:list-item>
          <text:p text:style-name="P19">fleksibilni</text:p>
        </text:list-item>
        <text:list-item>
          <text:p text:style-name="P19">merljivi</text:p>
        </text:list-item>
        <text:list-item>
          <text:p text:style-name="P19">motivacijski</text:p>
        </text:list-item>
      </text:list>
      <text:p text:style-name="P18">Cilji so tudi osnova:</text:p>
      <text:list xml:id="list1857638497" text:continue-numbering="true" text:style-name="WW8Num28">
        <text:list-item>
          <text:p text:style-name="P19">za sprejemanje odločitev</text:p>
        </text:list-item>
        <text:list-item>
          <text:p text:style-name="P19">povečanje učinkovitosti</text:p>
        </text:list-item>
        <text:list-item>
          <text:p text:style-name="P19">inštrument ocenjevanja uspešnosti posameznikov</text:p>
        </text:list-item>
      </text:list>
      <text:p text:style-name="P18">Cilji v podjetju so hierarhično strukturirani.V hierarhični strukturi ciljev moramo razlikovati:</text:p>
      <text:list xml:id="list1662238412" text:continue-numbering="true" text:style-name="WW8Num28">
        <text:list-item>
          <text:p text:style-name="P19">cilje poslovanja celotnega podjetja</text:p>
        </text:list-item>
        <text:list-item>
          <text:p text:style-name="P19">cilje poslovanja poslovnih enot ali posameznih programov</text:p>
        </text:list-item>
        <text:list-item>
          <text:p text:style-name="P19">cilje poslovnih funkcij</text:p>
        </text:list-item>
      </text:list>
      <text:p text:style-name="P18"/>
      <text:p text:style-name="P18">Poleg hierarhične delitve je še časovna delitev na ,dolgoročne, srednjeročne in kratkoročne cilje.</text:p>
      <text:h text:style-name="P56" text:outline-level="4"><text:bookmark-start text:name="__RefHeading__241_1008266658"/>2.3.3.3.2 Metode opredeljevanja strateških ciljev poslovanja<text:bookmark-end text:name="__RefHeading__241_1008266658"/></text:h>
      <text:p text:style-name="P18">obstajata dva pristopa. Prvi obsega opredelitev nekaterih ciljev poslovanja celotnega podjetja npr; donosnost, želeni delež dobička , Drugi pristop poteka obratno in predvideva najprej oblikovanje in <text:soft-page-break/>opredeljevanje delnih ciljev npr; ciljev funkcijskih področij prodaje, nabave itd. Pri opredeljevanju ciljev poslovanja so pomembni trije koraki :</text:p>
      <text:list xml:id="list1528279304" text:style-name="WW8Num25">
        <text:list-item>
          <text:p text:style-name="P35">refleksija rezultatov analize in predvidevanja okolja in analiza podjetja</text:p>
        </text:list-item>
        <text:list-item>
          <text:p text:style-name="P35">oblikovanje vizije</text:p>
        </text:list-item>
        <text:list-item>
          <text:p text:style-name="P35">opredelitev strateških ciljev.</text:p>
        </text:list-item>
      </text:list>
      <text:p text:style-name="P18"/>
      <text:h text:style-name="P56" text:outline-level="4"><text:bookmark-start text:name="__RefHeading__243_1008266658"/>2.3.4 Oblikovanje strategij podjetja<text:bookmark-end text:name="__RefHeading__243_1008266658"/></text:h>
      <text:h text:style-name="P56" text:outline-level="4"><text:bookmark-start text:name="__RefHeading__245_1008266658"/>2.3.4.1 Opis faze<text:bookmark-end text:name="__RefHeading__245_1008266658"/></text:h>
      <text:p text:style-name="P18">oblikovanje poti za dosego strateških ciljev podjetja je bistvo oblikovanja strategije podjetja. Strategijo smo definirali kot določen program, smer za dosego dolgoročnih ciljev podjetja ob upoštevanju povezanosti podjetja in okolja. Razsežnost in pomen strategije sta večplastna. Osnovna naloga je predstavitev poti in sredstev za doseganje ciljev, druga pomembna lastnost pa je prikaz našega sedanjega izhodiščnega položaja in izoblikovanje <text:s/>razpoznavne podobe okolja. Delitev strategij je hierarhična in sicer ločimo :</text:p>
      <text:list xml:id="list728136691" text:style-name="WW8Num26">
        <text:list-item>
          <text:p text:style-name="P36"><text:span text:style-name="T1">glavno</text:span> (razvoj podjetja kot celote) </text:p>
        </text:list-item>
        <text:list-item>
          <text:p text:style-name="P36"><text:span text:style-name="T1">poslovno</text:span> ( strategija določene poslovne enote v podjetju, ki je lahko samostojna družba ali strateška poslovna enota podjetja)</text:p>
        </text:list-item>
        <text:list-item>
          <text:p text:style-name="P36"><text:span text:style-name="T1">funkcijsko</text:span> strategijo (obsega razvojno usmeritev)</text:p>
        </text:list-item>
      </text:list>
      <text:p text:style-name="P18"/>
      <text:h text:style-name="P56" text:outline-level="4"><text:bookmark-start text:name="__RefHeading__247_1008266658"/>2.3.4.1.1 Glavna strategija<text:bookmark-end text:name="__RefHeading__247_1008266658"/></text:h>
      <text:p text:style-name="P18">nakazuje smer doseganja dolgoročnih strateških ciljev podjetja. Obsega aktivnosti , ki povezujejo vizijo podjetja, poslanstvo in strateške cilje v smiselno enoto.</text:p>
      <text:p text:style-name="P18">GLAVNE NORMATIVNE STRATEGIJE so :</text:p>
      <text:list xml:id="list1051125210" text:continue-list="list1662238412" text:style-name="WW8Num28">
        <text:list-item>
          <text:p text:style-name="P19"><text:span text:style-name="T3">strategija stabilne rasti</text:span> ( z malo tveganja, podjetje je zadovoljno s sedanjim razvojem in želi obstoječe trende nadaljevati)</text:p>
        </text:list-item>
        <text:list-item>
          <text:p text:style-name="P19"><text:span text:style-name="T3">strategija rasti</text:span> (zahteva usklajenost med vizijo, poslanstvom, in cilji podjetja. <text:span text:style-name="T3">Najznačilnejše strategije rasti so</text:span>: <text:span text:style-name="T1">strategije koncentracije</text:span>, kar pomeni usmerjenost v en izdelek, <text:span text:style-name="T1">strategija diverzifikacije,</text:span> kar pomeni uvajanje novih proizvodov , ki širijo naš dosedanji proizvodni program, <text:span text:style-name="T1">strategije integracije,</text:span> pri integraciji je v ospredju vključevanje proizvodov in storitev, ki so povezani z našimi obstoječimi proizvodnimi programi, <text:span text:style-name="T1">strategija skupnih vlaganj</text:span> zajema vlaganja sorodnih podjetij z namenom doseganja sinergijskih učinkov in s tem določenih konkurenčnih prednosti.)</text:p>
        </text:list-item>
        <text:list-item>
          <text:p text:style-name="P19">strategija omejevanja poslovne dejavnosti (obsega več vrst podstrategij : strategija preobrata povečuje notranjo učinkovitost podjetja, strategija dezinvestiranja je eden od elementov kriznega managamneta in strategija likvidacije je zadnja v življenjskem ciklu in Zaradi različnih vzrokov se lahko odločimo za likvidacij podjetja.)</text:p>
        </text:list-item>
        <text:list-item>
          <text:p text:style-name="P19"><text:span text:style-name="T3">kombinacije različnih strategij</text:span>.</text:p>
        </text:list-item>
      </text:list>
      <text:p text:style-name="P18"/>
      <text:p text:style-name="P17"><text:span text:style-name="T4">2.3.4.1.2 Poslovne strategije</text:span><text:span text:style-name="T15"> pri njej je težišče na uresničevanju smernic glavne strategije v okviru proizvodnega programa ali poslovne enote. V ospredju je doseganje konkurenčne prednosti proizvoda s pomočjo različnih pristopov za izboljšanje obstoječega tržnega položaja. Pri tem ima glavno besedo managament poslovne enote, katerega naloga je usmerjanje in vodenje poslovne enote tako da se dosežejo zastavljeni cilji.</text:span></text:p>
      <text:p text:style-name="P18">Glavna strategija pomaga managamentu poslovne enote oblikovati poslovno strategijo. Mnagament poslovnih enot za oblikovanje poslovne strategije uporablja tudi izsledke obeh analiz : predvidevanja in analize okolja in analize podjetja.</text:p>
      <text:p text:style-name="P18">NORMATIVNE POSLOVNE STRATEGIJE so :</text:p>
      <text:list xml:id="list912084301" text:continue-numbering="true" text:style-name="WW8Num28">
        <text:list-item>
          <text:p text:style-name="P19">strategija stroškovne učinkovitosti</text:p>
        </text:list-item>
        <text:list-item>
          <text:p text:style-name="P19">strategija diferenciacije</text:p>
        </text:list-item>
        <text:list-item>
          <text:p text:style-name="P19">strategija osredotočanja (izbira tržnega segmenta v panogi in doseganje konkurenčne prednosti s pomočjo zgoraj navedenih strategij)</text:p>
        </text:list-item>
      </text:list>
      <text:p text:style-name="P47"><text:soft-page-break/><text:s/></text:p>
      <text:p text:style-name="P17"><text:span text:style-name="T4">2.3.4.1.3 Funkcijske strategije</text:span><text:span text:style-name="T15"> namen teh je podpreti izvedbo glavne in poslovne strategije s pomočjo dela in razvoja funkcijskega področja v podjetju. Edina naloga te je uresničevanje glavne in poslovne strategije. Funkcijske strategije obsegajo poslovanje celotnega podjetja. Od ostalih se funkcijske strategije razlikujejo še po :</text:span></text:p>
      <text:list xml:id="list2012815760" text:continue-numbering="true" text:style-name="WW8Num28">
        <text:list-item>
          <text:p text:style-name="P19">časovnem horizontu</text:p>
        </text:list-item>
        <text:list-item>
          <text:p text:style-name="P19">po svoji specifičnosti</text:p>
        </text:list-item>
        <text:list-item>
          <text:p text:style-name="P19">po udeležencih</text:p>
        </text:list-item>
        <text:list-item>
          <text:p text:style-name="P19">po načinu izvajanja</text:p>
        </text:list-item>
      </text:list>
      <text:p text:style-name="P18"/>
      <text:p text:style-name="P18">Pri funkcijski strategijah je v ospredju oblikovanje smeri nadaljnjega razvoja funkcijskega področja na osnovi usmeritev glavne in poslovne strategije. Pomembnost funkcijskih strategij je v tem,da podpirajo uresničevanje celotne strateške usmeritve podjetja.</text:p>
      <text:p text:style-name="P18"/>
      <text:h text:style-name="P56" text:outline-level="4"><text:bookmark-start text:name="__RefHeading__249_1008266658"/>2.3.4.2 Metode oblikovanja strategij podjetja<text:bookmark-end text:name="__RefHeading__249_1008266658"/></text:h>
      <text:p text:style-name="P18">Ločimo <text:span text:style-name="T1">metode za oblikovanje glavne strategije</text:span> in <text:span text:style-name="T1">metode ki se uporabljajo pri oblikovanju poslovnih strategij. </text:span></text:p>
      <text:p text:style-name="P18"><text:span text:style-name="T3">Za oblikovanje glavne poznamo SWOT metodo </text:span>(kar pomeni strenght, weaknesses, opportunities, threats)<text:span text:style-name="T3"> </text:span>SWOT analiza povezuje analizo okolja in analizo podjetja.Iz analize okolja dobimo informacije o priložnostih in nevarnostih, iz analize podjetja pa prednosti in slabosti.<text:span text:style-name="T3"> </text:span>PREDNOSTI so resursi, s katerimi podjetja razpolaga v primerjavi s konkurenco</text:p>
      <text:p text:style-name="P18">SLABOSTI so omejevalni resursi (tehnologija..), ki zmanjšujejo konkurenčno sposobnost PRILOŽNOSTI so podjetju naklonjene okoliščine NEVARNOSTI so za podjetje nenaklonjene okoliščine. <text:s/>SWOT je analiza celovitega položaja in stanja podjetja in se v osnovi sestoji iz dveh analiz in sicer analize okolja in podjetja. Združitev obeh na prikaže celovito sliko podjetja v povezavi z trendi. </text:p>
      <text:p text:style-name="P18">Za oblikovanje poslovnih strategij ločimo:</text:p>
      <text:p text:style-name="Text_20_body"><text:span text:style-name="Naslov_20_4_20_Znak"><text:span text:style-name="T9">2.3.4.2.1 Analiza življenjskega cikla s pomočjo logistične krivulje</text:span></text:span><text:span text:style-name="T10"> (slika str. 265)</text:span></text:p>
      <text:p text:style-name="P18">zanjo je izhodišče dejstvo, da mora vsak proizvod na trgu skozi 4 življenjske faze :</text:p>
      <text:list xml:id="list1092874584" text:continue-numbering="true" text:style-name="WW8Num28">
        <text:list-item>
          <text:p text:style-name="P19">faza vstopa</text:p>
        </text:list-item>
        <text:list-item>
          <text:p text:style-name="P19">faza rasti</text:p>
        </text:list-item>
        <text:list-item>
          <text:p text:style-name="P19">faza zrelosti</text:p>
        </text:list-item>
        <text:list-item>
          <text:p text:style-name="P19">faza degeneracije ali odmiranja</text:p>
        </text:list-item>
      </text:list>
      <text:p text:style-name="P18">Za izračun življenjskega cikla s pomočjo logističen krivulje moramo poleg podatkov o gibanju prodaje v določenem časovnem razponu, <text:s/>določiti še meje zasičenosti. Ta vrednost predstavlja točko prevoja krivulje.. Če izberemo preveliko vrednost, se bo točkam prilegala bolj konveksna krivulja, če pa smo izbrali premajhno vrednost bo krivulja bolj konkavna. To pa je tudi pomanjkljivost te analize. Pri analizi tržnih možnosti ne moremo natančno določiti meje zasičenosti. Druga pomanjkljivost te metode je da se prodaja ne giblje v obliki logistične krivulje ter ne sledi njenim zakonitostim. Kljub pomanjkljivostim pa je analiza življenjskega cikla uporabna za oblikovanje poslovnih strategij.</text:p>
      <text:p text:style-name="P47"><text:s/></text:p>
      <text:h text:style-name="P56" text:outline-level="4"><text:bookmark-start text:name="__RefHeading__251_1008266658"/>2.3.4.2.2 Portfolio metoda<text:tab/><text:bookmark-end text:name="__RefHeading__251_1008266658"/></text:h>
      <text:p text:style-name="P18">najbolj znana portfolio matrika je razvila BCG (skupina boston consulting group) Večina portfolio matrik temelji na kombinaciji dveh strateških faktorjev: </text:p>
      <text:list xml:id="list1797597967" text:continue-numbering="true" text:style-name="WW8Num28">
        <text:list-item>
          <text:p text:style-name="P19">relativnega tržnega deleža v povezavi z največjim konkurentom</text:p>
        </text:list-item>
        <text:list-item>
          <text:p text:style-name="P19">in rastjo trga</text:p>
        </text:list-item>
      </text:list>
      <text:p text:style-name="P18">Str. 267 slika</text:p>
      <text:p text:style-name="P18">Pri BCG matriki sta osnovna dejavnika, ki določata položaj izdelka samo rast trga in relativni tržni delež. Kritiki te metode poudarjajo da sta dva dejavnika premalo za prikaz položaja izdelka ali organizacijske enote. Izpeljava strategije na tej osnovi nas lahko zato zavede. (porodijo se nove matrike in sicer McKinsey ki ima 9 kvadratov, Shell ima dvanjstpolno matriko..)</text:p>
      <text:p text:style-name="P18"><text:soft-page-break/>Ob zaključku procesa oblikovanja strategij je treba narediti selekcijo in izbrati najprimernejšo Pri tem moramo biti pozorni na:</text:p>
      <text:list xml:id="list1415752612" text:continue-numbering="true" text:style-name="WW8Num28">
        <text:list-item>
          <text:p text:style-name="P19">razpoložljivost finančnih resursov</text:p>
        </text:list-item>
        <text:list-item>
          <text:p text:style-name="P19">organizacijske zmožnosti</text:p>
        </text:list-item>
        <text:list-item>
          <text:p text:style-name="P19">obstoječe konkurenčne povezave in spremembe</text:p>
        </text:list-item>
        <text:list-item>
          <text:p text:style-name="P19">možnosti oblikovanja novih poslovnih povezav</text:p>
        </text:list-item>
        <text:list-item>
          <text:p text:style-name="P19">usmerjenost in pripravljenost za sprejemanje tveganja in stopnje tveganja</text:p>
        </text:list-item>
      </text:list>
      <text:p text:style-name="P18"/>
      <text:h text:style-name="P56" text:outline-level="4"><text:bookmark-start text:name="__RefHeading__253_1008266658"/>2.3.5 Uresničevanje strategije podjetja<text:bookmark-end text:name="__RefHeading__253_1008266658"/></text:h>
      <text:h text:style-name="P56" text:outline-level="4"><text:bookmark-start text:name="__RefHeading__255_1008266658"/>2.3.5.1 Uvod<text:bookmark-end text:name="__RefHeading__255_1008266658"/></text:h>
      <text:p text:style-name="P18">za uspešno udejanjanje strategije podjetja so potrebne naslednje aktivnosti :</text:p>
      <text:list xml:id="list73082891" text:continue-numbering="true" text:style-name="WW8Num28">
        <text:list-item>
          <text:p text:style-name="P19">analiziranje potrebnih strateških sprememb</text:p>
        </text:list-item>
        <text:list-item>
          <text:p text:style-name="P19">analiziranje organizacijske strukture in ugotavljanje potrebnih korekcij</text:p>
        </text:list-item>
        <text:list-item>
          <text:p text:style-name="P19">analiziranje organizacijske kulture </text:p>
        </text:list-item>
        <text:list-item>
          <text:p text:style-name="P19">izbor implementacijskega pristopa.</text:p>
        </text:list-item>
      </text:list>
      <text:p text:style-name="P18">Zaključki</text:p>
      <text:list xml:id="list1750422202" text:style-name="WW8Num39">
        <text:list-item>
          <text:p text:style-name="P37">uresničevanje strategije podjetja je enako pomembna faza kot oblikovanje strategije</text:p>
        </text:list-item>
        <text:list-item>
          <text:p text:style-name="P37">uresničevanje strategije je kompleksen proces sestavljen iz med seboj povezanih delnih procesov</text:p>
        </text:list-item>
        <text:list-item>
          <text:p text:style-name="P37">za implementacijo moramo podjetje pripraviti oz. ustrezno oblikovati. <text:span text:style-name="T1">V sklop oblikovanja pogojev za uspešno izvedbo <text:s/>sodijo</text:span> : <text:span text:style-name="T3">organizacijske strukture, organizacijske kulture in kontrola oblikovanja in uresničevanja strategij podjetja</text:span></text:p>
        </text:list-item>
      </text:list>
      <text:p text:style-name="P18"/>
      <text:h text:style-name="P56" text:outline-level="4"><text:bookmark-start text:name="__RefHeading__257_1008266658"/>2.3.5.2 Oblikovanje organizacijske strukture in procesov<text:bookmark-end text:name="__RefHeading__257_1008266658"/></text:h>
      <text:p text:style-name="P18">Organizacijsko strukturo pojmujemo kot notranjo organizacijsko zgradbo, s katero določimo razmejitev delovnih področij, njihovo povezovanje in obliko razmerij med njimi. Razvoj organiziranosti velikih podjetij ima štiri stopnje (Chandler)</text:p>
      <text:list xml:id="list371269605" text:style-name="WW8Num34">
        <text:list-item>
          <text:p text:style-name="P38">usmerjenost v rast s pomočjo širitve proizvodnje</text:p>
        </text:list-item>
        <text:list-item>
          <text:p text:style-name="P38">funkcijska organiziranost</text:p>
        </text:list-item>
        <text:list-item>
          <text:p text:style-name="P38">rast s pomočjo diverzifikacije</text:p>
        </text:list-item>
        <text:list-item>
          <text:p text:style-name="P38">prehod iz funkcijske v divizijsko obliko organiziranosti.</text:p>
        </text:list-item>
      </text:list>
      <text:p text:style-name="P18">Na osnovi empiričnih proučevanj je Chandler ugotovil da org. strukture sledijo strategijam.To pomeni da podjetje najprej oblikuje strategijo in potem primerno organizacijsko strukturo.</text:p>
      <text:p text:style-name="P18">Spremembe organizacijske strukture pri uresničevanju strategije podjetja, <text:s/>so usmerjene v dopolnitev manjkajoče strukture in spremembe temeljne strukture. METODE oblikovanja ORG: STRUKTURE in procesov – uporabimo lahko izdelavo org. profila v obliki različnih preglednic. Pri metodah oblikovanja org. strukture in procesov uporabljamo metode analiziranja in oblikovanja org. struktur in procesov. <text:s/>Postopek oblikovanja poteka po korakih in sicer :</text:p>
      <text:list xml:id="list556279396" text:continue-list="list73082891" text:style-name="WW8Num28">
        <text:list-item>
          <text:p text:style-name="P19">posnetek sedanjega stanja</text:p>
        </text:list-item>
        <text:list-item>
          <text:p text:style-name="P19">analiza sedanje strukture in procesov</text:p>
        </text:list-item>
        <text:list-item>
          <text:p text:style-name="P19">oblikovanje novih struktur in procesov</text:p>
        </text:list-item>
        <text:list-item>
          <text:p text:style-name="P19">implementacija novih struktur in procesov</text:p>
        </text:list-item>
      </text:list>
      <text:p text:style-name="P18"/>
      <text:h text:style-name="P56" text:outline-level="4"><text:bookmark-start text:name="__RefHeading__259_1008266658"/>2.3.5.3 Oblikovanje organizacijske kulture<text:bookmark-end text:name="__RefHeading__259_1008266658"/></text:h>
      <text:p text:style-name="P18">Organizacijsko kulturo lahko opredelimo kot celovit sistem norm, vrednot, predstav, prepričanj in simbolov, ki določajo način obnašanja in odzivanja na probleme vseh zaposlenih in s tem oblikuje pojavno obliko nekega podjetja. Pomen <text:s/>organizacijske kulture za podjetje je:</text:p>
      <text:list xml:id="list1130196259" text:continue-numbering="true" text:style-name="WW8Num28">
        <text:list-item>
          <text:p text:style-name="P19">identifikacija (pripadnost posameznika podjetju in možnost povečanja odgovornosti)</text:p>
        </text:list-item>
        <text:list-item>
          <text:p text:style-name="P19">orientacija </text:p>
        </text:list-item>
        <text:list-item>
          <text:p text:style-name="P19">motivacija</text:p>
        </text:list-item>
        <text:list-item>
          <text:p text:style-name="P19">legitimnost</text:p>
        </text:list-item>
      </text:list>
      <text:p text:style-name="P18"><text:soft-page-break/>Zakaj je org. kultura pomembna za uspešno uresničevanje strategije podjetja?</text:p>
      <text:p text:style-name="P18">Uresničevanje strategije poteka preko operativnega dela in zaposleni se sami odločajo ali pri reševanju upoštevajo strateške usmeritve ali ne. Strategija pa zahteva določen način obnašanja in odzivanja. To pa je področje org. kulture. Od medsebojne usklajenosti med strategijo in kulturo je odvisno ali bo org. kultura pripomogla k uspešni realizaciji ali bo zavirala udejanjanje strategije podjetja. METODE oblikovanja organizacijske KULTURE : analiziranje in oblikovanje je sistematičen pristop. sestavljen je iz </text:p>
      <text:list xml:id="list1849328986" text:continue-numbering="true" text:style-name="WW8Num28">
        <text:list-item>
          <text:p text:style-name="P19">analize obstoječe organizacijske kulture (izdelava profila; profil vsebuje temeljne orientacije podjetja, po izdelavi profila obstoječe org. kulture naredimo profil potrebne org. kulture ter oba profila primerjamo in oblikujemo ukrepe za spremembe)</text:p>
        </text:list-item>
        <text:list-item>
          <text:p text:style-name="P19">faze ocenjevanja</text:p>
        </text:list-item>
        <text:list-item>
          <text:p text:style-name="P19">faze preko katere spreminjamo ali vzdržujemo obstoječo org. kulturo.</text:p>
        </text:list-item>
      </text:list>
      <text:h text:style-name="P56" text:outline-level="4"><text:bookmark-start text:name="__RefHeading__261_1008266658"/>2.3.5.4 Spremljanje oblikovanja in uresničevanja strategije<text:bookmark-end text:name="__RefHeading__261_1008266658"/></text:h>
      <text:p text:style-name="P18"><text:span text:style-name="T6"><text:s/></text:span>njena naloga je preverjati stopnjo uresničitve zastavljenih ciljev. Bistvo kontrolnega procesa predstavlja primerjavo doseženih rezultatov s postavljenimi cilji in oblikovanje ukrepov za odpravo odklonov pri odstopanjih. Kontrolna funkcija procesa strateškega managamenta obsega tri tipe kontrole:</text:p>
      <text:list xml:id="list1797827686" text:continue-numbering="true" text:style-name="WW8Num28">
        <text:list-item>
          <text:p text:style-name="P19">strateški nadzor (ožji pomen je primerjava med uresničeno in sprejeto strategijo, širši pomen je evaluacija procesa strateškega managamneta kot celote)</text:p>
        </text:list-item>
        <text:list-item>
          <text:p text:style-name="P19">kontrolo uresničevanja (nadzor v posameznih fazah strategije podjetja)</text:p>
        </text:list-item>
        <text:list-item>
          <text:p text:style-name="P19">kontrolo predvidevanja </text:p>
        </text:list-item>
        <text:list-item>
          <text:p text:style-name="P19">posamično specifično preventivno kontrolo. (je usmerjena na specifične segmente celotnega procesa)</text:p>
        </text:list-item>
      </text:list>
      <text:p text:style-name="P47"><text:s/></text:p>
      <text:h text:style-name="Heading_20_2" text:outline-level="2"><text:bookmark-start text:name="__RefHeading__263_1008266658"/>3. MANAGAMENT IN ETIKA<text:bookmark-end text:name="__RefHeading__263_1008266658"/></text:h>
      <text:h text:style-name="P54" text:outline-level="3"><text:bookmark-start text:name="__RefHeading__265_1008266658"/>3.1 Etika in morala<text:bookmark-end text:name="__RefHeading__265_1008266658"/></text:h>
      <text:p text:style-name="P18">Etika je skupek moralnih principov. Sestavljajo jo pravila vedenja v zvezi z dejavnostjo kake posebne družbene skupine ali posebne kulture. Etika raziskuje temeljne kriterije moralnega vrednotenja. Moralo pa sestavlja skupek družbenih norm, ki os skladne z uveljavljenim pojmovanjem dobrin. Poslovna etika je skupek moralnih načel, na podlagi katerih se sprejemajo poslovne odločitve (ne stori nikomur nič takega kar si sam ne želiš, da bi drugi storili tebi)</text:p>
      <text:p text:style-name="P18"/>
      <text:h text:style-name="P54" text:outline-level="3"><text:bookmark-start text:name="__RefHeading__267_1008266658"/>3.2 PODROČJA ETIKE V SODOBNI ORGANIZACIJI<text:bookmark-end text:name="__RefHeading__267_1008266658"/></text:h>
      <text:p text:style-name="P18">področja kjer se managament vede etično ali pa ne :</text:p>
      <text:list xml:id="list1046926951" text:continue-numbering="true" text:style-name="WW8Num28">
        <text:list-item>
          <text:p text:style-name="P19">kraja</text:p>
        </text:list-item>
        <text:list-item>
          <text:p text:style-name="P19">konflikti interesov</text:p>
        </text:list-item>
        <text:list-item>
          <text:p text:style-name="P19">odpuščanje delavcev</text:p>
        </text:list-item>
        <text:list-item>
          <text:p text:style-name="P19">zloraba sredstev podjetja</text:p>
        </text:list-item>
        <text:list-item>
          <text:p text:style-name="P19">posredovanje informacij o podjetju konkurenci</text:p>
        </text:list-item>
        <text:list-item>
          <text:p text:style-name="P19"><text:span text:style-name="T6"><text:s/></text:span>nepošteno trgovanje</text:p>
        </text:list-item>
        <text:list-item>
          <text:p text:style-name="P19">zaposlovanje po zvezah</text:p>
        </text:list-item>
        <text:list-item>
          <text:p text:style-name="P19">vtikanje v zasebne zadeve zaposlenih itd</text:p>
        </text:list-item>
      </text:list>
      <text:p text:style-name="P18"/>
      <text:h text:style-name="P54" text:outline-level="3"><text:bookmark-start text:name="__RefHeading__269_1008266658"/>3.3 VZROKI ZA NEETIČNO VEDENJE<text:bookmark-end text:name="__RefHeading__269_1008266658"/></text:h>
      <text:list xml:id="list664475195" text:style-name="WW8Num21">
        <text:list-item>
          <text:p text:style-name="P39">osebna korist (podkupovanje)</text:p>
        </text:list-item>
        <text:list-item>
          <text:p text:style-name="P39">konkurenca</text:p>
        </text:list-item>
        <text:list-item>
          <text:p text:style-name="P39">osebnost ( izkušnje kažejo na to da ljudje ki imajo izrazito ekonomsko miselnost so bolj dovzetni za neetično vedenje)</text:p>
        </text:list-item>
        <text:list-item>
          <text:p text:style-name="P39">kultura (podkupovanje vse kulture ne obsojajo enako strogo)</text:p>
        </text:list-item>
      </text:list>
      <text:p text:style-name="P18">Da bi preprečili stranpoti mnoga podjetja sestavljajo KODEKS etike, ki ga morajo upoštevati vsi zaposleni.</text:p>
      <text:p text:style-name="P18"><text:soft-page-break/></text:p>
      <text:h text:style-name="P54" text:outline-level="3"><text:bookmark-start text:name="__RefHeading__271_1008266658"/>3.4 VODILO ZA ETIČNO VEDENJE<text:bookmark-end text:name="__RefHeading__271_1008266658"/></text:h>
      <text:p text:style-name="P18">O etiki ni dovolj le razmišljati, o njej se je treba tudi pogovarjati (Garr &amp; Johns ; Organizational Behavior 1992)</text:p>
      <text:p text:style-name="P18">Test štirih vprašanj (Samuel C Certo : Modern Mnagament)</text:p>
      <text:p text:style-name="P18">Manager je ravnal pravilno če lahko pritrdilno odgovoriti na naslednja vprašanja :</text:p>
      <text:list xml:id="list1695381717" text:continue-list="list1046926951" text:style-name="WW8Num28">
        <text:list-item>
          <text:p text:style-name="P19">ali je odločitev skladna z resnico?</text:p>
        </text:list-item>
        <text:list-item>
          <text:p text:style-name="P19">ali je odločitev poštene za vse prizadete?</text:p>
        </text:list-item>
        <text:list-item>
          <text:p text:style-name="P19">ali bo odločitev spodbudila dobro odnose, dobro voljo in večje prijateljstvo med prizadetimi?</text:p>
        </text:list-item>
        <text:list-item>
          <text:p text:style-name="P19">ali bo odločitev prinesla koristi vsem prizadetim?</text:p>
        </text:list-item>
      </text:list>
      <text:p text:style-name="P18"/>
      <text:h text:style-name="Heading_20_2" text:outline-level="2"><text:bookmark-start text:name="__RefHeading__273_1008266658"/>4. MANAGAMENT IN VODENJE<text:bookmark-end text:name="__RefHeading__273_1008266658"/></text:h>
      <text:h text:style-name="P54" text:outline-level="3"><text:bookmark-start text:name="__RefHeading__275_1008266658"/>4.1 Uvod<text:bookmark-end text:name="__RefHeading__275_1008266658"/></text:h>
      <text:p text:style-name="P18">managament in vodenje sta dva ločena sistema ukrepov in dejavnosti, ki dopolnjujeta, vendar pa ne moreta nadomestiti drug drugega.</text:p>
      <text:p text:style-name="P43">4.2 Razlike med med managamentom in vodenjem</text:p>
      <text:p text:style-name="P18"><text:span text:style-name="T2">managament</text:span> – poslovodenje (se ukvarja s kompleksnostjo, velika podjetja se borijo proti povečanju entropije)</text:p>
      <text:list xml:id="list1447571857" text:continue-numbering="true" text:style-name="WW8Num28">
        <text:list-item>
          <text:p text:style-name="P19">planiranje</text:p>
        </text:list-item>
        <text:list-item>
          <text:p text:style-name="P19">organiziranje</text:p>
        </text:list-item>
        <text:list-item>
          <text:p text:style-name="P19">kontroliranje</text:p>
        </text:list-item>
      </text:list>
      <text:p text:style-name="P18"><text:span text:style-name="T2">vodenje</text:span><text:span text:style-name="T3"> </text:span>– leadership ( se ukvarja s spremebami)</text:p>
      <text:list xml:id="list1203303755" text:continue-numbering="true" text:style-name="WW8Num28">
        <text:list-item>
          <text:p text:style-name="P19">opredelitev usmeritev</text:p>
        </text:list-item>
        <text:list-item>
          <text:p text:style-name="P19">nabor in razporejanje ljudi</text:p>
        </text:list-item>
        <text:list-item>
          <text:p text:style-name="P19">motiviranje</text:p>
        </text:list-item>
      </text:list>
      <text:p text:style-name="P18"/>
      <text:h text:style-name="P54" text:outline-level="3"><text:bookmark-start text:name="__RefHeading__277_1008266658"/>4.3 Razmerje med managamentom in vodenjem<text:bookmark-end text:name="__RefHeading__277_1008266658"/></text:h>
      <text:p text:style-name="P41"><text:span text:style-name="T1">managament</text:span> :</text:p>
      <text:list xml:id="list1136927815" text:continue-numbering="true" text:style-name="WW8Num28">
        <text:list-item>
          <text:p text:style-name="P19">planiranje (določa cilje za prihodnost in opredeljuje dejavnosti oz., ukrepe, ki so potrebni za dosego ciljev. To je deduktiven proces, sklepanje na temelju vrste predpostavk in predvidevanj. Natančnost sklepanja je odvisno od metode tehnike sklepanja)</text:p>
        </text:list-item>
        <text:list-item>
          <text:p text:style-name="P19">organizirati in izbirati ljudi, ki bodo uresničili plan, oblikovati strukturo in opredeliti delovne naloge...)</text:p>
        </text:list-item>
        <text:list-item>
          <text:p text:style-name="P19">kontrolirati (doseganje plana, reševati sprotne probleme, primerjati planirano z opravljenim.)</text:p>
        </text:list-item>
      </text:list>
      <text:p text:style-name="P46">vodenje</text:p>
      <text:list xml:id="list1963295134" text:continue-numbering="true" text:style-name="WW8Num28">
        <text:list-item>
          <text:p text:style-name="P19">opredelitev usmeritve (razviti moramo nove vizije za prihodnost in oblikovati strategije, ki bodo omogočile uresničitev te vizije. To je induktiven proces, pri katerem iz obravnavanega elementa sklepamo celoto, gre za zbiranje pravih podatkov na pravih mestih, nato pa njihove obdelave)</text:p>
        </text:list-item>
        <text:list-item>
          <text:p text:style-name="P19">razporejanje ljudi (glede na zahteve ciljev razvrstiti ljudi v enotno fronto, kar pomeni ogromen komunikacijski izziv, ker je treba pritegniti k sodelovanju vse ljudi ki vizijo razumejo in nam morejo pomagati pri uresničitvi pa tudi druge ki nas ovirajo pri tem)</text:p>
        </text:list-item>
        <text:list-item>
          <text:p text:style-name="P19">motiviranje in inspiriranje (doseči moramo da ljudje delujejo v predvideni smeri in sicer ne glede na težave in le tako, da se sklicujemo na temeljne človeške vrednote, na njihove emocije in potrebe. Motiviranje zagotavlja energijo, ki je potrebna da premagamo zapreke na poti uresničevanja cilja.)</text:p>
        </text:list-item>
      </text:list>
      <text:p text:style-name="P18"/>
      <text:h text:style-name="P54" text:outline-level="3"><text:bookmark-start text:name="__RefHeading__279_1008266658"/>4.4 Kako vse navedeno dosežemo ?<text:bookmark-end text:name="__RefHeading__279_1008266658"/></text:h>
      <text:p text:style-name="P18">Z sodelovanjem in iniciativo mnogih. Razviti moramo novo kulturo org., z njo pa je treba začeti pri vrhu managamenta. </text:p>
      <text:p text:style-name="P18"/>
      <text:h text:style-name="Heading_20_2" text:outline-level="2"><text:bookmark-start text:name="__RefHeading__281_1008266658"/><text:soft-page-break/>5. TRENDI V MANAGAMENTU<text:bookmark-end text:name="__RefHeading__281_1008266658"/></text:h>
      <text:h text:style-name="P54" text:outline-level="3"><text:bookmark-start text:name="__RefHeading__283_1008266658"/>5.1 UVOD<text:bookmark-end text:name="__RefHeading__283_1008266658"/></text:h>
      <text:p text:style-name="P18">managament je sestavni del družbene strukture <text:s/>in je neposredno povezan z njenim razvojem. Pri tem je na eni strani razvoj managamenta posledica razvoja celotne družbe, na drugi strani pa je managament generator tega razvoja.</text:p>
      <text:p text:style-name="P18">Delitev razvoja podjetij od II svetovne vojne do danes:</text:p>
      <text:list xml:id="list969320049" text:continue-numbering="true" text:style-name="WW8Num28">
        <text:list-item>
          <text:p text:style-name="P19">obdobje proizvodne naravnanost</text:p>
        </text:list-item>
        <text:list-item>
          <text:p text:style-name="P19">obdobje stroškovne usmeritve</text:p>
        </text:list-item>
        <text:list-item>
          <text:p text:style-name="P19">obdobje marketinške naravnanosti</text:p>
        </text:list-item>
        <text:list-item>
          <text:p text:style-name="P19">obdobje strateškega razmišljanja</text:p>
        </text:list-item>
        <text:list-item>
          <text:p text:style-name="P19">obdobje inovativnega mišljenja</text:p>
        </text:list-item>
      </text:list>
      <text:p text:style-name="P18"/>
      <text:h text:style-name="P54" text:outline-level="3"><text:bookmark-start text:name="__RefHeading__285_1008266658"/>5.2 Poslovno okoje v devetdesetih letih in sodobna praksa managamenta<text:bookmark-end text:name="__RefHeading__285_1008266658"/></text:h>
      <text:h text:style-name="P56" text:outline-level="4"><text:bookmark-start text:name="__RefHeading__287_1008266658"/>5.2.1 Poslovno okolje v devetdesetih letih<text:bookmark-end text:name="__RefHeading__287_1008266658"/></text:h>
      <text:p text:style-name="P18">temeljna značilnost je turbulentnost in edina konstanta – kot strokovnjaki poudarjajo je – sprememba. Trendi v poslovnem okolju, ki odločujoče vplivajo na poslovanje podjetja in s tem na managament so :</text:p>
      <text:list xml:id="list1542081207" text:continue-numbering="true" text:style-name="WW8Num28">
        <text:list-item>
          <text:p text:style-name="P19">znanstveno tehnološki razvoj</text:p>
        </text:list-item>
        <text:list-item>
          <text:p text:style-name="P19">globalizacija trga</text:p>
        </text:list-item>
        <text:list-item>
          <text:p text:style-name="P19">informatizacija trga</text:p>
        </text:list-item>
        <text:list-item>
          <text:p text:style-name="P19">sprememba vrednot</text:p>
        </text:list-item>
        <text:list-item>
          <text:p text:style-name="P19">ekologija</text:p>
        </text:list-item>
        <text:list-item>
          <text:p text:style-name="P19">kompleksnost</text:p>
        </text:list-item>
      </text:list>
      <text:p text:style-name="P18"/>
      <text:h text:style-name="P56" text:outline-level="4"><text:bookmark-start text:name="__RefHeading__289_1008266658"/>5.2.1.1 Znanstveno tehnološki razvoj <text:bookmark-end text:name="__RefHeading__289_1008266658"/></text:h>
      <text:p text:style-name="P18"><text:span text:style-name="T1">Razvoj znanosti v celotni družbi in napredek raziskovanja in razvoja v podjetjih je ključni dejavnik KONKURENČNE prednosti.</text:span> Trendi na področjih ključnih tehnologij so :</text:p>
      <text:list xml:id="list1811573720" text:continue-numbering="true" text:style-name="WW8Num28">
        <text:list-item>
          <text:p text:style-name="P19"><text:span text:style-name="T3">mikroelektronika</text:span> (znižanje stroškov za polovico pri posameznih izdelkih npr PC, uvedla v naš način življenja nove dimenzije npr. na področju komunikacij)</text:p>
        </text:list-item>
        <text:list-item>
          <text:p text:style-name="P19"><text:span text:style-name="T3">novi materiali</text:span> (odpirajo nove možnosti na področju povezovanja z ekologijo)</text:p>
        </text:list-item>
        <text:list-item>
          <text:p text:style-name="P19"><text:span text:style-name="T3">pridobivanje in izkoriščanje energije</text:span> (iskanje racionalnejše izrabe energije)</text:p>
        </text:list-item>
        <text:list-item>
          <text:p text:style-name="P19"><text:span text:style-name="T3">vesoljska tehnologija</text:span> (vplivajo na dvig nivoja vseh znanstvenih ved)</text:p>
        </text:list-item>
        <text:list-item>
          <text:p text:style-name="P19"><text:span text:style-name="T3">genetski inženiring</text:span> (genetika je še na pohodu, imamo pa že prve izdelke proizvedene s pomočjo genetskega inžiniringa (povrtnina-paradižnik)</text:p>
        </text:list-item>
      </text:list>
      <text:p text:style-name="P18"/>
      <text:h text:style-name="P56" text:outline-level="4"><text:bookmark-start text:name="__RefHeading__291_1008266658"/>5.2.1.2 Globalizacija trga<text:bookmark-end text:name="__RefHeading__291_1008266658"/></text:h>
      <text:p text:style-name="P18">Ne pomeni da izginjajo nacionalni trgi ampak, v prvi vrsti pomeni, da morajo podjetja upoštevati nekatere svetovne standarde v svoji panogi.Globalizacija pomeni večjo konkurenčnost <text:s/>za podjetje in s tem pritisk na spremljanje tržnih premikov in iskanje odgovorov nanj. Kar pomeni tudi povečanje kompleksnosti managerskega procesa. Prav tako se slabosti hitreje odkrijejo. Globalizacija pomeni tudi povečanje možnosti managaerjev za najracionalnejšo medsebojno kombinacijo proizvodnih resursov.</text:p>
      <text:p text:style-name="P18"/>
      <text:h text:style-name="P56" text:outline-level="4"><text:bookmark-start text:name="__RefHeading__293_1008266658"/>5.2.1.3 Informatizacija podjetja<text:tab/><text:bookmark-end text:name="__RefHeading__293_1008266658"/></text:h>
      <text:p text:style-name="P18">Pod informatizacijo mislimo uvajanje ter uporabo informacijske tehnologije v celotne poslovnem procesu. Poseganje informatizacije na področja kot so načrtovanje, krmiljenje in proizvodnja prinese npr. <text:s/>pri krmiljenju večjo fleksibilnost proizvodnih procesov, prilagodljivost podjetja na zahteve trga, v proizvodnji vpliva na povečanje produktivnosti in zniževanje stroškov itd. Vse bolj je v ospredju zahteva, da managerji pri svojem vsakodnevnem delu uporabljajo različne programske produkte za pomoč pri odločanju.</text:p>
      <text:p text:style-name="P18"><text:soft-page-break/>Informatizacija je spremenila vsebino delovnih procesov, izobrazbeno strukturo zaposlenih in odprla neslutene možnosti njene uporabe.</text:p>
      <text:p text:style-name="P18"/>
      <text:h text:style-name="P56" text:outline-level="4"><text:bookmark-start text:name="__RefHeading__295_1008266658"/>5.2.1.4 Sprememba vrednot<text:bookmark-end text:name="__RefHeading__295_1008266658"/></text:h>
      <text:p text:style-name="P18">Ne spreminjajo se vrednote kot take, temveč spreminja poudarjanje in izpostavljanje posameznih vrednot. Tradicionalne vrednote so potisnjene v ozadje, v ospredje stopajo nove do sedaj zanemarjene. Trendi so:</text:p>
      <text:list xml:id="list1952096798" text:continue-numbering="true" text:style-name="WW8Num28">
        <text:list-item>
          <text:p text:style-name="P19">poudarjanje individualnosti in osebnega razvoja</text:p>
        </text:list-item>
        <text:list-item>
          <text:p text:style-name="P19">emancipacija na vseh področjih</text:p>
        </text:list-item>
        <text:list-item>
          <text:p text:style-name="P19">odvračanje od tradicionalnega podrejanja avtoritete in sprejemanje dela kot nujne obveznosti</text:p>
        </text:list-item>
        <text:list-item>
          <text:p text:style-name="P19">visoko vrednotenje prostega časa <text:s/>in skrbi za osebno zdravje</text:p>
        </text:list-item>
        <text:list-item>
          <text:p text:style-name="P19">poudarjanje pomena neokrnjene narave in skrbi za varstvo okolja.</text:p>
        </text:list-item>
      </text:list>
      <text:p text:style-name="P41"/>
      <text:p text:style-name="P18">Vzroki sprememb v sistemu vrednot : spremembe šolskega sistema, dosežena stopnja materialnega standarda, socializacijski proces, zaznavanje odstopanja od postavljenih ciljev in doseženih izidov. Spremembe vrednostnega sistema so pomembne z dveh vidikov :</text:p>
      <text:list xml:id="list1972417365" text:continue-numbering="true" text:style-name="WW8Num28">
        <text:list-item>
          <text:p text:style-name="P19">z vidika zaposlenih, ki sooblikujejo vrednostni sistem celotnega podjetja</text:p>
        </text:list-item>
        <text:list-item>
          <text:p text:style-name="P19">z vidika spreminjanja posameznika kot porabnika</text:p>
        </text:list-item>
      </text:list>
      <text:p text:style-name="P18"/>
      <text:h text:style-name="P56" text:outline-level="4"><text:bookmark-start text:name="__RefHeading__297_1008266658"/>5.2.1.5 Ekologija<text:bookmark-end text:name="__RefHeading__297_1008266658"/></text:h>
      <text:p text:style-name="P18">Varstvo okolja ni samo domena enega podjetja ali enega naroda, škodljivi vplivi učinkujejo globalno. Razsežnosti ekologije so večplastne :</text:p>
      <text:list xml:id="list2936022611" text:style-name="WW8Num1">
        <text:list-item>
          <text:p text:style-name="P40">skrb za čim manjše onesnaževanje okolja – predstavlja stroške za vsako podjetje</text:p>
        </text:list-item>
        <text:list-item>
          <text:p text:style-name="P40">podjetja so pod vse večjim pritiskom zakonodaje s področja varstva okolja</text:p>
        </text:list-item>
        <text:list-item>
          <text:p text:style-name="P40">pritisk javnega mnenja je izrazito naperjen proti onesnaževalcem okolja</text:p>
        </text:list-item>
        <text:list-item>
          <text:p text:style-name="P40">pod pritiskom javnega mnenja postaja zakonodaja o varstvu okolja vse bolj restriktivna</text:p>
        </text:list-item>
        <text:list-item>
          <text:p text:style-name="P40">reakcija trga na ekološko sporne proizvode je neusmiljena.</text:p>
        </text:list-item>
        <text:list-item>
          <text:p text:style-name="P40">pojav substitutov kot posledica raziskovanja na področju ekologije.</text:p>
        </text:list-item>
      </text:list>
      <text:p text:style-name="P18"/>
      <text:h text:style-name="P56" text:outline-level="4"><text:bookmark-start text:name="__RefHeading__299_1008266658"/>5.2.1.6 Kompleksnost<text:bookmark-end text:name="__RefHeading__299_1008266658"/></text:h>
      <text:p text:style-name="P18">(ni zapletenost)</text:p>
      <text:p text:style-name="P18">Za kompleksen sistem je značilno, da so medsebojne povezave dinamične z menjajočim medsebojnim vplivom. To pomeni da nobena variabla ne vpliva na drugo, ne da bi bila tudi sama izpostavljena povratnim vplivom. Poslovno okolje je zaradi trendov postalo zelo kompleksno.</text:p>
      <text:p text:style-name="P18"/>
      <text:h text:style-name="P56" text:outline-level="4"><text:bookmark-start text:name="__RefHeading__301_1008266658"/>5.2.2 Sodobna praksa managamenta<text:bookmark-end text:name="__RefHeading__301_1008266658"/></text:h>
      <text:p text:style-name="P18">Podjetja se morajo za svoje preživetje prilagoditi zahtevam okolja. Lahko rečemo da so v določenem procesu permanentnega prestrukturiranja. Najpogosteje lahko ponujene odgovore na aktualne probleme managementa zasledimo v obliki različnih metod in tehnik. </text:p>
      <text:p text:style-name="P18"/>
      <text:p text:style-name="P18">Managament smo definirali kot proces, planiranja, organiziranja vodenja in kontrole vseh ORGANIZACIJSKIH RESURSOV (ljudje in delov,. sredstva<text:span text:style-name="T3">) z namenom doseganja postavljenih ciljev podjetja. </text:span></text:p>
      <text:list xml:id="list477955971" text:continue-list="list1972417365" text:style-name="WW8Num28">
        <text:list-item>
          <text:p text:style-name="P19"><text:span text:style-name="T3">planiranje <text:s/></text:span>(dejavniki okolja kot globalizacija trga, znanstveno tehnološki razvoj in kompleksnost vse bolj otežujejo planiranje poslovanja podjetja. Kot posledica se je razvilo strateško planiranje, ki se ukvarja s povezovanjem podjetja in okolja.. Razvoj strateškega planiranja je usmerjen k oblikovanju metod in tehnik analiziranja in spremljanja vse bolj kompleksnega okolja. V ospredju je razmišljanje o oblikovanju vizije in poslanstva podjetja.)</text:p>
        </text:list-item>
        <text:list-item>
          <text:p text:style-name="P19"><text:span text:style-name="T3">vodenje </text:span>(sprememba vrednot in ostali vplivi so spremenili dosedanjo izobrazbeno strukturo zaposlenih in njihov odnos do dela. Skrajševanje življenjskih ciklov izdelkov zahteva od podjetij, da permanentno inovirajo lastne proizvode. Za dosego tega cilja pa morajo managerji vzpodbujati <text:soft-page-break/>kreativnost svojih sodelavcev. ni več dovolj da izpolnjujejo samo delovne naloge temveč od njih pričakujejo ustvarjalno sodelovanje. V ospredju je danes situativni participativni pristop vodstvenega modela. Vključevanje sodelavcev pri oblikovanju ciljev in avtonomija pri izvajanju nalog so vzvodi s katerimi lahko dosežemo večjo identifikacijo posameznika s postavljenimi delovnimi cilji.)</text:p>
        </text:list-item>
        <text:list-item>
          <text:p text:style-name="P19"><text:span text:style-name="T3">organizacija </text:span>(odzivnost podjetja na zahteve okolja predstavlja tisto lastnost, ki ločuje uspešna podjetja od neuspešnih. Odzivnost imenujemo tudi fleksibilnost, prilagodljivost in naj bi bila v prvi vrsti lastnost organizacije. Ena od temeljnih lastnosti fleksibilnih organizacij je njihova enostavnost ,preglednost in manjše število hierarhičnih nivojev. (Znani teoretik P. Drucker je dejal Rekonstrukcija okoli informacij – kar pa vodi v krčenje števila managerskih nivojev in zmanjšanja števila managerjev.) Sestavni del fleksibilnih struktur pa je tudi izrazita organizacijska KULTURA. Ta pa je splet vrednost, norm, predstav in opredeljujejo način odzivanja zaposlenih na probleme. Temeljni generator oblikovanja organizacijske kulture je managament , ki z svojim zavestnim ravnanjem tako na formalni kot na simbolni ravni gradi organizacijsko kulturo.</text:p>
        </text:list-item>
        <text:list-item>
          <text:p text:style-name="P19"><text:span text:style-name="T3">kontrola </text:span>(odmiki od avtoritativnega vodenja imajo za posledico spremembe v sistemu kontrole zaposlenih. Sodobni trendi v managamentu predstavljajo prilagajanje podjetja novim razmeram v okolju. Pomenijo uvajanje pristopov in principov, metod in tehnik dela sodobnega managamenta. Vključujejo posamezna specifična nova znanja s področja strateškega planiranja za obvladovanje vse bolj kompleksnega okolja podjetja, s področja sprememb vrednot in nove vloge posameznika v delovnem procesu, s področja organizacijskih ved o razsežnosti org. kulture in s področja informacijskih znanj za uporabo sodobnih informacijskih sredstev v procesu dela in komuniciranja. Med sodobne pristope, ki prevladujejo v managamnetu štejemo : strateški managament, inovativni managament, team managament...)</text:p>
        </text:list-item>
      </text:list>
      <text:p text:style-name="P41"/>
      <text:p text:style-name="P47"><text:s text:c="2"/></text:p>
      <text:p text:style-name="P41"/>
      <text:p text:style-name="P18"/>
      <text:p text:style-name="P4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Telo_20_besedila_20_2" style:display-name="Telo besedila 2" style:family="paragraph" style:parent-style-name="Standard">
      <style:text-properties fo:font-size="12pt" fo:font-weight="bold" style:font-size-asian="12pt" style:font-weight-asian="bold"/>
    </style:style>
    <style:style style:name="Telo_20_besedila_20_3" style:display-name="Telo besedila 3" style:family="paragraph" style:parent-style-name="Standard">
      <style:text-properties fo:font-size="14pt" fo:font-weight="bold" style:font-size-asian="14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6.2929in" style:type="right" style:leader-style="dotted" style:leader-text="."/>
        </style:tab-stops>
      </style:paragraph-properties>
      <style:text-properties style:font-name="Palatino Linotype" fo:font-weight="bold" style:font-weight-asian="bold" style:font-name-complex="Palatino Linotype"/>
    </style:style>
    <style:style style:name="Contents_20_2" style:display-name="Contents 2" style:family="paragraph" style:parent-style-name="Standard" style:next-style-name="Standard" style:class="index">
      <style:paragraph-properties fo:margin="100%" fo:margin-left="0.139in" fo:margin-right="0in" fo:text-indent="0in" style:auto-text-indent="false">
        <style:tab-stops>
          <style:tab-stop style:position="6.2929in"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Style_20_Heading_20_1_20__2b__20_Palatino_20_Linotype_20_11_20_pt" style:display-name="Style Heading 1 + Palatino Linotype 11 pt" style:family="paragraph" style:parent-style-name="Heading_20_1">
      <style:text-properties style:font-name="Palatino Linotype" fo:font-size="14pt" style:font-size-asian="14pt" style:font-name-complex="Palatino Linotype" style:font-weight-complex="bold"/>
    </style:style>
    <style:style style:name="Style_20_Heading_20_2_20__2b__20_Palatino_20_Linotype_20_11_20_pt" style:display-name="Style Heading 2 + Palatino Linotype 11 pt" style:family="paragraph" style:parent-style-name="Heading_20_2">
      <style:text-properties style:font-name="Palatino Linotype" style:font-name-complex="Palatino Linotype" style:font-weight-complex="bold"/>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fo:font-size="12pt" style:font-size-asian="12pt" style:font-size-complex="12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fo:font-size="12pt" style:font-size-asian="12pt" style:font-size-complex="12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fo:font-size="12pt" style:font-size-asian="12pt" style:font-size-complex="12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fo:font-size="12pt" style:font-size-asian="12pt" style:font-size-complex="12pt"/>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7z0" style:family="text">
      <style:text-properties fo:font-weight="normal" style:font-weight-asian="normal"/>
    </style:style>
    <style:style style:name="WW8Num12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weight="bold" style:font-weight-asian="bold"/>
    </style:style>
    <style:style style:name="WW8Num20z0" style:family="text">
      <style:text-properties fo:font-weight="bold" style:font-weight-asian="bold"/>
    </style:style>
    <style:style style:name="WW8Num24z0" style:family="text">
      <style:text-properties fo:font-weight="bold" style:font-weight-asian="bold"/>
    </style:style>
    <style:style style:name="WW8Num32z0" style:family="text">
      <style:text-properties fo:font-weight="bold" style:font-weight-asian="bold"/>
    </style:style>
    <style:style style:name="WW8Num35z0" style:family="text">
      <style:text-properties fo:font-weight="normal" style:font-weight-asian="normal"/>
    </style:style>
    <style:style style:name="WW8Num38z0" style:family="text">
      <style:text-properties fo:font-weight="bold" style:font-weight-asian="bold"/>
    </style:style>
    <style:style style:name="WW8Num40z0" style:family="text">
      <style:text-properties fo:font-size="14pt" fo:font-weight="bold" style:font-size-asian="14pt" style:font-weight-asian="bold"/>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Naslov_20_4_20_Znak" style:display-name="Naslov 4 Znak" style:family="text">
      <style:text-properties fo:font-size="16pt" fo:language="sl" fo:country="SI" fo:font-weight="bold" style:font-size-asian="16pt" style:font-weight-asian="bold" style:language-complex="ar" style:country-complex="SA"/>
    </style:style>
    <style:style style:name="Naslov_20_3_20_Znak" style:display-name="Naslov 3 Znak" style:family="text">
      <style:text-properties fo:font-size="14pt" fo:language="sl" fo:country="SI" fo:font-weight="bold" style:font-size-asian="14pt" style:font-weight-asian="bold" style:language-complex="ar" style:country-complex="SA"/>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text:style-name="WW8Num15z0" style:num-format="1" text:start-value="3"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16z0" style:num-format="1" text:start-value="2"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text:style-name="WW8Num16z0"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32z0" style:num-format="1" text:start-value="2"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text:style-name="WW8Num32z0" style:num-format="1" text:start-value="3"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49"><draw:text-box fo:min-height="0.1457in" fo:min-width="0in"><text:p text:style-name="Header"><text:span text:style-name="Page_20_Number"><text:page-number text:select-page="current">50</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NOVE ORGANIZACIJE IN MANAGEMENTA</dc:title>
    <meta:initial-creator>Anton in Ruža Colnar</meta:initial-creator>
    <meta:creation-date>2013-02-04T13:06:00</meta:creation-date>
    <dc:creator>Ajda</dc:creator>
    <dc:date>2013-02-04T13:06:00</dc:date>
    <meta:editing-cycles>2</meta:editing-cycles>
    <meta:editing-duration>P15824DT17H31M44S</meta:editing-duration>
    <meta:document-statistic meta:table-count="0" meta:image-count="0" meta:object-count="0" meta:page-count="50" meta:paragraph-count="1284" meta:word-count="19186" meta:character-count="122252" meta:non-whitespace-character-count="117381"/>
    <meta:generator>LibreOffice/3.5$Linux_X86_64 LibreOffice_project/350m1$Build-2</meta:generator>
    <meta:user-defined meta:name="Info 1"/>
    <meta:user-defined meta:name="Info 2"/>
    <meta:user-defined meta:name="Info 3"/>
    <meta:user-defined meta:name="Info 4"/>
  </office:meta>
</office:document-meta>
</file>