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317898D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2.15in"/>
    </style:style>
    <style:style style:name="Table1.C" style:family="table-column">
      <style:table-column-properties style:column-width="2.1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lways"/>
    </style:style>
    <style:style style:name="Table2" style:family="table">
      <style:table-properties style:width="6.4569in" fo:margin-left="-0.0785in" table:align="left" style:writing-mode="lr-tb"/>
    </style:style>
    <style:style style:name="Table2.A" style:family="table-column">
      <style:table-column-properties style:column-width="3.225in"/>
    </style:style>
    <style:style style:name="Table2.B" style:family="table-column">
      <style:table-column-properties style:column-width="3.23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569in" fo:margin-left="-0.0785in" table:align="left" style:writing-mode="lr-tb"/>
    </style:style>
    <style:style style:name="Table3.A" style:family="table-column">
      <style:table-column-properties style:column-width="3.225in"/>
    </style:style>
    <style:style style:name="Table3.B" style:family="table-column">
      <style:table-column-properties style:column-width="3.23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569in" fo:margin-left="-0.0785in" table:align="left" style:writing-mode="lr-tb"/>
    </style:style>
    <style:style style:name="Table4.A" style:family="table-column">
      <style:table-column-properties style:column-width="3.225in"/>
    </style:style>
    <style:style style:name="Table4.B" style:family="table-column">
      <style:table-column-properties style:column-width="3.23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0.4847in"/>
    </style:style>
    <style:style style:name="Table5.B" style:family="table-column">
      <style:table-column-properties style:column-width="1.8528in"/>
    </style:style>
    <style:style style:name="Table5.C" style:family="table-column">
      <style:table-column-properties style:column-width="1.0063in"/>
    </style:style>
    <style:style style:name="Table5.D" style:family="table-column">
      <style:table-column-properties style:column-width="1.6333in"/>
    </style:style>
    <style:style style:name="Table5.E" style:family="table-column">
      <style:table-column-properties style:column-width="1.4799in"/>
    </style:style>
    <style:style style:name="Table5.1" style:family="table-row">
      <style:table-row-properties fo:keep-together="always"/>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uto"/>
    </style:style>
    <style:style style:name="Table5.C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E2"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3.225in"/>
    </style:style>
    <style:style style:name="Table6.B" style:family="table-column">
      <style:table-column-properties style:column-width="3.23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819in" table:align="left" style:writing-mode="lr-tb"/>
    </style:style>
    <style:style style:name="Table7.A" style:family="table-column">
      <style:table-column-properties style:column-width="3.2882in"/>
    </style:style>
    <style:style style:name="Table7.B" style:family="table-column">
      <style:table-column-properties style:column-width="3.093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list-style-name="WW8Num7">
      <style:paragraph-properties fo:text-align="justify" style:justify-single-word="false"/>
      <style:text-properties style:font-name="Times New Roman" style:font-name-complex="Times New Roman"/>
    </style:style>
    <style:style style:name="P5" style:family="paragraph" style:parent-style-name="Standard" style:list-style-name="WW8Num33">
      <style:paragraph-properties fo:text-align="justify" style:justify-single-word="false"/>
      <style:text-properties style:font-name="Times New Roman" style:font-name-complex="Times New Roman"/>
    </style:style>
    <style:style style:name="P6" style:family="paragraph" style:parent-style-name="Standard" style:list-style-name="WW8Num31">
      <style:paragraph-properties fo:text-align="justify" style:justify-single-word="false"/>
      <style:text-properties style:font-name="Times New Roman" style:font-name-complex="Times New Roman"/>
    </style:style>
    <style:style style:name="P7" style:family="paragraph" style:parent-style-name="Standard" style:list-style-name="WW8Num36">
      <style:paragraph-properties fo:text-align="justify" style:justify-single-word="false"/>
      <style:text-properties style:font-name="Times New Roman" style:font-name-complex="Times New Roman"/>
    </style:style>
    <style:style style:name="P8" style:family="paragraph" style:parent-style-name="Standard" style:list-style-name="WW8Num4">
      <style:paragraph-properties fo:text-align="justify" style:justify-single-word="false"/>
      <style:text-properties style:font-name="Times New Roman" style:font-name-complex="Times New Roman"/>
    </style:style>
    <style:style style:name="P9" style:family="paragraph" style:parent-style-name="Standard" style:list-style-name="WW8Num35">
      <style:paragraph-properties fo:text-align="justify" style:justify-single-word="false"/>
      <style:text-properties style:font-name="Times New Roman" style:font-name-complex="Times New Roman"/>
    </style:style>
    <style:style style:name="P10" style:family="paragraph" style:parent-style-name="Standard" style:list-style-name="WW8Num34">
      <style:paragraph-properties fo:text-align="justify" style:justify-single-word="false"/>
      <style:text-properties style:font-name="Times New Roman" style:font-name-complex="Times New Roman"/>
    </style:style>
    <style:style style:name="P11" style:family="paragraph" style:parent-style-name="Standard" style:list-style-name="WW8Num12">
      <style:paragraph-properties fo:text-align="justify" style:justify-single-word="false"/>
      <style:text-properties style:font-name="Times New Roman" style:font-name-complex="Times New Roman"/>
    </style:style>
    <style:style style:name="P12" style:family="paragraph" style:parent-style-name="Standard" style:list-style-name="WW8Num9">
      <style:paragraph-properties fo:text-align="justify" style:justify-single-word="false"/>
      <style:text-properties style:font-name="Times New Roman" style:font-name-complex="Times New Roman"/>
    </style:style>
    <style:style style:name="P13" style:family="paragraph" style:parent-style-name="Standard" style:list-style-name="WW8Num26">
      <style:paragraph-properties fo:text-align="justify" style:justify-single-word="false"/>
      <style:text-properties style:font-name="Times New Roman" style:font-name-complex="Times New Roman"/>
    </style:style>
    <style:style style:name="P14" style:family="paragraph" style:parent-style-name="Standard" style:list-style-name="WW8Num10">
      <style:paragraph-properties fo:text-align="justify" style:justify-single-word="false"/>
      <style:text-properties style:font-name="Times New Roman" style:font-name-complex="Times New Roman"/>
    </style:style>
    <style:style style:name="P15" style:family="paragraph" style:parent-style-name="Standard" style:list-style-name="WW8Num29">
      <style:paragraph-properties fo:text-align="justify" style:justify-single-word="false"/>
      <style:text-properties style:font-name="Times New Roman" style:font-name-complex="Times New Roman"/>
    </style:style>
    <style:style style:name="P16" style:family="paragraph" style:parent-style-name="Standard" style:list-style-name="WW8Num32">
      <style:paragraph-properties fo:text-align="justify" style:justify-single-word="false"/>
      <style:text-properties style:font-name="Times New Roman" style:font-name-complex="Times New Roman"/>
    </style:style>
    <style:style style:name="P17" style:family="paragraph" style:parent-style-name="Standard" style:list-style-name="WW8Num8">
      <style:paragraph-properties fo:text-align="justify" style:justify-single-word="false"/>
      <style:text-properties style:font-name="Times New Roman" style:font-name-complex="Times New Roman"/>
    </style:style>
    <style:style style:name="P18" style:family="paragraph" style:parent-style-name="Standard" style:list-style-name="WW8Num20">
      <style:paragraph-properties fo:text-align="justify" style:justify-single-word="false"/>
      <style:text-properties style:font-name="Times New Roman" style:font-name-complex="Times New Roman"/>
    </style:style>
    <style:style style:name="P19" style:family="paragraph" style:parent-style-name="Standard" style:list-style-name="WW8Num17">
      <style:paragraph-properties fo:text-align="justify" style:justify-single-word="false"/>
      <style:text-properties style:font-name="Times New Roman" style:font-name-complex="Times New Roman"/>
    </style:style>
    <style:style style:name="P20" style:family="paragraph" style:parent-style-name="Standard" style:list-style-name="WW8Num6">
      <style:paragraph-properties fo:text-align="justify" style:justify-single-word="false"/>
      <style:text-properties style:font-name="Times New Roman" style:font-name-complex="Times New Roman"/>
    </style:style>
    <style:style style:name="P21" style:family="paragraph" style:parent-style-name="Standard" style:list-style-name="WW8Num14">
      <style:paragraph-properties fo:text-align="justify" style:justify-single-word="false"/>
      <style:text-properties style:font-name="Times New Roman" style:font-name-complex="Times New Roman"/>
    </style:style>
    <style:style style:name="P22" style:family="paragraph" style:parent-style-name="Standard" style:list-style-name="WW8Num15">
      <style:paragraph-properties fo:text-align="justify" style:justify-single-word="false"/>
      <style:text-properties style:font-name="Times New Roman" style:font-name-complex="Times New Roman"/>
    </style:style>
    <style:style style:name="P23" style:family="paragraph" style:parent-style-name="Standard" style:list-style-name="WW8Num23">
      <style:paragraph-properties fo:text-align="justify" style:justify-single-word="false"/>
      <style:text-properties style:font-name="Times New Roman" style:font-name-complex="Times New Roman"/>
    </style:style>
    <style:style style:name="P24" style:family="paragraph" style:parent-style-name="Standard" style:list-style-name="WW8Num5">
      <style:paragraph-properties fo:text-align="justify" style:justify-single-word="false"/>
      <style:text-properties style:font-name="Times New Roman" style:font-name-complex="Times New Roman"/>
    </style:style>
    <style:style style:name="P25" style:family="paragraph" style:parent-style-name="Standard" style:list-style-name="WW8Num30">
      <style:paragraph-properties fo:text-align="justify" style:justify-single-word="false"/>
      <style:text-properties style:font-name="Times New Roman" style:font-name-complex="Times New Roman"/>
    </style:style>
    <style:style style:name="P26" style:family="paragraph" style:parent-style-name="Standard" style:list-style-name="WW8Num3">
      <style:paragraph-properties fo:text-align="justify" style:justify-single-word="false"/>
      <style:text-properties style:font-name="Times New Roman" style:font-name-complex="Times New Roman"/>
    </style:style>
    <style:style style:name="P27" style:family="paragraph" style:parent-style-name="Standard" style:list-style-name="WW8Num16">
      <style:paragraph-properties fo:text-align="justify" style:justify-single-word="false"/>
      <style:text-properties style:font-name="Times New Roman" style:font-name-complex="Times New Roman"/>
    </style:style>
    <style:style style:name="P28" style:family="paragraph" style:parent-style-name="Standard" style:list-style-name="WW8Num11">
      <style:paragraph-properties fo:text-align="justify" style:justify-single-word="false"/>
      <style:text-properties style:font-name="Times New Roman" style:font-name-complex="Times New Roman"/>
    </style:style>
    <style:style style:name="P29" style:family="paragraph" style:parent-style-name="Standard" style:list-style-name="WW8Num13">
      <style:paragraph-properties fo:text-align="justify" style:justify-single-word="false"/>
      <style:text-properties style:font-name="Times New Roman" style:font-name-complex="Times New Roman"/>
    </style:style>
    <style:style style:name="P30" style:family="paragraph" style:parent-style-name="Standard" style:list-style-name="WW8Num21">
      <style:paragraph-properties fo:text-align="justify" style:justify-single-word="false"/>
      <style:text-properties style:font-name="Times New Roman" style:font-name-complex="Times New Roman"/>
    </style:style>
    <style:style style:name="P31" style:family="paragraph" style:parent-style-name="Standard" style:list-style-name="WW8Num1">
      <style:paragraph-properties fo:text-align="justify" style:justify-single-word="false"/>
      <style:text-properties style:font-name="Times New Roman" style:font-name-complex="Times New Roman"/>
    </style:style>
    <style:style style:name="P32" style:family="paragraph" style:parent-style-name="Standard">
      <style:paragraph-properties fo:line-height="150%" fo:text-align="justify" style:justify-single-word="false"/>
      <style:text-properties style:font-name="Times New Roman" style:font-name-complex="Times New Roman"/>
    </style:style>
    <style:style style:name="P33" style:family="paragraph" style:parent-style-name="Standard" style:list-style-name="WW8Num18">
      <style:paragraph-properties fo:line-height="150%" fo:text-align="justify" style:justify-single-word="false"/>
      <style:text-properties style:font-name="Times New Roman" style:font-name-complex="Times New Roman"/>
    </style:style>
    <style:style style:name="P34" style:family="paragraph" style:parent-style-name="Standard" style:list-style-name="WW8Num4">
      <style:text-properties style:font-name="Times New Roman" style:font-name-complex="Times New Roman"/>
    </style:style>
    <style:style style:name="P35" style:family="paragraph" style:parent-style-name="Standard">
      <style:paragraph-properties fo:line-height="200%" fo:text-align="justify" style:justify-single-word="false"/>
      <style:text-properties style:font-name="Times New Roman" style:font-name-complex="Times New Roman"/>
    </style:style>
    <style:style style:name="P36" style:family="paragraph" style:parent-style-name="Standard">
      <style:paragraph-properties fo:text-align="justify" style:justify-single-word="false"/>
      <style:text-properties style:font-name="Times New Roman" fo:font-size="14pt" style:font-size-asian="14pt" style:font-name-complex="Times New Roman"/>
    </style:style>
    <style:style style:name="P37"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style>
    <style:style style:name="P38"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weight-complex="bold"/>
    </style:style>
    <style:style style:name="P39"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40" style:family="paragraph" style:parent-style-name="Standard">
      <style:paragraph-properties fo:line-height="150%" fo:text-align="justify" style:justify-single-word="false"/>
      <style:text-properties style:font-name="Times New Roman" fo:font-weight="bold" style:font-weight-asian="bold" style:font-name-complex="Times New Roman" style:font-weight-complex="bold"/>
    </style:style>
    <style:style style:name="P41"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2"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43"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44" style:family="paragraph" style:parent-style-name="Standard">
      <style:paragraph-properties fo:text-align="justify" style:justify-single-word="false"/>
      <style:text-properties style:font-name="Times New Roman" fo:font-size="10pt" fo:language="none" fo:country="none" style:font-size-asian="10pt" style:language-asian="none" style:country-asian="none" style:font-name-complex="Times New Roman"/>
    </style:style>
    <style:style style:name="P45" style:family="paragraph" style:parent-style-name="Standard">
      <style:paragraph-properties fo:text-align="justify" style:justify-single-word="false"/>
      <style:text-properties style:font-name="Times New Roman" fo:font-size="10pt" fo:language="none" fo:country="none" fo:font-weight="bold" style:font-size-asian="10pt" style:language-asian="none" style:country-asian="none" style:font-weight-asian="bold" style:font-name-complex="Times New Roman"/>
    </style:style>
    <style:style style:name="P46" style:family="paragraph" style:parent-style-name="Standard">
      <style:paragraph-properties fo:text-align="justify" style:justify-single-word="false"/>
      <style:text-properties style:font-name="Times New Roman" fo:font-size="10pt" style:font-size-asian="10pt" style:font-name-complex="Times New Roman"/>
    </style:style>
    <style:style style:name="P47"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style>
    <style:style style:name="P48" style:family="paragraph" style:parent-style-name="Standard">
      <style:text-properties fo:font-weight="bold" style:font-weight-asian="bold" style:font-weight-complex="bold"/>
    </style:style>
    <style:style style:name="P49" style:family="paragraph" style:parent-style-name="Standard" style:list-style-name="WW8Num2">
      <style:paragraph-properties fo:text-align="justify" style:justify-single-word="false"/>
      <style:text-properties fo:font-size="10pt" style:font-size-asian="10pt"/>
    </style:style>
    <style:style style:name="P50" style:family="paragraph" style:parent-style-name="Standard">
      <style:text-properties fo:font-size="10pt" style:font-size-asian="10pt" style:font-size-complex="10pt" text:display="none"/>
    </style:style>
    <style:style style:name="P51" style:family="paragraph" style:parent-style-name="Standard">
      <style:paragraph-properties fo:text-align="justify" style:justify-single-word="false"/>
      <style:text-properties fo:font-size="10pt" fo:font-weight="bold" style:font-size-asian="10pt" style:font-weight-asian="bold"/>
    </style:style>
    <style:style style:name="P52" style:family="paragraph" style:parent-style-name="Standard">
      <style:paragraph-properties fo:text-align="center" style:justify-single-word="false"/>
      <style:text-properties fo:font-size="10pt" fo:font-weight="bold" style:font-size-asian="10pt" style:font-weight-asian="bold"/>
    </style:style>
    <style:style style:name="P53" style:family="paragraph" style:parent-style-name="Standard">
      <style:paragraph-properties fo:text-align="center" style:justify-single-word="false"/>
      <style:text-properties fo:font-size="10pt" fo:font-style="italic" fo:font-weight="bold" style:font-size-asian="10pt" style:font-style-asian="italic" style:font-weight-asian="bold"/>
    </style:style>
    <style:style style:name="P54" style:family="paragraph" style:parent-style-name="Standard">
      <style:paragraph-properties fo:margin-left="4.4252in" fo:margin-right="0in" fo:text-align="justify" style:justify-single-word="false" fo:text-indent="0.4917in" style:auto-text-indent="false"/>
      <style:text-properties style:font-name="Times New Roman" style:font-name-complex="Times New Roman"/>
    </style:style>
    <style:style style:name="P55" style:family="paragraph" style:parent-style-name="Standard">
      <style:paragraph-properties fo:margin-left="4.9165in" fo:margin-right="0in" fo:text-align="justify" style:justify-single-word="false" fo:text-indent="0in" style:auto-text-indent="false"/>
      <style:text-properties style:font-name="Times New Roman" style:font-name-complex="Times New Roman"/>
    </style:style>
    <style:style style:name="P56" style:family="paragraph" style:parent-style-name="Standard">
      <style:paragraph-properties fo:margin-left="1.4752in" fo:margin-right="0in" fo:text-align="justify" style:justify-single-word="false" fo:text-indent="0.4917in" style:auto-text-indent="false"/>
      <style:text-properties style:font-name="Times New Roman" style:font-name-complex="Times New Roman"/>
    </style:style>
    <style:style style:name="P57" style:family="paragraph" style:parent-style-name="Standard">
      <style:paragraph-properties fo:margin-left="1.9665in" fo:margin-right="0in" fo:text-align="justify" style:justify-single-word="false" fo:text-indent="0in" style:auto-text-indent="false"/>
      <style:text-properties style:font-name="Times New Roman" style:font-name-complex="Times New Roman"/>
    </style:style>
    <style:style style:name="P58" style:family="paragraph" style:parent-style-name="Standard">
      <style:paragraph-properties fo:margin-left="0.2756in" fo:margin-right="0in" fo:text-indent="0in" style:auto-text-indent="false"/>
      <style:text-properties style:font-name="Times New Roman" style:font-name-complex="Times New Roman"/>
    </style:style>
    <style:style style:name="P59" style:family="paragraph" style:parent-style-name="Standard">
      <style:paragraph-properties fo:margin-left="0.2756in" fo:margin-right="0in" fo:text-align="justify" style:justify-single-word="false" fo:text-indent="0in" style:auto-text-indent="false"/>
      <style:text-properties style:font-name="Times New Roman" style:font-name-complex="Times New Roman"/>
    </style:style>
    <style:style style:name="P60" style:family="paragraph" style:parent-style-name="Standard">
      <style:paragraph-properties fo:margin-left="0.2756in" fo:margin-right="0in" fo:margin-top="0.0835in" fo:margin-bottom="0.0835in" fo:text-align="justify" style:justify-single-word="false" fo:text-indent="0in" style:auto-text-indent="false"/>
      <style:text-properties style:font-name="Times New Roman" style:font-name-complex="Times New Roman"/>
    </style:style>
    <style:style style:name="P61" style:family="paragraph" style:parent-style-name="Standard">
      <style:paragraph-properties fo:margin-left="0in" fo:margin-right="0in" fo:text-align="justify" style:justify-single-word="false" fo:text-indent="0.0937in" style:auto-text-indent="false"/>
      <style:text-properties style:font-name="Times New Roman" style:font-name-complex="Times New Roman"/>
    </style:style>
    <style:style style:name="P62" style:family="paragraph" style:parent-style-name="Standard">
      <style:paragraph-properties fo:margin-left="0in" fo:margin-right="0in" fo:text-align="justify" style:justify-single-word="false" fo:text-indent="0.0417in" style:auto-text-indent="false"/>
      <style:text-properties style:font-name="Times New Roman" style:font-name-complex="Times New Roman"/>
    </style:style>
    <style:style style:name="P63" style:family="paragraph" style:parent-style-name="Standard">
      <style:paragraph-properties fo:margin-top="0.0138in" fo:margin-bottom="0.0138in" fo:text-align="justify" style:justify-single-word="false"/>
      <style:text-properties style:font-name="Times New Roman" fo:font-size="10pt" style:font-size-asian="10pt" style:font-name-complex="Times New Roman"/>
    </style:style>
    <style:style style:name="P64" style:family="paragraph" style:parent-style-name="Standard" style:list-style-name="WW8Num22">
      <style:paragraph-properties fo:margin-left="0.248in" fo:margin-right="0in" fo:line-height="200%" fo:text-align="justify" style:justify-single-word="false" fo:text-indent="-0.248in" style:auto-text-indent="false"/>
      <style:text-properties style:font-name="Times New Roman" style:font-name-complex="Times New Roman"/>
    </style:style>
    <style:style style:name="P65" style:family="paragraph" style:parent-style-name="Standard">
      <style:paragraph-properties fo:margin-top="0.0835in" fo:margin-bottom="0in" fo:line-height="150%" fo:text-align="justify" style:justify-single-word="false"/>
      <style:text-properties style:font-name="Times New Roman" fo:font-size="9pt" fo:font-weight="bold" style:font-size-asian="9pt" style:font-weight-asian="bold" style:font-name-complex="Times New Roman"/>
    </style:style>
    <style:style style:name="P66" style:family="paragraph" style:parent-style-name="Standard">
      <style:paragraph-properties fo:margin-top="0.0835in" fo:margin-bottom="0in" fo:line-height="150%" fo:text-align="justify" style:justify-single-word="false" style:snap-to-layout-grid="false"/>
      <style:text-properties style:font-name="Times New Roman" fo:font-size="9pt" fo:font-weight="bold" style:font-size-asian="9pt" style:font-weight-asian="bold" style:font-name-complex="Times New Roman"/>
    </style:style>
    <style:style style:name="P67" style:family="paragraph" style:parent-style-name="Standard">
      <style:paragraph-properties fo:margin-top="0.0835in" fo:margin-bottom="0.0835in"/>
      <style:text-properties style:font-name="Times New Roman" style:font-name-complex="Times New Roman"/>
    </style:style>
    <style:style style:name="P68" style:family="paragraph" style:parent-style-name="Standard">
      <style:paragraph-properties fo:margin-top="0.0835in" fo:margin-bottom="0.0835in" fo:text-align="justify" style:justify-single-word="false"/>
      <style:text-properties style:font-name="Times New Roman" style:font-name-complex="Times New Roman"/>
    </style:style>
    <style:style style:name="P69" style:family="paragraph" style:parent-style-name="Standard" style:list-style-name="WW8Num27">
      <style:paragraph-properties fo:margin-top="0.0835in" fo:margin-bottom="0.0835in" fo:text-align="justify" style:justify-single-word="false"/>
      <style:text-properties style:font-name="Times New Roman" style:font-name-complex="Times New Roman"/>
    </style:style>
    <style:style style:name="P70" style:family="paragraph" style:parent-style-name="Standard" style:list-style-name="WW8Num25">
      <style:paragraph-properties fo:margin-top="0.0835in" fo:margin-bottom="0.0835in" fo:text-align="justify" style:justify-single-word="false"/>
      <style:text-properties style:font-name="Times New Roman" style:font-name-complex="Times New Roman"/>
    </style:style>
    <style:style style:name="P71" style:family="paragraph" style:parent-style-name="Standard">
      <style:paragraph-properties fo:margin-top="0.0835in" fo:margin-bottom="0.0835in" fo:text-align="justify" style:justify-single-word="false" style:snap-to-layout-grid="false"/>
      <style:text-properties style:font-name="Times New Roman" style:font-name-complex="Times New Roman"/>
    </style:style>
    <style:style style:name="P72" style:family="paragraph" style:parent-style-name="Standard" style:list-style-name="WW8Num24">
      <style:paragraph-properties fo:margin-top="0.0835in" fo:margin-bottom="0.0835in" fo:text-align="justify" style:justify-single-word="false"/>
      <style:text-properties style:font-name="Times New Roman" style:font-name-complex="Times New Roman"/>
    </style:style>
    <style:style style:name="P73" style:family="paragraph" style:parent-style-name="Standard">
      <style:paragraph-properties fo:margin-left="0.0429in" fo:margin-right="0in" fo:margin-top="0.0835in" fo:margin-bottom="0.0835in" fo:text-align="justify" style:justify-single-word="false" fo:text-indent="0in" style:auto-text-indent="false"/>
      <style:text-properties style:font-name="Times New Roman" style:font-name-complex="Times New Roman"/>
    </style:style>
    <style:style style:name="P74" style:family="paragraph" style:parent-style-name="Standard">
      <style:paragraph-properties fo:margin-left="0.2362in" fo:margin-right="0in" fo:text-align="justify" style:justify-single-word="false" fo:text-indent="0in" style:auto-text-indent="false"/>
      <style:text-properties style:font-name="Times New Roman" style:font-name-complex="Times New Roman"/>
    </style:style>
    <style:style style:name="P75" style:family="paragraph" style:parent-style-name="Standard">
      <style:paragraph-properties fo:margin-top="0.0417in" fo:margin-bottom="0.0417in" fo:text-align="center" style:justify-single-word="false"/>
      <style:text-properties style:font-name="Times New Roman" fo:font-weight="bold" style:font-weight-asian="bold" style:font-name-complex="Times New Roman"/>
    </style:style>
    <style:style style:name="P76" style:family="paragraph" style:parent-style-name="Standard">
      <style:paragraph-properties fo:margin-top="0.0417in" fo:margin-bottom="0.0417in" fo:text-align="justify" style:justify-single-word="false"/>
      <style:text-properties style:font-name="Times New Roman" style:font-name-complex="Times New Roman"/>
    </style:style>
    <style:style style:name="P77" style:family="paragraph" style:parent-style-name="Standard">
      <style:paragraph-properties fo:margin-top="0.0417in" fo:margin-bottom="0.0417in" fo:text-align="justify" style:justify-single-word="false" style:snap-to-layout-grid="false"/>
      <style:text-properties style:font-name="Times New Roman" style:font-name-complex="Times New Roman"/>
    </style:style>
    <style:style style:name="P78" style:family="paragraph" style:parent-style-name="Text_20_body">
      <style:text-properties style:font-name="Times New Roman" fo:font-size="16pt" fo:font-weight="bold" style:font-size-asian="16pt" style:font-weight-asian="bold" style:font-name-complex="Times New Roman"/>
    </style:style>
    <style:style style:name="P79" style:family="paragraph" style:parent-style-name="Heading_20_7">
      <style:text-properties style:font-name="Times New Roman" style:font-name-complex="Times New Roman"/>
    </style:style>
    <style:style style:name="P80" style:family="paragraph" style:parent-style-name="Heading_20_7">
      <style:text-properties fo:font-size="10pt" style:font-size-asian="10pt"/>
    </style:style>
    <style:style style:name="P81" style:family="paragraph" style:parent-style-name="Heading_20_7">
      <style:paragraph-properties fo:text-align="center" style:justify-single-word="false"/>
      <style:text-properties fo:font-size="10pt" style:font-size-asian="10pt"/>
    </style:style>
    <style:style style:name="P82" style:family="paragraph" style:parent-style-name="Heading_20_7" style:list-style-name="WW8Num2">
      <style:text-properties fo:font-size="10pt" fo:font-weight="normal" style:font-size-asian="10pt" style:font-weight-asian="normal"/>
    </style:style>
    <style:style style:name="P83" style:family="paragraph" style:parent-style-name="Heading_20_2">
      <style:paragraph-properties fo:text-align="center" style:justify-single-word="false"/>
      <style:text-properties style:font-name="Times New Roman" fo:font-size="12pt" style:font-size-asian="12pt" style:font-name-complex="Times New Roman"/>
    </style:style>
    <style:style style:name="P84" style:family="paragraph" style:parent-style-name="Heading_20_2">
      <style:paragraph-properties fo:text-align="center" style:justify-single-word="false">
        <style:tab-stops/>
      </style:paragraph-properties>
      <style:text-properties style:font-name="Times New Roman" fo:font-size="12pt" style:font-size-asian="12pt" style:font-name-complex="Times New Roman"/>
    </style:style>
    <style:style style:name="P85" style:family="paragraph" style:parent-style-name="Heading_20_2" style:master-page-name="Standard">
      <style:paragraph-properties fo:text-align="center" style:justify-single-word="false" style:page-number="auto"/>
      <style:text-properties style:font-name="Times New Roman" fo:font-size="12pt" style:font-size-asian="12pt" style:font-name-complex="Times New Roman"/>
    </style:style>
    <style:style style:name="P86" style:family="paragraph" style:parent-style-name="Heading_20_3">
      <style:text-properties style:font-name="Times New Roman" style:font-name-complex="Times New Roman"/>
    </style:style>
    <style:style style:name="P87" style:family="paragraph" style:parent-style-name="Heading_20_4">
      <style:paragraph-properties fo:margin-left="0.9835in" fo:margin-right="0in" fo:text-indent="0.4917in" style:auto-text-indent="false"/>
      <style:text-properties style:font-name="Times New Roman" style:font-name-complex="Times New Roman"/>
    </style:style>
    <style:style style:name="P88" style:family="paragraph" style:parent-style-name="Heading_20_1">
      <style:text-properties style:font-name="Times New Roman" style:font-name-complex="Times New Roman"/>
    </style:style>
    <style:style style:name="P89" style:family="paragraph" style:parent-style-name="Heading_20_1">
      <style:paragraph-properties fo:text-align="center" style:justify-single-word="false"/>
      <style:text-properties style:font-name="Times New Roman" style:font-name-complex="Times New Roman"/>
    </style:style>
    <style:style style:name="P90" style:family="paragraph" style:parent-style-name="Heading_20_1">
      <style:paragraph-properties fo:text-align="center" style:justify-single-word="false"/>
      <style:text-properties style:font-name="Times New Roman" fo:font-weight="normal" style:font-weight-asian="normal" style:font-name-complex="Times New Roman" style:font-weight-complex="normal"/>
    </style:style>
    <style:style style:name="P91" style:family="paragraph" style:parent-style-name="Heading_20_1">
      <style:paragraph-properties fo:text-align="center" style:justify-single-word="false" fo:break-before="page"/>
      <style:text-properties style:font-name="Times New Roman" fo:font-weight="normal" style:font-weight-asian="normal" style:font-name-complex="Times New Roman" style:font-weight-complex="normal"/>
    </style:style>
    <style:style style:name="P92" style:family="paragraph" style:parent-style-name="Heading_20_1">
      <style:paragraph-properties fo:text-align="center" style:justify-single-word="false" fo:break-before="page"/>
      <style:text-properties style:font-name="Times New Roman" style:font-name-complex="Times New Roman"/>
    </style:style>
    <style:style style:name="P93" style:family="paragraph" style:parent-style-name="Heading_20_6">
      <style:text-properties style:font-name="Times New Roman" style:font-name-complex="Times New Roman"/>
    </style:style>
    <style:style style:name="P94" style:family="paragraph" style:parent-style-name="Heading_20_9">
      <style:text-properties style:font-name="Times New Roman" style:font-name-complex="Times New Roman"/>
    </style:style>
    <style:style style:name="P95" style:family="paragraph" style:parent-style-name="Body_20_Text_20_2">
      <style:text-properties style:font-name="Times New Roman" style:font-name-complex="Times New Roman"/>
    </style:style>
    <style:style style:name="P96" style:family="paragraph" style:parent-style-name="Body_20_Text_20_2">
      <style:paragraph-properties fo:text-align="center" style:justify-single-word="false"/>
      <style:text-properties style:font-name="Times New Roman" style:font-name-complex="Times New Roman"/>
    </style:style>
    <style:style style:name="P97" style:family="paragraph">
      <style:paragraph-properties fo:text-align="center" style:writing-mode="lr-tb"/>
    </style:style>
    <style:style style:name="P98" style:family="paragraph">
      <style:paragraph-properties fo:text-align="justify" style:writing-mode="lr-tb"/>
    </style:style>
    <style:style style:name="P99" style:family="paragraph">
      <style:paragraph-properties style:writing-mode="lr-tb"/>
    </style:style>
    <style:style style:name="P100" style:family="paragraph">
      <style:paragraph-properties fo:margin-left="0.4917in" fo:margin-right="0in" fo:text-align="justify" fo:text-indent="0in"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style style:name="T9" style:family="text">
      <style:text-properties style:use-window-font-color="true" style:font-name="Arial" fo:font-size="10pt" fo:language="sl" fo:country="SI" fo:font-weight="bold" style:font-name-asian="Times New Roman" style:font-size-asian="10pt" style:font-weight-asian="bold" style:font-name-complex="Arial" style:font-size-complex="10pt" style:language-complex="ar" style:country-complex="SA" style:font-weight-complex="bold"/>
    </style:style>
    <style:style style:name="T10" style:family="text">
      <style:text-properties style:use-window-font-color="true" style:font-name="Arial" fo:font-size="10pt" fo:language="sl" fo:country="SI" fo:font-weight="bold" style:font-name-asian="Times New Roman" style:font-size-asian="10pt" style:font-weight-asian="bold" style:font-name-complex="Arial" style:font-size-complex="10pt" style:language-complex="ar" style:country-complex="SA"/>
    </style:style>
    <style:style style:name="T11" style:family="text">
      <style:text-properties style:use-window-font-color="true" style:font-name="Arial" fo:font-size="10pt" fo:language="sl" fo:country="SI" style:font-name-asian="Times New Roman" style:font-size-asian="10pt" style:font-name-complex="Arial" style:font-size-complex="12pt" style:language-complex="ar" style:country-complex="SA"/>
    </style:style>
    <style:style style:name="T12" style:family="text">
      <style:text-properties style:use-window-font-color="true" style:font-name="Arial" fo:font-size="10pt" fo:language="sl" fo:country="SI" fo:font-weight="bold" style:font-name-asian="Times New Roman" style:font-size-asian="10pt" style:font-weight-asian="bold" style:font-name-complex="Arial" style:font-size-complex="12pt" style:language-complex="ar" style:country-complex="SA"/>
    </style:style>
    <style:style style:name="T13" style:family="text">
      <style:text-properties style:use-window-font-color="true" style:font-name="Arial" fo:font-size="14pt" fo:language="sl" fo:country="SI" style:font-name-asian="Times New Roman" style:font-size-asian="14pt" style:font-name-complex="Arial" style:font-size-complex="14pt" style:language-complex="ar" style:country-complex="SA"/>
    </style:style>
    <style:style style:name="T14" style:family="text">
      <style:text-properties style:use-window-font-color="true" style:font-name="Arial" fo:font-size="9pt" fo:language="sl" fo:country="SI" fo:font-weight="bold" style:font-name-asian="Times New Roman" style:font-size-asian="9pt" style:font-weight-asian="bold" style:font-name-complex="Arial" style:font-size-complex="12pt" style:language-complex="ar" style:country-complex="SA"/>
    </style:style>
    <style:style style:name="T15" style:family="text">
      <style:text-properties style:use-window-font-color="true" style:font-name="Arial" fo:font-size="12pt" fo:language="sl" fo:country="SI" fo:font-weight="bold" style:font-name-asian="Times New Roman" style:font-size-asian="12pt" style:font-weight-asian="bold" style:font-name-complex="Arial" style:font-size-complex="12pt" style:language-complex="ar" style:country-complex="SA" style:font-weight-complex="bold"/>
    </style:style>
    <style:style style:name="T16" style:family="text">
      <style:text-properties style:use-window-font-color="true" style:font-name="Arial" fo:font-size="12pt" fo:language="sl" fo:country="SI" fo:font-weight="bold" style:font-name-asian="Times New Roman" style:font-size-asian="12pt" style:font-weight-asian="bold" style:font-name-complex="Arial" style:font-size-complex="12pt" style:language-complex="ar" style:country-complex="SA"/>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6"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7"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9"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1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11" style:family="graphic">
      <style:graphic-properties draw:stroke="solid" svg:stroke-width="0.0102in" svg:stroke-color="#000000" draw:stroke-linejoin="miter" draw:fill="none"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1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3" style:family="graphic">
      <style:graphic-properties draw:stroke="none" draw:fill="none" draw:fill-color="#ffffff" draw:textarea-horizontal-align="justify" draw:textarea-vertical-align="top" draw:auto-grow-height="false" draw:auto-grow-width="false" fo:padding-top="0.1in" fo:padding-bottom="0.1in" fo:padding-left="0.05in" fo:padding-right="0.05in" fo:wrap-option="wrap" style:run-through="background"/>
    </style:style>
    <style:style style:name="gr1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background"/>
    </style:style>
    <style:style style:name="gr15"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6" style:family="graphic">
      <style:graphic-properties draw:stroke="dash" draw:stroke-dash="Dash_20_2"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18" style:family="graphic">
      <style:graphic-properties draw:stroke="solid" svg:stroke-width="0.0102in" svg:stroke-color="#00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9" style:family="graphic">
      <style:graphic-properties draw:stroke="solid" svg:stroke-width="0.0102in" svg:stroke-color="#000000"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2"/>
      <text:h text:style-name="P83" text:outline-level="2">Univerza v Ljubljani</text:h>
      <text:h text:style-name="P84" text:outline-level="2">Visoka šola za zdravstvo</text:h>
      <text:h text:style-name="P84" text:outline-level="2">Oddelek zdravstvena nega</text:h>
      <text:p text:style-name="P2"/>
      <text:p text:style-name="P36"/>
      <text:p text:style-name="P36"/>
      <text:p text:style-name="P36"/>
      <text:p text:style-name="P36"/>
      <text:p text:style-name="P36"/>
      <text:p text:style-name="P36"/>
      <text:p text:style-name="P36"/>
      <text:p text:style-name="P36"/>
      <text:p text:style-name="P36"/>
      <text:p text:style-name="P36"/>
      <text:p text:style-name="P36"/>
      <text:p text:style-name="P38">Izbrana poglavja iz predmeta</text:p>
      <text:p text:style-name="P78"/>
      <text:p text:style-name="P78">Organizacija in management <text:s/>v zdravstveni negi v zdravstvu<text:line-break/></text:p>
      <text:p text:style-name="P37"/>
      <text:p text:style-name="P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88" text:outline-level="1"/>
      <text:h text:style-name="P90" text:outline-level="1">Ljubljana, <text:s/>2006</text:h>
      <text:h text:style-name="P91" text:outline-level="1"/>
      <text:h text:style-name="P88" text:outline-level="1">Naloge managementa</text:h>
      <text:p text:style-name="P1"/>
      <text:p text:style-name="P3"><text:span text:style-name="T2">Management </text:span>je ustvarjalno reševanje problemov, ki se nanašajo na </text:p>
      <text:p text:style-name="P3">načrtovanje, </text:p>
      <text:p text:style-name="P3">organiziranje, </text:p>
      <text:p text:style-name="P3">vodenje in</text:p>
      <text:p text:style-name="P3">ocenjevanje razpoložljivih virov za </text:p>
      <text:p text:style-name="P3">doseganje ciljev, poslanstva in vizije razvoja organizacije (Možina, 1994 cit. Higgins, 1991)</text:p>
      <text:p text:style-name="P39"/>
      <text:p text:style-name="P3"><text:span text:style-name="T2">Ustvarjalno reševanje problemov</text:span> je proces spoznavanja in analize problemov, ugotavljanje vzrokov, opredeljevanje in izbira alternativ, ustrezne rešitve, načrtovanje izvedbe, spremljanje ter ugotavljanje dosežkov. </text:p>
      <text:p text:style-name="P3">Pomemben del tega procesa je <text:span text:style-name="T4">odločanje</text:span><text:span text:style-name="T2"> </text:span>, kako izbrati najbolj pomembno odločitev, velikokrat takšno, ki dotlej še ni poznana. Reševanje problemov je ključna naloga managementa, ker nastopa v vseh njegovih funkcijah in nalogah.<text:span text:style-name="T6"> </text:span></text:p>
      <text:p text:style-name="P43"/>
      <text:p text:style-name="P3"><text:span text:style-name="T4">Načrtovanje</text:span> <text:span text:style-name="T2">je proces odločanja ciljev in načina, kako bi jih dosegli v negotovi prihodnosti.</text:span> V širšem smislu zajema načrtovanje celotno organizacijo, njeno vizijo razvoja, strateške in taktične cilje in predvidene rezultate.</text:p>
      <text:p text:style-name="P39"/>
      <text:p text:style-name="P3"><text:span text:style-name="T4">Organiziranje </text:span><text:span text:style-name="T2">je priprava virov za uresničevanje načrtov. Je ključna dejavnost v izvajanju načrtov. </text:span>V okviru tega procesa določimo naloge, izvajalce, delovne pripomočke, material, čas, zaporedje nalog na individualni in ustrezni organizacijski celoti. Opredeliti je potrebno odgovornost za delo, pristojnosti, kompetentnost oseb.</text:p>
      <text:p text:style-name="P43"/>
      <text:p text:style-name="P3"><text:span text:style-name="T4">Vodenje </text:span><text:span text:style-name="T2">v ožjem smislu se nanaša na ljudi</text:span>, kako jih usmerjati, motivirati, vplivati nanje, da bi naloge izvrševali čim bolje ob čim manjšem potrošku energije in čim večjem zadovoljstvu. Namen vodenja je oblikovati vodenje, obnašanje posameznika, skupine za doseganje organizacijskih ciljev. V okviru vodenja so svetovanje, informiranje, inštruiranje, ocenjevanje in razvoj sodelavcev.</text:p>
      <text:p text:style-name="P43"/>
      <text:p text:style-name="P3"><text:span text:style-name="T4">Kontroliranje </text:span><text:span text:style-name="T2">je proces ugotavljanja,</text:span> kako so bili cilji doseženi, če niso bili, kakšne korektive je potrebno izvesti. Določiti je potrebno sodila standarde, kar pomeni natančnejše definicije ciljev, dobiti podatke, informacije o dosežkih primerjati eno z drugim, popraviti. To je stalen neprekinjen proces.</text:p>
      <text:p text:style-name="P32"/>
      <text:p text:style-name="P3">KARAKTERISTIČNA VPRAŠANJA; problemi, ki terjajo ustrezne odgovore, odločitve managerjev so naslednji:</text:p>
      <text:p text:style-name="P40">Načrtovanje</text:p>
      <text:p text:style-name="P3">Kaj je <text:span text:style-name="T2">poslanstvo naše</text:span> organizacije?</text:p>
      <text:p text:style-name="P3">Kakšni so naši <text:span text:style-name="T2">cilji organizacije? Enote?</text:span></text:p>
      <text:p text:style-name="P3">Kakšne so naše prednosti, slabosti, priložnosti, težave SWOT?</text:p>
      <text:p text:style-name="P3">Kakšnih potreb naših uporabnikov nismo zadovoljili?</text:p>
      <text:p text:style-name="P3">Kakšna je naša obstoječa strategija?</text:p>
      <text:p text:style-name="P3">Kakšna je prihodnja?</text:p>
      <text:p text:style-name="P3"/>
      <text:p text:style-name="P32"/>
      <text:p text:style-name="P43"><text:soft-page-break/>Organiziranje</text:p>
      <text:p text:style-name="P43"/>
      <text:p text:style-name="P3">Kakšne specifične naloge, dejavnosti so potrebne?</text:p>
      <text:p text:style-name="P3">Katere in koliko sredstev, virov potrebujemo?</text:p>
      <text:p text:style-name="P3">Kaj lahko združimo, delegiramo?</text:p>
      <text:p text:style-name="P3">Koliko in kakšne kadre potrebujemo za določena dela?</text:p>
      <text:p text:style-name="P3">Kaj se da izboljšati?</text:p>
      <text:p text:style-name="P43"/>
      <text:p text:style-name="P43">Vodenje, usmerjanje, vplivanje</text:p>
      <text:p text:style-name="P3"/>
      <text:p text:style-name="P3">Kako bi dosegli čim večjo storilnost in zadovoljstvo zaposlenih?</text:p>
      <text:p text:style-name="P3">Kako bi vplivali na sodelavce, da bodo delali pravilno in uspešno?</text:p>
      <text:p text:style-name="P3">Kakšne so potrebe, motivi podrejenih sodelavcev?</text:p>
      <text:p text:style-name="P3">Katere dejavnike moramo upoštevati, da bi izbrali naj primernejši način vodenja?</text:p>
      <text:p text:style-name="P3">Kaj upoštevamo pri vodenju zaposlenih, kako ga spreminjamo?</text:p>
      <text:p text:style-name="P43"/>
      <text:p text:style-name="P43">Kontroliranje</text:p>
      <text:p text:style-name="P43"/>
      <text:p text:style-name="P3">Kaj so naši standardi, pričakovani dosežki?</text:p>
      <text:p text:style-name="P3">Kako pogosto moramo dosežke ocenjevati?</text:p>
      <text:p text:style-name="P3">Kakšni konkretni sistem potrebujemo?</text:p>
      <text:p text:style-name="P3">Če nismo dosegli ciljev, zakaj jih nismo?</text:p>
      <text:p text:style-name="P3">Kako bi lahko izboljšali storilnost, dosežke v prihodnje?</text:p>
      <text:p text:style-name="P3"/>
      <text:p text:style-name="P3">Delovno področje vodilnih medicinskih sester</text:p>
      <text:p text:style-name="P3">Managerk je izredno široko in pestro, kar je poleg drugih razlogov tudi posledica zapletenih funkcij poslovodenja:</text:p>
      <text:list xml:id="list161958410" text:style-name="WW8Num7">
        <text:list-item>
          <text:p text:style-name="P4">kreiranje filozofije, vizije, misije in strategije razvoja in poslovodenja</text:p>
        </text:list-item>
        <text:list-item>
          <text:p text:style-name="P4">planiranje programa razvoja</text:p>
        </text:list-item>
        <text:list-item>
          <text:p text:style-name="P4">programiranje razvojnih in storitvenih dejavnosti</text:p>
        </text:list-item>
        <text:list-item>
          <text:p text:style-name="P4">organiziranje teamov za procese in funkcije</text:p>
        </text:list-item>
        <text:list-item>
          <text:p text:style-name="P4">razporejanje kadrov in prioritete procesov</text:p>
        </text:list-item>
        <text:list-item>
          <text:p text:style-name="P4">motiviranje kadrov in stilov vodenja</text:p>
        </text:list-item>
        <text:list-item>
          <text:p text:style-name="P4">stimuliranje ekonomičnosti</text:p>
        </text:list-item>
        <text:list-item>
          <text:p text:style-name="P4">izobraževanje sodelavcev in vseh zaposlenih za vodenje in delo, komuniciranje s teami, organizacijskimi deli, vsemi posamezniki in partnerji</text:p>
        </text:list-item>
        <text:list-item>
          <text:p text:style-name="P4">koordiniranje kadrov in procesov dela</text:p>
        </text:list-item>
        <text:list-item>
          <text:p text:style-name="P4">odločanje o bistvenih procesih</text:p>
        </text:list-item>
        <text:list-item>
          <text:p text:style-name="P4">pridobivanje sredstev</text:p>
        </text:list-item>
        <text:list-item>
          <text:p text:style-name="P4">delegiranje nalog sodelavcem</text:p>
        </text:list-item>
        <text:list-item>
          <text:p text:style-name="P4">upravljanje financ, drugih potencialov in delovnega časa</text:p>
        </text:list-item>
        <text:list-item>
          <text:p text:style-name="P4">reguliranje odnosov in sodelovanja</text:p>
        </text:list-item>
        <text:list-item>
          <text:p text:style-name="P4">informiranje vseh zaposlenih in javnosti o dogajanjih, pogojih in rezultatih</text:p>
        </text:list-item>
        <text:list-item>
          <text:p text:style-name="P4">vodenje in ocenjevanje sodelavcev, podeljevanje priznanj in predlogi za promocijo</text:p>
        </text:list-item>
        <text:list-item>
          <text:p text:style-name="P4">kontroliranje ocenjevanja ciljev, poslov in nalog</text:p>
        </text:list-item>
        <text:list-item>
          <text:p text:style-name="P4">usklajevanje različnih stališč in njihovo integriranje v skupne cilje</text:p>
        </text:list-item>
        <text:list-item>
          <text:p text:style-name="P4">inoviranje organizacije odnosov in procesov</text:p>
        </text:list-item>
        <text:list-item>
          <text:p text:style-name="P4">izboljšanje razvoja, potencialov, kooperacije in številnih drugih poslov ter pooblastil.</text:p>
        </text:list-item>
      </text:list>
      <text:p text:style-name="P39"><text:soft-page-break/>Vodenje kot management obstaja zato, da zagotavlja cilje organizacije, vodenje kot leadership se pojavi vedno, če želi kdo vplivati na vedenje posameznika ali skupine, ne glede na razlog, saj gre <text:s/>lahko tudi za cilje posameznila, ki niso nujno skladni s cilji organizacije.</text:p>
      <text:p text:style-name="P39"/>
      <text:p text:style-name="P3"><text:span text:style-name="T2">Naloge glavne medicinske </text:span>sestre, vodje službe ZN</text:p>
      <text:p text:style-name="P3">(American Nurses Association, 1999)</text:p>
      <text:p text:style-name="P3"/>
      <text:p text:style-name="P39">Medicinske sestre managemen potrebujejo naslednja znanja poleg kliničnega in managemerskega znanja:</text:p>
      <text:p text:style-name="P3"/>
      <text:p text:style-name="P3">Organizacijsko vodenje Organizational behaviour</text:p>
      <text:p text:style-name="P39">Management sistemov in procesov</text:p>
      <text:p text:style-name="P39">Standardi prakse ZN</text:p>
      <text:p text:style-name="P39">Klinična praktična navodila</text:p>
      <text:p text:style-name="P39">Zakonodaja, <text:s/>regulativi, etika</text:p>
      <text:p text:style-name="P39">Zdravje Javno zdravstvo</text:p>
      <text:p text:style-name="P39">Trendi v poslovni praksi</text:p>
      <text:p text:style-name="P39">Uporabe sistema zdravstva</text:p>
      <text:p text:style-name="P39">Uporabnikov</text:p>
      <text:p text:style-name="P39">Vrednotenje zdravstvenega varstva in merjenje izidov</text:p>
      <text:p text:style-name="P39">Finančni manageme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h text:style-name="P88" text:outline-level="1"><text:soft-page-break/>ORGANIZACIJA MANAGEMENT VODENJE</text:h>
      <text:p text:style-name="P1"/>
      <text:p text:style-name="P1"/>
      <text:p text:style-name="P2">SODOBNI TRENDI V ORGANIZACIJI</text:p>
      <text:p text:style-name="P2"><draw:line text:anchor-type="char" draw:z-index="45" draw:style-name="gr2" draw:text-style-name="P97" svg:x1="3.75in" svg:y1="0.2945in" svg:x2="5.3752in" svg:y2="0.7945in"><text:p/></draw:line><draw:line text:anchor-type="char" draw:z-index="44" draw:style-name="gr2" draw:text-style-name="P97" svg:x1="3.25in" svg:y1="0.2945in" svg:x2="3.25in" svg:y2="0.7945in"><text:p/></draw:line>ZDRAVSTVENE NEGE</text:p>
      <text:p text:style-name="P44"><draw:line text:anchor-type="char" draw:z-index="43" draw:style-name="gr2" draw:text-style-name="P97" svg:x1="2.6252in" svg:y1="0.1028in" svg:x2="0.75in" svg:y2="0.6028in"><text:p/></draw:line></text:p>
      <text:p text:style-name="P3"/>
      <text:p text:style-name="P3"/>
      <text:p text:style-name="P3"/>
      <text:p text:style-name="P41">VIZIJA<text:tab/><text:tab/><text:tab/><text:tab/>POSLANSTVO ZN<text:tab/><text:tab/><text:tab/>MANAGEMENT</text:p>
      <text:p text:style-name="P3">K bolniku <text:tab/><text:tab/><text:tab/><text:tab/>- cilji ZN <text:tab/><text:tab/><text:tab/><text:tab/>Human resúrce</text:p>
      <text:p text:style-name="P3">usmerjene <text:tab/><text:tab/><text:tab/><text:tab/>- primarna ZN<text:tab/><text:tab/><text:tab/>resource MN</text:p>
      <text:p text:style-name="P3">organizacija ZN <text:tab/><text:tab/><text:tab/>- kontinuirana ZN<text:tab/><text:tab/><text:tab/>za razvoj</text:p>
      <text:p text:style-name="P3">in sodobne <text:tab/><text:tab/><text:tab/><text:tab/>- teamsko delo <text:tab/><text:tab/><text:tab/>človeških </text:p>
      <text:p text:style-name="P3">organizacije<text:tab/><text:tab/><text:tab/><text:tab/>- primarni modul ZN <text:tab/><text:tab/>potencialov</text:p>
      <text:p text:style-name="P3"/>
      <text:p text:style-name="P54">Ustvarjalnost</text:p>
      <text:p text:style-name="P55">nagrade </text:p>
      <text:p text:style-name="P55">priznanje</text:p>
      <text:p text:style-name="P3"/>
      <text:p text:style-name="P3"/>
      <text:p text:style-name="P3"/>
      <text:p text:style-name="P96">DEJAVNIKI VPLIVA NA ORGANIZACIJO IN MANAGEMENT <text:line-break/>V ZDRAVSTVENI NEGI</text:p>
      <text:p text:style-name="P3"/>
      <text:p text:style-name="P3"/>
      <text:h text:style-name="P86" text:outline-level="3"><draw:line text:anchor-type="char" draw:z-index="47" draw:style-name="gr3" draw:text-style-name="P97" svg:x1="3.5in" svg:y1="0.0783in" svg:x2="3.8752in" svg:y2="0.0783in"><text:p/></draw:line><draw:line text:anchor-type="char" draw:z-index="46" draw:style-name="gr3" draw:text-style-name="P97" svg:x1="1.5in" svg:y1="0.0783in" svg:x2="1.8752in" svg:y2="0.0783in"><text:p/></draw:line>Medicinske sestre<text:tab/><text:tab/>Zdravstvena nega<text:tab/><text:tab/>BOLNIK</text:h>
      <text:h text:style-name="P86" text:outline-level="3">MS<text:tab/><text:tab/><text:tab/><text:tab/>ZN</text:h>
      <text:p text:style-name="P3">Osebna rast<text:tab/><text:tab/><text:tab/>- vloga MS<text:tab/><text:tab/><text:tab/>- moč večja</text:p>
      <text:p text:style-name="P3">rast in <text:tab/><text:tab/><text:tab/>spreminjanje<text:tab/><text:tab/><text:tab/>- poznavanje pravic bolnika</text:p>
      <text:p text:style-name="P3">profesionalni<text:tab/><text:tab/><text:tab/>št. delovnih<text:tab/><text:tab/><text:tab/>- večja humanost</text:p>
      <text:p text:style-name="P3">razvoj<text:tab/><text:tab/><text:tab/><text:tab/>nalog in <text:tab/><text:tab/><text:tab/>- strokovnost</text:p>
      <text:p text:style-name="P3"><draw:line text:anchor-type="char" draw:z-index="49" draw:style-name="gr3" draw:text-style-name="P97" svg:x1="0.3752in" svg:y1="0.5535in" svg:x2="0.3752in" svg:y2="0.0535in"><text:p/></draw:line><draw:line text:anchor-type="char" draw:z-index="48" draw:style-name="gr3" draw:text-style-name="P97" svg:x1="2.6252in" svg:y1="1.0535in" svg:x2="2.6252in" svg:y2="0.1783in"><text:p/></draw:line><text:tab/><text:tab/><text:tab/><text:tab/>kompleksnost<text:tab/><text:tab/>- kakovost storitev</text:p>
      <text:p text:style-name="P44"><draw:line text:anchor-type="char" draw:z-index="51" draw:style-name="gr3" draw:text-style-name="P97" svg:x1="3.6252in" svg:y1="0.8618in" svg:x2="4.5004in" svg:y2="0.1118in"><text:p/></draw:line></text:p>
      <text:p text:style-name="P3"/>
      <text:p text:style-name="P3">odgovornost<text:tab/></text:p>
      <text:p text:style-name="P44"><draw:line text:anchor-type="char" draw:z-index="50" draw:style-name="gr3" draw:text-style-name="P97" svg:x1="0.5in" svg:y1="0.0366in" svg:x2="1.3752in" svg:y2="0.4118in"><text:p/></draw:line></text:p>
      <text:p text:style-name="P3"/>
      <text:h text:style-name="P87" text:outline-level="4">ORGANIZACIJA IN MANAGEMENT</text:h>
      <text:p text:style-name="P56">možnosti org.</text:p>
      <text:p text:style-name="P57">zahteve stroke in profesije</text:p>
      <text:p text:style-name="P57">omejitve &lt; stroški</text:p>
      <text:p text:style-name="P57">zahteve plačnikov</text:p>
      <text:p text:style-name="P57">porabe uporabnikov</text:p>
      <text:p text:style-name="P3"/>
      <text:h text:style-name="P89" text:outline-level="1"/>
      <text:h text:style-name="P89" text:outline-level="1">OKOLJE</text:h>
      <text:h text:style-name="P92" text:outline-level="1">FAKTORJI, <text:line-break/>KI VPLIVAJO NA ZADOVOLJSTVO MEDICINSKIH SESTER</text:h>
      <text:p text:style-name="P2"/>
      <text:p text:style-name="P3"/>
      <text:list xml:id="list1855978510" text:style-name="WW8Num33">
        <text:list-item>
          <text:p text:style-name="P5">Možnost učiti se novosti</text:p>
        </text:list-item>
        <text:list-item>
          <text:p text:style-name="P5">Raznolikost kliničnih primerov</text:p>
        </text:list-item>
        <text:list-item>
          <text:p text:style-name="P5">Delo z vsem osebjem</text:p>
        </text:list-item>
        <text:list-item>
          <text:p text:style-name="P5">Pomoč in podpora sodelavcev</text:p>
        </text:list-item>
        <text:list-item>
          <text:p text:style-name="P5">Neodvisna in razširjena funkcija MS</text:p>
        </text:list-item>
        <text:list-item>
          <text:p text:style-name="P5">Dostopnost in zmogljivost do virov (kadri..)</text:p>
        </text:list-item>
      </text:list>
      <text:p text:style-name="P3"/>
      <text:p text:style-name="P3">Nižje zadovoljstvo nudijo:</text:p>
      <text:list xml:id="list713650661" text:style-name="WW8Num31">
        <text:list-item>
          <text:p text:style-name="P6">Plača</text:p>
        </text:list-item>
        <text:list-item>
          <text:p text:style-name="P6">Delo ob vikendih</text:p>
        </text:list-item>
        <text:list-item>
          <text:p text:style-name="P6">Interakcije med oddelki</text:p>
        </text:list-item>
        <text:list-item>
          <text:p text:style-name="P6">Priložnost za promocijo</text:p>
        </text:list-item>
        <text:list-item>
          <text:p text:style-name="P6">Orientiranost na oddelku</text:p>
        </text:list-item>
        <text:list-item>
          <text:p text:style-name="P6">Ustreznost kadra</text:p>
        </text:list-item>
      </text:list>
      <text:p text:style-name="P3"/>
      <text:p text:style-name="P3"/>
      <text:p text:style-name="P3"/>
      <text:h text:style-name="P89" text:outline-level="1">TRENDI V RAZVOJU BOLNIŠNIC – ZDRAVSTVENE NEGE</text:h>
      <text:p text:style-name="P3"/>
      <text:p text:style-name="P3">Raven uporabnikov: bolniki, klienti</text:p>
      <text:list xml:id="list710234582" text:style-name="WW8Num36">
        <text:list-item>
          <text:p text:style-name="P7">Prebivalstvo se stara nad 80 let,</text:p>
        </text:list-item>
        <text:list-item>
          <text:p text:style-name="P7">Pojav akutnih in kroničnih bolezni</text:p>
        </text:list-item>
        <text:list-item>
          <text:p text:style-name="P7">Bolnik kot subjekt med. posegov, diag. – terapevtskih postopkov</text:p>
        </text:list-item>
        <text:list-item>
          <text:p text:style-name="P7">Zahteva po individualnem /osebnem pristopu k storitvam</text:p>
        </text:list-item>
        <text:list-item>
          <text:p text:style-name="P7">Zadovoljstvo bolnika bo pomemben element pri izbiri bolnišnic</text:p>
        </text:list-item>
        <text:list-item>
          <text:p text:style-name="P7">Različna zavarovanja bolnikov in tudi zasebna konkurenca</text:p>
        </text:list-item>
        <text:list-item>
          <text:p text:style-name="P7">Iz akutne obravnave na primarno raven</text:p>
        </text:list-item>
      </text:list>
      <text:p text:style-name="P3"/>
      <text:p text:style-name="P3">Raven uporabnikov: med. sestre:</text:p>
      <text:list xml:id="list1002833335" text:style-name="WW8Num4">
        <text:list-item>
          <text:p text:style-name="P8">Visoka pričakovanja bolnikov in njihov pritisk na osebje, bo zahteven</text:p>
        </text:list-item>
        <text:list-item>
          <text:p text:style-name="P34">MS, glede na napredek znanosti, bodo znanje integrirale in uvajale spremembe v praksi</text:p>
        </text:list-item>
      </text:list>
      <text:p text:style-name="P58">npr. case manager, dolgotrajna zdravstvena nega, klinične poti</text:p>
      <text:list xml:id="list443503693" text:continue-numbering="true" text:style-name="WW8Num4">
        <text:list-item>
          <text:p text:style-name="P8">Participacija – sodelovanje v pluralističnem discipliniranem teamu</text:p>
        </text:list-item>
        <text:list-item>
          <text:p text:style-name="P8">Večja obremenitev MS (krajši čas ob bolniku in večji obseg in zahtevnost nalog ZN)</text:p>
        </text:list-item>
        <text:list-item>
          <text:p text:style-name="P8">Zagotavljanje stalnega izpopolnjevanja za prenos v prakso ZN vseživljensko učenje certifikati</text:p>
        </text:list-item>
        <text:list-item>
          <text:p text:style-name="P8">Zagotavljanje kakovosti dela in življenja MS npr. supervizija, podporne službe</text:p>
        </text:list-item>
      </text:list>
      <text:p text:style-name="P3"/>
      <text:h text:style-name="P92" text:outline-level="1">KAJ VODILNI MANAGEMENT PRIČAKUJE <text:line-break/>OD MEDICINSKE SESTRE</text:h>
      <text:p text:style-name="P3"/>
      <text:p text:style-name="P3"/>
      <text:list xml:id="list520132274" text:style-name="WW8Num35">
        <text:list-item>
          <text:p text:style-name="P9">Profesionalnost v praksi ZN in management ZN</text:p>
        </text:list-item>
        <text:list-item>
          <text:p text:style-name="P9">Odprti odnosi z osebjem</text:p>
        </text:list-item>
        <text:list-item>
          <text:p text:style-name="P9">Natančnost, točnost</text:p>
        </text:list-item>
        <text:list-item>
          <text:p text:style-name="P9">Kakovost</text:p>
        </text:list-item>
        <text:list-item>
          <text:p text:style-name="P9">Uspešnost</text:p>
        </text:list-item>
      </text:list>
      <text:p text:style-name="P3"/>
      <text:p text:style-name="P3"/>
      <text:p text:style-name="P3">Bolnišnica naj bi bila humano okolje za bolnika in osebje.</text:p>
      <text:p text:style-name="P3">Dobra ZN ima lahko velik vpliv na rezultate zdravljenja.</text:p>
      <text:p text:style-name="P3">Bolniki se soočajo v bolnišnici in tu je vloga MS izredno pomembna:</text:p>
      <text:list xml:id="list1764569635" text:style-name="WW8Num34">
        <text:list-item>
          <text:p text:style-name="P10">skrb</text:p>
        </text:list-item>
        <text:list-item>
          <text:p text:style-name="P10">žalost</text:p>
        </text:list-item>
        <text:list-item>
          <text:p text:style-name="P10">stiska</text:p>
        </text:list-item>
        <text:list-item>
          <text:p text:style-name="P10">veselje</text:p>
        </text:list-item>
        <text:list-item>
          <text:p text:style-name="P10">bolečina</text:p>
        </text:list-item>
        <text:list-item>
          <text:p text:style-name="P10">smrt </text:p>
        </text:list-item>
        <text:list-item>
          <text:p text:style-name="P10">trpljenje</text:p>
        </text:list-item>
        <text:list-item>
          <text:p text:style-name="P10">dobro počutje</text:p>
        </text:list-item>
        <text:list-item>
          <text:p text:style-name="P10">podpora</text:p>
        </text:list-item>
      </text:list>
      <text:p text:style-name="P3"/>
      <text:h text:style-name="P92" text:outline-level="1">ORGANIZACIJE IN MANAGEMENT <text:line-break/>ZDRAVSTVENE NEGE</text:h>
      <text:p text:style-name="P3"/>
      <text:p text:style-name="P3"/>
      <text:p text:style-name="P3">Organizacija mora imeti:</text:p>
      <text:list xml:id="list733248915" text:style-name="WW8Num12">
        <text:list-item>
          <text:p text:style-name="P11">filozofijo</text:p>
        </text:list-item>
        <text:list-item>
          <text:p text:style-name="P11">vizijo</text:p>
        </text:list-item>
        <text:list-item>
          <text:p text:style-name="P11">poslanstvo – misijo</text:p>
        </text:list-item>
        <text:list-item>
          <text:p text:style-name="P11">strateške cilje</text:p>
        </text:list-item>
      </text:list>
      <text:p text:style-name="P3"/>
      <text:p text:style-name="P3"/>
      <text:p text:style-name="P3">VIZIJA je konkretna slika prihodnosti, ki je realna in ima moč, navdušenja za dosego novih izzivov, ima motivacijsko razsežnost za zaposlene:</text:p>
      <text:list xml:id="list2048541116" text:style-name="WW8Num9">
        <text:list-item>
          <text:p text:style-name="P12">bodoče spremembe</text:p>
        </text:list-item>
        <text:list-item>
          <text:p text:style-name="P12">kakšna bo organizacija v prihodnosti</text:p>
        </text:list-item>
        <text:list-item>
          <text:p text:style-name="P12">na osnovi trendov v okolju</text:p>
        </text:list-item>
      </text:list>
      <text:p text:style-name="P3">in povezuje z našimi možnostmi.</text:p>
      <text:p text:style-name="P3"/>
      <text:p text:style-name="P3"/>
      <text:p text:style-name="P3">Vizija je rezultat čuta za realnost, odprtost za dojemanje možnosti sprememb v okolju ter postavlja temelje za strateški načrt organizacije. </text:p>
      <text:p text:style-name="P3"/>
      <text:p text:style-name="P3"/>
      <text:p text:style-name="P3">Premislek za ustvarjanje vizije:</text:p>
      <text:list xml:id="list181811651" text:style-name="WW8Num26">
        <text:list-item>
          <text:p text:style-name="P13">analiza bodočega okolja</text:p>
        </text:list-item>
        <text:list-item>
          <text:p text:style-name="P13">analiza resursov (virov) – kadri, informacij, financ, materiala</text:p>
        </text:list-item>
        <text:list-item>
          <text:p text:style-name="P13">analiza vrednot vodilnega managementa</text:p>
        </text:list-item>
        <text:list-item>
          <text:p text:style-name="P13">revizija dosedanje vizije in poslanstva</text:p>
        </text:list-item>
        <text:list-item>
          <text:p text:style-name="P13">povezovanje s strateškimi usmeritvami in cilji</text:p>
        </text:list-item>
        <text:list-item>
          <text:p text:style-name="P13">preverjanje stanja. </text:p>
        </text:list-item>
      </text:list>
      <text:p text:style-name="P3"/>
      <text:p text:style-name="P3"/>
      <text:p text:style-name="P3">Kako bi oblikovali vizijo ZN na svojem oddelku?</text:p>
      <text:p text:style-name="P3"/>
      <text:h text:style-name="P92" text:outline-level="1"><draw:g text:anchor-type="char" draw:z-index="52" draw:style-name="gr4"><draw:line draw:style-name="gr5" draw:text-style-name="P97" svg:x1="2.8752in" svg:y1="2.1252in" svg:x2="6.0004in" svg:y2="2.1252in"><text:p/></draw:line><draw:line draw:style-name="gr5" draw:text-style-name="P97" svg:x1="2.8752in" svg:y1="2.1236in" svg:x2="4.4378in" svg:y2="0.3752in"><text:p/></draw:line><draw:line draw:style-name="gr5" draw:text-style-name="P97" svg:x1="6.0004in" svg:y1="2.1252in" svg:x2="4.4378in" svg:y2="0.3768in"><text:p/></draw:line><draw:line draw:style-name="gr5" draw:text-style-name="P97" svg:x1="3.2425in" svg:y1="1.7606in" svg:x2="5.6327in" svg:y2="1.7606in"><text:p/></draw:line><draw:line draw:style-name="gr5" draw:text-style-name="P97" svg:x1="3.6106in" svg:y1="1.3236in" svg:x2="5.265in" svg:y2="1.3236in"><text:p/></draw:line><draw:frame draw:style-name="gr6" draw:text-style-name="P97" svg:width="2.3906in" svg:height="0.2921in" svg:x="3.2425in" svg:y="1.8335in"><draw:text-box><text:p text:style-name="P97"><text:span text:style-name="T9">CILJI MS IN ZT</text:span></text:p></draw:text-box></draw:frame><draw:frame draw:style-name="gr6" draw:text-style-name="P97" svg:width="1.6543in" svg:height="0.574in" svg:x="3.6106in" svg:y="0.7504in"><draw:text-box><text:p text:style-name="P97"><text:span text:style-name="T10">TAKTIČNI </text:span></text:p><text:p text:style-name="P97"><text:span text:style-name="T10">STRATEŠKI </text:span></text:p><text:p text:style-name="P97"><text:span text:style-name="T10">CILJI</text:span></text:p></draw:text-box></draw:frame><draw:frame draw:style-name="gr6" draw:text-style-name="P97" svg:width="2.3906in" svg:height="0.2913in" svg:x="3.2425in" svg:y="1.3961in"><draw:text-box><text:p text:style-name="P97"><text:span text:style-name="T9">CILJI ODD. OZ. SKUPINE</text:span></text:p></draw:text-box></draw:frame></draw:g>ORGANIZACIJSKI CILJI</text:h>
      <text:p text:style-name="P3"/>
      <text:p text:style-name="P3">1. Poslanstvo</text:p>
      <text:p text:style-name="P3">2. Cilji, ki jih opredelimo količinsko in kakovostno</text:p>
      <text:p text:style-name="P3">3. Stanje v prihodnosti</text:p>
      <text:p text:style-name="P3"/>
      <text:p text:style-name="P3">Poslanstvo pogojuje:</text:p>
      <text:list xml:id="list906403027" text:style-name="WW8Num10">
        <text:list-item>
          <text:p text:style-name="P14">Strateške in taktične cilje</text:p>
        </text:list-item>
        <text:list-item>
          <text:p text:style-name="P14">Cilje oddelka oz. skupine</text:p>
        </text:list-item>
        <text:list-item>
          <text:p text:style-name="P14">Cilje MS in <text:s/>ZT</text:p>
        </text:list-item>
      </text:list>
      <text:p text:style-name="P3"/>
      <text:p text:style-name="P3"/>
      <text:h text:style-name="P89" text:outline-level="1">ORGANIZACIJA</text:h>
      <text:p text:style-name="P3"/>
      <text:p text:style-name="P3">Organizacija je sistem:</text:p>
      <text:list xml:id="list1289680314" text:style-name="WW8Num29">
        <text:list-item>
          <text:p text:style-name="P15">odprt</text:p>
        </text:list-item>
        <text:list-item>
          <text:p text:style-name="P15">zaprt.</text:p>
        </text:list-item>
      </text:list>
      <text:p text:style-name="P3"/>
      <text:p text:style-name="P3">Imeti mora program, ki bo zagotavljal učinkovitost in uspešnost.</text:p>
      <text:p text:style-name="P3"/>
      <text:p text:style-name="P3">Cilji službe zdravstvene nege:</text:p>
      <text:p text:style-name="P3">- Modeli ZN in zdr.:</text:p>
      <text:list xml:id="list1698983197" text:style-name="WW8Num32">
        <text:list-item>
          <text:p text:style-name="P16">Kader, ki je dovolj izobražen in ga je tudi številčno dovolj</text:p>
        </text:list-item>
        <text:list-item>
          <text:p text:style-name="P16">Nova vloga MS</text:p>
        </text:list-item>
        <text:list-item>
          <text:p text:style-name="P16">Komuniciranje v organizaciji</text:p>
        </text:list-item>
        <text:list-item>
          <text:p text:style-name="P16">Vhod – proces – izidi; pričakujemo povratne informacije</text:p>
        </text:list-item>
        <text:list-item>
          <text:p text:style-name="P16">Okolje, kjer pričakujemo komunikacijo s širšim okoljem (npr. krajevna skupnost)</text:p>
        </text:list-item>
        <text:list-item>
          <text:p text:style-name="P16">Pomembno je, kdo je ob vhodu v sistem obravnave B/V</text:p>
        </text:list-item>
        <text:list-item>
          <text:p text:style-name="P16">Iščemo meje med ZN in drugimi (model kompetenc /5P/). </text:p>
        </text:list-item>
      </text:list>
      <text:p text:style-name="P61"/>
      <text:p text:style-name="P61"/>
      <text:h text:style-name="P88" text:outline-level="1"/>
      <text:h text:style-name="P88" text:outline-level="1">Različni pristopi in stili vodenja</text:h>
      <text:p text:style-name="Standard">Glej PPP predavanje</text:p>
      <text:p text:style-name="Standard"/>
      <text:p text:style-name="Standard"/>
      <text:p text:style-name="P48">STILI VODENJA demokratski, avtoritativni, anarhični</text:p>
      <text:p text:style-name="P48"/>
      <text:p text:style-name="P48"/>
      <text:p text:style-name="P48">Transakcijski stil in transformacijski stil</text:p>
      <text:p text:style-name="P48"/>
      <text:p text:style-name="P48"/>
      <text:p text:style-name="P48"/>
      <text:p text:style-name="P48"/>
      <text:p text:style-name="P48"/>
      <text:p text:style-name="P48"/>
      <text:p text:style-name="P48"/>
      <text:p text:style-name="P48"/>
      <text:p text:style-name="P48"/>
      <text:h text:style-name="P88" text:outline-level="1"><text:soft-page-break/>PRISTOPI PRI VODENJU </text:h>
      <text:p text:style-name="P1"/>
      <table:table table:name="Table1" table:style-name="Table1">
        <table:table-column table:style-name="Table1.A" table:number-columns-repeated="2"/>
        <table:table-column table:style-name="Table1.C"/>
        <table:table-row table:style-name="Table1.1">
          <table:table-cell table:style-name="Table1.A1" office:value-type="string">
            <text:h text:style-name="P93" text:outline-level="6">PRISTOP</text:h>
          </table:table-cell>
          <table:table-cell table:style-name="Table1.A1" office:value-type="string">
            <text:p text:style-name="P42">VSEBINA</text:p>
          </table:table-cell>
          <table:table-cell table:style-name="Table1.C1" office:value-type="string">
            <text:p text:style-name="P42">PRISPEVEK</text:p>
          </table:table-cell>
        </table:table-row>
        <table:table-row table:style-name="Table1.2">
          <table:table-cell table:style-name="Table1.C1" table:number-columns-spanned="3" office:value-type="string">
            <text:h text:style-name="P79" text:outline-level="7">KLASIČNI</text:h>
          </table:table-cell>
          <table:covered-table-cell/>
          <table:covered-table-cell/>
        </table:table-row>
        <table:table-row table:style-name="Table1.1">
          <table:table-cell table:style-name="Table1.A1" office:value-type="string">
            <text:p text:style-name="P46">1. Znanstveno vodenje</text:p>
          </table:table-cell>
          <table:table-cell table:style-name="Table1.A1" office:value-type="string">
            <text:p text:style-name="P46">motivacija posam. samo ekon.</text:p>
          </table:table-cell>
          <table:table-cell table:style-name="Table1.C1" office:value-type="string">
            <text:p text:style-name="P46">koristi, ki jih prinaša delitev dela</text:p>
          </table:table-cell>
        </table:table-row>
        <table:table-row table:style-name="Table1.1">
          <table:table-cell table:style-name="Table1.A1" office:value-type="string">
            <text:p text:style-name="P46">2. Procesno vodenje</text:p>
          </table:table-cell>
          <table:table-cell table:style-name="Table1.A1" office:value-type="string">
            <text:p text:style-name="P46">racionalnost vodilnih</text:p>
          </table:table-cell>
          <table:table-cell table:style-name="Table1.C1" office:value-type="string">
            <text:p text:style-name="P46">fizični vidik, identifikacija, funkcija vodenja</text:p>
          </table:table-cell>
        </table:table-row>
        <table:table-row table:style-name="Table1.1">
          <table:table-cell table:style-name="Table1.A1" office:value-type="string">
            <text:p text:style-name="P46">3. Organizacijska teorija</text:p>
          </table:table-cell>
          <table:table-cell table:style-name="Table1.A1" office:value-type="string">
            <text:p text:style-name="P46">org. je zaprt sistem</text:p>
          </table:table-cell>
          <table:table-cell table:style-name="Table1.C1" office:value-type="string">
            <text:p text:style-name="P46">znanstvena analiza del. nalog, ki je idealizirana org. dela brez vpliva okolja</text:p>
          </table:table-cell>
        </table:table-row>
        <table:table-row table:style-name="Table1.2">
          <table:table-cell table:style-name="Table1.C1" table:number-columns-spanned="3" office:value-type="string">
            <text:p text:style-name="P41">VEDENJSKI</text:p>
          </table:table-cell>
          <table:covered-table-cell/>
          <table:covered-table-cell/>
        </table:table-row>
        <table:table-row table:style-name="Table1.1">
          <table:table-cell table:style-name="Table1.A1" office:value-type="string">
            <text:p text:style-name="P46">4. Medsebojni odnosi</text:p>
          </table:table-cell>
          <table:table-cell table:style-name="Table1.A1" office:value-type="string">
            <text:p text:style-name="P46">posameznik ima št. potrebe</text:p>
          </table:table-cell>
          <table:table-cell table:style-name="Table1.C1" office:value-type="string">
            <text:p text:style-name="P46">medosebni in soc. vidiki del. okolja ter zavedanje o <text:s/>znač. posameznika</text:p>
          </table:table-cell>
        </table:table-row>
        <table:table-row table:style-name="Table1.1">
          <table:table-cell table:style-name="Table1.A1" office:value-type="string">
            <text:p text:style-name="P46">5. Vedenjska znanost</text:p>
          </table:table-cell>
          <table:table-cell table:style-name="Table1.A1" office:value-type="string">
            <text:p text:style-name="P46">posam. je soc. bitje</text:p>
          </table:table-cell>
          <table:table-cell table:style-name="Table1.C1" office:value-type="string">
            <text:p text:style-name="P46">identifikacija vedenja posam. v okolju</text:p>
          </table:table-cell>
        </table:table-row>
        <table:table-row table:style-name="Table1.1">
          <table:table-cell table:style-name="Table1.A1" office:value-type="string">
            <text:p text:style-name="P46">6. TEORIJA KAOSA</text:p>
          </table:table-cell>
          <table:table-cell table:style-name="Table1.A1" office:value-type="string">
            <text:p text:style-name="P46">stalno preoblikovanje org. na spremembe v okolju - procesi</text:p>
          </table:table-cell>
          <table:table-cell table:style-name="Table1.C1" office:value-type="string">
            <text:p text:style-name="P46">Fleksibilnost, preglednost, kultura občutljivih</text:p>
          </table:table-cell>
        </table:table-row>
      </table:table>
      <text:p text:style-name="P3"/>
      <text:h text:style-name="P92" text:outline-level="1">MANAGEMENT</text:h>
      <text:p text:style-name="P3"/>
      <text:p text:style-name="P3">je ustvarjalno reševanje problemov v zvezi z:</text:p>
      <text:list xml:id="list58020172" text:style-name="WW8Num8">
        <text:list-item>
          <text:p text:style-name="P17">načrtovanjem</text:p>
        </text:list-item>
        <text:list-item>
          <text:p text:style-name="P17">organiziranjem</text:p>
        </text:list-item>
        <text:list-item>
          <text:p text:style-name="P17">vodenjem – motiviranje, reševanje konfliktov komuniciranje</text:p>
        </text:list-item>
        <text:list-item>
          <text:p text:style-name="P17">ocenjevanjem </text:p>
        </text:list-item>
      </text:list>
      <text:p text:style-name="P3">… virov za doseganje ciljev, poslanstva in vizije.</text:p>
      <text:p text:style-name="P3">Ustvarjalno reševanje problemov je proces, spoznavanje, analize problemov, ugotavljanje vzrokov, načrt, izvedbo in spremljanje ugotovljenih dosežkov ter sprejemati o vsem tem – ODLOČITVE. </text:p>
      <text:p text:style-name="P3"/>
      <text:p text:style-name="P3">Reševanje problemov je ključna naloga MN, nastopa v vseh njegovih funkcijah in nalogah.</text:p>
      <text:p text:style-name="P3"/>
      <text:p text:style-name="P3"/>
      <text:p text:style-name="P3"/>
      <text:p text:style-name="P3"/>
      <text:h text:style-name="P89" text:outline-level="1">RAZLIKA MED MANAGERJEM IN VODJO</text:h>
      <text:p text:style-name="P3"/>
      <table:table table:name="Table2" table:style-name="Table2">
        <table:table-column table:style-name="Table2.A"/>
        <table:table-column table:style-name="Table2.B"/>
        <table:table-row table:style-name="Table2.1">
          <table:table-cell table:style-name="Table2.A1" office:value-type="string">
            <text:h text:style-name="P86" text:outline-level="3">MS – MANAGER</text:h>
          </table:table-cell>
          <table:table-cell table:style-name="Table2.B1" office:value-type="string">
            <text:h text:style-name="P86" text:outline-level="3">MS – VODJA</text:h>
          </table:table-cell>
        </table:table-row>
        <table:table-row table:style-name="Table2.1">
          <table:table-cell table:style-name="Table2.A1" office:value-type="string">
            <text:list xml:id="list1860366667" text:style-name="WW8Num20">
              <text:list-item>
                <text:p text:style-name="P18">upravlja</text:p>
              </text:list-item>
              <text:list-item>
                <text:p text:style-name="P18">vzdržuje operacijske sisteme</text:p>
              </text:list-item>
              <text:list-item>
                <text:p text:style-name="P18">opira se na sistem</text:p>
              </text:list-item>
              <text:list-item>
                <text:p text:style-name="P18">cilj sprejem kompromisov</text:p>
              </text:list-item>
            </text:list>
            <text:p text:style-name="P3"/>
            <text:p text:style-name="P3">Vila (1996): Načrt org. – Vodenje in kontroliranje, kot funkcija MN</text:p>
          </table:table-cell>
          <table:table-cell table:style-name="Table2.B1" office:value-type="string">
            <text:list xml:id="list423792820" text:style-name="WW8Num17">
              <text:list-item>
                <text:p text:style-name="P19">uvaja novosti</text:p>
              </text:list-item>
              <text:list-item>
                <text:p text:style-name="P19">razvija nove sisteme ali načine in identificira področja za raziskave</text:p>
              </text:list-item>
              <text:list-item>
                <text:p text:style-name="P19">opira se na prave stvari</text:p>
              </text:list-item>
              <text:list-item>
                <text:p text:style-name="P19">išče nove načine in upošteva možne rizike</text:p>
              </text:list-item>
              <text:list-item>
                <text:p text:style-name="P19">opredeli vizijo</text:p>
              </text:list-item>
              <text:list-item>
                <text:p text:style-name="P19">izbor in razpored kadra</text:p>
              </text:list-item>
              <text:list-item>
                <text:p text:style-name="P19">inspiracija in motivacija kadra</text:p>
              </text:list-item>
            </text:list>
          </table:table-cell>
        </table:table-row>
      </table:table>
      <text:p text:style-name="P3"/>
      <text:p text:style-name="P3"/>
      <text:p text:style-name="P3"/>
      <text:p text:style-name="P3"/>
      <text:p text:style-name="P3"/>
      <text:h text:style-name="P92" text:outline-level="1">SODOBNA ORGANIZACIJA ZDRAVSTVENE NEGE</text:h>
      <text:h text:style-name="P89" text:outline-level="1">Novi pogledi</text:h>
      <text:h text:style-name="P89" text:outline-level="1">Nova paradigma</text:h>
      <text:h text:style-name="P89" text:outline-level="1">V ORGANIZACIJSKI MISLI (Ovsenik 1996)</text:h>
      <text:p text:style-name="P3"/>
      <text:p text:style-name="P44"><draw:frame draw:style-name="fr1" draw:name="Frame1" text:anchor-type="char" svg:x="4.8701in" svg:y="0.1591in" svg:width="1.2598in" svg:height="0.2598in" draw:z-index="53"><draw:text-box><text:h text:style-name="P81" text:outline-level="7">LIPOVEC 1972</text:h></draw:text-box></draw:frame></text:p>
      <text:p text:style-name="P3"/>
      <text:p text:style-name="P44"><draw:frame draw:style-name="fr1" draw:name="Frame2" text:anchor-type="char" svg:x="0.7453in" svg:y="0.1508in" svg:width="1.5098in" svg:height="0.2598in" draw:z-index="54"><draw:text-box><text:h text:style-name="P81" text:outline-level="7">RAZMERJE</text:h></draw:text-box></draw:frame><draw:line text:anchor-type="char" draw:z-index="57" draw:style-name="gr1" draw:text-style-name="P97" svg:x1="0.3752in" svg:y1="0.0307in" svg:x2="1.6252in" svg:y2="0.9059in"><text:p/></draw:line><draw:line text:anchor-type="char" draw:z-index="56" draw:style-name="gr1" draw:text-style-name="P97" svg:x1="0.3752in" svg:y1="0.0307in" svg:x2="0.3752in" svg:y2="3.4059in"><text:p/></draw:line></text:p>
      <text:p text:style-name="P3"/>
      <text:p text:style-name="P3"/>
      <text:p text:style-name="P3"/>
      <text:p text:style-name="P44"><draw:frame draw:style-name="fr1" draw:name="Frame3" text:anchor-type="char" svg:x="3.7453in" svg:y="0.0091in" svg:width="2.0929in" svg:height="0.3846in" draw:z-index="55"><draw:text-box><text:h text:style-name="Heading_20_7" text:outline-level="7">RADOST ŽIVLJENJA</text:h></draw:text-box></draw:frame><draw:line text:anchor-type="char" draw:z-index="58" draw:style-name="gr1" draw:text-style-name="P97" svg:x1="0.3752in" svg:y1="1.0142in" svg:x2="1.6252in" svg:y2="0.139in"><text:p/></draw:line></text:p>
      <text:p text:style-name="P3"/>
      <text:p text:style-name="P3"/>
      <text:p text:style-name="P3"/>
      <text:p text:style-name="P44"><draw:frame draw:style-name="fr1" draw:name="Frame4" text:anchor-type="char" svg:x="0.2453in" svg:y="0.1173in" svg:width="1.1346in" svg:height="0.2598in" draw:z-index="62"><draw:text-box><text:h text:style-name="P81" text:outline-level="7">ČLOVEK</text:h></draw:text-box></draw:frame></text:p>
      <text:p text:style-name="P44"><draw:line text:anchor-type="char" draw:z-index="59" draw:style-name="gr1" draw:text-style-name="P97" svg:x1="0.3752in" svg:y1="0.0555in" svg:x2="1.6252in" svg:y2="0.8055in"><text:p/></draw:line></text:p>
      <text:p text:style-name="P3"/>
      <text:p text:style-name="P3"/>
      <text:p text:style-name="P44"><draw:frame draw:style-name="fr1" draw:name="Frame5" text:anchor-type="char" svg:x="1.3701in" svg:y="0.1008in" svg:width="1.3846in" svg:height="0.2598in" draw:z-index="61"><draw:text-box><text:h text:style-name="P80" text:outline-level="7">ODGOVORNOST</text:h></draw:text-box></draw:frame></text:p>
      <text:p text:style-name="P44"><draw:line text:anchor-type="char" draw:z-index="60" draw:style-name="gr1" draw:text-style-name="P97" svg:x1="0.3752in" svg:y1="0.9142in" svg:x2="1.6252in" svg:y2="0.039in"><text:p/></draw:line></text:p>
      <text:p text:style-name="P3"/>
      <text:p text:style-name="P3"/>
      <text:p text:style-name="P44"><draw:frame draw:style-name="fr1" draw:name="Frame6" text:anchor-type="char" svg:x="0.2453in" svg:y="0.0846in" svg:width="2.0098in" svg:height="0.7598in" draw:z-index="63"><draw:text-box><text:p text:style-name="P51">ETIKA: odnosi med:</text:p><text:list xml:id="list2034926957" text:style-name="WW8Num2"><text:list-item><text:p text:style-name="P49">Človek + narava</text:p></text:list-item><text:list-item><text:p text:style-name="P49">Človek + človek</text:p></text:list-item><text:list-item><text:h text:style-name="P82" text:outline-level="7">MS + MS + B + zdravnik</text:h></text:list-item></text:list></draw:text-box></draw:frame></text:p>
      <text:p text:style-name="P3"/>
      <text:p text:style-name="P3"/>
      <text:p text:style-name="P3"/>
      <text:p text:style-name="P3"/>
      <text:p text:style-name="P3"/>
      <text:h text:style-name="P88" text:outline-level="1">USMERJENOST</text:h>
      <text:p text:style-name="P3"/>
      <text:p text:style-name="P3">Od mehanicističnega k organizaciji z lastnostmi živega bitja. </text:p>
      <text:p text:style-name="P3"/>
      <text:p text:style-name="P3">Razvoj od prvih začetkov (dr. Gabrijelčič: Odličnost organizacije)</text:p>
      <text:p text:style-name="P3"/>
      <text:p text:style-name="P3">AVTOPOEZA – 1972: (avtopous)</text:p>
      <text:list xml:id="list2173847594" text:style-name="WW8Num6">
        <text:list-item>
          <text:p text:style-name="P20">Mreža procesov (PZN) primarna MZN</text:p>
        </text:list-item>
        <text:list-item>
          <text:p text:style-name="P20">Transformacija (izidi ZN in povratne informacije)</text:p>
        </text:list-item>
        <text:list-item>
          <text:p text:style-name="P20">Skozi interakcije (I. King – Teorija ZN)</text:p>
        </text:list-item>
      </text:list>
      <text:p text:style-name="P3"/>
      <text:p text:style-name="P3">LINIJSKA: pet nivojev organizacije hierarhije preden pride informacija do MS ob bolniku. </text:p>
      <text:p text:style-name="P3"/>
      <text:p text:style-name="P3">FUNKCIJSKA: pomočnice glavne MS (org. KC)</text:p>
      <text:p text:style-name="P3"/>
      <text:p text:style-name="P3">MATRIČNA ORGANIZACIJSKA STRUKTURA: v središču je MS ob bolniku, ki komunicira z vsemi in naroča storitve (osnova za primarni model).</text:p>
      <text:p text:style-name="P3"/>
      <text:h text:style-name="P92" text:outline-level="1"><draw:g text:anchor-type="char" draw:z-index="64" draw:style-name="gr4"><draw:line draw:style-name="gr5" draw:text-style-name="P97" svg:x1="0in" svg:y1="2.626in" svg:x2="3.75in" svg:y2="2.626in"><text:p/></draw:line><draw:line draw:style-name="gr5" draw:text-style-name="P97" svg:x1="0in" svg:y1="2.6232in" svg:x2="1.8752in" svg:y2="0.3752in"><text:p/></draw:line><draw:line draw:style-name="gr5" draw:text-style-name="P97" svg:x1="3.7504in" svg:y1="2.6252in" svg:x2="1.8752in" svg:y2="0.3772in"><text:p/></draw:line><draw:frame draw:style-name="gr6" draw:text-style-name="P98" svg:width="1.3787in" svg:height="1.6071in" svg:x="1.3154in" svg:y="1.0189in"><draw:text-box><text:p text:style-name="P98"><text:span text:style-name="T11">BOLNIK</text:span></text:p><text:p text:style-name="P98"><text:span text:style-name="T11">Vrednote, prepričanja</text:span></text:p><text:p text:style-name="P98"><text:span text:style-name="T11">bolnikove pravice</text:span></text:p><text:p text:style-name="P98"><text:span text:style-name="T11">o odnosu do družine in ZN</text:span></text:p><text:p text:style-name="P99"><text:span text:style-name="T11"/></text:p></draw:text-box></draw:frame><draw:line draw:style-name="gr5" draw:text-style-name="P97" svg:x1="2.3752in" svg:y1="2.626in" svg:x2="6.1252in" svg:y2="2.626in"><text:p/></draw:line><draw:line draw:style-name="gr5" draw:text-style-name="P97" svg:x1="2.3752in" svg:y1="2.6232in" svg:x2="4.2504in" svg:y2="0.3752in"><text:p/></draw:line><draw:line draw:style-name="gr5" draw:text-style-name="P97" svg:x1="6.1252in" svg:y1="2.6252in" svg:x2="4.25in" svg:y2="0.3772in"><text:p/></draw:line><draw:frame draw:style-name="gr6" draw:text-style-name="P97" svg:width="1.785in" svg:height="1.6594in" svg:x="3.3681in" svg:y="0.9661in"><draw:text-box><text:p text:style-name="P97"><text:span text:style-name="T11">MED.</text:span></text:p><text:p text:style-name="P97"><text:span text:style-name="T11">SESTRA</text:span></text:p><text:p text:style-name="P98"><text:span text:style-name="T11">stališča o pravicah zaposlenih</text:span></text:p><text:p text:style-name="P98"><text:span text:style-name="T11">o kriterijih napred. in promociji</text:span></text:p><text:p text:style-name="P98"><text:span text:style-name="T11">odgovornosti org.</text:span></text:p><text:p text:style-name="P99"><text:span text:style-name="T11"/></text:p></draw:text-box></draw:frame><draw:line draw:style-name="gr5" draw:text-style-name="P97" svg:x1="1.1874in" svg:y1="4.0543in" svg:x2="4.9374in" svg:y2="4.0543in"><text:p/></draw:line><draw:line draw:style-name="gr5" draw:text-style-name="P97" svg:x1="1.1874in" svg:y1="4.0516in" svg:x2="3.0626in" svg:y2="1.8035in"><text:p/></draw:line><draw:line draw:style-name="gr5" draw:text-style-name="P97" svg:x1="4.9378in" svg:y1="4.0539in" svg:x2="3.0626in" svg:y2="1.8059in"><text:p/></draw:line><draw:frame draw:style-name="gr6" draw:text-style-name="P97" svg:width="1.9205in" svg:height="1.8157in" svg:x="2.0965in" svg:y="2.239in"><draw:text-box><text:p text:style-name="P97"><text:span text:style-name="T12">ZN</text:span></text:p><text:p text:style-name="P97"><text:span text:style-name="T9">Praksa ZN</text:span></text:p><text:p text:style-name="P98"><text:span text:style-name="T11"/></text:p><text:p text:style-name="P98"><text:span text:style-name="T11">integracija ZN <text:s/>teorije</text:span></text:p><text:p text:style-name="P98"><text:span text:style-name="T11">stališča o izob. </text:span></text:p><text:p text:style-name="P98"><text:span text:style-name="T11">praksa ZN</text:span></text:p><text:p text:style-name="P99"><text:span text:style-name="T11">o raziskovanju v ZN</text:span></text:p><text:p text:style-name="P98"><text:span text:style-name="T11">vpliv vodstva /MN/ </text:span></text:p><text:p text:style-name="P98"><text:span text:style-name="T11">stališča o MN</text:span></text:p><text:p text:style-name="P98"><text:span text:style-name="T11">vloga ZN v celotni org.</text:span></text:p></draw:text-box></draw:frame><draw:line draw:style-name="gr7" draw:text-style-name="P97" svg:x1="2.4028in" svg:y1="2.6252in" svg:x2="3.7654in" svg:y2="2.6236in"><text:p/></draw:line><draw:line draw:style-name="gr7" draw:text-style-name="P97" svg:x1="3.0555in" svg:y1="1.8031in" svg:x2="3.7512in" svg:y2="2.6315in"><text:p/></draw:line><draw:line draw:style-name="gr7" draw:text-style-name="P97" svg:x1="2.4028in" svg:y1="2.6114in" svg:x2="3.0846in" svg:y2="1.787in"><text:p/></draw:line></draw:g>KOMPONENTE FILOZOFIJE ZN</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Oblikujte filozofijo ZN na odd. s kolegicami!</text:p>
      <text:p text:style-name="P3"/>
      <text:p text:style-name="P3"/>
      <text:p text:style-name="P3"/>
      <text:p text:style-name="P3"/>
      <text:h text:style-name="P89" text:outline-level="1">POSLANSTVO – MISIJA ZN</text:h>
      <text:p text:style-name="P2">NALOGE MS, KI IZHAJAJO IZ POSLANSTVA</text:p>
      <text:p text:style-name="P3"/>
      <text:list xml:id="list223101032" text:style-name="WW8Num14">
        <text:list-item>
          <text:p text:style-name="P21">Izvajanje in vodenje ZN – pri promociji zdravja, ohranjanju zdravja, preprečevanju bolezni pri posamezniku, družini, skupini in lokalni skupnosti = PROCES ZN!!!</text:p>
        </text:list-item>
        <text:list-item>
          <text:p text:style-name="P21">Poučevanje bolnika, posameznika, klienta, varovanca in zdravstvenih delavcev.</text:p>
        </text:list-item>
        <text:list-item>
          <text:p text:style-name="P21">Učinkovito sodelovanje v negovalnem in <text:s/>zdravstvenem teamu.</text:p>
        </text:list-item>
        <text:list-item>
          <text:p text:style-name="P21">Razvoj prakse, stroke na osnovi novih znanj in raziskovanj. </text:p>
        </text:list-item>
      </text:list>
      <text:p text:style-name="P62"/>
      <text:p text:style-name="P3"/>
      <text:p text:style-name="P3">Elementi poslanstva so:</text:p>
      <text:list xml:id="list1916494666" text:style-name="WW8Num15">
        <text:list-item>
          <text:p text:style-name="P22">izobraževanje</text:p>
        </text:list-item>
        <text:list-item>
          <text:p text:style-name="P22">raziskovanje</text:p>
        </text:list-item>
        <text:list-item>
          <text:p text:style-name="P22">praksa.</text:p>
        </text:list-item>
      </text:list>
      <text:p text:style-name="P3"/>
      <text:h text:style-name="P92" text:outline-level="1">POSLANSTVO ORGANIZACIJE</text:h>
      <text:h text:style-name="P89" text:outline-level="1">ZAKAJ?</text:h>
      <text:p text:style-name="P3"/>
      <text:p text:style-name="P3"/>
      <text:list xml:id="list754080639" text:style-name="WW8Num23">
        <text:list-item>
          <text:p text:style-name="P23">Temeljni namen</text:p>
        </text:list-item>
        <text:list-item>
          <text:p text:style-name="P23">Vrednote, norme, ki vplivajo na obnašanje posameznikov in <text:s/>skupine.</text:p>
        </text:list-item>
      </text:list>
      <text:p text:style-name="P3"/>
      <text:p text:style-name="P3"/>
      <text:p text:style-name="P3"/>
      <text:p text:style-name="P95">Sestavine:</text:p>
      <text:list xml:id="list1035940329" text:style-name="WW8Num5">
        <text:list-item>
          <text:p text:style-name="P24">Področje delovanja ZN</text:p>
        </text:list-item>
        <text:list-item>
          <text:p text:style-name="P24">Informacije o storitvah ZN</text:p>
        </text:list-item>
        <text:list-item>
          <text:p text:style-name="P24">Struktura bolnikov (starost, zahtevnost <text:s/>ZN)</text:p>
        </text:list-item>
        <text:list-item>
          <text:p text:style-name="P24">Odnos do bolnikov</text:p>
        </text:list-item>
        <text:list-item>
          <text:p text:style-name="P24"><draw:custom-shape text:anchor-type="char" draw:z-index="65" draw:style-name="gr8" draw:text-style-name="P97" svg:width="1.3752in" svg:height="0.5315in" svg:x="4.3827in" svg:y="0.1181in"><text:p text:style-name="P97"><text:span text:style-name="T13">IMAGE</text:span></text:p><draw:enhanced-geometry svg:viewBox="0 0 21600 21600" draw:glue-points="10800 0 3160 3160 0 10800 3160 18440 10800 21600 18440 18440 21600 10800 18440 3160 ?f14 ?f15" draw:text-areas="3200 3200 18400 18400" draw:type="round-callout" draw:modifiers="-17302 -254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Struktura zaposlenih in odnosi</text:p>
        </text:list-item>
        <text:list-item>
          <text:p text:style-name="P24">Tehnologija <text:s/>informacijski sistem</text:p>
        </text:list-item>
        <text:list-item>
          <text:p text:style-name="P24">Lokacija</text:p>
        </text:list-item>
      </text:list>
      <text:p text:style-name="P3"/>
      <text:p text:style-name="P3"/>
      <text:p text:style-name="P3"/>
      <text:h text:style-name="P92" text:outline-level="1">ODLIČNO PODJETJE</text:h>
      <text:h text:style-name="P89" text:outline-level="1">Organizacijski model 7S /Peters, Waterman 1989</text:h>
      <text:p text:style-name="P3"/>
      <text:p text:style-name="P3">Variable,ki <text:s/>so trdne, ki se težko spreminjajo in mehke, ki jih spremenimo lažje:</text:p>
      <text:p text:style-name="P3"/>
      <text:p text:style-name="P44"><draw:frame draw:style-name="fr1" draw:name="Frame7" text:anchor-type="char" svg:x="2.3835in" svg:y="0.1043in" svg:width="1.3925in" svg:height="0.5126in" draw:z-index="66"><draw:text-box><text:p text:style-name="P52">STRUKTURA <text:span text:style-name="T5">ORGANIZACIJE</text:span></text:p></draw:text-box></draw:frame></text:p>
      <text:p text:style-name="P44"><draw:line text:anchor-type="char" draw:z-index="31" draw:style-name="gr1" draw:text-style-name="P97" svg:x1="5.4051in" svg:y1="0.9232in" svg:x2="3.1425in" svg:y2="0.1689in"><text:p/></draw:line><draw:line text:anchor-type="char" draw:z-index="40" draw:style-name="gr1" draw:text-style-name="P97" svg:x1="5.5307in" svg:y1="2.0543in" svg:x2="3.1425in" svg:y2="0.1689in"><text:p/></draw:line><draw:line text:anchor-type="char" draw:z-index="33" draw:style-name="gr1" draw:text-style-name="P97" svg:x1="3.1425in" svg:y1="2.9343in" svg:x2="3.1425in" svg:y2="0.1689in"><text:p/></draw:line><draw:line text:anchor-type="char" draw:z-index="32" draw:style-name="gr1" draw:text-style-name="P97" svg:x1="0.8799in" svg:y1="1.9287in" svg:x2="3.0165in" svg:y2="0.1689in"><text:p/></draw:line><draw:line text:anchor-type="char" draw:z-index="30" draw:style-name="gr1" draw:text-style-name="P97" svg:x1="0.878in" svg:y1="0.9232in" svg:x2="3.0146in" svg:y2="0.1689in"><text:p/></draw:line></text:p>
      <text:p text:style-name="P3"/>
      <text:p text:style-name="P3"/>
      <text:p text:style-name="P3"/>
      <text:p text:style-name="P44"><draw:line text:anchor-type="char" draw:z-index="29" draw:style-name="gr1" draw:text-style-name="P97" svg:x1="5.4047in" svg:y1="1.1618in" svg:x2="5.4047in" svg:y2="0.1563in"><text:p/></draw:line><draw:line text:anchor-type="char" draw:z-index="28" draw:style-name="gr1" draw:text-style-name="P97" svg:x1="0.7543in" svg:y1="1.1618in" svg:x2="0.7543in" svg:y2="0.1563in"><text:p/></draw:line><draw:line text:anchor-type="char" draw:z-index="27" draw:style-name="gr1" draw:text-style-name="P97" svg:x1="1.0055in" svg:y1="0.1563in" svg:x2="3.1421in" svg:y2="2.2929in"><text:p/></draw:line><draw:line text:anchor-type="char" draw:z-index="42" draw:style-name="gr1" draw:text-style-name="P97" svg:x1="3.1425in" svg:y1="2.1673in" svg:x2="5.4051in" svg:y2="0.1563in"><text:p/></draw:line><draw:line text:anchor-type="char" draw:z-index="39" draw:style-name="gr1" draw:text-style-name="P97" svg:x1="0.8799in" svg:y1="0.1563in" svg:x2="3.1425in" svg:y2="0.6591in"><text:p/></draw:line><draw:line text:anchor-type="char" draw:z-index="37" draw:style-name="gr1" draw:text-style-name="P97" svg:x1="5.4051in" svg:y1="0.1563in" svg:x2="3.1425in" svg:y2="0.6591in"><text:p/></draw:line></text:p>
      <text:p text:style-name="P3"/>
      <text:p text:style-name="P3"/>
      <text:p text:style-name="P44"><draw:line text:anchor-type="char" draw:z-index="34" draw:style-name="gr1" draw:text-style-name="P97" svg:x1="3.1425in" svg:y1="0.0839in" svg:x2="5.4051in" svg:y2="0.5866in"><text:p/></draw:line><draw:line text:anchor-type="char" draw:z-index="35" draw:style-name="gr1" draw:text-style-name="P97" svg:x1="0.8799in" svg:y1="0.5866in" svg:x2="3.1425in" svg:y2="0.0839in"><text:p/></draw:line></text:p>
      <text:p text:style-name="P44"><draw:frame draw:style-name="fr1" draw:name="Frame8" text:anchor-type="char" svg:x="4.6457in" svg:y="-0.8665in" svg:width="1.3717in" svg:height="0.5126in" draw:z-index="68"><draw:text-box><text:p text:style-name="P53">SISTEM <text:line-break/>ZN</text:p></draw:text-box></draw:frame><draw:frame draw:style-name="fr1" draw:name="Frame9" text:anchor-type="char" svg:x="0.1209in" svg:y="-0.8665in" svg:width="1.3925in" svg:height="0.5126in" draw:z-index="67"><draw:text-box><text:h text:style-name="Heading_20_5" text:outline-level="5"><text:span text:style-name="T5">STRATEGIJA</text:span> <text:line-break/>ZN</text:h></draw:text-box></draw:frame><draw:frame draw:style-name="fr1" draw:name="Frame10" text:anchor-type="char" svg:x="2.3835in" svg:y="-0.3638in" svg:width="1.3925in" svg:height="0.5126in" draw:z-index="72"><draw:text-box><text:p text:style-name="P52">SKUPNE <text:line-break/>VREDNOTE ZN</text:p></draw:text-box></draw:frame><draw:frame draw:style-name="fr1" draw:name="Frame11" text:anchor-type="char" svg:x="0.1209in" svg:y="0.139in" svg:width="1.3925in" svg:height="0.5126in" draw:z-index="69"><draw:text-box><text:p text:style-name="P52">VEŠČINE ZNANJE</text:p></draw:text-box></draw:frame><draw:frame draw:style-name="fr1" draw:name="Frame12" text:anchor-type="char" svg:x="4.6457in" svg:y="0.139in" svg:width="1.3717in" svg:height="0.5126in" draw:z-index="70"><draw:text-box><text:h text:style-name="Heading_20_5" text:outline-level="5">STIL <text:line-break/>VODENJA</text:h></draw:text-box></draw:frame></text:p>
      <text:p text:style-name="P3"/>
      <text:p text:style-name="P44"><draw:line text:anchor-type="char" draw:z-index="38" draw:style-name="gr1" draw:text-style-name="P97" svg:x1="5.4051in" svg:y1="0.0118in" svg:x2="3.1425in" svg:y2="1.0173in"><text:p/></draw:line><draw:line text:anchor-type="char" draw:z-index="41" draw:style-name="gr1" draw:text-style-name="P97" svg:x1="0.8799in" svg:y1="0.0118in" svg:x2="3.1425in" svg:y2="1.0173in"><text:p/></draw:line><draw:line text:anchor-type="char" draw:z-index="36" draw:style-name="gr1" draw:text-style-name="P97" svg:x1="0.8799in" svg:y1="0.0118in" svg:x2="3.1425in" svg:y2="1.0173in"><text:p/></draw:line></text:p>
      <text:p text:style-name="P3"/>
      <text:p text:style-name="P3"/>
      <text:p text:style-name="P3"/>
      <text:p text:style-name="P45"><draw:frame draw:style-name="fr1" draw:name="Frame13" text:anchor-type="char" svg:x="2.3835in" svg:y="-0.0055in" svg:width="1.3925in" svg:height="0.5126in" draw:z-index="71"><draw:text-box><text:p text:style-name="P52">OSEBJE <text:line-break/>KADRI</text:p></draw:text-box></draw:frame></text:p>
      <text:h text:style-name="P94" text:outline-level="9"/>
      <text:p text:style-name="P47"/>
      <text:p text:style-name="P47"/>
      <text:p text:style-name="P47"/>
      <text:p text:style-name="P3"/>
      <text:p text:style-name="P3">Vse variable so med seboj povezane. Usmerjeno v timsko delo, h kakovosti, ustvarjalnosti, zaupanju, vodi se na osnovi vrednot in delamo samo tiste stvari za katero imamo znanje; decentralizacija!</text:p>
      <text:p text:style-name="P3"/>
      <text:h text:style-name="P92" text:outline-level="1">NOVI MODELI ORGANIZACIJE</text:h>
      <text:p text:style-name="P3"/>
      <table:table table:name="Table3" table:style-name="Table3">
        <table:table-column table:style-name="Table3.A"/>
        <table:table-column table:style-name="Table3.B"/>
        <table:table-row table:style-name="Table3.1">
          <table:table-cell table:style-name="Table3.A1" office:value-type="string">
            <text:p text:style-name="P42">STARI MODEL</text:p>
          </table:table-cell>
          <table:table-cell table:style-name="Table3.B1" office:value-type="string">
            <text:p text:style-name="P42">NOVI MODEL</text:p>
          </table:table-cell>
        </table:table-row>
        <table:table-row table:style-name="Table3.1">
          <table:table-cell table:style-name="Table3.A1" office:value-type="string">
            <text:p text:style-name="P63">Posamezne naloge so osnova org. enot</text:p>
          </table:table-cell>
          <table:table-cell table:style-name="Table3.B1" office:value-type="string">
            <text:p text:style-name="P63">TIM je osnova org. ZN</text:p>
          </table:table-cell>
        </table:table-row>
        <table:table-row table:style-name="Table3.1">
          <table:table-cell table:style-name="Table3.A1" office:value-type="string">
            <text:p text:style-name="P63">Za okolje skrbi malo strokovnjakov</text:p>
          </table:table-cell>
          <table:table-cell table:style-name="Table3.B1" office:value-type="string">
            <text:p text:style-name="P63">Gosta mreža z okoljem</text:p>
          </table:table-cell>
        </table:table-row>
        <table:table-row table:style-name="Table3.1">
          <table:table-cell table:style-name="Table3.A1" office:value-type="string">
            <text:p text:style-name="P63">Vertikalni tok informacij</text:p>
          </table:table-cell>
          <table:table-cell table:style-name="Table3.B1" office:value-type="string">
            <text:p text:style-name="P63">Horizontalni in vertikalni tok informacij (feedback)</text:p>
          </table:table-cell>
        </table:table-row>
        <table:table-row table:style-name="Table3.1">
          <table:table-cell table:style-name="Table3.A1" office:value-type="string">
            <text:p text:style-name="P63">Odločitve o bolniku prihajajo od vodilnih k bolniku, informacije od bolnika k vodilnim</text:p>
          </table:table-cell>
          <table:table-cell table:style-name="Table3.B1" office:value-type="string">
            <text:p text:style-name="P63">Odločitve se sprejemajo tam, kjer so informacije (ob bolniku)</text:p>
          </table:table-cell>
        </table:table-row>
        <table:table-row table:style-name="Table3.1">
          <table:table-cell table:style-name="Table3.A1" office:value-type="string">
            <text:p text:style-name="P63">Visoka org. struktura – več ravni MN (7)</text:p>
          </table:table-cell>
          <table:table-cell table:style-name="Table3.B1" office:value-type="string">
            <text:p text:style-name="P63">ploščata org., le nekaj ravni (3)</text:p>
            <text:p text:style-name="P63">1. management, 2. operativni vodja, </text:p>
            <text:p text:style-name="P63">3. avtonomne del. skupine</text:p>
          </table:table-cell>
        </table:table-row>
        <table:table-row table:style-name="Table3.1">
          <table:table-cell table:style-name="Table3.A1" office:value-type="string">
            <text:p text:style-name="P63">Pravila, standardi</text:p>
          </table:table-cell>
          <table:table-cell table:style-name="Table3.B1" office:value-type="string">
            <text:p text:style-name="P63">Rezultati in cilji</text:p>
          </table:table-cell>
        </table:table-row>
        <table:table-row table:style-name="Table3.1">
          <table:table-cell table:style-name="Table3.A1" office:value-type="string">
            <text:p text:style-name="P63">Strogo določen delovni čas</text:p>
          </table:table-cell>
          <table:table-cell table:style-name="Table3.B1" office:value-type="string">
            <text:p text:style-name="P63">Fleksibilen delovni čas</text:p>
          </table:table-cell>
        </table:table-row>
        <table:table-row table:style-name="Table3.1">
          <table:table-cell table:style-name="Table3.A1" office:value-type="string">
            <text:p text:style-name="P63">Napredovanje samo v horizontalni smeri</text:p>
          </table:table-cell>
          <table:table-cell table:style-name="Table3.B1" office:value-type="string">
            <text:p text:style-name="P63">Napredovanje v vse smeri (kariere)</text:p>
          </table:table-cell>
        </table:table-row>
        <table:table-row table:style-name="Table3.1">
          <table:table-cell table:style-name="Table3.A1" office:value-type="string">
            <text:p text:style-name="P63">Standardno vrednotenje</text:p>
          </table:table-cell>
          <table:table-cell table:style-name="Table3.B1" office:value-type="string">
            <text:p text:style-name="P63">Občasno vrednotenje</text:p>
          </table:table-cell>
        </table:table-row>
        <table:table-row table:style-name="Table3.1">
          <table:table-cell table:style-name="Table3.A1" office:value-type="string">
            <text:p text:style-name="P63">Močna kultura</text:p>
          </table:table-cell>
          <table:table-cell table:style-name="Table3.B1" office:value-type="string">
            <text:p text:style-name="P63">Različna stališča</text:p>
          </table:table-cell>
        </table:table-row>
        <table:table-row table:style-name="Table3.1">
          <table:table-cell table:style-name="Table3.A1" office:value-type="string">
            <text:p text:style-name="P63">Pomembni posamezniki</text:p>
          </table:table-cell>
          <table:table-cell table:style-name="Table3.B1" office:value-type="string">
            <text:p text:style-name="P63">Spec. org. – INTERNACIONALIZACIJA </text:p>
            <text:p text:style-name="P63">Globalno</text:p>
            <text:p text:style-name="P63">Okolje</text:p>
            <text:p text:style-name="P63">ZN ne pozna meja</text:p>
          </table:table-cell>
        </table:table-row>
      </table:table>
      <text:p text:style-name="P3"/>
      <text:p text:style-name="P63"/>
      <text:p text:style-name="P63"/>
      <text:p text:style-name="P3"/>
      <text:h text:style-name="P89" text:outline-level="1">MOTIVACIJA V MN</text:h>
      <text:h text:style-name="P89" text:outline-level="1">MN V ZN</text:h>
      <text:h text:style-name="P89" text:outline-level="1">APLIKACIJA MASLOWE TEORIJE</text:h>
      <text:p text:style-name="P3"/>
      <text:list xml:id="list1120733088" text:style-name="WW8Num18">
        <text:list-item>
          <text:p text:style-name="P33"><text:span text:style-name="T1">Samouresničitev</text:span>: razvit nov način merjenja zadovoljstva bolnika</text:p>
        </text:list-item>
        <text:list-item>
          <text:p text:style-name="P33"><text:span text:style-name="T1">Podoba</text:span>: sprejeti pohvalo za dosežke</text:p>
        </text:list-item>
        <text:list-item>
          <text:p text:style-name="P33"><text:span text:style-name="T1">Ljubezen in pripadnost</text:span>: delati v skupini <text:s/>prijazni kohezivni tim.</text:p>
        </text:list-item>
        <text:list-item>
          <text:p text:style-name="P33"><text:span text:style-name="T1">Varnost in zaščita</text:span>: pred nalezljivimi boleznimi</text:p>
        </text:list-item>
        <text:list-item>
          <text:p text:style-name="P33"><text:span text:style-name="T1">Fiziološko</text:span>: ustrezen čas za obroke, za odmor.</text:p>
        </text:list-item>
      </text:list>
      <text:p text:style-name="P3"/>
      <text:h text:style-name="P92" text:outline-level="1">ORGANIZACIJSKA USPEŠNOST</text:h>
      <text:p text:style-name="P3"/>
      <table:table table:name="Table4" table:style-name="Table4">
        <table:table-column table:style-name="Table4.A"/>
        <table:table-column table:style-name="Table4.B"/>
        <table:table-row table:style-name="Table4.1">
          <table:table-cell table:style-name="Table4.A1" office:value-type="string">
            <text:p text:style-name="P42">USPEŠNOST</text:p>
          </table:table-cell>
          <table:table-cell table:style-name="Table4.B1" office:value-type="string">
            <text:p text:style-name="P42">UČINKOVITOST</text:p>
          </table:table-cell>
        </table:table-row>
        <table:table-row table:style-name="Table4.1">
          <table:table-cell table:style-name="Table4.A1" office:value-type="string">
            <text:p text:style-name="P3">Obstajajo določeni kriteriji:</text:p>
          </table:table-cell>
          <table:table-cell table:style-name="Table4.B1" office:value-type="string">
            <text:p text:style-name="P3">E = output / input</text:p>
          </table:table-cell>
        </table:table-row>
        <table:table-row table:style-name="Table4.1">
          <table:table-cell table:style-name="Table4.A1" office:value-type="string">
            <text:p text:style-name="P3">Kvantitativni kriterij: ekonomski</text:p>
          </table:table-cell>
          <table:table-cell table:style-name="Table4.B1" office:value-type="string">
            <text:p text:style-name="P3">Kakovost storitve</text:p>
          </table:table-cell>
        </table:table-row>
        <table:table-row table:style-name="Table4.1">
          <table:table-cell table:style-name="Table4.A1" office:value-type="string">
            <text:p text:style-name="P3">Kvalitativni: - zadovoljstvo </text:p>
            <text:list xml:id="list2002735811" text:style-name="WW8Num30">
              <text:list-item>
                <text:p text:style-name="P25">fleksibilnost</text:p>
              </text:list-item>
              <text:list-item>
                <text:p text:style-name="P25">image ZN</text:p>
              </text:list-item>
              <text:list-item>
                <text:p text:style-name="P25">kakovost storitve</text:p>
              </text:list-item>
            </text:list>
          </table:table-cell>
          <table:table-cell table:style-name="Table4.B1" office:value-type="string">
            <text:p text:style-name="P3">Risk MN</text:p>
            <text:p text:style-name="P3">Absentizem</text:p>
            <text:p text:style-name="P3">Fluktuacija</text:p>
            <text:p text:style-name="P3">Zadovoljstvo MS</text:p>
            <text:p text:style-name="P3">Motivacija</text:p>
            <text:p text:style-name="P3">Morala</text:p>
            <text:p text:style-name="P3">Konflikti</text:p>
            <text:p text:style-name="P3">Fleksibilnost</text:p>
            <text:p text:style-name="P3">Info. – komunikacijski sistem</text:p>
            <text:p text:style-name="P3">Participacija MS v odločitvah</text:p>
            <text:p text:style-name="P3">Izobrazba</text:p>
            <text:p text:style-name="P3">Razvoj kadra</text:p>
            <text:p text:style-name="P3"/>
          </table:table-cell>
        </table:table-row>
      </table:table>
      <text:p text:style-name="P3"/>
      <text:p text:style-name="P3"/>
      <text:h text:style-name="P89" text:outline-level="1">RAZVIJANJE KAKOVOSTI / KVALITETE ZN</text:h>
      <text:h text:style-name="P89" text:outline-level="1">ZAKAJ IN KAKO</text:h>
      <text:p text:style-name="P3"/>
      <text:p text:style-name="P3">1. Qualitas (lat.) pomeni dobra lastnost.</text:p>
      <text:p text:style-name="P3">Definicija SZO 1990:</text:p>
      <text:list xml:id="list1085119583" text:style-name="WW8Num3">
        <text:list-item>
          <text:p text:style-name="P26">Visoka stopnja profesionalne odličnosti ZN</text:p>
        </text:list-item>
        <text:list-item>
          <text:p text:style-name="P26">Uspešna izraba resursov (kadrovski, finančni, materialni)</text:p>
        </text:list-item>
        <text:list-item>
          <text:p text:style-name="P26">Minimalni rizik za B/V/K/P</text:p>
        </text:list-item>
        <text:list-item>
          <text:p text:style-name="P26">Zadovoljstvo B/K/P</text:p>
        </text:list-item>
        <text:list-item>
          <text:p text:style-name="P26">Vpliva na končni rezultat zdravje</text:p>
        </text:list-item>
        <text:list-item>
          <text:p text:style-name="P26">Zadovoljstvo MS, zdravnika in drugih</text:p>
        </text:list-item>
        <text:list-item>
          <text:p text:style-name="P26">31. cilj: vse države morajo zgraditi učinkovite mehanizme za zagotavljanje kvalitete v zdravstvenem sistemu, v sistemu ZN preorientacije od delovnih nalog k B/V orientirane ZN – problemsko orientirana ZN</text:p>
        </text:list-item>
      </text:list>
      <text:p text:style-name="P3"/>
      <text:p text:style-name="P3"><text:span text:style-name="T1">Kvaliteta</text:span> je celokupnost značilnosti in karakteristik/lastnosti in storitev, ki se nanaša na njeno zmožnost, da zadovolji določene zahteve, potrebe in pričakovanja uporabnika, bolnika. </text:p>
      <text:p text:style-name="P3"/>
      <text:p text:style-name="P3"><text:span text:style-name="T1">Kvaliteta</text:span>: civilizacijski status človeka. Kvaliteta življenja v določenem okolju.</text:p>
      <text:p text:style-name="P3"/>
      <text:p text:style-name="P3">2. Pojem kakovosti je sestavljen iz dveh komponent: DELO in STORITEV. </text:p>
      <text:p text:style-name="P3">TEZA – kakovost se pridela v vseh aktivnostih, procesih.</text:p>
      <text:p text:style-name="P3">- kakovost ustvarjamo integralno vsi z ustvarjalnim delom.</text:p>
      <text:p text:style-name="P3"/>
      <text:p text:style-name="P3">K = integracija dela / integracija odgovornosti.</text:p>
      <text:p text:style-name="P3"/>
      <text:p text:style-name="P3">3. Vloga človeka: je odgovornost za kakovost; edini, ki dela z razumom. </text:p>
      <text:h text:style-name="P92" text:outline-level="1">DEJAVNIKI, KI VPLIVAJO NA KAKOVOST</text:h>
      <text:p text:style-name="P44"><draw:g text:anchor-type="char" draw:z-index="73" draw:style-name="gr4"><draw:frame draw:style-name="gr9" draw:text-style-name="P97" svg:width="1.2571in" svg:height="0.6287in" svg:x="0.5028in" svg:y="0.3319in"><draw:text-box><text:p text:style-name="P97"><text:span text:style-name="T12">TEHNOLOGIJA INFORMACIJ</text:span></text:p></draw:text-box></draw:frame><draw:frame draw:style-name="gr10" draw:text-style-name="P97" svg:width="1.2571in" svg:height="0.7543in" svg:x="4.902in" svg:y="1.2122in"><draw:text-box><text:p text:style-name="P97"><text:span text:style-name="T12">ČLOVEK posredno preko tehnologije in informacij (49%)</text:span></text:p></draw:text-box></draw:frame><draw:custom-shape draw:style-name="gr5" draw:text-style-name="P99" svg:width="1.2571in" svg:height="0.7543in" svg:x="0.5028in" svg:y="0.2067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9" draw:text-style-name="P97" svg:width="1.2571in" svg:height="0.6287in" svg:x="4.902in" svg:y="0.2063in"><draw:text-box><text:p text:style-name="P97"><text:span text:style-name="T12">MATERIALI</text:span></text:p></draw:text-box></draw:frame><draw:custom-shape draw:style-name="gr5" draw:text-style-name="P99" svg:width="1.2571in" svg:height="0.7543in" svg:x="4.902in" svg:y="0.081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9" draw:text-style-name="P97" svg:width="1.2571in" svg:height="0.5205in" svg:x="4.902in" svg:y="2.8283in"><draw:text-box><text:p text:style-name="P97"><text:span text:style-name="T12">SREDSTVA ZA ZN IN ZDR.</text:span></text:p></draw:text-box></draw:frame><draw:custom-shape draw:style-name="gr5" draw:text-style-name="P99" svg:width="1.2571in" svg:height="0.7543in" svg:x="4.902in" svg:y="2.594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9" draw:text-style-name="P97" svg:width="1.2571in" svg:height="0.5205in" svg:x="2.6394in" svg:y="3.4567in"><draw:text-box><text:p text:style-name="P97"><text:span text:style-name="T12">OKOLIŠČINE</text:span></text:p></draw:text-box></draw:frame><draw:custom-shape draw:style-name="gr5" draw:text-style-name="P99" svg:width="1.2571in" svg:height="0.7543in" svg:x="2.6394in" svg:y="3.223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97" svg:width="1.7598in" svg:height="1.0059in" svg:x="0.5028in" svg:y="1.8409in"><text:p text:style-name="P97"><text:span text:style-name="T12"/></text:p><text:p text:style-name="P97"><text:span text:style-name="T9">KAKOVOST</text:span></text:p><draw:enhanced-geometry svg:viewBox="0 0 21600 21600" draw:text-areas="3000 3320 17110 17330" draw:type="cloud-callout" draw:modifiers="3358 120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line draw:style-name="gr12" draw:text-style-name="P97" svg:x1="1.1311in" svg:y1="0.961in" svg:x2="1.1311in" svg:y2="1.8409in"><text:p/></draw:line><draw:line draw:style-name="gr12" draw:text-style-name="P97" svg:x1="4.902in" svg:y1="1.463in" svg:x2="1.8854in" svg:y2="0.8346in"><text:p/></draw:line><draw:line draw:style-name="gr12" draw:text-style-name="P97" svg:x1="4.902in" svg:y1="0.5839in" svg:x2="2.1366in" svg:y2="1.9665in"><text:p/></draw:line><draw:line draw:style-name="gr12" draw:text-style-name="P97" svg:x1="4.9016in" svg:y1="1.715in" svg:x2="3.5189in" svg:y2="3.2232in"><text:p/></draw:line><draw:line draw:style-name="gr12" draw:text-style-name="P97" svg:x1="2.7654in" svg:y1="3.3484in" svg:x2="1.7598in" svg:y2="2.7201in"><text:p/></draw:line><draw:line draw:style-name="gr12" draw:text-style-name="P97" svg:x1="4.902in" svg:y1="3.0969in" svg:x2="2.3882in" svg:y2="2.4685in"><text:p/></draw:line><draw:line draw:style-name="gr12" draw:text-style-name="P97" svg:x1="5.5307in" svg:y1="1.9665in" svg:x2="5.5307in" svg:y2="2.5949in"><text:p/></draw:line><draw:line draw:style-name="gr12" draw:text-style-name="P97" svg:x1="5.5307in" svg:y1="1.2118in" svg:x2="5.5307in" svg:y2="0.8346in"><text:p/></draw:lin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89" text:outline-level="1">TRODIMENZIONALNI SISTEM KAKOVOSTI</text:h>
      <text:p text:style-name="P3"/>
      <text:p text:style-name="P44"><draw:g text:anchor-type="char" draw:z-index="74" draw:style-name="gr4"><draw:line draw:style-name="gr12" draw:text-style-name="P97" svg:x1="2.3886in" svg:y1="3.6858in" svg:x2="1.0059in" svg:y2="4.8169in"><text:p/></draw:line><draw:line draw:style-name="gr12" draw:text-style-name="P97" svg:x1="2.389in" svg:y1="3.685in" svg:x2="2.389in" svg:y2="1.5484in"><text:p/></draw:line><draw:line draw:style-name="gr12" draw:text-style-name="P97" svg:x1="2.389in" svg:y1="3.6858in" svg:x2="6.1598in" svg:y2="3.6858in"><text:p/></draw:line><draw:frame draw:style-name="gr13" draw:text-style-name="P99" svg:width="1.7606in" svg:height="0.378in" draw:transform="rotate (1.5707963267949) translate (2.01150481189851in 1.92708333333333in)"><draw:text-box><text:p text:style-name="P99"><text:span text:style-name="T12">kakovost managmenta</text:span></text:p></draw:text-box></draw:frame><draw:frame draw:style-name="gr6" draw:text-style-name="P99" svg:width="1.6343in" svg:height="0.2516in" svg:x="0.2516in" svg:y="4.8173in"><draw:text-box><text:p text:style-name="P99"><text:span text:style-name="T12">kakovost stroke</text:span></text:p></draw:text-box></draw:frame><draw:frame draw:style-name="gr6" draw:text-style-name="P99" svg:width="1.6343in" svg:height="0.5031in" svg:x="4.6508in" svg:y="3.3091in"><draw:text-box><text:p text:style-name="P99"><text:span text:style-name="T12">Uporabniki (klienti) – želje pričakovanja</text:span></text:p></draw:text-box></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92" text:outline-level="1">ZNAČILNOSTI STORITVE ZN</text:h>
      <text:p text:style-name="P2">Marolt 1995</text:p>
      <text:p text:style-name="P3"/>
      <text:list xml:id="list199734516" text:style-name="WW8Num22">
        <text:list-item>
          <text:p text:style-name="P64">So v nematerialni obliki (100%)</text:p>
        </text:list-item>
        <text:list-item>
          <text:p text:style-name="P64">Ne morejo se skladiščiti</text:p>
        </text:list-item>
        <text:list-item>
          <text:p text:style-name="P64">Izvajajo se na osnovi potrebe in zahteve ZN</text:p>
        </text:list-item>
        <text:list-item>
          <text:p text:style-name="P64">Uporaba je takojšnja</text:p>
        </text:list-item>
        <text:list-item>
          <text:p text:style-name="P64">V PZN vključenost uporabnika</text:p>
        </text:list-item>
        <text:list-item>
          <text:p text:style-name="P64">Storitev je prilagojena uporabniku glede na potrebe in zahteve</text:p>
        </text:list-item>
        <text:list-item>
          <text:p text:style-name="P64">Kader mora imeti interdisciplinarno znanje</text:p>
        </text:list-item>
      </text:list>
      <text:p text:style-name="P3"/>
      <text:p text:style-name="P3"/>
      <text:p text:style-name="P3"/>
      <text:p text:style-name="P3"/>
      <text:h text:style-name="P89" text:outline-level="1">VREDNOTENJE ZN IZ VIDIKA BOLNIKA</text:h>
      <text:p text:style-name="P3"/>
      <text:p text:style-name="P3"/>
      <text:p text:style-name="P35">Zajema 7 kategorij:</text:p>
      <text:p text:style-name="P35">1. <text:span text:style-name="T5">Izkustveno</text:span>: bolnik vrednoti ZN po njegovih izkušnjah z zdravstvenim sistemom (zadovoljstvo)</text:p>
      <text:p text:style-name="P35">2. <text:span text:style-name="T5">Kognitivno</text:span>: informacija pred posegom</text:p>
      <text:p text:style-name="P35">3. <text:span text:style-name="T5">Funkcijsko</text:span>: rehabilitacija</text:p>
      <text:p text:style-name="P35">4. <text:span text:style-name="T5">Etično</text:span>: spoštovanje vrednot in avtonomije</text:p>
      <text:p text:style-name="P35">5. <text:span text:style-name="T5">Socialno</text:span>: stiki s svojci</text:p>
      <text:p text:style-name="P35">6. <text:span text:style-name="T5">Medicinsko</text:span>: uspeh medicinske nege in zdravljenja</text:p>
      <text:p text:style-name="P35">7. <text:span text:style-name="T5">Ekonomsko</text:span>: čas bivanja v bolnišnici</text:p>
      <text:p text:style-name="P3"/>
      <text:h text:style-name="P92" text:outline-level="1">RAZVOJ KAKOVOSTI ZDRAVSTVENE NEGE</text:h>
      <text:p text:style-name="P44"><draw:g text:anchor-type="char" draw:z-index="75" draw:style-name="gr4"><draw:line draw:style-name="gr12" draw:text-style-name="P97" svg:x1="0.8807in" svg:y1="5.4327in" svg:x2="0.8807in" svg:y2="0.2791in"><text:p/></draw:line><draw:line draw:style-name="gr12" draw:text-style-name="P97" svg:x1="0.8807in" svg:y1="5.4335in" svg:x2="6.2854in" svg:y2="5.4335in"><text:p/></draw:line><draw:line draw:style-name="gr5" draw:text-style-name="P97" svg:x1="0.7547in" svg:y1="4.1764in" svg:x2="1.1319in" svg:y2="4.1764in"><text:p/></draw:line><draw:line draw:style-name="gr5" draw:text-style-name="P97" svg:x1="0.7547in" svg:y1="3.548in" svg:x2="1.1319in" svg:y2="3.548in"><text:p/></draw:line><draw:line draw:style-name="gr5" draw:text-style-name="P97" svg:x1="0.7547in" svg:y1="2.9193in" svg:x2="1.1319in" svg:y2="2.9193in"><text:p/></draw:line><draw:line draw:style-name="gr5" draw:text-style-name="P97" svg:x1="0.7547in" svg:y1="2.2909in" svg:x2="1.1319in" svg:y2="2.2909in"><text:p/></draw:line><draw:line draw:style-name="gr5" draw:text-style-name="P97" svg:x1="0.7547in" svg:y1="1.6626in" svg:x2="1.1319in" svg:y2="1.6626in"><text:p/></draw:line><draw:line draw:style-name="gr5" draw:text-style-name="P97" svg:x1="0.7547in" svg:y1="1.0339in" svg:x2="1.1319in" svg:y2="1.0339in"><text:p/></draw:line><draw:line draw:style-name="gr5" draw:text-style-name="P97" svg:x1="0.7547in" svg:y1="4.8047in" svg:x2="1.1319in" svg:y2="4.8047in"><text:p/></draw:line><draw:frame draw:style-name="gr6" draw:text-style-name="P99" svg:width="0.8803in" svg:height="0.2516in" svg:x="0in" svg:y="0.9083in"><draw:text-box><text:p text:style-name="P99"><text:span text:style-name="T12">7. stopnja</text:span></text:p></draw:text-box></draw:frame><draw:frame draw:style-name="gr6" draw:text-style-name="P99" svg:width="0.8803in" svg:height="0.2516in" svg:x="0in" svg:y="1.5366in"><draw:text-box><text:p text:style-name="P99"><text:span text:style-name="T12">6. stopnja</text:span></text:p></draw:text-box></draw:frame><draw:frame draw:style-name="gr6" draw:text-style-name="P99" svg:width="0.8803in" svg:height="0.2516in" svg:x="0in" svg:y="2.1654in"><draw:text-box><text:p text:style-name="P99"><text:span text:style-name="T12">5. stopnja</text:span></text:p></draw:text-box></draw:frame><draw:frame draw:style-name="gr6" draw:text-style-name="P99" svg:width="0.8803in" svg:height="0.2516in" svg:x="0in" svg:y="3.422in"><draw:text-box><text:p text:style-name="P99"><text:span text:style-name="T12">3. stopnja</text:span></text:p></draw:text-box></draw:frame><draw:frame draw:style-name="gr6" draw:text-style-name="P99" svg:width="0.8803in" svg:height="0.2516in" svg:x="0in" svg:y="4.6791in"><draw:text-box><text:p text:style-name="P99"><text:span text:style-name="T12">1. stopnja</text:span></text:p></draw:text-box></draw:frame><draw:frame draw:style-name="gr6" draw:text-style-name="P99" svg:width="0.8803in" svg:height="0.2516in" svg:x="0in" svg:y="4.0508in"><draw:text-box><text:p text:style-name="P99"><text:span text:style-name="T12">2. stopnja</text:span></text:p></draw:text-box></draw:frame><draw:frame draw:style-name="gr6" draw:text-style-name="P99" svg:width="0.8803in" svg:height="0.2516in" svg:x="0in" svg:y="2.7937in"><draw:text-box><text:p text:style-name="P99"><text:span text:style-name="T12">4. stopnja</text:span></text:p></draw:text-box></draw:frame><draw:custom-shape draw:style-name="gr14" draw:text-style-name="P99" svg:width="0.8803in" svg:height="0.2516in" svg:x="0.8807in" svg:y="4.30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99" svg:width="0.5031in" svg:height="0.5031in" draw:transform="rotate (1.5707963267949) translate (1.76041666666667in 4.42738407699038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99" svg:width="0.5031in" svg:height="0.5031in" draw:transform="rotate (1.5707963267949) translate (2.26319444444444in 4.05069444444444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99" svg:width="0.5031in" svg:height="0.5031in" draw:transform="rotate (1.5707963267949) translate (2.76597222222222in 3.67361111111111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99" svg:width="0.5031in" svg:height="0.5031in" draw:transform="rotate (1.5707963267949) translate (3.26875in 3.29652777777778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99" svg:width="0.5031in" svg:height="0.5031in" draw:transform="rotate (1.5707963267949) translate (3.77152777777778in 2.91944444444444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99" svg:width="0.5031in" svg:height="0.5031in" draw:transform="rotate (1.5707963267949) translate (4.27430555555556in 2.54196741032371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99" svg:width="0.5031in" svg:height="0.5031in" draw:transform="rotate (1.5707963267949) translate (4.77708333333333in 2.16527777777778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99" svg:width="0.5031in" svg:height="0.5031in" draw:transform="rotate (1.5707963267949) translate (5.27986111111111in 1.78819444444444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4" draw:text-style-name="P99" svg:width="0.5031in" svg:height="0.5031in" draw:transform="rotate (1.5707963267949) translate (5.78263888888889in 1.41111111111111in)"><text:p/><draw:enhanced-geometry svg:viewBox="0 0 21600 21600" draw:text-areas="?f2 ?f7 ?f1 ?f1 ?f7 ?f2 ?f1 ?f1" draw:mirror-horizontal="true" draw:type="mso-spt90" draw:modifiers="11244 18418 5848"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line draw:style-name="gr15" draw:text-style-name="P97" svg:x1="0.8807in" svg:y1="0.2799in" svg:x2="6.2854in" svg:y2="0.2799in"><text:p/></draw:line><draw:line draw:style-name="gr15" draw:text-style-name="P97" svg:x1="6.2854in" svg:y1="5.4327in" svg:x2="6.2854in" svg:y2="0.2791in"><text:p/></draw:line><draw:line draw:style-name="gr16" draw:text-style-name="P97" svg:x1="1.2575in" svg:y1="4.8047in" svg:x2="4.7768in" svg:y2="4.8047in"><text:p/></draw:line><draw:frame draw:style-name="gr6" draw:text-style-name="P99" svg:width="2.2394in" svg:height="0.2516in" svg:x="2.6402in" svg:y="0.9083in"><draw:text-box><text:p text:style-name="P99"><text:span text:style-name="T12">Popolen MN – kvaliteta</text:span></text:p></draw:text-box></draw:frame><draw:frame draw:style-name="gr6" draw:text-style-name="P99" svg:width="2.6398in" svg:height="0.2516in" svg:x="2.6398in" svg:y="1.5366in"><draw:text-box><text:p text:style-name="P99"><text:span text:style-name="T12">Sistemsko zagotavljanje kakovosti</text:span></text:p></draw:text-box></draw:frame><draw:frame draw:style-name="gr6" draw:text-style-name="P99" svg:width="2.0114in" svg:height="0.2516in" svg:x="2.6402in" svg:y="2.1654in"><draw:text-box><text:p text:style-name="P99"><text:span text:style-name="T12">Zagotavljanje kvalitete</text:span></text:p></draw:text-box></draw:frame><draw:frame draw:style-name="gr6" draw:text-style-name="P99" svg:width="1.5087in" svg:height="0.2516in" svg:x="4.7772in" svg:y="3.422in"><draw:text-box><text:p text:style-name="P99"><text:span text:style-name="T12">Kontrola kvalitete</text:span></text:p></draw:text-box></draw:frame><draw:frame draw:style-name="gr6" draw:text-style-name="P99" svg:width="0.8803in" svg:height="0.2516in" svg:x="4.7764in" svg:y="4.6791in"><draw:text-box><text:p text:style-name="P99"><text:span text:style-name="T12">Obrtnik</text:span></text:p></draw:text-box></draw:frame><draw:frame draw:style-name="gr6" draw:text-style-name="P99" svg:width="0.8803in" svg:height="0.2516in" svg:x="4.7764in" svg:y="4.0508in"><draw:text-box><text:p text:style-name="P99"><text:span text:style-name="T12">Mojster</text:span></text:p></draw:text-box></draw:frame><draw:frame draw:style-name="gr6" draw:text-style-name="P99" svg:width="1.5087in" svg:height="0.2516in" svg:x="4.7772in" svg:y="2.7937in"><draw:text-box><text:p text:style-name="P99"><text:span text:style-name="T12">Statistične metode</text:span></text:p></draw:text-box></draw:frame><draw:line draw:style-name="gr16" draw:text-style-name="P97" svg:x1="1.2575in" svg:y1="4.1764in" svg:x2="4.7768in" svg:y2="4.1764in"><text:p/></draw:line><draw:line draw:style-name="gr16" draw:text-style-name="P97" svg:x1="1.2575in" svg:y1="3.548in" svg:x2="4.7768in" svg:y2="3.548in"><text:p/></draw:line><draw:line draw:style-name="gr16" draw:text-style-name="P97" svg:x1="1.2575in" svg:y1="2.9193in" svg:x2="4.7768in" svg:y2="2.9193in"><text:p/></draw:line><draw:line draw:style-name="gr16" draw:text-style-name="P97" svg:x1="1.2575in" svg:y1="2.2909in" svg:x2="2.6402in" svg:y2="2.2909in"><text:p/></draw:line><draw:line draw:style-name="gr16" draw:text-style-name="P97" svg:x1="1.2575in" svg:y1="1.6626in" svg:x2="2.6402in" svg:y2="1.6626in"><text:p/></draw:line><draw:line draw:style-name="gr16" draw:text-style-name="P97" svg:x1="1.2575in" svg:y1="1.0339in" svg:x2="2.6402in" svg:y2="1.0339in"><text:p/></draw:line><draw:frame draw:style-name="gr6" draw:text-style-name="P99" svg:width="3.0169in" svg:height="0.2516in" svg:x="3.1429in" svg:y="0.5311in"><draw:text-box><text:p text:style-name="P99"><text:span text:style-name="T12">STALNO IZBOLJŠANJE KAKOVOSTI</text:span></text:p></draw:text-box></draw:frame><draw:frame draw:style-name="gr6" draw:text-style-name="P99" svg:width="1.6343in" svg:height="0.2516in" svg:x="1.7598in" svg:y="1.7882in"><draw:text-box><text:p text:style-name="P99"><text:span text:style-name="T12">PREPREČEVANJE</text:span></text:p></draw:text-box></draw:frame><draw:frame draw:style-name="gr6" draw:text-style-name="P99" svg:width="2.137in" svg:height="0.2516in" svg:x="2.7654in" svg:y="3.7992in"><draw:text-box><text:p text:style-name="P99"><text:span text:style-name="T12">UGOTAVLJANJE NAPAK</text:span></text:p></draw:text-box></draw:frame><draw:frame draw:style-name="gr6" draw:text-style-name="P100" svg:width="6.285in" svg:height="0.8803in" svg:x="0.0008in" svg:y="5.4327in"><draw:text-box><text:p text:style-name="P100"><text:span text:style-name="T12"><text:s text:c="2"/></text:span><text:span text:style-name="T12">1870: </text:span><text:span text:style-name="T12"><text:tab/></text:span><text:span text:style-name="T12"><text:tab/></text:span><text:span text:style-name="T12"><text:tab/></text:span><text:span text:style-name="T12">ZA VSAKO FAZO JE POTREBNO 10 LET </text:span><text:span text:style-name="T12"><text:tab/></text:span><text:span text:style-name="T12"><text:tab/></text:span><text:span text:style-name="T12"> <text:s text:c="6"/>1990</text:span></text:p><text:p text:style-name="P97"><text:span text:style-name="T9">VREDNOTE: KULTURA IN MORALA!</text:span></text:p><text:p text:style-name="P99"><text:span text:style-name="T12">Vir: Marolt (1995)</text:span></text:p></draw:text-box></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92" text:outline-level="1">PRISTOP IN TEHNIKE <text:line-break/>ZA REŠITEV PROBLEMA KVALITETE</text:h>
      <text:p text:style-name="P3"/>
      <text:p text:style-name="P3">PROBLEM in spremenljivke</text:p>
      <text:p text:style-name="P44"><draw:line text:anchor-type="char" draw:z-index="76" draw:style-name="gr17" draw:text-style-name="P97" svg:x1="0.878in" svg:y1="0.0516in" svg:x2="0.8799in" svg:y2="0.5524in"><text:p/></draw:line></text:p>
      <text:p text:style-name="P3"/>
      <text:p text:style-name="P3"/>
      <text:p text:style-name="P3">Izbira tehnike in modela</text:p>
      <text:list xml:id="list643769078" text:style-name="WW8Num16">
        <text:list-item>
          <text:p text:style-name="P27">Osnovne: statistična variacija, funkcijska porazdelitev, <text:span text:style-name="T1">PARETO ANALIZA</text:span>,(razumeti in razložiti uporabo) (Ishicava), <text:span text:style-name="T1">vzročno posledična analiza (ribja kost).znati narisati in razumeti.</text:span></text:p>
        </text:list-item>
        <text:list-item>
          <text:p text:style-name="P27">Zahtevnejše: testiranje hipotez, analiza variance = drevo odločanja in mrežni plani (dogodek, čas, dejavnost).</text:p>
        </text:list-item>
      </text:list>
      <text:p text:style-name="P3"/>
      <text:p text:style-name="P3">Vzroke za napake iščemo v:</text:p>
      <text:list xml:id="list46302976" text:style-name="WW8Num11">
        <text:list-item>
          <text:p text:style-name="P28">Sistemu (inf. –kom., odločanja, načrtovanja, med. povezanost)</text:p>
        </text:list-item>
        <text:list-item>
          <text:p text:style-name="P28">Kader (št. kadra, znanje, delovni čas, delovni urnik..).</text:p>
        </text:list-item>
        <text:list-item>
          <text:p text:style-name="P28">Metode dela (PZN)</text:p>
        </text:list-item>
        <text:list-item>
          <text:p text:style-name="P28">Preskrba z materiali, pripomočki in tehnologijo</text:p>
        </text:list-item>
      </text:list>
      <text:p text:style-name="P3"/>
      <text:p text:style-name="P3"/>
      <text:p text:style-name="P3"/>
      <text:h text:style-name="P89" text:outline-level="1">PROCES PDCA</text:h>
      <text:h text:style-name="P89" text:outline-level="1">DEMINGOV KROG</text:h>
      <text:h text:style-name="P89" text:outline-level="1">CIKEL IZBOLJŠAV</text:h>
      <text:p text:style-name="P3"/>
      <text:p text:style-name="P3">90% napak je zaradi sistema.</text:p>
      <text:p text:style-name="P3">Proces PDCA v 7 korakih:</text:p>
      <text:p text:style-name="P3"/>
      <text:p text:style-name="P44"><draw:g text:anchor-type="char" draw:z-index="77" draw:style-name="gr4"><draw:custom-shape draw:style-name="gr14" draw:text-style-name="P99" svg:width="5.9079in" svg:height="3.3941in" svg:x="0.1256in" svg:y="0.2047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97" svg:x1="3.0165in" svg:y1="0.2047in" svg:x2="3.0165in" svg:y2="3.5984in"><text:p/></draw:line><draw:line draw:style-name="gr5" draw:text-style-name="P97" svg:x1="0.1256in" svg:y1="1.9646in" svg:x2="6.0331in" svg:y2="1.9646in"><text:p/></draw:line><draw:frame draw:style-name="gr6" draw:text-style-name="P99" svg:width="0.7543in" svg:height="0.2516in" svg:x="4.3992in" svg:y="0.0854in"><draw:text-box><text:p text:style-name="P99"><text:span text:style-name="T14">1. korak</text:span></text:p></draw:text-box></draw:frame><draw:frame draw:style-name="gr6" draw:text-style-name="P99" svg:width="0.7543in" svg:height="0.2516in" svg:x="1.1311in" svg:y="0.211in"><draw:text-box><text:p text:style-name="P99"><text:span text:style-name="T14">7. korak</text:span></text:p></draw:text-box></draw:frame><draw:frame draw:style-name="gr6" draw:text-style-name="P99" svg:width="0.7543in" svg:height="0.2516in" svg:x="0in" svg:y="0.7138in"><draw:text-box><text:p text:style-name="P99"><text:span text:style-name="T14">6. korak</text:span></text:p></draw:text-box></draw:frame><draw:frame draw:style-name="gr6" draw:text-style-name="P99" svg:width="0.7543in" svg:height="0.2516in" svg:x="0.7543in" svg:y="3.228in"><draw:text-box><text:p text:style-name="P99"><text:span text:style-name="T14">5. korak</text:span></text:p></draw:text-box></draw:frame><draw:frame draw:style-name="gr6" draw:text-style-name="P99" svg:width="0.7543in" svg:height="0.2516in" svg:x="5.028in" svg:y="3.102in"><draw:text-box><text:p text:style-name="P99"><text:span text:style-name="T14">4. korak</text:span></text:p></draw:text-box></draw:frame><draw:frame draw:style-name="gr6" draw:text-style-name="P99" svg:width="0.7543in" svg:height="0.2516in" svg:x="5.7819in" svg:y="1.2165in"><draw:text-box><text:p text:style-name="P99"><text:span text:style-name="T14">3. korak</text:span></text:p></draw:text-box></draw:frame><draw:frame draw:style-name="gr6" draw:text-style-name="P99" svg:width="0.7543in" svg:height="0.2516in" svg:x="5.1535in" svg:y="0.5882in"><draw:text-box><text:p text:style-name="P99"><text:span text:style-name="T14">2. korak</text:span></text:p></draw:text-box></draw:frame><draw:frame draw:style-name="gr6" draw:text-style-name="P99" svg:width="1.0906in" svg:height="0.4622in" svg:x="1.2571in" svg:y="0.839in"><draw:text-box><text:p text:style-name="P99"><text:span text:style-name="T15">UKREPAJ</text:span></text:p></draw:text-box></draw:frame><draw:frame draw:style-name="gr6" draw:text-style-name="P99" svg:width="1.7598in" svg:height="0.5469in" svg:x="1.0055in" svg:y="2.3472in"><draw:text-box><text:p text:style-name="P99"><text:span text:style-name="T16">KONTROLIRAJ</text:span></text:p></draw:text-box></draw:frame><draw:frame draw:style-name="gr6" draw:text-style-name="P99" svg:width="1.2571in" svg:height="0.5059in" svg:x="3.7709in" svg:y="2.348in"><draw:text-box><text:p text:style-name="P99"><text:span text:style-name="T16">DELAJ</text:span></text:p></draw:text-box></draw:frame><draw:frame draw:style-name="gr6" draw:text-style-name="P99" svg:width="1.2571in" svg:height="0.465in" svg:x="3.7709in" svg:y="0.839in"><draw:text-box><text:p text:style-name="P99"><text:span text:style-name="T16">NAČRTUJ</text:span></text:p></draw:text-box></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92" text:outline-level="1">ORGANIZACIJSKA KULTURA</text:h>
      <text:p text:style-name="P3"/>
      <text:list xml:id="list607429555" text:style-name="WW8Num13">
        <text:list-item>
          <text:p text:style-name="P29">Organizacijska kultura je sistem mišljenja, načina razmišljanja, ki je skupna ljudem v organizaciji. To je globja raven temeljnih predpostavk in prepričanj, ki so skupne vsem članom organizacije in delujejo na nezavedni ravni – temeljni način zaznavanja samega sebe in okolja (Sčuen 1987).</text:p>
        </text:list-item>
      </text:list>
      <text:p text:style-name="P3"/>
      <text:list xml:id="list2034927257" text:continue-numbering="true" text:style-name="WW8Num13">
        <text:list-item>
          <text:p text:style-name="P29">»Tako se dela pri nas«. Nastane v procesih skupinskega reševanja problemov, prilagajanja organizacijskemu okolju in reševanju problemov notranje integracije (Andolšek, Mesner 1988).</text:p>
        </text:list-item>
      </text:list>
      <text:p text:style-name="P3"/>
      <text:list xml:id="list1085119883" text:continue-numbering="true" text:style-name="WW8Num13">
        <text:list-item>
          <text:p text:style-name="P29">Organizacijska kultura je dejavnik uspešnosti in razvoja (Tavčar 1987).</text:p>
        </text:list-item>
      </text:list>
      <text:p text:style-name="P3"/>
      <text:list xml:id="list1002833635" text:continue-numbering="true" text:style-name="WW8Num13">
        <text:list-item>
          <text:p text:style-name="P29">Organizacijska kultura je sistem norm, vrednot, predstav, prepričanj in simbolov (J. Kovač 1993) – glej tudi Vila 1994.</text:p>
        </text:list-item>
      </text:list>
      <text:p text:style-name="P3"/>
      <text:p text:style-name="P3"/>
      <text:p text:style-name="P3"/>
      <text:p text:style-name="P3"/>
      <text:p text:style-name="P3"/>
      <text:h text:style-name="P89" text:outline-level="1">KAJ SESTAVLJA ORGANIZACIJSKO KULTURO</text:h>
      <text:p text:style-name="P3"/>
      <text:p text:style-name="P3"/>
      <text:p text:style-name="P3">VREDNOTE: zadovoljstvo pacienta, kakovost storitev, zadovoljstvo MS.</text:p>
      <text:p text:style-name="P3"/>
      <text:p text:style-name="P3">TIPIČNI VZORCI VEDENJA: ali se tikajo, kličejo po imenih, po položajih</text:p>
      <text:p text:style-name="P3">…</text:p>
      <text:p text:style-name="P3">OBREDI IN OBIČAJI: uspehi, proslave, obletnic, določen način oblačenja.</text:p>
      <text:p text:style-name="P3"/>
      <text:p text:style-name="P3">VZORNIKI: zelo uspešni, idealni modeli voditeljev.</text:p>
      <text:p text:style-name="P3"/>
      <text:p text:style-name="P3">KOMUNIKACIJE: formalne in neformalne (govorice, čenče, vrsta in obstoj).</text:p>
      <text:p text:style-name="P3"/>
      <text:p text:style-name="P3">STORITVE: prehod na nove metode dela, program – sprememba v org. kulturi, obnašanju, vrednotah.</text:p>
      <text:h text:style-name="P92" text:outline-level="1">EMPIRIČNI REZULTATI</text:h>
      <text:h text:style-name="P89" text:outline-level="1">HARRISONOV TEST O ORGANIZACIJSKI KULTURI</text:h>
      <text:p text:style-name="P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6"/>
          </table:table-cell>
          <table:table-cell table:style-name="Table5.A1" table:number-columns-spanned="2" office:value-type="string">
            <text:p text:style-name="P65">SEDANJE STANJE</text:p>
          </table:table-cell>
          <table:covered-table-cell/>
          <table:table-cell table:style-name="Table5.D1" table:number-columns-spanned="2" office:value-type="string">
            <text:p text:style-name="P65">ŽELENO STANJE</text:p>
          </table:table-cell>
          <table:covered-table-cell/>
        </table:table-row>
        <table:table-row table:style-name="Table5.2">
          <table:table-cell table:style-name="Table5.A1" office:value-type="string">
            <text:p text:style-name="P65">A =</text:p>
          </table:table-cell>
          <table:table-cell table:style-name="Table5.A1" office:value-type="string">
            <text:p text:style-name="P65">Kultura moči </text:p>
          </table:table-cell>
          <table:table-cell table:style-name="Table5.C2" office:value-type="string">
            <text:p text:style-name="P65">– 64,3 %</text:p>
          </table:table-cell>
          <table:table-cell table:style-name="Table5.A1" office:value-type="string">
            <text:p text:style-name="P65">Kultura moči </text:p>
          </table:table-cell>
          <table:table-cell table:style-name="Table5.E2" office:value-type="string">
            <text:p text:style-name="P65">– 19,8 %</text:p>
          </table:table-cell>
        </table:table-row>
        <table:table-row table:style-name="Table5.2">
          <table:table-cell table:style-name="Table5.A1" office:value-type="string">
            <text:p text:style-name="P65">B =</text:p>
          </table:table-cell>
          <table:table-cell table:style-name="Table5.A1" office:value-type="string">
            <text:p text:style-name="P65">Kultura vlog </text:p>
          </table:table-cell>
          <table:table-cell table:style-name="Table5.C2" office:value-type="string">
            <text:p text:style-name="P65">– 18,9 %</text:p>
          </table:table-cell>
          <table:table-cell table:style-name="Table5.A1" office:value-type="string">
            <text:p text:style-name="P65">Kultura vlog </text:p>
          </table:table-cell>
          <table:table-cell table:style-name="Table5.E2" office:value-type="string">
            <text:p text:style-name="P65">- 22,2 %</text:p>
          </table:table-cell>
        </table:table-row>
        <table:table-row table:style-name="Table5.2">
          <table:table-cell table:style-name="Table5.A1" office:value-type="string">
            <text:p text:style-name="P65">C =</text:p>
          </table:table-cell>
          <table:table-cell table:style-name="Table5.A1" office:value-type="string">
            <text:p text:style-name="P65">Kultura nalog </text:p>
          </table:table-cell>
          <table:table-cell table:style-name="Table5.C2" office:value-type="string">
            <text:p text:style-name="P65">– 12,5 %</text:p>
          </table:table-cell>
          <table:table-cell table:style-name="Table5.A1" office:value-type="string">
            <text:p text:style-name="P65">Kultura nalog </text:p>
          </table:table-cell>
          <table:table-cell table:style-name="Table5.E2" office:value-type="string">
            <text:p text:style-name="P65">- 45,2 %</text:p>
          </table:table-cell>
        </table:table-row>
        <table:table-row table:style-name="Table5.2">
          <table:table-cell table:style-name="Table5.A1" office:value-type="string">
            <text:p text:style-name="P65">D =</text:p>
          </table:table-cell>
          <table:table-cell table:style-name="Table5.A1" office:value-type="string">
            <text:p text:style-name="P65">Kultura posameznika </text:p>
          </table:table-cell>
          <table:table-cell table:style-name="Table5.C2" office:value-type="string">
            <text:p text:style-name="P65">– 4,3 %</text:p>
          </table:table-cell>
          <table:table-cell table:style-name="Table5.A1" office:value-type="string">
            <text:p text:style-name="P65">Kultura posameznika </text:p>
          </table:table-cell>
          <table:table-cell table:style-name="Table5.E2" office:value-type="string">
            <text:p text:style-name="P65">- 12,8 %</text:p>
          </table:table-cell>
        </table:table-row>
      </table:table>
      <text:p text:style-name="P3"/>
      <text:p text:style-name="P3">V raziskavi je sodelovalo 52 vodilnih medicinskih sester.</text:p>
      <text:p text:style-name="P3"/>
      <text:p text:style-name="P3"/>
      <text:p text:style-name="P3"><text:span text:style-name="T3">Kultura vlog</text:span>: tu obstajajo red in pravila: Vodenje: po pravilih, določene funkcije. Izdelan popoln sistem; birokratski tip organizacije, ki ima grafično obliko arkade. Tak sistem kulture ovira doseganje organizacijskih ciljev. </text:p>
      <text:p text:style-name="P3">Arkada:</text:p>
      <text:p text:style-name="P44"><draw:g text:anchor-type="char" draw:z-index="78" draw:style-name="gr4"><draw:line draw:style-name="gr18" draw:text-style-name="P97" svg:x1="1.0055in" svg:y1="0.5654in" svg:x2="1.0055in" svg:y2="1.3197in"><text:p/></draw:line><draw:line draw:style-name="gr18" draw:text-style-name="P97" svg:x1="1.5083in" svg:y1="0.5654in" svg:x2="1.5083in" svg:y2="1.3197in"><text:p/></draw:line><draw:line draw:style-name="gr18" draw:text-style-name="P97" svg:x1="2.011in" svg:y1="0.5654in" svg:x2="2.011in" svg:y2="1.3197in"><text:p/></draw:line><draw:line draw:style-name="gr18" draw:text-style-name="P97" svg:x1="1.7598in" svg:y1="0.5654in" svg:x2="1.7598in" svg:y2="1.3197in"><text:p/></draw:line><draw:line draw:style-name="gr18" draw:text-style-name="P97" svg:x1="1.2571in" svg:y1="0.5654in" svg:x2="1.2571in" svg:y2="1.3197in"><text:p/></draw:line><draw:line draw:style-name="gr18" draw:text-style-name="P97" svg:x1="1.5083in" svg:y1="0.0626in" svg:x2="2.011in" svg:y2="0.5654in"><text:p/></draw:line><draw:line draw:style-name="gr18" draw:text-style-name="P97" svg:x1="1.5083in" svg:y1="0.0626in" svg:x2="1.0055in" svg:y2="0.5654in"><text:p/></draw:line><draw:line draw:style-name="gr18" draw:text-style-name="P97" svg:x1="1.0055in" svg:y1="0.5654in" svg:x2="2.011in" svg:y2="0.5654in"><text:p/></draw:line></draw:g></text:p>
      <text:p text:style-name="P3"/>
      <text:p text:style-name="P3"/>
      <text:p text:style-name="P3"/>
      <text:p text:style-name="P3"/>
      <text:p text:style-name="P3"/>
      <text:p text:style-name="P3"/>
      <text:p text:style-name="P3"/>
      <text:p text:style-name="P3"><text:span text:style-name="T3">Kultura nalog</text:span>: delo mora biti opravljeno – MN je usmerjen v zahteve nalog – strokovnost – ZNANJE – pomembno je sodelovanje. Formalizirajo se delovne skupine, ki delajo mrežno delo. Le to pa sestavlja matrično – projektno organizacijo, s točno določenimi cilji, ki sprejemajo izzive okolja. </text:p>
      <text:p text:style-name="P44"><draw:g text:anchor-type="char" draw:z-index="79" draw:style-name="gr4"><draw:line draw:style-name="gr5" draw:text-style-name="P97" svg:x1="1.0055in" svg:y1="0.0783in" svg:x2="1.0055in" svg:y2="0.8327in"><text:p/></draw:line><draw:line draw:style-name="gr5" draw:text-style-name="P97" svg:x1="1.5083in" svg:y1="0.0783in" svg:x2="1.5083in" svg:y2="0.8327in"><text:p/></draw:line><draw:line draw:style-name="gr5" draw:text-style-name="P97" svg:x1="2.011in" svg:y1="0.0783in" svg:x2="2.011in" svg:y2="0.8327in"><text:p/></draw:line><draw:line draw:style-name="gr5" draw:text-style-name="P97" svg:x1="1.7598in" svg:y1="0.0783in" svg:x2="1.7598in" svg:y2="0.8327in"><text:p/></draw:line><draw:line draw:style-name="gr5" draw:text-style-name="P97" svg:x1="1.2571in" svg:y1="0.0783in" svg:x2="1.2571in" svg:y2="0.8327in"><text:p/></draw:line><draw:line draw:style-name="gr5" draw:text-style-name="P97" svg:x1="1.0055in" svg:y1="0.5811in" svg:x2="2.011in" svg:y2="0.5811in"><text:p/></draw:line><draw:line draw:style-name="gr5" draw:text-style-name="P97" svg:x1="1.0055in" svg:y1="0.3299in" svg:x2="2.011in" svg:y2="0.3299in"><text:p/></draw:line><draw:line draw:style-name="gr5" draw:text-style-name="P97" svg:x1="1.0055in" svg:y1="0.2039in" svg:x2="2.011in" svg:y2="0.2039in"><text:p/></draw:line><draw:line draw:style-name="gr5" draw:text-style-name="P97" svg:x1="1.0055in" svg:y1="0.4555in" svg:x2="2.011in" svg:y2="0.4555in"><text:p/></draw:line><draw:line draw:style-name="gr5" draw:text-style-name="P97" svg:x1="1.0055in" svg:y1="0.7067in" svg:x2="2.011in" svg:y2="0.7067in"><text:p/></draw:line><draw:line draw:style-name="gr5" draw:text-style-name="P97" svg:x1="1.0055in" svg:y1="0.0783in" svg:x2="2.011in" svg:y2="0.0783in"><text:p/></draw:line><draw:line draw:style-name="gr5" draw:text-style-name="P97" svg:x1="1.0055in" svg:y1="0.8327in" svg:x2="2.011in" svg:y2="0.8327in"><text:p/></draw:line><draw:line draw:style-name="gr19" draw:text-style-name="P97" svg:x1="1.5083in" svg:y1="0.3299in" svg:x2="1.5083in" svg:y2="0.4555in"><text:p/></draw:line><draw:line draw:style-name="gr19" draw:text-style-name="P97" svg:x1="1.2571in" svg:y1="0.2039in" svg:x2="1.2571in" svg:y2="0.3295in"><text:p/></draw:line><draw:line draw:style-name="gr19" draw:text-style-name="P97" svg:x1="1.0055in" svg:y1="0.5811in" svg:x2="1.0055in" svg:y2="0.7067in"><text:p/></draw:line></draw:g></text:p>
      <text:p text:style-name="P3"/>
      <text:p text:style-name="P3"/>
      <text:p text:style-name="P3"/>
      <text:p text:style-name="P3"/>
      <text:p text:style-name="P3"/>
      <text:p text:style-name="P3"><text:span text:style-name="T3">Kultura osebnosti</text:span>: v ospredju so interesi, razvoj posameznika, ki je najbolj pomemben. Tu obstajajo minimalna pravila – organizacija obstaja za posameznika: </text:p>
      <text:list xml:id="list738775248" text:style-name="WW8Num21">
        <text:list-item>
          <text:p text:style-name="P30">Odločanje je metoda soglasja</text:p>
        </text:list-item>
        <text:list-item>
          <text:p text:style-name="P30">Visoka motiviranost</text:p>
        </text:list-item>
        <text:list-item>
          <text:p text:style-name="P30">Slabost: vpliv vodilnih oseb je majhen.</text:p>
        </text:list-item>
      </text:list>
      <text:p text:style-name="P3">Organizacijo lahko <text:s/>primerjamo z grozdjem, kjer obstajajo manjše delovne skupine.</text:p>
      <text:p text:style-name="P44"><draw:g text:anchor-type="char" draw:z-index="80" draw:style-name="gr4"><draw:custom-shape draw:style-name="gr14" draw:text-style-name="P99" svg:width="0.2516in" svg:height="0.2516in" svg:x="1.5083in" svg:y="0.1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2571in" svg:y="0.1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7598in" svg:y="0.1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5083in" svg:y="0.63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0055in" svg:y="0.1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3827in" svg:y="0.38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6339in" svg:y="0.38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2571in" svg:y="0.63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3827in" svg:y="0.88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99" svg:width="0.2516in" svg:height="0.2516in" svg:x="1.1311in" svg:y="0.385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
      <text:p text:style-name="P3"/>
      <text:p text:style-name="P3"/>
      <text:p text:style-name="P3"/>
      <text:p text:style-name="P3"/>
      <text:h text:style-name="P92" text:outline-level="1">MODELI SPREMINJANJA ORGANIZACIJSKE KULTURE</text:h>
      <text:p text:style-name="P3"/>
      <text:p text:style-name="P3">K. Lewin 1958 / Goodstein 1980</text:p>
      <text:p text:style-name="P3"/>
      <text:p text:style-name="P3">Opisala sta model spreminjanja v treh korakih.</text:p>
      <text:p text:style-name="P3"/>
      <text:p text:style-name="P3">TRIADA:</text:p>
      <text:p text:style-name="P3"/>
      <text:p text:style-name="P73">Odmrznitev starega stanja: uvedba novih ukrepov, zamenjava vodstva, opustitev posameznih dejavnosti.</text:p>
      <text:p text:style-name="P73">Premik: uporaba novega v daljšem obdobju.</text:p>
      <text:p text:style-name="P73">Zamrznitev: trajna uporaba različne vsebine, spremembe na različnih organizacijskih ravneh.</text:p>
      <text:p text:style-name="P3"/>
      <text:p text:style-name="P3"/>
      <text:p text:style-name="P3"/>
      <text:h text:style-name="P86" text:outline-level="3">5 FAZ SPREMINJANJA ORG. KULTURE PRI NEPOSREDNIH IZVAJALCIH</text:h>
      <text:p text:style-name="P3"/>
      <text:p text:style-name="P68">I. <text:s/><text:span text:style-name="T7">NASPROTOVANJE:</text:span> »Zakaj meni, pa ravno zdaj« - emocionalna reakcija. </text:p>
      <text:p text:style-name="P68">II. <text:span text:style-name="T7">JEZA:</text:span> izguba kontrole, nagnjenost k konfliktom.</text:p>
      <text:p text:style-name="P68">III. <text:span text:style-name="T7">BARANTANJE:</text:span> čim več dobiti za spremembo.</text:p>
      <text:p text:style-name="P68">IV. <text:span text:style-name="T7">DEPRESIJA:</text:span> morajo sprejet, je neizbežno.</text:p>
      <text:p text:style-name="P68">V. <text:span text:style-name="T7">SPREJEM SPREMEMBE:</text:span> nov način dela, ki ga podpirajo.</text:p>
      <text:p text:style-name="P3"/>
      <text:p text:style-name="P3">VODJA le tu odigra pomembno vlogo.</text:p>
      <text:p text:style-name="P3"/>
      <text:h text:style-name="P92" text:outline-level="1">SISTEM KLASIFIKACIJE BOLNIKOV</text:h>
      <text:p text:style-name="P3"/>
      <text:p text:style-name="P3"/>
      <text:p text:style-name="P3"/>
      <text:p text:style-name="P44"><draw:custom-shape text:anchor-type="char" draw:z-index="81" draw:style-name="gr8" draw:text-style-name="P98" svg:width="2.263in" svg:height="1.0079in" draw:transform="rotate (-3.14159265358979) translate (6.15902777777778in 1.08888888888889in)"><text:p text:style-name="P98"><text:span text:style-name="T16"/></text:p><text:p text:style-name="P97"><text:span text:style-name="T16">TASK ORIENTED</text:span></text:p><text:p text:style-name="P97"><text:span text:style-name="T16">Naloge ZN; čas, pri posameznem bolniku</text:span></text:p><draw:enhanced-geometry svg:viewBox="0 0 21600 21600" draw:glue-points="10800 0 0 10800 10800 21600 21600 10800 ?f40 ?f41" draw:text-areas="0 0 21600 21600" draw:text-rotate-angle="-180" draw:type="rectangular-callout" draw:modifiers="22064 338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82" draw:style-name="gr8" draw:text-style-name="P97" svg:width="2.137in" svg:height="1.0079in" draw:transform="rotate (-3.14159265358979) translate (2.2625in 1.08888888888889in)"><text:p text:style-name="P97"><text:span text:style-name="T16"/></text:p><text:p text:style-name="P97"><text:span text:style-name="T16">KATEGORIJE BOLNIKOV</text:span></text:p><draw:enhanced-geometry svg:viewBox="0 0 21600 21600" draw:glue-points="10800 0 0 10800 10800 21600 21600 10800 ?f40 ?f41" draw:text-areas="0 0 21600 21600" draw:text-rotate-angle="-180" draw:type="rectangular-callout" draw:modifiers="-4170 3383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
      <text:p text:style-name="P3"/>
      <text:p text:style-name="P3"/>
      <text:p text:style-name="P3"/>
      <text:p text:style-name="P3"/>
      <text:p text:style-name="P3"/>
      <text:p text:style-name="P3"/>
      <text:p text:style-name="P3">Cilji: </text:p>
      <text:p text:style-name="P3"/>
      <text:list xml:id="list982974362" text:style-name="WW8Num27">
        <text:list-item>
          <text:p text:style-name="P69">Ocena potreb bolnika po ZN</text:p>
        </text:list-item>
        <text:list-item>
          <text:p text:style-name="P69">Pričakovane potrebe bolnika</text:p>
        </text:list-item>
        <text:list-item>
          <text:p text:style-name="P69">Oceniti število ur (minut) ZN pri posameznem bolniku oz. klientu</text:p>
        </text:list-item>
        <text:list-item>
          <text:p text:style-name="P69">Zagotoviti ustrezno število kadra glede na zahtevnost ZN</text:p>
        </text:list-item>
        <text:list-item>
          <text:p text:style-name="P69">Enakomerna obremenitev kadra</text:p>
        </text:list-item>
        <text:list-item>
          <text:p text:style-name="P69">Izraba virov uspešno in učinkovito</text:p>
        </text:list-item>
        <text:list-item>
          <text:p text:style-name="P69">Bolj znanstven pristop ocenjevanja (KDO?): vse osebje, na oddelku, pred vsako izmeno</text:p>
        </text:list-item>
      </text:list>
      <text:p text:style-name="P3"/>
      <text:p text:style-name="P3"/>
      <text:p text:style-name="P3"/>
      <text:h text:style-name="P89" text:outline-level="1">MEDICUS</text:h>
      <text:p text:style-name="P3"/>
      <text:p text:style-name="P3">Prva oblika sistemske klasifikacije bolnikov, je bila uvedena leta 1960 v ZDA. </text:p>
      <text:list xml:id="list1289876977" text:style-name="WW8Num25">
        <text:list-item>
          <text:p text:style-name="P70">Imeli so izdelanih 37 indikatorjev, ki določajo B/V odvisnost od ZN</text:p>
        </text:list-item>
        <text:list-item>
          <text:p text:style-name="P70">B/V se razporedi v 5 stopenj kategorij v ZN. B/V z oceno 5, je najvišja intentiteta ZN</text:p>
        </text:list-item>
        <text:list-item>
          <text:p text:style-name="P70">Potrebe po kadru se določijo glede na povprečne ure za izvedbo ZN glede na kategorizacijo B/V zahtevnost</text:p>
        </text:list-item>
      </text:list>
      <text:p text:style-name="P3"/>
      <text:p text:style-name="P3">Kategorije se oblikuje v vsaki bolnišnici posebej!!!</text:p>
      <text:p text:style-name="P3">Npr.: bolnica z 22 posteljami, oddelek z X = ocena 3.5, potrebuje 6.8 ur ZN; tako direktne kot indirektne ZN.</text:p>
      <text:p text:style-name="P3"/>
      <text:h text:style-name="P92" text:outline-level="1">VRSTE KLASIFIKACIJE</text:h>
      <text:p text:style-name="P3"/>
      <text:p text:style-name="P3">Poznamo tri vrste klasifikacije bolnikov za oceno obremenitve in objektivno potrebo po ZN. </text:p>
      <text:p text:style-name="P3"/>
      <text:list xml:id="list443503493" text:style-name="WW8Num1">
        <text:list-item>
          <text:p text:style-name="P31">OPISNA ali DESKRIPTIVNA: MS subjektivno oceni bolnikove aktivnosti ZN. Določi ravni in stopnje odvisnosti ZN. MS oceni 4 – 6 kategorij glede na stopnje ZN in odvisnosti. MS sama uvrsti B/V v kategorijo, ki ustreza stopnji zahtevnosti ZN. (Bolnik po CVI). </text:p>
        </text:list-item>
      </text:list>
      <text:p text:style-name="P3"/>
      <text:list xml:id="list1035940629" text:continue-numbering="true" text:style-name="WW8Num1">
        <text:list-item>
          <text:p text:style-name="P31">CHECKLIST: subjektivna metoda; ocenjevanje zahtevnosti bolnika znotraj kategorije; ocenjevanje po aktivnostih: </text:p>
        </text:list-item>
      </text:list>
      <text:p text:style-name="P74">- Zbere individualno</text:p>
      <text:p text:style-name="P74">- Oceni</text:p>
      <text:p text:style-name="P74">- Določi stopnjo zahtevnosti ZN</text:p>
      <text:p text:style-name="P74">- Individualna ocena MS potreb B/V</text:p>
      <text:p text:style-name="P74">(mati po op. s. c.) </text:p>
      <text:p text:style-name="P74"/>
      <text:list xml:id="list2173847894" text:continue-numbering="true" text:style-name="WW8Num1">
        <text:list-item>
          <text:p text:style-name="P31">ČASOVNI STANDARD:</text:p>
        </text:list-item>
      </text:list>
      <text:p text:style-name="P74">- Vzročna tehnika določanje »časa standarda« za določene aktivnosti ZN</text:p>
      <text:p text:style-name="P74">- Oceni se aktivnosti ZN</text:p>
      <text:p text:style-name="P74">- Se seštejejo in uvrsti B/V v kategorijo</text:p>
      <text:p text:style-name="P74">Dobro predstavi B/V; potrebe in čas za izvajanje ZN.</text:p>
      <text:p text:style-name="P74"/>
      <text:p text:style-name="P74"/>
      <text:p text:style-name="P74"/>
      <text:p text:style-name="P74"/>
      <text:p text:style-name="P74"/>
      <text:h text:style-name="P89" text:outline-level="1">DIREKTNA IN INDIREKTNA ZN</text:h>
      <text:p text:style-name="P3"/>
      <text:p text:style-name="P3">Osnova za »PCS«</text:p>
      <text:p text:style-name="P3"/>
      <table:table table:name="Table6" table:style-name="Table6">
        <table:table-column table:style-name="Table6.A"/>
        <table:table-column table:style-name="Table6.B"/>
        <table:table-row table:style-name="Table6.1">
          <table:table-cell table:style-name="Table6.A1" office:value-type="string">
            <text:p text:style-name="P75">DIREKTNA ZDRAVSTVENA NEGA</text:p>
          </table:table-cell>
          <table:table-cell table:style-name="Table6.B1" office:value-type="string">
            <text:p text:style-name="P75">INDIREKTNA ZDRAVSTVENA NEGA</text:p>
          </table:table-cell>
        </table:table-row>
        <table:table-row table:style-name="Table6.1">
          <table:table-cell table:style-name="Table6.A1" office:value-type="string">
            <text:p text:style-name="P76">Komunikacija z bolnikom</text:p>
          </table:table-cell>
          <table:table-cell table:style-name="Table6.B1" office:value-type="string">
            <text:p text:style-name="P76">Priprava na med. tehnične posege</text:p>
          </table:table-cell>
        </table:table-row>
        <table:table-row table:style-name="Table6.1">
          <table:table-cell table:style-name="Table6.A1" office:value-type="string">
            <text:p text:style-name="P76">opazovanje</text:p>
          </table:table-cell>
          <table:table-cell table:style-name="Table6.B1" office:value-type="string">
            <text:p text:style-name="P76">Komuniciranje o B/V</text:p>
          </table:table-cell>
        </table:table-row>
        <table:table-row table:style-name="Table6.1">
          <table:table-cell table:style-name="Table6.A1" office:value-type="string">
            <text:p text:style-name="P76">Med. teh. posegi</text:p>
          </table:table-cell>
          <table:table-cell table:style-name="Table6.B1" office:value-type="string">
            <text:p text:style-name="P76">administracija</text:p>
          </table:table-cell>
        </table:table-row>
        <table:table-row table:style-name="Table6.1">
          <table:table-cell table:style-name="Table6.A1" office:value-type="string">
            <text:p text:style-name="P76">Gibanje bolnika</text:p>
          </table:table-cell>
          <table:table-cell table:style-name="Table6.B1" office:value-type="string">
            <text:p text:style-name="P76">čiščenje</text:p>
          </table:table-cell>
        </table:table-row>
        <table:table-row table:style-name="Table6.1">
          <table:table-cell table:style-name="Table6.A1" office:value-type="string">
            <text:p text:style-name="P76">higiena</text:p>
          </table:table-cell>
          <table:table-cell table:style-name="Table6.B1" office:value-type="string">
            <text:p text:style-name="P76">Pregled dokumentacije in kliničnih protokolov</text:p>
          </table:table-cell>
        </table:table-row>
        <table:table-row table:style-name="Table6.1">
          <table:table-cell table:style-name="Table6.A1" office:value-type="string">
            <text:p text:style-name="P76">prehrana</text:p>
          </table:table-cell>
          <table:table-cell table:style-name="Table6.B1" office:value-type="string">
            <text:p text:style-name="P76">Razpored – predaja </text:p>
          </table:table-cell>
        </table:table-row>
        <table:table-row table:style-name="Table6.1">
          <table:table-cell table:style-name="Table6.A1" office:value-type="string">
            <text:p text:style-name="P77"/>
          </table:table-cell>
          <table:table-cell table:style-name="Table6.B1" office:value-type="string">
            <text:p text:style-name="P76">MN, supervizija, organizacija </text:p>
          </table:table-cell>
        </table:table-row>
        <table:table-row table:style-name="Table6.1">
          <table:table-cell table:style-name="Table6.A1" office:value-type="string">
            <text:p text:style-name="P71"/>
          </table:table-cell>
          <table:table-cell table:style-name="Table6.B1" office:value-type="string">
            <text:p text:style-name="P68">Odmor, osebna higiena</text:p>
          </table:table-cell>
        </table:table-row>
        <table:table-row table:style-name="Table6.1">
          <table:table-cell table:style-name="Table6.A1" office:value-type="string">
            <text:p text:style-name="P71"/>
          </table:table-cell>
          <table:table-cell table:style-name="Table6.B1" office:value-type="string">
            <text:p text:style-name="P67">Predpisani odmor</text:p>
          </table:table-cell>
        </table:table-row>
      </table:table>
      <text:p text:style-name="P3"/>
      <text:h text:style-name="P92" text:outline-level="1">ORGANIZACIJSKI RAZVOJ</text:h>
      <text:p text:style-name="P3"/>
      <text:p text:style-name="P3"/>
      <text:p text:style-name="P3">Organizacijski razvoj je dolgoročen napor za izboljšanje procesov odločanja z participitivnim vodenjem.</text:p>
      <text:p text:style-name="P3"/>
      <text:list xml:id="list1191084388" text:style-name="WW8Num24">
        <text:list-item>
          <text:p text:style-name="P72">Spreminjanje / izboljšanje organizacijske kulture</text:p>
        </text:list-item>
        <text:list-item>
          <text:p text:style-name="P72">Je proces načrtovanja sprememb</text:p>
        </text:list-item>
        <text:list-item>
          <text:p text:style-name="P72">Je sredstvo za ODLIČNOST = VREDNOST NAJVIŠJA KAKOVOST; </text:p>
        </text:list-item>
      </text:list>
      <text:p text:style-name="P60"><text:span text:style-name="T7">Humanizacija dela za bolnika in MS.</text:span> </text:p>
      <text:p text:style-name="P60"/>
      <text:p text:style-name="P60"/>
      <text:p text:style-name="P59"/>
      <table:table table:name="Table7" table:style-name="Table7">
        <table:table-column table:style-name="Table7.A"/>
        <table:table-column table:style-name="Table7.B"/>
        <table:table-row table:style-name="Table7.1">
          <table:table-cell table:style-name="Table7.A1" office:value-type="string">
            <text:p text:style-name="P42">STARA ORGANIZACIJA – <text:line-break/>klasična teorija</text:p>
          </table:table-cell>
          <table:table-cell table:style-name="Table7.B1" office:value-type="string">
            <text:p text:style-name="P42">NOVA ORGANIZACIJA – organizacijski razvoj</text:p>
          </table:table-cell>
        </table:table-row>
        <table:table-row table:style-name="Table7.1">
          <table:table-cell table:style-name="Table7.A1" office:value-type="string">
            <text:p text:style-name="P3">enostavnost – istost</text:p>
          </table:table-cell>
          <table:table-cell table:style-name="Table7.B1" office:value-type="string">
            <text:p text:style-name="P3">raznovrstnost</text:p>
          </table:table-cell>
        </table:table-row>
        <table:table-row table:style-name="Table7.1">
          <table:table-cell table:style-name="Table7.A1" office:value-type="string">
            <text:p text:style-name="P3">posameznik</text:p>
          </table:table-cell>
          <table:table-cell table:style-name="Table7.B1" office:value-type="string">
            <text:p text:style-name="P3">skupina</text:p>
          </table:table-cell>
        </table:table-row>
        <table:table-row table:style-name="Table7.1">
          <table:table-cell table:style-name="Table7.A1" office:value-type="string">
            <text:p text:style-name="P3">imeti</text:p>
          </table:table-cell>
          <table:table-cell table:style-name="Table7.B1" office:value-type="string">
            <text:p text:style-name="P3">biti</text:p>
          </table:table-cell>
        </table:table-row>
        <table:table-row table:style-name="Table7.1">
          <table:table-cell table:style-name="Table7.A1" office:value-type="string">
            <text:p text:style-name="P3">podrejenost</text:p>
          </table:table-cell>
          <table:table-cell table:style-name="Table7.B1" office:value-type="string">
            <text:p text:style-name="P3">enakopravnost</text:p>
          </table:table-cell>
        </table:table-row>
        <table:table-row table:style-name="Table7.1">
          <table:table-cell table:style-name="Table7.A1" office:value-type="string">
            <text:p text:style-name="P3">zaprtost</text:p>
          </table:table-cell>
          <table:table-cell table:style-name="Table7.B1" office:value-type="string">
            <text:p text:style-name="P3">odprtost</text:p>
          </table:table-cell>
        </table:table-row>
        <table:table-row table:style-name="Table7.1">
          <table:table-cell table:style-name="Table7.A1" office:value-type="string">
            <text:p text:style-name="P3">statičnost</text:p>
          </table:table-cell>
          <table:table-cell table:style-name="Table7.B1" office:value-type="string">
            <text:p text:style-name="P3">dinamičnost</text:p>
          </table:table-cell>
        </table:table-row>
        <table:table-row table:style-name="Table7.1">
          <table:table-cell table:style-name="Table7.A1" office:value-type="string">
            <text:p text:style-name="P3">centralizacija</text:p>
          </table:table-cell>
          <table:table-cell table:style-name="Table7.B1" office:value-type="string">
            <text:p text:style-name="P3">decentralizacija</text:p>
          </table:table-cell>
        </table:table-row>
        <table:table-row table:style-name="Table7.1">
          <table:table-cell table:style-name="Table7.A1" office:value-type="string">
            <text:p text:style-name="P3">kvantiteta</text:p>
          </table:table-cell>
          <table:table-cell table:style-name="Table7.B1" office:value-type="string">
            <text:p text:style-name="P3">kvaliteta</text:p>
          </table:table-cell>
        </table:table-row>
        <table:table-row table:style-name="Table7.1">
          <table:table-cell table:style-name="Table7.A1" office:value-type="string">
            <text:p text:style-name="P3">prisila </text:p>
          </table:table-cell>
          <table:table-cell table:style-name="Table7.B1" office:value-type="string">
            <text:p text:style-name="P3">dogovor, sporazum</text:p>
          </table:table-cell>
        </table:table-row>
        <table:table-row table:style-name="Table7.1">
          <table:table-cell table:style-name="Table7.A1" office:value-type="string">
            <text:p text:style-name="P3">delnost</text:p>
          </table:table-cell>
          <table:table-cell table:style-name="Table7.B1" office:value-type="string">
            <text:p text:style-name="P3">celovitost</text:p>
          </table:table-cell>
        </table:table-row>
      </table:table>
      <text:p text:style-name="P59"/>
      <text:p text:style-name="P59"/>
      <text:p text:style-name="P3"/>
      <text:h text:style-name="Heading_20_1" text:outline-level="1"/>
      <text:p text:style-name="P50"><text:bookmark-start text:name="_PictureBullets"/><draw:frame draw:style-name="fr3" draw:name="graphics1" text:anchor-type="as-char" svg:width="0.1252in" svg:height="0.1252in" draw:z-index="0"><draw:image xlink:href="Pictures/100002000000000C0000000C317898D2.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OvalEnd_20_5" draw:display-name="msArrowOvalEnd 5" svg:viewBox="0 0 120 120" svg:d="m120 0c0-33-27-60-60-60s-60 27-60 60 27 60 60 60 60-27 60-60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fo:font-size="26pt" style:font-size-asian="26pt" style:font-size-complex="26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4972in"/>
        </style:tab-stops>
      </style:paragraph-propertie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4917in" fo:margin-right="0in" fo:text-align="justify" style:justify-single-word="false" fo:text-indent="0.4917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style:font-size-asian="14pt" style:font-size-complex="14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paragraph-properties fo:text-align="justify" style:justify-single-word="false"/>
      <style:text-properties fo:font-weight="bold" style:font-weight-asian="bold" style:font-weight-complex="bold"/>
    </style:style>
    <style:style style:name="Body_20_Text_20_3" style:display-name="Body Text 3" style:family="paragraph" style:parent-style-name="Standard">
      <style:paragraph-properties fo:text-align="center" style:justify-single-word="fals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4898in" fo:margin-right="0in" fo:line-height="200%" fo:text-align="justify" style:justify-single-word="false" fo:text-indent="-0.4898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font-weight="bold" style:font-weight-asian="bold"/>
    </style:style>
    <style:style style:name="WW8Num19z0" style:family="text">
      <style:text-properties fo:color="#000000" style:font-name="Symbol" style:font-name-complex="Symbo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4" text:anchor-type="paragraph" svg:y="0.0008in" draw:z-index="26"><draw:text-box fo:min-height="0.1457in" fo:min-width="0in"><text:p text:style-name="Header"><text:span text:style-name="Page_20_Number"><text:page-number text:select-page="current">27</text:page-number></text:span></text:p></draw:text-box></draw:frame>Univerza v Ljubljani Visoka šola za zdravstvo</text:p>
        <text:p text:style-name="Header">Organizacija in management</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meta:initial-creator>
    <meta:creation-date>2012-04-24T20:29:00</meta:creation-date>
    <dc:creator>Jaka</dc:creator>
    <dc:date>2015-03-09T22:05:00</dc:date>
    <meta:editing-cycles>3</meta:editing-cycles>
    <meta:editing-duration>P15824DT17H31M44S</meta:editing-duration>
    <meta:document-statistic meta:table-count="7" meta:image-count="1" meta:object-count="0" meta:page-count="27" meta:paragraph-count="566" meta:word-count="3353" meta:character-count="21047" meta:non-whitespace-character-count="20287"/>
    <meta:generator>LibreOffice/3.5$Linux_X86_64 LibreOffice_project/350m1$Build-2</meta:generator>
    <meta:user-defined meta:name="Info 1"/>
    <meta:user-defined meta:name="Info 2"/>
    <meta:user-defined meta:name="Info 3"/>
    <meta:user-defined meta:name="Info 4"/>
  </office:meta>
</office:document-meta>
</file>