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3.4417in" fo:margin-right="0in" fo:text-indent="0in" style:auto-text-indent="false"/>
    </style:style>
    <style:style style:name="P4" style:family="paragraph" style:parent-style-name="List_20_Paragraph" style:list-style-name="WWNum1" style:master-page-name="Standard">
      <style:paragraph-properties style:page-number="auto"/>
    </style:style>
    <style:style style:name="P5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language-asian="sl" style:country-asian="SI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fo:min-height="3.028in" fo:min-width="5.1902in" style:run-through="background"/>
    </style:style>
    <style:style style:name="gr3" style:family="graphic">
      <style:graphic-properties draw:stroke="solid" svg:stroke-width="0.028in" svg:stroke-color="#243f60" draw:stroke-linejoin="round" draw:fill="none" fo:min-height="2.1953in" fo:min-width="0.4717in" fo:padding-top="0.0138in" fo:padding-bottom="0.0138in" fo:padding-left="0.0138in" fo:padding-right="0.0138in" style:run-through="background"/>
    </style:style>
    <style:style style:name="gr4" style:family="graphic">
      <style:graphic-properties draw:stroke="solid" svg:stroke-width="0.028in" svg:stroke-color="#243f60" draw:stroke-linejoin="round" draw:fill="none" fo:min-height="2.2791in" fo:min-width="2.1992in" fo:padding-top="0.0138in" fo:padding-bottom="0.0138in" fo:padding-left="0.0138in" fo:padding-right="0.0138in" style:run-through="background"/>
    </style:style>
    <style:style style:name="gr5" style:family="graphic">
      <style:graphic-properties draw:stroke="solid" svg:stroke-width="0.028in" svg:stroke-color="#243f60" draw:stroke-linejoin="round" draw:fill="none" fo:min-height="0.3028in" fo:min-width="0.5138in" fo:padding-top="0.0138in" fo:padding-bottom="0.0138in" fo:padding-left="0.0138in" fo:padding-right="0.0138in" style:run-through="background"/>
    </style:style>
    <style:style style:name="gr6" style:family="graphic">
      <style:graphic-properties draw:stroke="solid" svg:stroke-width="0.028in" svg:stroke-color="#243f60" draw:stroke-linejoin="round" draw:fill="none" fo:min-height="0.0283in" fo:min-width="0.4862in" fo:padding-top="0.0138in" fo:padding-bottom="0.0138in" fo:padding-left="0.0138in" fo:padding-right="0.0138in" style:run-through="background"/>
    </style:style>
    <style:style style:name="gr7" style:family="graphic">
      <style:graphic-properties draw:stroke="solid" svg:stroke-width="0.028in" svg:stroke-color="#243f60" draw:stroke-linejoin="round" draw:fill="none" fo:min-height="0.5283in" fo:min-width="0.4929in" fo:padding-top="0.0138in" fo:padding-bottom="0.0138in" fo:padding-left="0.0138in" fo:padding-right="0.0138in" style:run-through="background"/>
    </style:style>
    <style:style style:name="gr8" style:family="graphic">
      <style:graphic-properties draw:stroke="solid" svg:stroke-width="0.028in" svg:stroke-color="#243f60" draw:stroke-linejoin="round" draw:fill="none" fo:min-height="1.2028in" fo:min-width="0.6835in" fo:padding-top="0.0138in" fo:padding-bottom="0.0138in" fo:padding-left="0.0138in" fo:padding-right="0.0138in" style:run-through="background"/>
    </style:style>
    <style:style style:name="gr9" style:family="graphic">
      <style:graphic-properties draw:stroke="solid" svg:stroke-width="0.028in" svg:stroke-color="#243f60" draw:stroke-linejoin="round" draw:fill="none" fo:min-height="1.6555in" fo:min-width="0.7819in" fo:padding-top="0.0138in" fo:padding-bottom="0.0138in" fo:padding-left="0.0138in" fo:padding-right="0.0138in" style:run-through="background"/>
    </style:style>
    <style:style style:name="gr10" style:family="graphic">
      <style:graphic-properties draw:stroke="solid" svg:stroke-width="0in" svg:stroke-color="#4579b8" draw:stroke-linejoin="round" draw:fill="none" fo:min-height="0.2465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in" svg:stroke-color="#4579b8" draw:stroke-linejoin="round" draw:fill="none" fo:min-height="0.2673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in" svg:stroke-color="#4579b8" draw:stroke-linejoin="round" draw:fill="none" fo:min-height="0.3382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in" svg:stroke-color="#4579b8" draw:stroke-linejoin="round" draw:fill="none" fo:min-height="0.1193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in" svg:stroke-color="#4579b8" draw:stroke-linejoin="round" draw:fill="none" fo:min-height="0.2327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in" svg:stroke-color="#4579b8" draw:stroke-linejoin="round" draw:fill="none" fo:min-height="0.2819in" fo:min-width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in" svg:stroke-color="#4579b8" draw:stroke-linejoin="round" draw:fill="none" fo:min-height="0.0008in" fo:min-width="0.5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in" svg:stroke-color="#4579b8" draw:stroke-linejoin="round" draw:fill="none" fo:min-height="0.0008in" fo:min-width="0.5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in" svg:stroke-color="#4579b8" draw:stroke-linejoin="round" draw:fill="none" fo:min-height="0.211in" fo:min-width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in" svg:stroke-color="#4579b8" draw:stroke-linejoin="miter" draw:fill="none" fo:min-height="0.598in" fo:min-width="0.4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in" svg:stroke-color="#4579b8" draw:stroke-linejoin="miter" draw:fill="none" fo:min-height="0.5984in" fo:min-width="0.58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in" svg:stroke-color="#4579b8" draw:stroke-linejoin="round" draw:fill="none" fo:min-height="0.0008in" fo:min-width="0.8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in" svg:stroke-color="#4579b8" draw:stroke-linejoin="round" draw:fill="none" fo:min-height="0.0008in" fo:min-width="0.9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in" svg:stroke-color="#4579b8" draw:stroke-linejoin="miter" draw:fill="none" fo:min-height="0.5417in" fo:min-width="0.3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in" svg:stroke-color="#4579b8" draw:stroke-linejoin="miter" draw:fill="none" fo:min-height="0.5425in" fo:min-width="1.06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in" svg:stroke-color="#4579b8" draw:stroke-linejoin="round" draw:fill="none" fo:min-height="0.0008in" fo:min-width="0.936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in" svg:stroke-color="#4579b8" draw:stroke-linejoin="round" draw:fill="none" fo:min-height="0.0071in" fo:min-width="0.6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in" svg:stroke-color="#4579b8" draw:stroke-linejoin="round" draw:fill="none" fo:min-height="0.0071in" fo:min-width="0.3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1" draw:name="Canvas 26" draw:style-name="gr1">
        <draw:custom-shape draw:style-name="gr2" svg:width="5.1906in" svg:height="3.028in" svg:x="0in" svg:y="0in">
          <text:p/>
          <draw:enhanced-geometry draw:type="mso-spt75"/>
        </draw:custom-shape>
        <draw:custom-shape draw:name="Freeform 29" draw:style-name="gr3" svg:width="0.4717in" svg:height="2.1953in" svg:x="2.8244in" svg:y="0.672in">
          <text:p/>
          <draw:enhanced-geometry draw:type="0"/>
        </draw:custom-shape>
        <draw:custom-shape draw:name="Freeform 30" draw:style-name="gr4" svg:width="2.1996in" svg:height="2.2795in" svg:x="1.1043in" svg:y="0.6272in">
          <text:p/>
          <draw:enhanced-geometry draw:type="0"/>
        </draw:custom-shape>
        <draw:custom-shape draw:name="Freeform 31" draw:style-name="gr5" svg:width="0.5142in" svg:height="0.3031in" svg:x="2.711in" svg:y="0.6756in">
          <text:p/>
          <draw:enhanced-geometry draw:type="0"/>
        </draw:custom-shape>
        <draw:custom-shape draw:name="Freeform 32" draw:style-name="gr6" svg:width="0.4862in" svg:height="0.0287in" svg:x="2.7189in" svg:y="1.0638in">
          <text:p/>
          <draw:enhanced-geometry draw:type="0"/>
        </draw:custom-shape>
        <draw:custom-shape draw:name="Freeform 33" draw:style-name="gr7" svg:width="0.4933in" svg:height="0.5287in" svg:x="2.698in" svg:y="1.1902in">
          <text:p/>
          <draw:enhanced-geometry draw:type="0"/>
        </draw:custom-shape>
        <draw:custom-shape draw:name="Freeform 34" draw:style-name="gr8" svg:width="0.6835in" svg:height="1.2031in" svg:x="2.5701in" svg:y="1.1764in">
          <text:p/>
          <draw:enhanced-geometry draw:type="0"/>
        </draw:custom-shape>
        <draw:custom-shape draw:name="Freeform 35" draw:style-name="gr9" svg:width="0.7823in" svg:height="1.6559in" svg:x="2.5075in" svg:y="1.198in">
          <text:p/>
          <draw:enhanced-geometry draw:type="0"/>
        </draw:custom-shape>
      </draw:g>
      <text:list xml:id="list10911605291" text:style-name="WWNum1">
        <text:list-item>
          <text:p text:style-name="P4"><draw:custom-shape text:anchor-type="paragraph" draw:z-index="2" draw:name="Straight Arrow Connector 25" draw:style-name="gr10" svg:width="0.0012in" svg:height="0.2469in" svg:x="4.2134in" svg:y="2.4646in"><text:p/><draw:enhanced-geometry svg:viewBox="0 0 21600 21600" draw:type="mso-spt32" draw:enhanced-path="M 0 0 L 21600 21600 N"/></draw:custom-shape><draw:custom-shape text:anchor-type="paragraph" draw:z-index="3" draw:name="Straight Arrow Connector 24" draw:style-name="gr11" svg:width="0.0012in" svg:height="0.2677in" svg:x="4.2693in" svg:y="1.8945in"><text:p/><draw:enhanced-geometry svg:viewBox="0 0 21600 21600" draw:type="mso-spt32" draw:enhanced-path="M 0 0 L 21600 21600 N"/></draw:custom-shape><draw:custom-shape text:anchor-type="paragraph" draw:z-index="4" draw:name="Straight Arrow Connector 23" draw:style-name="gr12" svg:width="0.0012in" svg:height="0.3386in" svg:x="4.2134in" svg:y="1.2535in"><text:p/><draw:enhanced-geometry svg:viewBox="0 0 21600 21600" draw:type="mso-spt32" draw:enhanced-path="M 0 0 L 21600 21600 N"/></draw:custom-shape><draw:custom-shape text:anchor-type="paragraph" draw:z-index="5" draw:name="Straight Arrow Connector 22" draw:style-name="gr13" svg:width="0.0012in" svg:height="0.1197in" svg:x="4.2134in" svg:y="0.8307in"><text:p/><draw:enhanced-geometry svg:viewBox="0 0 21600 21600" draw:type="mso-spt32" draw:enhanced-path="M 0 0 L 21600 21600 N"/></draw:custom-shape><draw:custom-shape text:anchor-type="paragraph" draw:z-index="6" draw:name="Straight Arrow Connector 21" draw:style-name="gr14" svg:width="0.0012in" svg:height="0.2331in" svg:x="1.2902in" svg:y="1.2535in"><text:p/><draw:enhanced-geometry svg:viewBox="0 0 21600 21600" draw:type="mso-spt32" draw:enhanced-path="M 0 0 L 21600 21600 N"/></draw:custom-shape><draw:custom-shape text:anchor-type="paragraph" draw:z-index="7" draw:name="Straight Arrow Connector 20" draw:style-name="gr15" svg:width="0.0071in" svg:height="0.2823in" svg:x="1.2902in" svg:y="0.6689in"><text:p/><draw:enhanced-geometry svg:viewBox="0 0 21600 21600" draw:type="mso-spt32" draw:enhanced-path="M 0 0 L 21600 21600 N"/></draw:custom-shape><draw:custom-shape text:anchor-type="paragraph" draw:z-index="8" draw:name="Straight Arrow Connector 19" draw:style-name="gr16" svg:width="0.5358in" svg:height="0.0012in" svg:x="3.2193in" svg:y="0.5217in"><text:p/><draw:enhanced-geometry svg:viewBox="0 0 21600 21600" draw:type="mso-spt32" draw:enhanced-path="M 0 0 L 21600 21600 N"/></draw:custom-shape><draw:custom-shape text:anchor-type="paragraph" draw:z-index="9" draw:name="Straight Arrow Connector 18" draw:style-name="gr17" svg:width="0.515in" svg:height="0.0012in" svg:x="1.8256in" svg:y="0.5217in"><text:p/><draw:enhanced-geometry svg:viewBox="0 0 21600 21600" draw:type="mso-spt32" draw:enhanced-path="M 0 0 L 21600 21600 N"/></draw:custom-shape><draw:custom-shape text:anchor-type="paragraph" draw:z-index="10" draw:name="Straight Arrow Connector 17" draw:style-name="gr10" svg:width="0.0012in" svg:height="0.2469in" svg:x="2.7835in" svg:y="0.6339in"><text:p/><draw:enhanced-geometry svg:viewBox="0 0 21600 21600" draw:type="mso-spt32" draw:enhanced-path="M 0 0 L 21600 21600 N"/></draw:custom-shape><draw:custom-shape text:anchor-type="paragraph" draw:z-index="11" draw:name="Straight Arrow Connector 16" draw:style-name="gr18" svg:width="0.0142in" svg:height="0.2114in" svg:x="2.7693in" svg:y="0.1193in"><text:p/><draw:enhanced-geometry svg:viewBox="0 0 21600 21600" draw:type="mso-spt32" draw:enhanced-path="M 0 0 L 21600 21600 N"/></draw:custom-shape><draw:custom-shape text:anchor-type="paragraph" draw:z-index="22" draw:name="Elbow Connector 45" draw:style-name="gr19" svg:width="0.4303in" svg:height="0.598in" svg:x="3.0083in" svg:y="0.148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text:anchor-type="paragraph" draw:z-index="23" draw:name="Elbow Connector 44" draw:style-name="gr20" svg:width="0.585in" svg:height="0.5988in" svg:x="4.5445in" svg:y="0.148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text:anchor-type="paragraph" draw:z-index="24" draw:name="Straight Arrow Connector 40" draw:style-name="gr21" svg:width="0.824in" svg:height="0.0012in" svg:x="4.0299in" svg:y="0.0984in"><text:p/><draw:enhanced-geometry svg:viewBox="0 0 21600 21600" draw:type="mso-spt32" draw:enhanced-path="M 0 0 L 21600 21600 N"/></draw:custom-shape><draw:custom-shape text:anchor-type="paragraph" draw:z-index="25" draw:name="Straight Arrow Connector 39" draw:style-name="gr22" svg:width="0.9441in" svg:height="0.0012in" svg:x="1.4311in" svg:y="0.0984in"><text:p/><draw:enhanced-geometry svg:viewBox="0 0 21600 21600" draw:type="mso-spt32" draw:enhanced-path="M 0 0 L 21600 21600 N"/></draw:custom-shape><draw:custom-shape text:anchor-type="paragraph" draw:z-index="26" draw:name="Elbow Connector 50" draw:style-name="gr23" svg:width="0.3315in" svg:height="0.5421in" svg:x="3.1071in" svg:y="0.1992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text:anchor-type="paragraph" draw:z-index="27" draw:name="Elbow Connector 49" draw:style-name="gr24" svg:width="1.0634in" svg:height="0.5425in" svg:x="4.5445in" svg:y="0.1992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text:anchor-type="paragraph" draw:z-index="28" draw:name="Straight Arrow Connector 48" draw:style-name="gr25" svg:width="0.937in" svg:height="0.0012in" svg:x="4.4244in" svg:y="0.1008in"><text:p/><draw:enhanced-geometry svg:viewBox="0 0 21600 21600" draw:type="mso-spt32" draw:enhanced-path="M 0 0 L 21600 21600 N"/></draw:custom-shape><draw:custom-shape text:anchor-type="paragraph" draw:z-index="29" draw:name="Straight Arrow Connector 47" draw:style-name="gr26" svg:width="0.6276in" svg:height="0.0071in" svg:x="2.2902in" svg:y="0.0937in"><text:p/><draw:enhanced-geometry svg:viewBox="0 0 21600 21600" draw:type="mso-spt32" draw:enhanced-path="M 0 0 L 21600 21600 N"/></draw:custom-shape><draw:custom-shape text:anchor-type="paragraph" draw:z-index="30" draw:name="Straight Arrow Connector 46" draw:style-name="gr27" svg:width="0.3594in" svg:height="0.0071in" svg:x="0.8472in" svg:y="0.0937in"><text:p/><draw:enhanced-geometry svg:viewBox="0 0 21600 21600" draw:type="mso-spt32" draw:enhanced-path="M 0 0 L 21600 21600 N"/></draw:custom-shape><text:bookmark text:name="_GoBack"/>Pri adhokraciji planiranje in izvajanje nista ločeni fazi zato, ker se adhokracijo uporablja v primerih, ko nam zmankuje časa, So potrebne hitre odločitve. V normalnem poteku gre npr. najprej načrtovanje, ta preda projekt proizvodnji, te prodaji.... Pri adhokraciji pa se ne izgublja časa in vsi procesi potekajo istočasno.</text:p>
        </text:list-item>
      </text:list>
      <text:p text:style-name="P1"><draw:frame draw:style-name="fr1" text:anchor-type="paragraph" svg:x="2.4311in" svg:y="0.0311in" svg:width="0.6764in" svg:height="0.3028in" draw:z-index="0"><draw:text-box><text:p text:style-name="P5">Dir.</text:p></draw:text-box></draw:frame></text:p>
      <text:p text:style-name="P1"><draw:frame draw:style-name="fr1" text:anchor-type="paragraph" svg:x="0.9098in" svg:y="1.4854in" svg:width="0.8028in" svg:height="0.4575in" draw:z-index="12"><draw:text-box><text:p text:style-name="P5"><text:span text:style-name="T1">Zob. ordinacija</text:span></text:p></draw:text-box></draw:frame><draw:frame draw:style-name="fr1" text:anchor-type="paragraph" svg:x="0.9583in" svg:y="0.95in" svg:width="0.6756in" svg:height="0.3028in" draw:z-index="13"><draw:text-box><text:p text:style-name="P5"><text:span text:style-name="T1">Zob. rtg</text:span></text:p></draw:text-box></draw:frame><draw:frame draw:style-name="fr1" text:anchor-type="paragraph" svg:x="0.8465in" svg:y="0.3661in" svg:width="0.9783in" svg:height="0.3028in" draw:z-index="14"><draw:text-box><text:p text:style-name="P5"><text:span text:style-name="T1">Zobozdravstvo</text:span></text:p></draw:text-box></draw:frame><draw:frame draw:style-name="fr1" text:anchor-type="paragraph" svg:x="3.8189in" svg:y="2.711in" svg:width="0.852in" svg:height="0.3028in" draw:z-index="15"><draw:text-box><text:p text:style-name="P5"><text:span text:style-name="T1">Patronaža</text:span></text:p></draw:text-box></draw:frame><draw:frame draw:style-name="fr1" text:anchor-type="paragraph" svg:x="3.7835in" svg:y="2.1618in" svg:width="0.8866in" svg:height="0.3028in" draw:z-index="16"><draw:text-box><text:p text:style-name="P5"><text:span text:style-name="T1">Dispanzer</text:span></text:p><text:p text:style-name="P5"/></draw:text-box></draw:frame><draw:frame draw:style-name="fr1" text:anchor-type="paragraph" svg:x="3.7547in" svg:y="0.3661in" svg:width="0.9154in" svg:height="0.4646in" draw:z-index="17"><draw:text-box><text:p text:style-name="P5"><text:span text:style-name="T1">Služba za zdr. varstvo posebnih skupin</text:span></text:p></draw:text-box></draw:frame><draw:frame draw:style-name="fr1" text:anchor-type="paragraph" svg:x="3.7547in" svg:y="1.5909in" svg:width="0.9154in" svg:height="0.3028in" draw:z-index="18"><draw:text-box><text:p text:style-name="P5"><text:span text:style-name="T1">Dispanzer</text:span></text:p><text:p text:style-name="P5"/></draw:text-box></draw:frame><draw:frame draw:style-name="fr1" text:anchor-type="paragraph" svg:x="3.7547in" svg:y="0.9508in" svg:width="0.9154in" svg:height="0.3028in" draw:z-index="19"><draw:text-box><text:p text:style-name="P5"><text:span text:style-name="T1">Dispanzer</text:span></text:p></draw:text-box></draw:frame><draw:frame draw:style-name="fr1" text:anchor-type="paragraph" svg:x="2.3398in" svg:y="0.8799in" svg:width="0.8799in" svg:height="0.3028in" draw:z-index="20"><draw:text-box><text:p text:style-name="P5"><text:span text:style-name="T1">GlavnaMS</text:span></text:p></draw:text-box></draw:frame><draw:frame draw:style-name="fr1" text:anchor-type="paragraph" svg:x="2.3398in" svg:y="0.3307in" svg:width="0.8799in" svg:height="0.3028in" draw:z-index="21"><draw:text-box><text:p text:style-name="P5"><text:span text:style-name="T1">Namestnikik</text:span></text:p></draw:text-box></draw:frame> Tko sm jst narisu neformalne povezave.. Povezu vsakega z vsakim. Formalne povezave so pa očitne. Napisu pa: Prednosti takšne povezave so, da ni potrebno obremenjevati nadrajene z vsako malenkostjo. Lahko kontaktiraš direktno osebo ki jo potrebuješ. Slabosti teh povezav pa so, da so nadrejeni lahko izvzeti iz procesa oz. ne vejo kaj se dogaja pod njimi.</text:p>
      <text:p text:style-name="List_20_Paragraph"/>
      <text:list xml:id="list1091160629" text:continue-numbering="true" text:style-name="WWNum1">
        <text:list-item>
          <text:p text:style-name="P2"><text:s text:c="2"/><text:tab/>input<text:tab/><text:tab/><text:tab/>transformacijski sistem<text:tab/><text:tab/><text:tab/>output</text:p>
        </text:list-item>
      </text:list>
      <text:p text:style-name="List_20_Paragraph"/>
      <text:p text:style-name="List_20_Paragraph"/>
      <text:p text:style-name="P3">kontrolni sistem<text:tab/><text:tab/></text:p>
      <text:p text:style-name="Standard">Vplivi endogenega okolja na zdr. organizacijo: znotraj zdr. org. delujejo različni oddelki. In če eden od teh oddelkov ne deluje v skladu z internimi pravili, lahko poruši delovanje celotne org. Npr: radiološki oddelek en dan ne deluje, verižna reakcija poruši delovanje mnogih oddelkov.</text:p>
      <text:p text:style-name="Standard"/>
      <text:list xml:id="list871560413" text:continue-numbering="true" text:style-name="WWNum1">
        <text:list-item>
          <text:p text:style-name="P2">input<text:tab/> <text:s text:c="6"/>kontrolni sistem<text:tab/><text:tab/>transformacijski sistem<text:tab/><text:tab/><text:tab/>output</text:p>
        </text:list-item>
      </text:list>
      <text:p text:style-name="List_20_Paragraph"/>
      <text:p text:style-name="List_20_Paragraph"/>
      <text:p text:style-name="P3">kontrolni sistem<text:tab/><text:tab/></text:p>
      <text:p text:style-name="Standard">Kontrolni sistem deluje za preprečevanja padca pacienta. Zaposleni konstantno pazijo kako rokujejo z pacientom, nadrajeni nadzerajo podrejene kako ravnajo z pacientom pri transportu, .....</text:p>
      <text:p text:style-name="Standard"/>
      <text:list xml:id="list432676571" text:continue-numbering="true" text:style-name="WWNum1">
        <text:list-item>
          <text:p text:style-name="P2"><text:span text:style-name="T2">Na to vprašanje pa.... narisal sem klasični paličasti diagram, opredelil v spodnji vrstici kratkoročne cilje, srednje in dolgoročne. Kako sem razporedil tiste črke se več ne </text:span><text:soft-page-break/><text:span text:style-name="T2">spomnem...po filingu. Pod argumentiranje pa navedel zakaj je posamezni element tako postavljen (zakaj je kratko, srednje ali dolgoročni cilj). </text:span></text:p>
        </text:list-item>
      </text:list>
      <text:p text:style-name="Standard"/>
      <text:p text:style-name="Standard"/>
      <text:p text:style-name="Standard">To je to... Upam da kej pomaga...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e</meta:initial-creator>
    <dc:creator>Ajda</dc:creator>
    <meta:editing-cycles>2</meta:editing-cycles>
    <meta:creation-date>2013-02-10T16:30:00</meta:creation-date>
    <dc:date>2013-02-10T16:30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21" meta:word-count="259" meta:character-count="1040" meta:non-whitespace-character-count="15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