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Arial" style:font-name-complex="Arial1"/>
    </style:style>
    <style:style style:name="P3" style:family="paragraph" style:parent-style-name="Standard">
      <style:paragraph-properties fo:margin-left="0.25in" fo:margin-right="0in" fo:text-indent="0in" style:auto-text-indent="false"/>
      <style:text-properties style:font-name="Arial" style:font-name-complex="Arial1"/>
    </style:style>
    <style:style style:name="P4" style:family="paragraph" style:parent-style-name="Standard" style:master-page-name="Standard">
      <style:paragraph-properties style:page-number="auto"/>
    </style:style>
    <style:style style:name="P5" style:family="paragraph" style:parent-style-name="Text_20_body" style:list-style-name="WWNum1"/>
    <style:style style:name="P6" style:family="paragraph" style:parent-style-name="Text_20_body" style:list-style-name="WWNum2"/>
    <style:style style:name="T1" style:family="text">
      <style:text-properties style:font-name="Arial" style:font-name-complex="Arial1"/>
    </style:style>
    <style:style style:name="T2"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B MARIBOR</text:span></text:p>
      <text:p text:style-name="Standard"><text:span text:style-name="T1">Zdravstvena nega je samostojno področje in ni pod patronatom strokovnega direktorja. Imenuje in izbere jo direktor bolnišnice, je ena zmed njegovih pomočnic pri poslovodenju.</text:span></text:p>
      <text:p text:style-name="Standard"><text:span text:style-name="T1">Glavna medicinska sestra bolnišnice</text:span></text:p>
      <text:list xml:id="list1826704525" text:style-name="WWNum1">
        <text:list-item>
          <text:p text:style-name="P1"><text:span text:style-name="T1">Svetovalka za kakovost (prejšnja glavna medicinska sestra) – razjede, identifikacija bolnika, incidenti….</text:span></text:p>
        </text:list-item>
        <text:list-item>
          <text:p text:style-name="P1"><text:span text:style-name="T1">Pomočnica glavne medicinske sestre za informatiko in izobraževanje</text:span></text:p>
        </text:list-item>
        <text:list-item>
          <text:p text:style-name="P1"><text:span text:style-name="T1">Pomočnica glavne medicinske sestre za higieno</text:span></text:p>
        </text:list-item>
      </text:list>
      <text:p text:style-name="P2"/>
      <text:p text:style-name="Standard"><text:span text:style-name="T1">Dietetičarka</text:span></text:p>
      <text:p text:style-name="P2"/>
      <text:p text:style-name="Standard"><text:span text:style-name="T1">Vodja zdravstvene nege medicinske službe – imenuje glavna medicinska sestra na podlagi izbora kadra iz službe ali internega razpisa, prav tako pomočnice in glavne medicinske sestre oddelkov (upošteva, da je izbor skladen s predstojnikom oddelka)</text:span></text:p>
      <text:p text:style-name="Standard"><text:span text:style-name="T1">STROKOVNI SVET ZDRAVSTVENE NEGE</text:span></text:p>
      <text:p text:style-name="Standard"><text:span text:style-name="T1">Redni člani:</text:span></text:p>
      <text:list xml:id="list1826704625" text:continue-numbering="true" text:style-name="WWNum1">
        <text:list-item>
          <text:p text:style-name="P1"><text:span text:style-name="T1">glavna medicinska sestra bolnišnice</text:span></text:p>
        </text:list-item>
        <text:list-item>
          <text:p text:style-name="P1"><text:span text:style-name="T1">pomočnice glavne medicinske sestre bolnišnice</text:span></text:p>
        </text:list-item>
        <text:list-item>
          <text:p text:style-name="P1"><text:span text:style-name="T1">vodje zdravstvene nege medicinske službe</text:span></text:p>
        </text:list-item>
        <text:list-item>
          <text:p text:style-name="P1"><text:span text:style-name="T1">glavne medicinske sestre intenzivnih terapij</text:span></text:p>
        </text:list-item>
      </text:list>
      <text:p text:style-name="P3"/>
      <text:p text:style-name="Standard"><text:span text:style-name="T1">KADRI</text:span></text:p>
      <text:p text:style-name="Standard"><text:span text:style-name="T1">Standard in kriteriji za zaposlovanje, šele nato pride na vrsto intervju.</text:span></text:p>
      <text:p text:style-name="Standard"><text:span text:style-name="T1">Standard za prerazporejanje</text:span></text:p>
      <text:p text:style-name="Text_20_body">Uvajanje novozaposlenih delavcev traja do 3 leta – dotlej so v delovnem razmerju za določen čas. Vsi imajo sklenjeno pogodbo za delo v SBMB – na ta način so mogoča prerazporejanja. ZT in DMS pošiljajo za 1 mesec v intenzive na usposabljanje. Za 2 štiri urno invalidsko upokojene delavke dobijo nadomestilo. Število kadra je v skladu z veljavno sistemizacijo. Na kirurgiji so diplomirane m.s. v turnusu, ker bi morali ZT v nasprotnem primeru zahtevne odločitve, kdaj je potrebna intervencija sprejemati sami. Glede na njihovo izobrazbo je to prezahtevno.</text:p>
      <text:p text:style-name="Text_20_body">Na internistiki je veliko prerazporejanja kadra – na podlagi kategorizacije prejšnjega dne.</text:p>
      <text:p text:style-name="Text_20_body">Na 25 – 30 postelj sta 2ZT in 1 DMS</text:p>
      <text:p text:style-name="Text_20_body"/>
      <text:p text:style-name="Text_20_body">AKTIVNOSTI</text:p>
      <text:p text:style-name="Text_20_body">Vnaprej se pripravi urnik sestankov in izobraževanj</text:p>
      <text:p text:style-name="Text_20_body"/>
      <text:p text:style-name="Text_20_body">IZOBRAŽEVANJE</text:p>
      <text:p text:style-name="Text_20_body">Denar za izobraževanje je ločen po profilih. Na podlagi skupne vsote se odločijo, koliko bo šlo za seminarje, za izobraževanje v bolnišnci in izobraževanje ob delu.</text:p>
      <text:p text:style-name="Text_20_body">Vsak nosilec programa izdaja potrdila (za 4 ure eno potrdilo). Za področje higiene so plačane 2 ure, 2 ure pa mora dati delavec sam – prosti čas.</text:p>
      <text:p text:style-name="Text_20_body"/>
      <text:p text:style-name="Text_20_body">OPROSTITEV OPRAVLJANJA PRIPRAVNIŠTVA</text:p>
      <text:p text:style-name="Text_20_body">Tistim, ki so zaključili izobraževanje ob delu avtomatsko ne priznajo pripravništva – pripravijo jim program kroženja po bolnišnici, ki je odvisen od delovnega mesta, ki ga zasedajo.</text:p>
      <text:p text:style-name="Text_20_body"><text:soft-page-break/></text:p>
      <text:p text:style-name="Text_20_body">PLAN DOPUSTOV</text:p>
      <text:p text:style-name="Text_20_body">V tajništvo pošiljajo plan dopustov na enotnem obrazcu. Naenkrat je lahko odsotnih 25% delavcev. Dopust se koristi v tekočem letu, prenaša se le zaradi objektivnih okoliščin (bolezen , porodna).</text:p>
      <text:p text:style-name="Text_20_body">DELOVNA USPEŠNOST</text:p>
      <text:p text:style-name="Text_20_body">Kvota je ločena po posameznih profilih, za ZN predlaga izplačilo stimulacije glavna medicinska sestra. Izplačuje se vsak mesec.</text:p>
      <text:p text:style-name="Text_20_body"><text:span text:style-name="T2">KAKOVOST V ZDRAVSTVENI NEGI</text:span></text:p>
      <text:p text:style-name="Text_20_body">STANDARDI</text:p>
      <text:p text:style-name="Text_20_body">Na oddelkih morajo glavne medicinske sestre standarde predelati z zaposlenimi, ki s svojim podpisom jamčijo, da so bili seznanjeni z navodilom za delo. Njihovo znanje se preverja na internih strokovnih nadzorih. Negovalne intervencije so pripravljene po procesu ZN. Standarde iz diagnostično terapevtskega programa dajo pred sprejetjem pogledati odgovornemu zdravniku področja, ki ga potem tudi podpiše in s tem potrdi njegovo skladnost s stroko.</text:p>
      <text:p text:style-name="Text_20_body">Standardi so časovno, kadrovsko in materialno opredeljeni in predstavljajo osnovo za izračun cene storitve.</text:p>
      <text:p text:style-name="Text_20_body">STANDARD NEGOVALNIH INTERVENCIJ</text:p>
      <text:p text:style-name="Text_20_body"/>
      <text:p text:style-name="Text_20_body">STANDARDNA OPREMA POSTELJE</text:p>
      <text:p text:style-name="Text_20_body">Žimnica, prevleka, blazina, odeja</text:p>
      <text:p text:style-name="Text_20_body">STANDARD PORABE PERILA – NAVODILO ZA DELO</text:p>
      <text:list xml:id="list1419342451" text:continue-numbering="true" text:style-name="WWNum1">
        <text:list-item>
          <text:p text:style-name="P5">za kategorijo I</text:p>
        </text:list-item>
        <text:list-item>
          <text:p text:style-name="P5">za kategorijo II</text:p>
        </text:list-item>
        <text:list-item>
          <text:p text:style-name="P5">za kategorijo III</text:p>
        </text:list-item>
        <text:list-item>
          <text:p text:style-name="P5">za kategorijo IV</text:p>
        </text:list-item>
      </text:list>
      <text:p text:style-name="Text_20_body"/>
      <text:p text:style-name="Text_20_body">NAROČANJE HRANE</text:p>
      <text:p text:style-name="Text_20_body">Ko napišeš odpust, se vse zablokira, ni pa mišljen s tem administrativni odpust.</text:p>
      <text:p text:style-name="Text_20_body"/>
      <text:p text:style-name="Text_20_body">INTERNI STROKOVNI NADZOR – NAVODILO ZA DELO</text:p>
      <text:list xml:id="list1419342351" text:style-name="WWNum2">
        <text:list-item>
          <text:p text:style-name="P6">Namen</text:p>
        </text:list-item>
        <text:list-item>
          <text:p text:style-name="P6">cilji</text:p>
        </text:list-item>
        <text:list-item>
          <text:p text:style-name="P6">pristojnosti in odgovornosti</text:p>
        </text:list-item>
        <text:list-item>
          <text:p text:style-name="P6">interni strokovni nadzor redni/izredni</text:p>
        </text:list-item>
        <text:list-item>
          <text:p text:style-name="P6">vsebina internega strokovnega nadzora</text:p>
        </text:list-item>
        <text:list-item>
          <text:p text:style-name="P6">kdo sodeluje</text:p>
        </text:list-item>
        <text:list-item>
          <text:p text:style-name="P6">izvedenci???</text:p>
        </text:list-item>
        <text:list-item>
          <text:p text:style-name="P6">prejemnik zapisnika</text:p>
        </text:list-item>
        <text:list-item>
          <text:p text:style-name="P6">končne določbe</text:p>
        </text:list-item>
      </text:list>
      <text:p text:style-name="Text_20_body"/>
      <text:p text:style-name="Text_20_body">Potekajo vsaj vsake 3 mesece, gre glavna medicinska sestra sama, higieničarka, dietna sestra…</text:p>
      <text:p text:style-name="Text_20_body"/>
      <text:p text:style-name="Text_20_body">REANIMACIJSKI VOZIČEK</text:p>
      <text:p text:style-name="Text_20_body">Vsebina je pripravljena po strokovnih področjih. Zanj je odgovorna glavna medicinska sestra oddelka. Zdravila pred potekom roka vračajo v lekarno.</text:p>
      <text:p text:style-name="Text_20_body"/>
      <text:p text:style-name="Text_20_body">PREDAJA SLUŽBE</text:p>
      <text:p text:style-name="Text_20_body"><text:soft-page-break/>Imajo napisano navodilo za delo, kdo sodeluje, v kakšni obliki, kje …, ne poteka ob bolniku. Delovni čas:</text:p>
      <text:p text:style-name="Text_20_body">7 – 15</text:p>
      <text:p text:style-name="Text_20_body">15 – 22</text:p>
      <text:p text:style-name="Text_20_body">22 – 7 zvečer gre MS pogledat le negovalno zahtevne bolnike.</text:p>
      <text:p text:style-name="Text_20_body"/>
      <text:p text:style-name="Text_20_body">EVIDENCA DELOVNEGA ČASA</text:p>
      <text:p text:style-name="Text_20_body">Za zdravnike evidenco vodijo administratork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B MARIBOR</dc:title>
    <meta:initial-creator>Mavric</meta:initial-creator>
    <dc:creator>Jaka</dc:creator>
    <meta:editing-cycles>2</meta:editing-cycles>
    <meta:creation-date>2014-01-29T14:14:00</meta:creation-date>
    <dc:date>2014-01-29T14:14:00</dc:date>
    <meta:editing-duration>P0D</meta:editing-duration>
    <meta:generator>LibreOffice/3.5$Linux_X86_64 LibreOffice_project/350m1$Build-2</meta:generator>
    <meta:document-statistic meta:table-count="0" meta:image-count="0" meta:object-count="0" meta:page-count="3" meta:paragraph-count="65" meta:word-count="638" meta:character-count="4106" meta:non-whitespace-character-count="3723"/>
    <meta:user-defined meta:name="AppVersion">14.0000</meta:user-defined>
    <meta:user-defined meta:name="Company">MD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