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fo:color="#222222" style:font-name="Arial" fo:font-size="10pt" style:font-name-asian="Times New Roman" style:font-size-asian="10pt" style:language-asian="sl" style:country-asian="SI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steoporoza-  preventiva ???<text:line-break/>rahitis- Preventiva???<text:line-break/>akutno gnojno vnetje - kaj najprej naredimo?<text:line-break/>cervikobrachialgija- kaj je to<text:line-break/>hernija- nujna op v 6. urah, kdaj?</text:span></text:p>
      <text:p text:style-name="P1"><text:span text:style-name="T1">epifizioliza- kaj je to( zdrs glavice stegnenice)<text:line-break/>halux valgus- najpogostejša deformacija stopala pri ženskah pa si mogu obkrožit keri čevlji se morajo nosit-široki z ravnim podplatom<text:line-break/>rama- nestabilnost<text:line-break/>komolec- fleksija -kateri kot lahko dosežemo pri fleksiji komolca( 0-150)<text:line-break/>pritlikavost-ahondroplazija-če imajo potomci staršev vedno tudi boleze- ni nujno, če eden od staršev nima<text:line-break/>sindrom cavde ekvine- ne spomnim se točno kako je bilo vprašanje</text:span></text:p>
      <text:p text:style-name="P1"><text:span text:style-name="T1">rahitis- ali se ga da s preventivo pozdraviti (da)</text:span></text:p>
      <text:p text:style-name="P1"><text:span text:style-name="T1">poškodbe križnih vezi-kaj bi svetovali pacientu pri tej poškodbi-počitek, hlajenje...</text:span></text:p>
      <text:p text:style-name="P1"><text:span text:style-name="T1">oseoporoza- ali jo lahko preprečujemo</text:span></text:p>
      <text:p text:style-name="P1"><text:span text:style-name="T1">mavec- PP pri komplikaciji z mavcem</text:span></text:p>
      <text:p text:style-name="P1"><text:span text:style-name="T1">kateri sklep je najmanj gibljiv-komolec, rama, kolk(jaz sem obkrožla kolk)</text:span></text:p>
      <text:p text:style-name="P1"><text:span text:style-name="T1">s katerim testom ugotavljamo izpah kolka?</text:span></text:p>
      <text:p text:style-name="P1"><text:span text:style-name="T1">Izpit je bil ful lahek, če si si vsaj parkrat prebral si naredil z 8.Pri nas je sedel ves čas pa neki se je delu, da opozarja.</text:span></text:p>
      <text:p text:style-name="P1"><text:span text:style-name="T1">Med sabo smo si zamenal izpite tko, da smo cela vrsta mel iste.Skupinsko reševanje pač, sam disciplinirano.....vsi smo naredil!!</text:span></text:p>
      <text:p text:style-name="P1"><text:span text:style-name="T1">Drugač smo mel izpie A in B ampak sta bla oba ista samo vrstni red vprašanj je zamen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2</meta:editing-cycles>
    <meta:creation-date>2013-09-30T19:54:00</meta:creation-date>
    <dc:date>2013-09-30T19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96" meta:character-count="1272" meta:non-whitespace-character-count="1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