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list-style-name="WWNum1"/>
    <style:style style:name="P2" style:family="paragraph" style:parent-style-name="Normal_20__28_Web_29_">
      <style:text-properties style:font-name="Calibri" fo:font-size="11pt" style:font-size-asian="11pt" style:font-name-complex="Calibri1" style:font-size-complex="11pt"/>
    </style:style>
    <style:style style:name="P3" style:family="paragraph" style:parent-style-name="Normal_20__28_Web_29_" style:list-style-name="WWNum1">
      <style:text-properties style:font-name="Calibri" fo:font-size="11pt" style:font-size-asian="11pt" style:font-name-complex="Calibri1" style:font-size-complex="11pt"/>
    </style:style>
    <style:style style:name="P4" style:family="paragraph" style:parent-style-name="Normal_20__28_Web_29_" style:list-style-name="WWNum1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45676221" text:style-name="WWNum1">
        <text:list-item>
          <text:p text:style-name="P4"><text:span text:style-name="T1">Vrste kanil</text:span></text:p>
          <text:list>
            <text:list-item>
              <text:p text:style-name="P1"><text:span text:style-name="T1">enojne, dvojne, tesnilne, netesnilne, za otroke, za odrasle, z mešičkom (tesnilo) z nizkim tlakom, z mešičkom z visokim tlakom, brez tesnilke, z ali brez notranjega dela, z nastavki za umetno ventilacijo, govorne, z kafom, brez kafa…<text:line-break/></text:span></text:p>
            </text:list-item>
          </text:list>
        </text:list-item>
        <text:list-item>
          <text:p text:style-name="P1"><text:span text:style-name="T1">Pravilno povijanje ušesa</text:span></text:p>
          <text:list>
            <text:list-item>
              <text:p text:style-name="P1"><text:span text:style-name="T1">pripravimo si</text:span></text:p>
            </text:list-item>
            <text:list-item>
              <text:p text:style-name="P1"><text:span text:style-name="T1">paket, vatiranec, 1 zloženec, 1 prerezan tampon, tamponi, ribice</text:span></text:p>
            </text:list-item>
            <text:list-item>
              <text:p text:style-name="P1"><text:span text:style-name="T1">ribice se lahko uporabljajo za čiščenje ali pa se vstavijo v uhelj. Nato se da čez tampon, nato prerezan tampon, čez še en tampon, potem vatiranec, nato zavijemo. Naprej nekaj zavojev po čelu, potem nadaljujemo čez uho, po vratu in klasasto naprej.<text:line-break/></text:span></text:p>
            </text:list-item>
          </text:list>
        </text:list-item>
        <text:list-item>
          <text:p text:style-name="P1"><text:span text:style-name="T1">Kaj je grlo, kaj je žrelo?</text:span></text:p>
          <text:list>
            <text:list-item>
              <text:p text:style-name="P1"><text:span text:style-name="T1">grlo (latinsko larynx) je organ, ki spada k dihalom. Leži pred požiralnikom v višini četrtega in petega vratnega vretenca in je zgrajeno iz štirih hrustancev.</text:span></text:p>
            </text:list-item>
            <text:list-item>
              <text:p text:style-name="P1"><text:span text:style-name="T1">žrelo (latinsko pharynx) je vezivno-mišična cev, ki je križišče med prebavili in dihali, na koncu pa se nadaljuje v požiralnik. Pri odraslem meri približno 12 cm.<text:line-break/></text:span></text:p>
            </text:list-item>
          </text:list>
        </text:list-item>
        <text:list-item>
          <text:p text:style-name="P1"><text:span text:style-name="T1">Katera področja spadajo v ORL?</text:span></text:p>
          <text:list>
            <text:list-item>
              <text:p text:style-name="P1"><text:span text:style-name="T1">preiskovalne metode, uho, nos in obnosne votline, ustna votlina in žrelo, grlo, sapnik, požiralnik, kirurgija obraza in vratu<text:line-break/></text:span></text:p>
            </text:list-item>
          </text:list>
        </text:list-item>
        <text:list-item>
          <text:p text:style-name="P1"><text:span text:style-name="T1">Zakaj je gnojno vnetje srednjega ušesa lahko nevarno?</text:span></text:p>
          <text:list>
            <text:list-item>
              <text:p text:style-name="P1"><text:span text:style-name="T1">gnojno kronično vnetje lahko povzroči ogromno perforacijo oz. luknjico v bobniču. sicer je pa gnojno vnetje nevarno zaradi možnega razvoja možganskega, subperiostalnega ali pa subduralnega abscesa, poleg tega se lahko pojavi tudi mastoiditis.<text:line-break/></text:span></text:p>
            </text:list-item>
          </text:list>
        </text:list-item>
        <text:list-item>
          <text:p text:style-name="P1"><text:span text:style-name="T1">Kako odstranjujemo tujke iz nosu?</text:span></text:p>
          <text:list>
            <text:list-item>
              <text:p text:style-name="P1"><text:span text:style-name="T1">ne odstranjujemo! </text:span></text:p>
            </text:list-item>
            <text:list-item>
              <text:p text:style-name="P1"><text:span text:style-name="T1">potrebno je iti na ORL, da se tujek odstrani z instrumentom</text:span></text:p>
            </text:list-item>
            <text:list-item>
              <text:p text:style-name="P1"><text:span text:style-name="T1">s pinceto jih je prepovedano vleči iz nosu, lahko jih odstranimo z žlebastimi ukrivljenimi sondami<text:line-break/></text:span></text:p>
            </text:list-item>
          </text:list>
        </text:list-item>
        <text:list-item>
          <text:p text:style-name="P1"><text:span text:style-name="T1">Načini ustavljanja krvavitve iz nosu so: 4</text:span></text:p>
          <text:list>
            <text:list-item>
              <text:p text:style-name="P1"><text:span text:style-name="T1">pacient naj se usede, ga pomirimo, glavo naj da naprej, naj si drži nosnice 10-15 min. Če še krvavi po 15 minutah, ga napotimo k zdravniku.<text:line-break/></text:span></text:p>
            </text:list-item>
          </text:list>
        </text:list-item>
        <text:list-item>
          <text:p text:style-name="P1"><text:span text:style-name="T1">3 funkcije nosu</text:span></text:p>
          <text:list>
            <text:list-item>
              <text:p text:style-name="P1"><text:span text:style-name="T1">dihanje, govor, vohanje<text:line-break/></text:span></text:p>
            </text:list-item>
          </text:list>
        </text:list-item>
        <text:list-item>
          <text:p text:style-name="P1"><text:soft-page-break/><text:span text:style-name="T1">Ukrepi za preprečevanje zobne gnilobe</text:span></text:p>
          <text:list>
            <text:list-item>
              <text:p text:style-name="P1"><text:span text:style-name="T1">redno čiščenje zob, pravilna prehrana, pečatenje, dobra zobna ščetka, uporaba zobne nitke<text:line-break/></text:span></text:p>
            </text:list-item>
          </text:list>
        </text:list-item>
        <text:list-item>
          <text:p text:style-name="P1"><text:span text:style-name="T1">Kdaj človeku prvič preverjamo sluh?</text:span></text:p>
          <text:list>
            <text:list-item>
              <text:p text:style-name="P1"><text:span text:style-name="T1">v porodnišnici, 3 dan po rojstvu. Skozi aparat mu med. sestra spusti v uho zvok, odgovor se mora pokazati na aparatu, če na aparatu ni odgovora je nekaj narobe.<text:line-break/></text:span></text:p>
            </text:list-item>
          </text:list>
        </text:list-item>
      </text:list>
      <text:p text:style-name="P2"/>
      <text:list xml:id="list1014567722" text:continue-numbering="true" text:style-name="WWNum1">
        <text:list-item>
          <text:p text:style-name="P1"><text:span text:style-name="T1">Kako lahko v ZD sestra in zdravnik preverita sluh?</text:span></text:p>
          <text:list>
            <text:list-item>
              <text:p text:style-name="P1"><text:span text:style-name="T1">MS z mlačno vodo namoči vato, jo da v sluhovod pacienta in tako blokira eno uho</text:span></text:p>
            </text:list-item>
            <text:list-item>
              <text:p text:style-name="P1"><text:span text:style-name="T1">MS pacientu zakrije tudi oči. Pacient je obrnjen proti zdravniku. Zdravnik stoji 5-6 m stran in šepeta dolge številke (npr. 46). Pacient mora povedati številko, ki jo je slišal</text:span></text:p>
            </text:list-item>
            <text:list-item>
              <text:p text:style-name="P3"/>
            </text:list-item>
            <text:list-item>
              <text:p text:style-name="P1"><text:span text:style-name="T1">e od daleč nič ne sliši, se zdravnik približuje in šepeta številke. Aktomha – sliši šele ob ušesu</text:span></text:p>
            </text:list-item>
            <text:list-item>
              <text:p text:style-name="P1"><text:span text:style-name="T1">sluh lahko preverimo tudi z glasbenimi vilicami<text:line-break/></text:span></text:p>
            </text:list-item>
          </text:list>
        </text:list-item>
        <text:list-item>
          <text:p text:style-name="P1"><text:span text:style-name="T1">Obnosne votline.</text:span></text:p>
          <text:list>
            <text:list-item>
              <text:p text:style-name="P1"><text:span text:style-name="T1">dokončno se razvijejo v puberteti. Frontalni sinusi (2 čelni obnosni votlini), zagozdnični sinus (sfenoidalni), maksilarni sinusi (2 čeljustna sinusa), etmoidalni sinusi (2 sitkini votlini)<text:line-break/></text:span></text:p>
            </text:list-item>
          </text:list>
        </text:list-item>
        <text:list-item>
          <text:p text:style-name="P1"><text:span text:style-name="T1">Funkcije ušesa</text:span></text:p>
          <text:list>
            <text:list-item>
              <text:p text:style-name="P1"><text:span text:style-name="T1">sluh, ravnotežje<text:line-break/></text:span></text:p>
            </text:list-item>
          </text:list>
        </text:list-item>
        <text:list-item>
          <text:p text:style-name="P1"><text:span text:style-name="T1">Evstahijeva cev</text:span></text:p>
          <text:list>
            <text:list-item>
              <text:p text:style-name="P1"><text:span text:style-name="T1">povezuje srednje uho z nosnim delom žrela, služi prezračevanju srednjega ušesa. Če se zapre, se srednje uho ne prezrači, notri se nabere tekočina. Izenačuje zunanji zračni pritisk z pritiskom v srednjem ušesu.<text:line-break/></text:span></text:p>
            </text:list-item>
          </text:list>
        </text:list-item>
        <text:list-item>
          <text:p text:style-name="P1"><text:span text:style-name="T1">Kako opazimo poškodbo obraznega živca?</text:span></text:p>
          <text:list>
            <text:list-item>
              <text:p text:style-name="P1"><text:span text:style-name="T1">Periferna pareza (povešen ustni kot na prizadeti strani, zabrisana nazolabialna brazda, ne zapre očesa – pri poskusu zaprtja Bellov fenomen (bulbus se pomakne navzgor in navzven), ne naguba polovice čela)</text:span></text:p>
            </text:list-item>
            <text:list-item>
              <text:p text:style-name="P1"><text:span text:style-name="T1">centralna pareza – zaprto oko</text:span></text:p>
            </text:list-item>
            <text:list-item>
              <text:p text:style-name="P1"><text:span text:style-name="T1">akutno vnetje – ohromitev lahko zaradi toksičnega nevritisa ali zaradi edema živca</text:span></text:p>
            </text:list-item>
            <text:list-item>
              <text:p text:style-name="P1"><text:span text:style-name="T1">ostitična oblika kroničnega vnetja ali holesteatom – živec lahko razkrit in zajet v granulacije<text:line-break/></text:span></text:p>
            </text:list-item>
          </text:list>
        </text:list-item>
        <text:list-item>
          <text:p text:style-name="P1"><text:soft-page-break/><text:span text:style-name="T1">Pravilno spiranje sluhovoda.</text:span></text:p>
          <text:list>
            <text:list-item>
              <text:p text:style-name="P1"><text:span text:style-name="T1">pacienta ovijemo s plastificirano rjuho. </text:span></text:p>
            </text:list-item>
            <text:list-item>
              <text:p text:style-name="P1"><text:span text:style-name="T1">sestra naj pod ušesom drži ledvičko. </text:span></text:p>
            </text:list-item>
            <text:list-item>
              <text:p text:style-name="P1"><text:span text:style-name="T1">uho spiramo z brizgalko (voda mora imeti telesno temperaturo). </text:span></text:p>
            </text:list-item>
            <text:list-item>
              <text:p text:style-name="P1"><text:span text:style-name="T1">uhelj potegnemo navzad in navzgor, brizgo nastavimo pod kotom v položaj zadaj zgoraj, da ne špricamo direktno v bobnič, ker lahko pride do perforacije. </text:span></text:p>
            </text:list-item>
            <text:list-item>
              <text:p text:style-name="P1"><text:span text:style-name="T1">to delamo s posebnimi pištolami (plastične, kovinske, steklene).<text:line-break/></text:span></text:p>
            </text:list-item>
          </text:list>
        </text:list-item>
        <text:list-item>
          <text:p text:style-name="P1"><text:span text:style-name="T1">Kako zdravimo vnetje sluhovoda?</text:span></text:p>
          <text:list>
            <text:list-item>
              <text:p text:style-name="P1"><text:span text:style-name="T1">potrebujemo ozko gazico in mazilo s kortikosteroidi. 1cm gazice namažemo z mazilom in vstavimo v začetni del sluhovoda. Gazico menjamo na vsake 2 dni.<text:line-break/></text:span></text:p>
            </text:list-item>
          </text:list>
        </text:list-item>
        <text:list-item>
          <text:p text:style-name="P1"><text:span text:style-name="T1">Vnetje srednjega ušesa (akutno)-3 znaki</text:span></text:p>
          <text:list>
            <text:list-item>
              <text:p text:style-name="P1"><text:span text:style-name="T1">subjektivni znaki: naglušnost, bolečine v ušesu, občutek pritiska, šumenja, vročina, motnje ravnotežja, boleča kost</text:span></text:p>
            </text:list-item>
            <text:list-item>
              <text:p text:style-name="P1"><text:span text:style-name="T1">objektivni znaki: bobnič pordel do rdeč, zadebeljen, lahko tudi predrt z izcejanjem gnoja, ugotovljena prevodna naglušnost. Pri otrocih gre za splošno prizadetost<text:line-break/></text:span></text:p>
            </text:list-item>
          </text:list>
        </text:list-item>
        <text:list-item>
          <text:p text:style-name="P1"><text:span text:style-name="T1">Zdravljenje vnetja srednjega ušesa</text:span></text:p>
          <text:list>
            <text:list-item>
              <text:p text:style-name="P1"><text:span text:style-name="T1">analgetik, kapljice za nos (da odprejo Evstahijevo trobljo), antibiotik, včasih incizija bobniča<text:line-break/></text:span></text:p>
            </text:list-item>
          </text:list>
        </text:list-item>
        <text:list-item>
          <text:p text:style-name="P1"><text:span text:style-name="T1">Kaj se v ZD lahko naredi pri krvavitvi iz nosu?</text:span></text:p>
          <text:list>
            <text:list-item>
              <text:p text:style-name="P1"><text:span text:style-name="T1">pacienta pomirimo, prosimo ga naj se usede, glavo naj da naprej, stisne nosnici in ju drži 10 – 15 min</text:span></text:p>
            </text:list-item>
            <text:list-item>
              <text:p text:style-name="P3"/>
            </text:list-item>
            <text:list-item>
              <text:p text:style-name="P1"><text:span text:style-name="T1">e po 15 minutah še krvavi, ga napotimo k zdravniku<text:line-break/></text:span></text:p>
            </text:list-item>
          </text:list>
        </text:list-item>
        <text:list-item>
          <text:p text:style-name="P1"><text:span text:style-name="T1">Kako vemo, da gre pri otroku za vnetje sitkinih celic?</text:span></text:p>
          <text:list>
            <text:list-item>
              <text:p text:style-name="P1"><text:span text:style-name="T1">rdeče, oteklo oko (dostikrat zamenjamo z vnetjem očesa)</text:span></text:p>
            </text:list-item>
            <text:list-item>
              <text:p text:style-name="P1"><text:span text:style-name="T1">gnoj lahko vdre v očesno votlino in povzroči slepoto</text:span></text:p>
            </text:list-item>
            <text:list-item>
              <text:p text:style-name="P1"><text:span text:style-name="T1">vedno samo eno oko, veke so pordele, otekle, izcedek iz nosu</text:span></text:p>
            </text:list-item>
            <text:list-item>
              <text:p text:style-name="P1"><text:span text:style-name="T1">takoj na ORL. Nevarno stanje<text:line-break/></text:span></text:p>
            </text:list-item>
          </text:list>
        </text:list-item>
        <text:list-item>
          <text:p text:style-name="P1"><text:span text:style-name="T1">Ustna votlina-onkološki bolniki (obsevalna poškodba sluznice)</text:span></text:p>
          <text:list>
            <text:list-item>
              <text:p text:style-name="P1"><text:span text:style-name="T1">veliko po malo naj pijejo, ne dražeče pijače. Nobene začinjene hrane, uživajo naj kašasto hrano, odsvetuje se alkohol, cigarete<text:line-break/></text:span></text:p>
            </text:list-item>
          </text:list>
        </text:list-item>
        <text:list-item>
          <text:p text:style-name="P1"><text:span text:style-name="T1">Tumorji ustne votline</text:span></text:p>
          <text:list>
            <text:list-item>
              <text:p text:style-name="P1"><text:span text:style-name="T1">benigni: fibromi, hemangiomi, hondrom, osteom, lipom, sarkom</text:span></text:p>
            </text:list-item>
            <text:list-item>
              <text:p text:style-name="P1"><text:soft-page-break/><text:span text:style-name="T1">maligni: levkoplakije<text:line-break/></text:span></text:p>
            </text:list-item>
          </text:list>
        </text:list-item>
        <text:list-item>
          <text:p text:style-name="P1"><text:span text:style-name="T1">Vzroki odstranitve žrelnice</text:span></text:p>
          <text:list>
            <text:list-item>
              <text:p text:style-name="P1"><text:span text:style-name="T1">ovirano dihanje skozi nos, vnetja ušes, izcedek iz nosu, zaprto nosljanje, smrčanje, težko boleče odpiranje ust, povečana žrelnica<text:line-break/></text:span></text:p>
            </text:list-item>
          </text:list>
        </text:list-item>
        <text:list-item>
          <text:p text:style-name="P1"><text:span text:style-name="T1">Ali žrelnica lahko ponovno zraste?</text:span></text:p>
          <text:list>
            <text:list-item>
              <text:p text:style-name="P1"><text:span text:style-name="T1">da<text:line-break/></text:span></text:p>
            </text:list-item>
          </text:list>
        </text:list-item>
        <text:list-item>
          <text:p text:style-name="P1"><text:span text:style-name="T1">Vzroki odstranitve mandljev.</text:span></text:p>
          <text:list>
            <text:list-item>
              <text:p text:style-name="P1"><text:span text:style-name="T1">ponavljajoče angine, kronični tonzilitis, kotiščna okužba, močno povečanje nebnic, ponavljajoči se peritonzilarni ognojki, izrazito enostransko povečanje nebnic<text:line-break/></text:span></text:p>
            </text:list-item>
          </text:list>
        </text:list-item>
        <text:list-item>
          <text:p text:style-name="P1"><text:span text:style-name="T1">Funkcije sline</text:span></text:p>
          <text:list>
            <text:list-item>
              <text:p text:style-name="P1"><text:span text:style-name="T1">zaščitna (izpira, imunološka obramba, mehansko čiščenje)</text:span></text:p>
            </text:list-item>
            <text:list-item>
              <text:p text:style-name="P1"><text:span text:style-name="T1">prehrambena (vlaženje, mehčanje hrane, začetna faza prebave, pomoč pri okušanju)</text:span></text:p>
            </text:list-item>
            <text:list-item>
              <text:p text:style-name="P1"><text:span text:style-name="T1">olajša govor<text:line-break/></text:span></text:p>
            </text:list-item>
          </text:list>
        </text:list-item>
        <text:list-item>
          <text:p text:style-name="P1"><text:span text:style-name="T1">Sprememba okusa pri obsevanju</text:span></text:p>
          <text:list>
            <text:list-item>
              <text:p text:style-name="P1"><text:span text:style-name="T1">do spremembe okusa pride po 2 tednih obsevanja, okus se izboljša 2-3 tedne po zaključenem obsevanju. Slina pride nazaj, ampak ne popolno.<text:line-break/></text:span></text:p>
            </text:list-item>
          </text:list>
        </text:list-item>
        <text:list-item>
          <text:p text:style-name="P1"><text:span text:style-name="T1">Deli grla</text:span></text:p>
          <text:list>
            <text:list-item>
              <text:p text:style-name="P1"><text:span text:style-name="T1">predel grla nad glasilkama, glasilki, predel grla med glasilkami in sapnikom<text:line-break/></text:span></text:p>
            </text:list-item>
          </text:list>
        </text:list-item>
        <text:list-item>
          <text:p text:style-name="P1"><text:span text:style-name="T1">3 funkcije grla</text:span></text:p>
          <text:list>
            <text:list-item>
              <text:p text:style-name="P1"><text:span text:style-name="T1">dihalna (razmikanje glasilk), govorna, zaščitna (poklopec)<text:line-break/></text:span></text:p>
            </text:list-item>
          </text:list>
        </text:list-item>
        <text:list-item>
          <text:p text:style-name="P1"><text:span text:style-name="T1">3 vzroki hripavosti</text:span></text:p>
          <text:list>
            <text:list-item>
              <text:p text:style-name="P1"><text:span text:style-name="T1">vnetja, poškodbe, karcinomi, hripavost živčnega izvora, benigne spremembe na glasilkah, prirojene spremembe grla, funkcionalna hripavost<text:line-break/></text:span></text:p>
            </text:list-item>
          </text:list>
        </text:list-item>
      </text:list>
      <text:p text:style-name="P2"/>
      <text:list xml:id="list664796827" text:continue-numbering="true" text:style-name="WWNum1">
        <text:list-item>
          <text:p text:style-name="P1"><text:span text:style-name="T1">Znaki akutnega vnetja grlnega poklopca – epiglottitis acuta – življenjsko ogrožajoče</text:span></text:p>
          <text:list>
            <text:list-item>
              <text:p text:style-name="P1"><text:span text:style-name="T1">zelo povišana tel. temp., občutek tujka v grlu, hude bolečine v grlu (predvsem pri požiranju, pacient ne more požirat, slina mu ven teče), stridor pri vdihu (piskanje, ker ni prostora za vdihnit-otečen epiglotis)<text:line-break/></text:span></text:p>
            </text:list-item>
          </text:list>
        </text:list-item>
        <text:list-item>
          <text:p text:style-name="P1"><text:span text:style-name="T1">Vnetje v spodnjem delu grla – znaki subglotisnega laringitisa</text:span></text:p>
          <text:list>
            <text:list-item>
              <text:p text:style-name="P1"><text:soft-page-break/><text:span text:style-name="T1">stridor pri vdihovanju, hripavost, lajajoč kašelj, dušenje, dihanje s pomožno dihalno muskulaturo, povišana ali znižana tel. temp.<text:line-break/></text:span></text:p>
            </text:list-item>
          </text:list>
        </text:list-item>
        <text:list-item>
          <text:p text:style-name="P1"><text:span text:style-name="T1">Kronična vnetja dihal najpogosteje povzročijo:</text:span></text:p>
          <text:list>
            <text:list-item>
              <text:p text:style-name="P1"><text:span text:style-name="T1">tobak, preveč vroč, hladen, suh, vlažen zrak, dražeči plini, prah, napačna raba glasilk, bolezni drugih organov-Skratka posledice industrije, poklicev, kajenja<text:line-break/></text:span></text:p>
            </text:list-item>
          </text:list>
        </text:list-item>
        <text:list-item>
          <text:p text:style-name="P1"><text:span text:style-name="T1">Kako lahko pacienti govorijo po odstranitvi grla?</text:span></text:p>
          <text:list>
            <text:list-item>
              <text:p text:style-name="P1"><text:span text:style-name="T1">ezofagalni govor (govor iz trebuha – požrejo zrak in ga izrigajo), govor s pomočjo govorne proteze (povezava sapnika in požiralnika), govor s pomočjo govornega aparata<text:line-break/></text:span></text:p>
            </text:list-item>
          </text:list>
        </text:list-item>
        <text:list-item>
          <text:p text:style-name="P1"><text:span text:style-name="T1">Kaj rabimo za menjavo kanile?</text:span></text:p>
          <text:list>
            <text:list-item>
              <text:p text:style-name="P1"><text:span text:style-name="T1">dve kanili (ena večja, ena manjša) ALI kanila+tubus, rokavice, zložence, tampončke, aspiracijska cevka, fiziol. raztopina, brizga, povoj, obliž, ušeska za pritrditev okoli vratu, nastavek za anestezijske cevi, kaf</text:span></text:p>
            </text:list-item>
            <text:list-item>
              <text:p text:style-name="P1"><text:span text:style-name="T1">vedno je treba preverit, če kanila ne pušča<text:line-break/></text:span></text:p>
            </text:list-item>
          </text:list>
        </text:list-item>
        <text:list-item>
          <text:p text:style-name="P1"><text:span text:style-name="T1">Kaj je konikotomija?</text:span></text:p>
          <text:list>
            <text:list-item>
              <text:p text:style-name="P1"><text:span text:style-name="T1">odpiranje v grlo (odpiranje s skalpelom ali direktno vstaviš kanilo skozi kožo).<text:line-break/></text:span></text:p>
            </text:list-item>
          </text:list>
        </text:list-item>
        <text:list-item>
          <text:p text:style-name="P1"><text:span text:style-name="T1">Kaj je traheotomija?</text:span></text:p>
          <text:list>
            <text:list-item>
              <text:p text:style-name="P1"><text:span text:style-name="T1">odpiranje v sapnik (s skalpelom narediš odprtino ali zarezo, da vstaviš kanilo)<text:line-break/></text:span></text:p>
            </text:list-item>
          </text:list>
        </text:list-item>
        <text:list-item>
          <text:p text:style-name="P1"><text:span text:style-name="T1">Prva menjava kanile</text:span></text:p>
          <text:list>
            <text:list-item>
              <text:p text:style-name="P1"><text:span text:style-name="T1">prvič menjajo kanilo na ORL, 3.dan po vstavitvi<text:line-break/></text:span></text:p>
            </text:list-item>
          </text:list>
        </text:list-item>
        <text:list-item>
          <text:p text:style-name="P1"><text:span text:style-name="T1">ZN traheotomiranega bolnika</text:span></text:p>
          <text:list>
            <text:list-item>
              <text:p text:style-name="P3"/>
            </text:list-item>
            <text:list-item>
              <text:p text:style-name="P1"><text:span text:style-name="T1">iščenje (aspiracija) kanile, menjava kanile, menjanje podlage, vlaženje, opazovanje, govorna rehabilitacija, koža se mora mazat s kremo<text:line-break/></text:span></text:p>
            </text:list-item>
          </text:list>
        </text:list-item>
        <text:list-item>
          <text:p text:style-name="P1"><text:span text:style-name="T1">ZN v ORL področju obsevanega bolnika</text:span></text:p>
          <text:list>
            <text:list-item>
              <text:p text:style-name="P1"><text:span text:style-name="T1">ulkusi v ustih-pravilna hrana, pijača, prepovedano kajenje in alkohol, ne gaziranih pijač, limon, pomaranč, kislega<text:line-break/></text:span></text:p>
            </text:list-item>
          </text:list>
        </text:list-item>
        <text:list-item>
          <text:p text:style-name="P1"><text:span text:style-name="T1">Vzroki otekline na vratu</text:span></text:p>
          <text:list>
            <text:list-item>
              <text:p text:style-name="P1"><text:span text:style-name="T1">poškodbe, zasevki tumorjev, benigni/maligni tumorji, lokalno vnetje posameznega dela, sistemske infekcije, prirojene nepravilnosti, močneje izražena sicer normalna struktura vratu.<text:line-break/></text:span></text:p>
            </text:list-item>
          </text:list>
        </text:list-item>
        <text:list-item>
          <text:p text:style-name="P1"><text:span text:style-name="T1">Kako odstranjujemo tujke iz sluhovoda?</text:span></text:p>
          <text:list>
            <text:list-item>
              <text:p text:style-name="P1"><text:soft-page-break/><text:span text:style-name="T1">s spiranjem, z oljem, kirurško<text:line-break/></text:span></text:p>
            </text:list-item>
          </text:list>
        </text:list-item>
      </text:list>
      <text:p text:style-name="P2"/>
      <text:list xml:id="list1152784615" text:continue-numbering="true" text:style-name="WWNum1">
        <text:list-item>
          <text:p text:style-name="P1"><text:span text:style-name="T1">Avdiogram je:</text:span></text:p>
          <text:list>
            <text:list-item>
              <text:p text:style-name="P1"><text:span text:style-name="T1">formular na katerem je označen sluh za akustično emisijo. Levo in desno uho. Krivulja pokaže za vsako uho posebej del preostalega aktivnega dela in del izgubljenega sluha preiskovanca.<text:line-break/></text:span></text:p>
            </text:list-item>
          </text:list>
        </text:list-item>
        <text:list-item>
          <text:p text:style-name="P1"><text:span text:style-name="T1">Oseba je dobila udarec na nos in težko diha. Kaj je lahko vzrok?</text:span></text:p>
          <text:list>
            <text:list-item>
              <text:p text:style-name="P1"><text:span text:style-name="T1">vzrok težkega dihanja je lahko premik nosne kosti, polomljenih nosnih koščic, hematom nosu, ki vodi v absces in je urgentno stanje v ORL<text:line-break/></text:span></text:p>
            </text:list-item>
          </text:list>
        </text:list-item>
        <text:list-item>
          <text:p text:style-name="P1"><text:span text:style-name="T1">Katerim bolnikom vstavimo polžev vsadek?</text:span></text:p>
          <text:list>
            <text:list-item>
              <text:p text:style-name="P1"><text:span text:style-name="T1">namenjen je za gluhe ljudi, ki majo popolnoma ohranjen slušni živec, nimajo anatomskih nepravilnosti ušes in njihovi možgani delujejo brezhibno<text:line-break/></text:span></text:p>
            </text:list-item>
          </text:list>
        </text:list-item>
        <text:list-item>
          <text:p text:style-name="P1"><text:span text:style-name="T1">Notranje uho</text:span></text:p>
          <text:list>
            <text:list-item>
              <text:p text:style-name="P1"><text:span text:style-name="T1">je zgrajeno iz kožastega labirinta (ektoderm) in koščenega labirinta (mezinhimalno tkivo)</text:span></text:p>
            </text:list-item>
            <text:list-item>
              <text:p text:style-name="P1"><text:span text:style-name="T1">labirinta, ki je zgrajen iz votlinic in kanalčkov</text:span></text:p>
            </text:list-item>
            <text:list-item>
              <text:p text:style-name="P1"><text:span text:style-name="T1">preddvora (vestibulum)</text:span></text:p>
            </text:list-item>
            <text:list-item>
              <text:p text:style-name="P1"><text:span text:style-name="T1">polža (cochlea)</text:span></text:p>
            </text:list-item>
            <text:list-item>
              <text:p text:style-name="P1"><text:span text:style-name="T1">polkrožni kanali (canales semicirculares)<text:line-break/></text:span></text:p>
            </text:list-item>
          </text:list>
        </text:list-item>
        <text:list-item>
          <text:p text:style-name="P1"><text:span text:style-name="T1">Načini zdravljenja raka grla</text:span></text:p>
          <text:list>
            <text:list-item>
              <text:p text:style-name="P1"><text:span text:style-name="T1">obsevanje, kemoterapija, operacija<text:line-break/></text:span></text:p>
            </text:list-item>
          </text:list>
        </text:list-item>
        <text:list-item>
          <text:p text:style-name="P1"><text:span text:style-name="T1">S katero preiskavo bi postavili diagnozo kaj pomeni oteklina na vratu?</text:span></text:p>
          <text:list>
            <text:list-item>
              <text:p text:style-name="P1"><text:span text:style-name="T1">krvna slika in citološka punkcija</text:span></text:p>
            </text:list-item>
            <text:list-item>
              <text:p text:style-name="P1"><text:span text:style-name="T1">podatke o tem, za katero zadevo gre, dobimo iz krvne slike, to je števila in vrste belih krvničk, parametrov vnetja (CRP,SR…) katere celice so se v bezgavkah namnožile pa nam pove izvid citološke punkcije, pri kateri iz vnete oz. otečene bezgavke z iglo posrkamo v injekcijo celice, ki jih nato izkušeni citopatologi pregledajo pod mikroskopom, pomagajo si z barvnimi, imunokemijskimi metodami.<text:line-break/></text:span></text:p>
            </text:list-item>
          </text:list>
        </text:list-item>
        <text:list-item>
          <text:p text:style-name="P1"><text:span text:style-name="T1">Kako lahko na ORL bolniku še pomagajo, če mu ne morejo vstaviti kanile?</text:span></text:p>
          <text:list>
            <text:list-item>
              <text:p text:style-name="P3"/>
            </text:list-item>
            <text:list-item>
              <text:p text:style-name="P1"><text:span text:style-name="T1">e ne gre z vstavitvijo kanile, potem bolniku poskusijo vstavit kanilo, ki je eno št. manjša od običajne</text:span></text:p>
            </text:list-item>
            <text:list-item>
              <text:p text:style-name="P1"><text:span text:style-name="T1">če še s to ne gre, si pomagajo z manjšim tubusom</text:span></text:p>
            </text:list-item>
            <text:list-item>
              <text:p text:style-name="P1"><text:soft-page-break/><text:span text:style-name="T1">sploh na terenu ali pa v patronaži. potem pa začnejo širit kanilino okence na ORL – ju s posebnim instrumentom<text:line-break/></text:span></text:p>
            </text:list-item>
          </text:list>
        </text:list-item>
        <text:list-item>
          <text:p text:style-name="P1"><text:span text:style-name="T1">3 vrste trahealnih kanil</text:span></text:p>
          <text:list>
            <text:list-item>
              <text:p text:style-name="P1"><text:span text:style-name="T1">kovinske, silikonske, plastične<text:line-break/></text:span></text:p>
            </text:list-item>
          </text:list>
        </text:list-item>
        <text:list-item>
          <text:p text:style-name="P1"><text:span text:style-name="T1">Kaj spada k srednjemu ušesu?</text:span></text:p>
          <text:list>
            <text:list-item>
              <text:p text:style-name="P1"><text:span text:style-name="T1">prvi šržni žep, koščice iz prvega in drugega škržnega loka</text:span></text:p>
            </text:list-item>
            <text:list-item>
              <text:p text:style-name="P1"><text:span text:style-name="T1">bobnična votlina, evstahijeva cev, antrum,</text:span></text:p>
            </text:list-item>
            <text:list-item>
              <text:p text:style-name="P1"><text:span text:style-name="T1">slušne koščice (kladivce, nakovalce, stremence)</text:span></text:p>
            </text:list-item>
            <text:list-item>
              <text:p text:style-name="P1"><text:span text:style-name="T1">mišici srednjega ušesa</text:span></text:p>
            </text:list-item>
            <text:list-item>
              <text:p text:style-name="P1"><text:span text:style-name="T1">evstahijeva tuba<text:line-break/></text:span></text:p>
            </text:list-item>
          </text:list>
        </text:list-item>
      </text:list>
      <text:p text:style-name="P2"/>
      <text:list xml:id="list602476204" text:continue-numbering="true" text:style-name="WWNum1">
        <text:list-item>
          <text:p text:style-name="P1"><text:span text:style-name="T1">Zakaj vstavljajo otrokom v bobnič cevko?</text:span></text:p>
          <text:list>
            <text:list-item>
              <text:p text:style-name="P1"><text:span text:style-name="T1">timpanalne cevčice se vstavlja zato, da se skozi bobnič omogoči iztekanje tekočine/gnoja iz bobniča, kadar se pojavi izlivni otitis.<text:line-break/></text:span></text:p>
            </text:list-item>
          </text:list>
        </text:list-item>
        <text:list-item>
          <text:p text:style-name="P1"><text:span text:style-name="T1">Akutno vnetje srednjega ušesa brez predrtja bobniča zdravimo z</text:span></text:p>
          <text:list>
            <text:list-item>
              <text:p text:style-name="P1"><text:span text:style-name="T1">analgetiki in antibiotiki. pa s kapljicami za nos, da se odpre Evstahijeva cev in zdravilo lahko priteče vanjo.<text:line-break/></text:span></text:p>
            </text:list-item>
          </text:list>
        </text:list-item>
        <text:list-item>
          <text:p text:style-name="P1"><text:span text:style-name="T1">Obrazni živec je pri poškodbi pretrgan v področju ušesa. Kako se to kaže na bolniku?</text:span></text:p>
          <text:list>
            <text:list-item>
              <text:p text:style-name="P1"><text:span text:style-name="T1">pretrgan obrazni živec se kaže z povešenim ustnim kotom, povešeno veko, nezmožnostjo, da bi bolnik popolnoma zaprl oko (suho oko). motnje okusa, bolečine v ušesu. pojavljajo se tudi težave pri govoru.<text:line-break/></text:span></text:p>
            </text:list-item>
          </text:list>
        </text:list-item>
        <text:list-item>
          <text:p text:style-name="P1"><text:span text:style-name="T1">Kako opraviš preiskavo za ravnotežje?</text:span></text:p>
          <text:list>
            <text:list-item>
              <text:p text:style-name="P1"><text:span text:style-name="T1">pacient naj stoji z eno dvignjeno nogo</text:span></text:p>
            </text:list-item>
            <text:list-item>
              <text:p text:style-name="P1"><text:span text:style-name="T1">vestibulugram (hladna voda)</text:span></text:p>
            </text:list-item>
            <text:list-item>
              <text:p text:style-name="P1"><text:span text:style-name="T1">pregled z prstom</text:span></text:p>
            </text:list-item>
            <text:list-item>
              <text:p text:style-name="P1"><text:span text:style-name="T1">naj hodi ravno z dvignjenimi rokami</text:span></text:p>
            </text:list-item>
            <text:list-item>
              <text:p text:style-name="P1"><text:span text:style-name="T1">pacienta posedeš na stol in ga vrtiš<text:line-break/></text:span></text:p>
            </text:list-item>
          </text:list>
        </text:list-item>
        <text:list-item>
          <text:p text:style-name="P1"><text:span text:style-name="T1">Kaj je akustična travma?</text:span></text:p>
          <text:list>
            <text:list-item>
              <text:p text:style-name="P1"><text:span text:style-name="T1">to je zelo glasen zvok, zaradi katerega se okvari slu in ni nikoli več enak. </text:span></text:p>
            </text:list-item>
            <text:list-item>
              <text:p text:style-name="P1"><text:span text:style-name="T1">daje se pentilin za širjenje žil<text:line-break/></text:span></text:p>
            </text:list-item>
          </text:list>
        </text:list-item>
        <text:list-item>
          <text:p text:style-name="P1"><text:span text:style-name="T3">Kaj je tinitus?</text:span></text:p>
          <text:list>
            <text:list-item>
              <text:p text:style-name="P1"><text:span text:style-name="T1">šumenje v ušesih, piskanje, ni ozdravljivo<text:line-break/></text:span></text:p>
            </text:list-item>
          </text:list>
        </text:list-item>
        <text:list-item>
          <text:p text:style-name="P1"><text:soft-page-break/><text:span text:style-name="T1">Kdaj krvavimo iz nosu?</text:span></text:p>
          <text:list>
            <text:list-item>
              <text:p text:style-name="P1"><text:span text:style-name="T1">splošni vzroki: visok pritisk, levkemija, hemofilija, okvara jeter, antikoagulanti</text:span></text:p>
            </text:list-item>
            <text:list-item>
              <text:p text:style-name="P1"><text:span text:style-name="T1">lokalni vzroki: poškodbe nosu, prehladi, narkomani, kriv pretin<text:line-break/></text:span></text:p>
            </text:list-item>
          </text:list>
        </text:list-item>
        <text:list-item>
          <text:p text:style-name="P1"><text:span text:style-name="T1">Kdaj otrok prvič zasliši zvok?</text:span></text:p>
          <text:list>
            <text:list-item>
              <text:p text:style-name="P1"><text:span text:style-name="T1">otrok prvič zasliši zvok, ko je v maternici v 26. tednu nosečnosti.<text:line-break/></text:span></text:p>
            </text:list-item>
          </text:list>
        </text:list-item>
        <text:list-item>
          <text:p text:style-name="P1"><text:span text:style-name="T1">Kako mora ms držati otroka pri ORL pregledu?</text:span></text:p>
          <text:list>
            <text:list-item>
              <text:p text:style-name="P1"><text:span text:style-name="T1">noge med stegna, z eno roko primeš roke, z drugo roko ga primeš za čelo.<text:line-break/></text:span></text:p>
            </text:list-item>
          </text:list>
        </text:list-item>
        <text:list-item>
          <text:p text:style-name="P1"><text:span text:style-name="T1">Kam namestimo slušni aparat?</text:span></text:p>
          <text:list>
            <text:list-item>
              <text:p text:style-name="P1"><text:span text:style-name="T1">v sluhovod<text:line-break/></text:span></text:p>
            </text:list-item>
          </text:list>
        </text:list-item>
        <text:list-item>
          <text:p text:style-name="P1"><text:span text:style-name="T1">Stopnje radiomukozitisa in naloga ms pri tem:</text:span></text:p>
          <text:list>
            <text:list-item>
              <text:p text:style-name="P1"><text:span text:style-name="T1">1. brez sprememb na sluznici</text:span></text:p>
            </text:list-item>
            <text:list-item>
              <text:p text:style-name="P1"><text:span text:style-name="T1">2. bolečina in eritem sluznice</text:span></text:p>
            </text:list-item>
            <text:list-item>
              <text:p text:style-name="P1"><text:span text:style-name="T1">3. eritem in posamezne razjede sluznice</text:span></text:p>
            </text:list-item>
            <text:list-item>
              <text:p text:style-name="P1"><text:span text:style-name="T1">4. številne razjede na ustni sluznici</text:span></text:p>
            </text:list-item>
            <text:list-item>
              <text:p text:style-name="P1"><text:span text:style-name="T1">5. razjede prekrivajo praktično vso ustno sluznico</text:span></text:p>
            </text:list-item>
            <text:list-item>
              <text:p text:style-name="P1"><text:span text:style-name="T1">ZN bolnika: skrb pri splošni reakciji organizma, skrb za lokalno reakcijo obsevanega organa, nego od obsevanja prizadete kože, nego prizadete sluznice<text:line-break/></text:span></text:p>
            </text:list-item>
          </text:list>
        </text:list-item>
        <text:list-item>
          <text:p text:style-name="P1"><text:span text:style-name="T1">Do česa lahko pride če si pacient spraska ognojek na koži pri nosu?</text:span></text:p>
          <text:list>
            <text:list-item>
              <text:p text:style-name="P1"><text:span text:style-name="T1">lahko nastane brazgotina, lahko se okuž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Ervin</dc:creator>
    <meta:editing-cycles>28</meta:editing-cycles>
    <meta:creation-date>2013-12-08T13:40:00</meta:creation-date>
    <dc:date>2013-12-11T18:29:00</dc:date>
    <meta:editing-duration>PT33S</meta:editing-duration>
    <meta:generator>LibreOffice/3.5$Linux_X86_64 LibreOffice_project/350m1$Build-2</meta:generator>
    <meta:document-statistic meta:table-count="0" meta:image-count="0" meta:object-count="0" meta:page-count="8" meta:paragraph-count="174" meta:word-count="2006" meta:character-count="403" meta:non-whitespace-character-count="10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