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5">
      <style:paragraph-properties fo:margin-top="0in" fo:margin-bottom="0in"/>
    </style:style>
    <style:style style:name="P2" style:family="paragraph" style:parent-style-name="Standard" style:list-style-name="WW8Num1">
      <style:paragraph-properties fo:margin-top="0in" fo:margin-bottom="0in"/>
    </style:style>
    <style:style style:name="P3" style:family="paragraph" style:parent-style-name="Standard" style:list-style-name="WW8Num6">
      <style:paragraph-properties fo:margin-top="0in" fo:margin-bottom="0in"/>
    </style:style>
    <style:style style:name="P4" style:family="paragraph" style:parent-style-name="Standard" style:list-style-name="WW8Num2">
      <style:paragraph-properties fo:margin-top="0in" fo:margin-bottom="0in"/>
    </style:style>
    <style:style style:name="P5" style:family="paragraph" style:parent-style-name="Standard" style:list-style-name="WW8Num4">
      <style:paragraph-properties fo:margin-top="0in" fo:margin-bottom="0in"/>
    </style:style>
    <style:style style:name="P6" style:family="paragraph" style:parent-style-name="Standard" style:list-style-name="WW8Num5">
      <style:paragraph-properties fo:margin-top="0in" fo:margin-bottom="0.1945in"/>
    </style:style>
    <style:style style:name="P7" style:family="paragraph" style:parent-style-name="Standard" style:list-style-name="WW8Num1">
      <style:paragraph-properties fo:margin-top="0in" fo:margin-bottom="0.1945in"/>
    </style:style>
    <style:style style:name="P8" style:family="paragraph" style:parent-style-name="Standard" style:list-style-name="WW8Num6">
      <style:paragraph-properties fo:margin-top="0in" fo:margin-bottom="0.1945in"/>
    </style:style>
    <style:style style:name="P9" style:family="paragraph" style:parent-style-name="Standard" style:list-style-name="WW8Num2">
      <style:paragraph-properties fo:margin-top="0in" fo:margin-bottom="0.1945in"/>
    </style:style>
    <style:style style:name="P10" style:family="paragraph" style:parent-style-name="Standard" style:list-style-name="WW8Num3">
      <style:paragraph-properties fo:margin-top="0in" fo:margin-bottom="0.1945in"/>
    </style:style>
    <style:style style:name="P11" style:family="paragraph" style:parent-style-name="Standard" style:list-style-name="WW8Num4">
      <style:paragraph-properties fo:margin-top="0in" fo:margin-bottom="0.1945in"/>
    </style:style>
    <style:style style:name="P12" style:family="paragraph" style:parent-style-name="Standard" style:master-page-name="Convert_20_1">
      <style:paragraph-properties fo:margin-left="0.75in" fo:margin-right="0in" fo:margin-top="0.1945in" fo:margin-bottom="0.1945in" fo:text-indent="0in" style:auto-text-indent="false" style:page-number="auto"/>
    </style:style>
    <style:style style:name="P13" style:family="paragraph" style:parent-style-name="Standard" style:master-page-name="Convert_20_2">
      <style:paragraph-properties fo:margin-left="0.25in" fo:margin-right="0in" fo:margin-top="0.1945in" fo:margin-bottom="0.1945in" fo:text-indent="0in" style:auto-text-indent="false" style:page-number="auto"/>
    </style:style>
    <style:style style:name="P14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nov:</text:p>
      <text:list xml:id="list2163787274" text:style-name="WW8Num5">
        <text:list-item>
          <text:p text:style-name="P1">po izročkih naprej in do konca:</text:p>
          <text:list>
            <text:list-item>
              <text:p text:style-name="P1">Akutna vnetja žrelne sluznice, nebnic</text:p>
            </text:list-item>
            <text:list-item>
              <text:p text:style-name="P1">Zapleti vnetij žrela</text:p>
            </text:list-item>
            <text:list-item>
              <text:p text:style-name="P1">Kronična vnetja žrelne sluznice</text:p>
            </text:list-item>
            <text:list-item>
              <text:p text:style-name="P1">Tumorji žrela</text:p>
            </text:list-item>
            <text:list-item>
              <text:p text:style-name="P1">Grlo - anatomija, 3 etaže, razvojne nepravilnosti, poškodbe, vnetja, tumorji</text:p>
            </text:list-item>
            <text:list-item>
              <text:p text:style-name="P1">Žleze slinavke</text:p>
            </text:list-item>
            <text:list-item>
              <text:p text:style-name="P1">Ciste in fistule vratu</text:p>
            </text:list-item>
            <text:list-item>
              <text:p text:style-name="P6">Rehabilitacija, govorne motnje</text:p>
            </text:list-item>
          </text:list>
        </text:list-item>
      </text:list>
      <text:p text:style-name="Standard">POUDARKI za IZPIT:</text:p>
      <text:list xml:id="list1846180847" text:style-name="WW8Num1">
        <text:list-item>
          <text:p text:style-name="P2">loči žrelo in grlo!!</text:p>
        </text:list-item>
        <text:list-item>
          <text:p text:style-name="P2">Waldeyerev limfatični obroč</text:p>
        </text:list-item>
        <text:list-item>
          <text:p text:style-name="P2">razlika angina / tonzilitis</text:p>
        </text:list-item>
        <text:list-item>
          <text:p text:style-name="P2">pogoji za tonzilektomijo</text:p>
        </text:list-item>
        <text:list-item>
          <text:p text:style-name="P2">juvenilni angiofibrom</text:p>
        </text:list-item>
        <text:list-item>
          <text:p text:style-name="P2">bolezenska znamenja malignomov epifarinksa</text:p>
        </text:list-item>
        <text:list-item>
          <text:p text:style-name="P2">PP - ukrepi ob poškodbah grla (prosta dih. pot je bistvo - čeprav MS tega ne dela, moramo vedeti, kako se ukrepa)</text:p>
        </text:list-item>
        <text:list-item>
          <text:p text:style-name="P2">vnetje epiglotisa - zdravljenje + terenski ukrepi</text:p>
        </text:list-item>
        <text:list-item>
          <text:p text:style-name="P7">zamejene benigne hiperplastične spremembe na sluznici grla</text:p>
        </text:list-item>
      </text:list>
      <text:p text:style-name="Standard">NEPOSREDNI PRIMERI VPRAŠANJ (podani ob koncu predavanj - pri večini bo npr. abc ponujeni odgovori, lahko tudi "vsi so pravilni" ali "noben ni pravilen", ali pa kaj za dopisati):</text:p>
      <text:list xml:id="list2149359201" text:style-name="WW8Num6">
        <text:list-item>
          <text:p text:style-name="P3">Izpit bo spremenjen, testi ne bodo enaki lanskim (je izrecno poudaril!)</text:p>
        </text:list-item>
        <text:list-item>
          <text:p text:style-name="P3">30 - 40 vprašanj, mešano - abc sistem (več odgovorov lahko pravilnih) in za dopolnjevanje (latinski ali slovenski izrazi - vseeno, važno je, da vemo za kaj gre)</text:p>
        </text:list-item>
        <text:list-item>
          <text:p text:style-name="P3">Dodatni poudarki za snov:</text:p>
          <text:list>
            <text:list-item>
              <text:p text:style-name="P3">mišice in koščice srednjega ušesa</text:p>
            </text:list-item>
            <text:list-item>
              <text:p text:style-name="P3">Eustahijeva tuba - kdaj je odprta, osnovni princip delovanja</text:p>
            </text:list-item>
            <text:list-item>
              <text:p text:style-name="P3">Ekstraduralni absces - lokacijo moramo vedeti</text:p>
            </text:list-item>
            <text:list-item>
              <text:p text:style-name="P3">Naglušnosti - vrste, značilnosti</text:p>
            </text:list-item>
            <text:list-item>
              <text:p text:style-name="P3">Akustične travme - preprečevanje (npr. kronične)</text:p>
            </text:list-item>
            <text:list-item>
              <text:p text:style-name="P3">Nos - funkcije, fiziologija</text:p>
            </text:list-item>
            <text:list-item>
              <text:p text:style-name="P3">Nosne polipoze - vzroki (etiologija)</text:p>
            </text:list-item>
            <text:list-item>
              <text:p text:style-name="P3">Ločiti - disfagija/disfonija, sialoadenitis/sialitiaza</text:p>
            </text:list-item>
            <text:list-item>
              <text:p text:style-name="P8">razlika traheotomija / konikotomija</text:p>
            </text:list-item>
          </text:list>
        </text:list-item>
      </text:list>
      <text:p text:style-name="P12"/>
      <text:list xml:id="list1985479587" text:style-name="WW8Num2">
        <text:list-item>
          <text:p text:style-name="P4">Iz česa se razvije zunanje uho? (embrionalni razvoj)</text:p>
        </text:list-item>
        <text:list-item>
          <text:p text:style-name="P4">Iz česa se razvije srednje uho? </text:p>
        </text:list-item>
        <text:list-item>
          <text:p text:style-name="P4">Iz česa se razvijejo slušne koščice?</text:p>
        </text:list-item>
        <text:list-item>
          <text:p text:style-name="P4">Koščice so v srednjem ušesu povezane? (v sklepih v obliki vzvoda)</text:p>
        </text:list-item>
        <text:list-item>
          <text:p text:style-name="P4">Kakšna (oz. katera) tekočina je v koščenem labirintu?</text:p>
        </text:list-item>
        <text:list-item>
          <text:p text:style-name="P4">Kakšna (oz. katera) tekočina je v kožnatem labirintu?</text:p>
        </text:list-item>
        <text:list-item>
          <text:p text:style-name="P4">Katera mišica odpira Eustahijevo tubo?</text:p>
        </text:list-item>
        <text:list-item>
          <text:p text:style-name="P4">Naloga srednjega ušesa je? (od vseh ne pozabiti na OJAČITEV!)</text:p>
        </text:list-item>
        <text:list-item>
          <text:p text:style-name="P4">(v tem stilu) Rezultat česa je ravnotežno zaznavanje? (usklajenega sodelovanja ravnotežnega aparata, vida in globoke senzibilitete)</text:p>
        </text:list-item>
        <text:list-item>
          <text:p text:style-name="P4">Kako odstranjujemo tujke iz sluhovoda? (izpiranje! - s čim in kakšnim)</text:p>
        </text:list-item>
        <text:list-item>
          <text:p text:style-name="P4">Kakšni so objektivni znaki vnetja srednjega ušesa?</text:p>
        </text:list-item>
        <text:list-item>
          <text:p text:style-name="P4">Kakšni so subjektivni znaki vnetja srednjega ušesa?</text:p>
        </text:list-item>
        <text:list-item>
          <text:p text:style-name="P4">Zakaj nastane perforacija bobniča?</text:p>
        </text:list-item>
        <text:list-item>
          <text:p text:style-name="P4">Vrsta naglušnosti, ki se pojavi ob perforaciji bobniča?</text:p>
        </text:list-item>
        <text:list-item>
          <text:p text:style-name="P4">Zdravljenje akutnega vnetja srednjega ušesa - kako? (AB + kapljice za anemizacijo nosne sluznice)</text:p>
        </text:list-item>
        <text:list-item>
          <text:p text:style-name="P4">Endokranialni zapleti akutnega gnojnega vnetja srednjega ušesa so?</text:p>
        </text:list-item>
        <text:list-item>
          <text:p text:style-name="P4">Eksokranialni zapleti akutnega gnojnega vnetja srednjega ušesa so?</text:p>
        </text:list-item>
        <text:list-item>
          <text:p text:style-name="P4">Kako se zdravi holesteatom?</text:p>
        </text:list-item>
        <text:list-item>
          <text:p text:style-name="P4">Kakšni so znaki / znamenja / težave - othematom, frakture (prečne, vzdolžne) senčnice</text:p>
        </text:list-item>
        <text:list-item>
          <text:p text:style-name="P4">Kako se zdravi otoskleroza (hakeljc - se ne more, le posledice)?</text:p>
        </text:list-item>
        <text:list-item>
          <text:p text:style-name="P4">Starostna naglušnost - katerih frekvenc ne slišijo? (visokih)</text:p>
        </text:list-item>
        <text:list-item>
          <text:p text:style-name="P4">Naštej nosne votline.</text:p>
        </text:list-item>
        <text:list-item>
          <text:p text:style-name="P4">Zakaj nastane absces oz. hematom nosnega pretina in kako zdravimo?</text:p>
        </text:list-item>
        <text:list-item>
          <text:p text:style-name="P4">Kaj so adenoidne vegetacije in lega (nosni del žrela)?</text:p>
        </text:list-item>
        <text:list-item>
          <text:p text:style-name="P4">Indikacije za odstranitev nebnic so?</text:p>
        </text:list-item>
        <text:list-item>
          <text:p text:style-name="P4">Katere težave se pojavijo ob adenoidnih vegetacijah (obstrukcija Eust.tube, nastanek izlivnega otitisa)</text:p>
        </text:list-item>
        <text:list-item>
          <text:p text:style-name="P4">Kakšni so zapleti akutnih tonzilitisov in kakšni so načini zdravljenja?</text:p>
        </text:list-item>
        <text:list-item>
          <text:p text:style-name="P4">Kaj je kotiščna infekcija in posledice (nek inficiran organ/tkivo, npr. tonzile, postanejo rezervoar za okužbe drugje po telesu, posledice so lahko glomerulonefritis, revmatični artritis, miokarditis, keratitis...)?</text:p>
        </text:list-item>
        <text:list-item>
          <text:p text:style-name="P4">Prva pomoč pri korozivni poškodbi požiralnika?</text:p>
        </text:list-item>
        <text:list-item>
          <text:p text:style-name="P4">Kaj je disfagija?</text:p>
        </text:list-item>
        <text:list-item>
          <text:p text:style-name="P4">Kaj je disfonija?</text:p>
        </text:list-item>
        <text:list-item>
          <text:p text:style-name="P4">Katere so funkcije grla? (govor, dihanje, zaščita)</text:p>
        </text:list-item>
        <text:list-item>
          <text:p text:style-name="P4">Prvi (zgodnji) znak malignoma glotisa je? (disfonija - hripavost)</text:p>
        </text:list-item>
        <text:list-item>
          <text:p text:style-name="P4">Kaj je sialoadenitis?</text:p>
        </text:list-item>
        <text:list-item>
          <text:p text:style-name="P4">Kaj je sialolitiaza?</text:p>
        </text:list-item>
        <text:list-item>
          <text:p text:style-name="P4">Kdaj izvedemo traheotomijo / konikotomijo / ET intubacijo?</text:p>
        </text:list-item>
        <text:list-item>
          <text:p text:style-name="P9">Kaj vse lahko predstavlja oteklina na vratu?</text:p>
        </text:list-item>
      </text:list>
      <text:p text:style-name="P13"/>
      <text:list xml:id="list1661649204" text:style-name="WW8Num3">
        <text:list-item>
          <text:p text:style-name="P10">Naštej vsaj 5 zamejenih hipoplastičnih sprememb na sluznici grla.</text:p>
        </text:list-item>
      </text:list>
      <text:p text:style-name="Standard">Malce detajlov, ki jih ni v izročkih, pa sem jih kolikor toliko v celoti uspel zapisati - so dopolnitve izročkov, ni vse!:</text:p>
      <text:list xml:id="list673572106" text:style-name="WW8Num4">
        <text:list-item>
          <text:p text:style-name="P5">Akutna vnetja žrela</text:p>
          <text:list>
            <text:list-item>
              <text:p text:style-name="P5">povzročitelji - bakterije ponavadi, pri gnojnem predvsem stafilokoki in streptokoki</text:p>
            </text:list-item>
            <text:list-item>
              <text:p text:style-name="P5">znaki - kataralno (občutek suhega grla, bolečine pri požiranju, kašelj), gnojno (povišana T, bolečine, še posebej ob požiranju, splošna prizadetost), ulcerozno (kot gnojno + pordela sluznica, edematozna, ulkusi na njej; zadnje čase redkejša)</text:p>
            </text:list-item>
            <text:list-item>
              <text:p text:style-name="P5">zdravljenje predvsem simptomatsko, pitje toplih napitkov (čaj), ob krvni sliki, ki kaže znake infkecije (vnetni parametri, levkociti...) - antibiotična (AB) terapija, po odvzemu brisa in ugotovitvi povzročitelja - ustrezna AB po antibiogramu</text:p>
            </text:list-item>
          </text:list>
        </text:list-item>
        <text:list-item>
          <text:p text:style-name="P5">Tonzilitis - zdravljenje je AB terapija (najpog. stafilokoki ali haemophilus influenzae), razen kataralno, ker so najpogosteje povzroč. virusi - samo simptomatsko zdravljenje</text:p>
        </text:list-item>
        <text:list-item>
          <text:p text:style-name="P5">Angina = vnetje celotnega Waldeyerjevega limfatičnega obroča; tonzilitis = samo vnetje nebnice</text:p>
        </text:list-item>
        <text:list-item>
          <text:p text:style-name="P5">Kronična specifična vnetja - točno značilen razlog/povzročitelj (npr. TBC, Treponema - sifilis, GERB...)</text:p>
        </text:list-item>
        <text:list-item>
          <text:p text:style-name="P5">Kdaj odstraniti tonzile (otroci predvsem zaradi prvih treh razlogov, odrasli predvsem predzadnji) :</text:p>
          <text:list>
            <text:list-item>
              <text:p text:style-name="P5">povečane nebnice (bolezensko ali naravno), ki mehansko ovirajo dihanje in prehranjevanje</text:p>
            </text:list-item>
            <text:list-item>
              <text:p text:style-name="P5">ponavljajoči se tonzilitisi (več kot 6x letno)</text:p>
            </text:list-item>
            <text:list-item>
              <text:p text:style-name="P5">možnost kotiščne infekcije - nebnice postanjeo rezervoar za okužbe drugod po organizmu</text:p>
            </text:list-item>
            <text:list-item>
              <text:p text:style-name="P5">že prebolela komplikacija tonzilitisa (absces; zaradi velike verjetnosti ponovitve)</text:p>
            </text:list-item>
            <text:list-item>
              <text:p text:style-name="P5">izrazita asimetrija nebnic - sum na tumorske spremembe</text:p>
            </text:list-item>
          </text:list>
        </text:list-item>
        <text:list-item>
          <text:p text:style-name="P5">Juvenilni angiofibrom - redek, skoraj izključno le fantje, okoli starosti 12 let, neznan vzrok</text:p>
          <text:list>
            <text:list-item>
              <text:p text:style-name="P5">strop epifarinksa in rast navzdol proti orofarinksu</text:p>
            </text:list-item>
            <text:list-item>
              <text:p text:style-name="P5">histološko benigen (žilje+vezivo), a ekspanziven, uničuje okolišnje strukture (širjenje v očnico, endokranium) + sčasoma oteženo dihanje, nosljajoč govor, izguba voha, lahko pojav naglušnosti</text:p>
            </text:list-item>
            <text:list-item>
              <text:p text:style-name="P5">zdravljenje kirurško - močno krvavi, otežen OP poseg</text:p>
            </text:list-item>
          </text:list>
        </text:list-item>
        <text:list-item>
          <text:p text:style-name="P5">Grlo - organ za govor in dihanje + zaščita dih. poti</text:p>
          <text:list>
            <text:list-item>
              <text:p text:style-name="P5">glas se generira z vibriranjem SLUZNICE glasilk; prednji del glasilk je fonatoren, zadnji del je dihalni</text:p>
            </text:list-item>
            <text:list-item>
              <text:p text:style-name="P5">ukrepi ob poškodbah grla - osnova je zagotovitev proste dihalne poti</text:p>
              <text:list>
                <text:list-item>
                  <text:p text:style-name="P5">intubacija, če je možna, če ne:</text:p>
                </text:list-item>
                <text:list-item>
                  <text:p text:style-name="P5">traheotomija - odprtina v trahejo - boln. okolje, možnost nadzorovanega posega</text:p>
                </text:list-item>
                <text:list-item>
                  <text:p text:style-name="P5">konikotomija - prerez kriko-tiroidne membrane - "traheotomija" na terenu</text:p>
                </text:list-item>
              </text:list>
            </text:list-item>
            <text:list-item>
              <text:p text:style-name="P5"><text:soft-page-break/>zdravljenje poškodb - </text:p>
              <text:list>
                <text:list-item>
                  <text:p text:style-name="P5">zaprte - osnova je borba proti oteklini, če je dihalna pot seveda prosta in ni fragmentov</text:p>
                </text:list-item>
                <text:list-item>
                  <text:p text:style-name="P5">odprte - po ostalih primarnih ukrepih je pomembna čimprejšnja oskrba hrustanca, da se ne začne propad</text:p>
                </text:list-item>
              </text:list>
            </text:list-item>
            <text:list-item>
              <text:p text:style-name="P5">zdravljenje epiglotitisa na terenu - najprej kortikosteroidi (edem!), AB eventuelno in čimprej v bolnišnico; če ob hudem vnetju težavna intubacija - konikotomija</text:p>
            </text:list-item>
            <text:list-item>
              <text:p text:style-name="P5">Zakaj pri otrocih izrazitejši znaki pri subglot. laringitisu - enako absolutno zožanje premera traheje zaradi edema sluznice predstavlja pri otroku izgubo večjega relativni delež celotnega lumna kot pri odraslem - po domače, za isto zožanje se veliko bolj zmanjša možen pretok pri otroku; zdravljenje je predvsem kortikosteroidi, NT intubacija, morda traheotomija, redko AB, ker so razlog ponavadi virusi</text:p>
            </text:list-item>
          </text:list>
        </text:list-item>
        <text:list-item>
          <text:p text:style-name="P11">Tabeli po "razpoznava bolezni grla" sta informativni - kažeta, da so določeni malignomi bolj izraziti na dol. delih grla in ob določ. znamenjih jih v določ. predelu lahko razpoznamo..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1" style:next-style-name="Convert_20_1"/>
    <style:master-page style:name="Convert_20_1" style:display-name="Convert 1" style:page-layout-name="Mpm1"/>
    <style:master-page style:name="First_20_convert_20_2" style:display-name="First convert 2" style:page-layout-name="Mpm1" style:next-style-name="Convert_20_2"/>
    <style:master-page style:name="Convert_20_2" style:display-name="Convert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nov:</dc:title>
    <meta:initial-creator>Maja</meta:initial-creator>
    <meta:creation-date>2011-11-11T07:22:00</meta:creation-date>
    <dc:creator>Maja</dc:creator>
    <dc:date>2011-11-11T07:23:00</dc:date>
    <meta:editing-cycles>3</meta:editing-cycles>
    <meta:editing-duration>PT1M</meta:editing-duration>
    <meta:document-statistic meta:table-count="0" meta:image-count="0" meta:object-count="0" meta:page-count="4" meta:paragraph-count="101" meta:word-count="1096" meta:character-count="4996" meta:non-whitespace-character-count="624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