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settings.xml" manifest:media-type="text/xml"/>
  <manifest:file-entry manifest:full-path="ObjectReplacements/Object 7" manifest:media-type=""/>
  <manifest:file-entry manifest:full-path="ObjectReplacements/Object 8"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Calibri1" svg:font-family="Calibri" style:font-family-generic="swiss"/>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complex="F"/>
    </style:style>
    <style:style style:name="P2" style:family="paragraph" style:parent-style-name="Standard">
      <style:text-properties fo:font-weight="bold" style:font-weight-asian="bold" style:font-name-complex="F"/>
    </style:style>
    <style:style style:name="P3" style:family="paragraph" style:parent-style-name="Standard">
      <style:paragraph-properties fo:margin-top="0in" fo:margin-bottom="0in"/>
    </style:style>
    <style:style style:name="P4" style:family="paragraph" style:parent-style-name="Standard">
      <style:paragraph-properties fo:margin-top="0.1665in" fo:margin-bottom="0in"/>
    </style:style>
    <style:style style:name="P5" style:family="paragraph" style:parent-style-name="Standard">
      <style:paragraph-properties fo:margin-left="2.4583in" fo:margin-right="0in" fo:text-indent="0.4917in" style:auto-text-indent="false"/>
    </style:style>
    <style:style style:name="P6" style:family="paragraph" style:parent-style-name="Standard">
      <style:paragraph-properties fo:margin-left="3.4417in" fo:margin-right="0in" fo:text-indent="0.4917in" style:auto-text-indent="false"/>
    </style:style>
    <style:style style:name="P7" style:family="paragraph" style:parent-style-name="Standard">
      <style:paragraph-properties fo:margin-left="2.95in" fo:margin-right="0in" fo:text-indent="0.4917in" style:auto-text-indent="false"/>
    </style:style>
    <style:style style:name="P8" style:family="paragraph" style:parent-style-name="Standard">
      <style:paragraph-properties fo:margin-left="3.4417in" fo:margin-right="0in" fo:text-indent="0in" style:auto-text-indent="false"/>
    </style:style>
    <style:style style:name="P9" style:family="paragraph" style:parent-style-name="Standard">
      <style:paragraph-properties fo:margin-left="3.4417in" fo:margin-right="0in" fo:text-indent="0in" style:auto-text-indent="false"/>
      <style:text-properties style:font-name-complex="F"/>
    </style:style>
    <style:style style:name="P10" style:family="paragraph" style:parent-style-name="Title" style:master-page-name="Standard">
      <style:paragraph-properties fo:text-align="center" style:justify-single-word="false" style:page-number="auto"/>
    </style:style>
    <style:style style:name="P11" style:family="paragraph" style:parent-style-name="List_20_Paragraph" style:list-style-name="WWNum2"/>
    <style:style style:name="P12" style:family="paragraph" style:parent-style-name="List_20_Paragraph" style:list-style-name="WWNum3"/>
    <style:style style:name="P13" style:family="paragraph" style:parent-style-name="List_20_Paragraph" style:list-style-name="WWNum2">
      <style:text-properties style:font-name-complex="F"/>
    </style:style>
    <style:style style:name="P14" style:family="paragraph" style:parent-style-name="Footer">
      <style:paragraph-properties fo:text-align="center" style:justify-single-word="false"/>
    </style:style>
    <style:style style:name="P15" style:family="paragraph">
      <style:paragraph-properties fo:text-align="center"/>
    </style:style>
    <style:style style:name="T1" style:family="text">
      <style:text-properties fo:font-size="12pt" style:font-size-asian="12pt" style:font-name-complex="F"/>
    </style:style>
    <style:style style:name="T2" style:family="text">
      <style:text-properties fo:font-size="12pt" fo:font-weight="bold" style:font-size-asian="12pt" style:font-weight-asian="bold"/>
    </style:style>
    <style:style style:name="T3" style:family="text">
      <style:text-properties fo:font-size="12pt" fo:font-weight="bold" style:font-size-asian="12pt" style:font-weight-asian="bold" style:font-name-complex="F"/>
    </style:style>
    <style:style style:name="T4" style:family="text">
      <style:text-properties fo:font-weight="bold" style:font-weight-asian="bold"/>
    </style:style>
    <style:style style:name="T5" style:family="text">
      <style:text-properties fo:font-weight="bold" style:font-weight-asian="bold" style:font-name-complex="F"/>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style>
    <style:style style:name="T8" style:family="text">
      <style:text-properties style:text-underline-style="solid" style:text-underline-width="auto" style:text-underline-color="font-color" fo:font-weight="bold" style:font-weight-asian="bold" style:font-name-complex="F"/>
    </style:style>
    <style:style style:name="T9" style:family="text">
      <style:text-properties fo:font-size="10pt" style:font-size-asian="10pt"/>
    </style:style>
    <style:style style:name="T10" style:family="text">
      <style:text-properties fo:font-size="10pt" fo:font-style="italic" style:font-size-asian="10pt" style:font-style-asian="italic"/>
    </style:style>
    <style:style style:name="T11" style:family="text">
      <style:text-properties fo:font-size="10pt" fo:font-style="italic" fo:font-weight="bold" style:font-size-asian="10pt" style:font-style-asian="italic" style:font-weight-asian="bold"/>
    </style:style>
    <style:style style:name="T12" style:family="text">
      <style:text-properties fo:font-style="italic" style:font-style-asian="italic"/>
    </style:style>
    <style:style style:name="T13" style:family="text">
      <style:text-properties style:font-name-complex="F"/>
    </style:style>
    <style:style style:name="T14" style:family="text">
      <style:text-properties fo:font-size="14pt" fo:font-weight="bold" style:font-size-asian="14pt" style:font-weight-asian="bold" style:font-name-complex="F"/>
    </style:style>
    <style:style style:name="fr1" style:family="graphic" style:parent-style-name="Formula">
      <style:graphic-properties style:vertical-pos="middle" style:vertical-rel="text" draw:ole-draw-aspect="1"/>
    </style:style>
    <style:style style:name="gr1" style:family="graphic">
      <style:graphic-properties draw:stroke="solid" svg:stroke-width="0in" svg:stroke-color="#dbe5f1" draw:stroke-linejoin="round" draw:fill="solid" draw:fill-color="#4f81b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none" fo:min-height="0.198in" fo:min-width="0.239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stroke-linejoin="round" draw:fill="none" fo:min-height="0.198in" fo:min-width="0.3854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in" svg:stroke-color="#f2dbdb" draw:stroke-linejoin="round" draw:fill="solid" draw:fill-color="#943634"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rect text:anchor-type="paragraph" draw:z-index="0" draw:style-name="gr1" draw:text-style-name="P15" svg:width="5.8335in" svg:height="1.5732in" svg:x="0in" svg:y="0.672in"><text:p/></draw:rect><draw:rect text:anchor-type="paragraph" draw:z-index="1" draw:style-name="gr1" draw:text-style-name="P15" svg:width="1.4795in" svg:height="0.6567in" svg:x="0in" svg:y="0.0075in"><text:p/></draw:rect><draw:rect text:anchor-type="paragraph" draw:z-index="2" draw:style-name="gr1" draw:text-style-name="P15" svg:width="6.3961in" svg:height="0.9795in" svg:x="0in" svg:y="0.3181in"><text:p/></draw:rect><draw:rect text:anchor-type="paragraph" draw:z-index="3" draw:style-name="gr1" draw:text-style-name="P15" svg:width="4.8961in" svg:height="0.4169in" svg:x="0in" svg:y="0.0264in"><text:p/></draw:rect><draw:rect text:anchor-type="paragraph" draw:z-index="4" draw:style-name="gr1" draw:text-style-name="P15" svg:width="6.5106in" svg:height="0.6567in" svg:x="0in" svg:y="0.0071in"><text:p/></draw:rect><draw:rect text:anchor-type="paragraph" draw:z-index="5" draw:style-name="gr1" draw:text-style-name="P15" svg:width="6.3335in" svg:height="0.865in" svg:x="0in" svg:y="0.0283in"><text:p/></draw:rect><draw:rect text:anchor-type="paragraph" draw:z-index="6" draw:style-name="gr1" draw:text-style-name="P15" svg:width="6.0941in" svg:height="0.7087in" svg:x="0in" svg:y="0.3189in"><text:p/></draw:rect><draw:rect text:anchor-type="paragraph" draw:z-index="7" draw:style-name="gr1" draw:text-style-name="P15" svg:width="6.1358in" svg:height="0.7087in" svg:x="0in" svg:y="0in"><text:p/></draw:rect><draw:rect text:anchor-type="paragraph" draw:z-index="8" draw:style-name="gr1" draw:text-style-name="P15" svg:width="5.4898in" svg:height="0.4378in" svg:x="0in" svg:y="0.0102in"><text:p/></draw:rect><draw:rect text:anchor-type="paragraph" draw:z-index="9" draw:style-name="gr1" draw:text-style-name="P15" svg:width="6.5106in" svg:height="1.6043in" svg:x="0in" svg:y="0in"><text:p/></draw:rect><draw:rect text:anchor-type="paragraph" draw:z-index="10" draw:style-name="gr1" draw:text-style-name="P15" svg:width="6.3961in" svg:height="0.698in" svg:x="0in" svg:y="0.002in"><text:p/></draw:rect><draw:rect text:anchor-type="paragraph" draw:z-index="11" draw:style-name="gr1" draw:text-style-name="P15" svg:width="6.4587in" svg:height="2.063in" svg:x="0in" svg:y="0in"><text:p/></draw:rect><draw:rect text:anchor-type="paragraph" draw:z-index="12" draw:style-name="gr1" draw:text-style-name="P15" svg:width="5.865in" svg:height="0.698in" svg:x="0in" svg:y="0.3335in"><text:p/></draw:rect><draw:rect text:anchor-type="paragraph" draw:z-index="13" draw:style-name="gr1" draw:text-style-name="P15" svg:width="3.5213in" svg:height="0.4795in" svg:x="0in" svg:y="0in"><text:p/></draw:rect><draw:custom-shape text:anchor-type="paragraph" draw:z-index="14" draw:style-name="gr2" svg:width="0.2398in" svg:height="0.198in" svg:x="2.7972in" svg:y="0.1992in"><text:p/><draw:enhanced-geometry svg:viewBox="0 0 21600 21600" draw:type="mso-spt32" draw:enhanced-path="M 0 0 L 21600 21600 N"/></draw:custom-shape><draw:custom-shape text:anchor-type="paragraph" draw:z-index="15" draw:style-name="gr3" svg:width="0.3858in" svg:height="0.198in" svg:x="2.7972in" svg:y="0.1382in"><text:p/><draw:enhanced-geometry svg:viewBox="0 0 21600 21600" draw:type="mso-spt32" draw:enhanced-path="M 0 0 L 21600 21600 N"/></draw:custom-shape><draw:rect text:anchor-type="paragraph" draw:z-index="16" draw:style-name="gr1" draw:text-style-name="P15" svg:width="3.6567in" svg:height="1.5004in" svg:x="0in" svg:y="0.0091in"><text:p/></draw:rect><draw:rect text:anchor-type="paragraph" draw:z-index="17" draw:style-name="gr1" draw:text-style-name="P15" svg:width="3.2713in" svg:height="0.5004in" svg:x="0in" svg:y="0.3382in"><text:p/></draw:rect><draw:rect text:anchor-type="paragraph" draw:z-index="18" draw:style-name="gr1" draw:text-style-name="P15" svg:width="3.6567in" svg:height="1.7504in" svg:x="0in" svg:y="0.002in"><text:p/></draw:rect><draw:rect text:anchor-type="paragraph" draw:z-index="19" draw:style-name="gr1" draw:text-style-name="P15" svg:width="6.1252in" svg:height="1.3752in" svg:x="0in" svg:y="0.3417in"><text:p/></draw:rect><draw:rect text:anchor-type="paragraph" draw:z-index="20" draw:style-name="gr1" draw:text-style-name="P15" svg:width="1.7087in" svg:height="1.115in" svg:x="0in" svg:y="0in"><text:p/></draw:rect><draw:rect text:anchor-type="paragraph" draw:z-index="21" draw:style-name="gr1" draw:text-style-name="P15" svg:width="5.4795in" svg:height="1.813in" svg:x="0in" svg:y="0in"><text:p/></draw:rect><draw:ellipse text:anchor-type="paragraph" draw:z-index="22" draw:style-name="gr4" draw:text-style-name="P15" svg:width="2.6878in" svg:height="0.5213in" svg:x="3.7555in" svg:y="0.2417in"><text:p/></draw:ellipse><draw:rect text:anchor-type="paragraph" draw:z-index="23" draw:style-name="gr1" draw:text-style-name="P15" svg:width="3.0835in" svg:height="1.1878in" svg:x="0in" svg:y="0.3138in"><text:p/></draw:rect><draw:ellipse text:anchor-type="paragraph" draw:z-index="24" draw:style-name="gr4" draw:text-style-name="P15" svg:width="3.1461in" svg:height="0.5004in" svg:x="3.2866in" svg:y="0in"><text:p/></draw:ellipse><draw:rect text:anchor-type="paragraph" draw:z-index="25" draw:style-name="gr1" draw:text-style-name="P15" svg:width="3.865in" svg:height="0.8961in" svg:x="0in" svg:y="0.3244in"><text:p/></draw:rect><draw:ellipse text:anchor-type="paragraph" draw:z-index="26" draw:style-name="gr4" draw:text-style-name="P15" svg:width="3.4689in" svg:height="1.0835in" svg:x="3.0681in" svg:y="0.1311in"><text:p/></draw:ellipse><draw:rect text:anchor-type="paragraph" draw:z-index="27" draw:style-name="gr1" draw:text-style-name="P15" svg:width="6.0941in" svg:height="1.5835in" svg:x="0in" svg:y="0.3909in"><text:p/></draw:rect><draw:ellipse text:anchor-type="paragraph" draw:z-index="28" draw:style-name="gr4" draw:text-style-name="P15" svg:width="3.4169in" svg:height="0.448in" svg:x="2.7764in" svg:y="0in"><text:p/></draw:ellipse><draw:rect text:anchor-type="paragraph" draw:z-index="29" draw:style-name="gr1" draw:text-style-name="P15" svg:width="6.5524in" svg:height="1.5524in" svg:x="0in" svg:y="0.0071in"><text:p/></draw:rect>OTORINOLARINGOLOGIJA</text:p>
      <text:p text:style-name="P4"><text:span text:style-name="T2">Katera anatomska področja spadajo v otorinolaringologijo?</text:span></text:p>
      <text:list xml:id="list2007260081" text:style-name="WWNum2">
        <text:list-item>
          <text:p text:style-name="P11"><text:span text:style-name="T4">Uho</text:span></text:p>
        </text:list-item>
        <text:list-item>
          <text:p text:style-name="P11"><text:span text:style-name="T4">Nos in nosne votline</text:span></text:p>
        </text:list-item>
        <text:list-item>
          <text:p text:style-name="P11"><text:span text:style-name="T4">Ustna votlina in žrelo</text:span></text:p>
        </text:list-item>
        <text:list-item>
          <text:p text:style-name="P11"><text:span text:style-name="T4">Grlo</text:span></text:p>
        </text:list-item>
        <text:list-item>
          <text:p text:style-name="P11"><text:span text:style-name="T4">Vrat (zunanji)</text:span></text:p>
        </text:list-item>
        <text:list-item>
          <text:p text:style-name="P11"><text:span text:style-name="T4">(sapnik, požiralnik) – na ORL se delno ukvarjajo s tem, predvsem zaradi tujkov</text:span></text:p>
        </text:list-item>
      </text:list>
      <text:p text:style-name="P3"><text:span text:style-name="T4">OTORINOLARINGOLOŠKI PREGLED:</text:span></text:p>
      <text:p text:style-name="Standard">Najprej pogleda zdravnik ušesa, nato pa nos, usta in grlo.<text:line-break/>Pri pregledu ušes najprej zdravnik pregleda uhelj in vhod v sluhovod. Nato uhelj potegne pri starejših od 3 let navzad in navzgor, pri mlajših od 3 let pa navzad in navzdol, da se zravna sluhovod ter pregleda še sluhovod.<text:line-break/>Pri pregledu ust pregleda ustnice, dlesni, jezik in pod njem, pogleda mehko nebo in ustni del žrela.<text:line-break/>Pri pregledu grla gleda grlo z larigealskim ogledalcem, čemur rečemo indirektna larigoskopija. Pri direktni laringoskopiji pa grlo zdravnik pogleda z endoskopom.<text:line-break/>Na koncu pregleda pretipa še vratne bezgavke.</text:p>
      <text:p text:style-name="P3"><text:span text:style-name="T6">Prijem otroka pri otorinolaringološkem pregledu/posegu:</text:span></text:p>
      <text:p text:style-name="Standard">Medicinska sestra otroka prime v naročje, z eno roko ga prime čez roke z drugo pa mu prime glavo in jo pritisne na svoja prsa. Otrokove noge prime tako, da njegove noge stisne med svoje ter svoje noge prekriža, tako otrok nog nemore premakniti.</text:p>
      <text:h text:style-name="Heading_20_1" text:outline-level="1">UHO:</text:h>
      <text:p text:style-name="P3"><text:span text:style-name="T2">Funkciji ušesa:</text:span></text:p>
      <text:list xml:id="list1803217409" text:continue-numbering="true" text:style-name="WWNum2">
        <text:list-item>
          <text:p text:style-name="P11"><text:span text:style-name="T4">Sluh</text:span></text:p>
        </text:list-item>
        <text:list-item>
          <text:p text:style-name="P11"><text:span text:style-name="T4">Ravnotežje</text:span></text:p>
        </text:list-item>
      </text:list>
      <text:p text:style-name="P3"><text:span text:style-name="T2">Anatomija ušesa:</text:span></text:p>
      <text:list xml:id="list1586311279" text:continue-numbering="true" text:style-name="WWNum2">
        <text:list-item>
          <text:p text:style-name="P11"><text:span text:style-name="T6">Zunanje uho</text:span>: uhelj, (zunanji) sluhovod</text:p>
        </text:list-item>
        <text:list-item>
          <text:p text:style-name="P11"><text:span text:style-name="T6">Srednje uho</text:span>: bobnič, slušne koščice (kladivce, nakovalce, stremence), evstahijeva cev</text:p>
        </text:list-item>
        <text:list-item>
          <text:p text:style-name="P11"><text:span text:style-name="T6">Notranje uho</text:span>: polžek, polkrožni kanali </text:p>
        </text:list-item>
      </text:list>
      <text:p text:style-name="Standard">Srednje uho je povezano evstahijevo cevjo z nosnim delom žrelnice. Po evstahijevi cevi prihaja zrak v srednje uho in izravnava tlak v njem z zunanjim zračnim tlakom.</text:p>
      <text:p text:style-name="P3"><text:span text:style-name="T2">Prirojene nepravilnosti:</text:span></text:p>
      <text:list xml:id="list417093137" text:continue-numbering="true" text:style-name="WWNum2">
        <text:list-item>
          <text:p text:style-name="P11"><text:soft-page-break/>Ušesni priveski (<text:span text:style-name="T10">appendices</text:span><text:span text:style-name="T9"> </text:span><text:span text:style-name="T10">auriculares</text:span>): hrustančne podkožne tvorbe na obrazu tik pred uhljem, so nepravilne okrogle oblike, lahko jih je več ali pa samo ena.</text:p>
        </text:list-item>
        <text:list-item>
          <text:p text:style-name="P11">Predušesne fistule (<text:span text:style-name="T10">fistula</text:span><text:span text:style-name="T9"> </text:span><text:span text:style-name="T10">auris</text:span><text:span text:style-name="T9"> </text:span><text:span text:style-name="T10">congenita</text:span>): sorazmerno pogosta nepravilnost, ki jo vidimo kot zelo majhno odprtino (ušesno fistulo).</text:p>
        </text:list-item>
        <text:list-item>
          <text:p text:style-name="P11">Napake uhljev:</text:p>
          <text:list>
            <text:list-item>
              <text:p text:style-name="P11">Nenormalno velik uhelj (<text:span text:style-name="T10">macrotia</text:span>)</text:p>
            </text:list-item>
            <text:list-item>
              <text:p text:style-name="P11">Nenormalno majhen uhelj (<text:span text:style-name="T10">microtia</text:span>)</text:p>
            </text:list-item>
          </text:list>
        </text:list-item>
        <text:list-item>
          <text:p text:style-name="P11">Štrleča ušesa (<text:span text:style-name="T10">otapostasis</text:span>): najpogostejša nepravilnost uhlja</text:p>
        </text:list-item>
        <text:list-item>
          <text:p text:style-name="P11">Spuščen uhelj (<text:span text:style-name="T10">ptosis</text:span><text:span text:style-name="T9"> </text:span><text:span text:style-name="T10">auriculares</text:span>): posledica poškodbe pri porodu, uhelj je v celoti pomaknjen navzdol ali pa je povešena le zgornja polovica</text:p>
        </text:list-item>
      </text:list>
      <text:p text:style-name="P3"><text:span text:style-name="T2">Poškodbe:</text:span></text:p>
      <text:list xml:id="list1975195047" text:continue-numbering="true" text:style-name="WWNum2">
        <text:list-item>
          <text:p text:style-name="P11">Tope poškodbe (hematom uhlja (<text:span text:style-name="T10">othaematoma</text:span>))</text:p>
        </text:list-item>
        <text:list-item>
          <text:p text:style-name="P11">Ostre poškodbe (ureznine)</text:p>
        </text:list-item>
        <text:list-item>
          <text:p text:style-name="P11">Poškodbe z ostrimi predmeti</text:p>
        </text:list-item>
        <text:list-item>
          <text:p text:style-name="P11">Raztrganine</text:p>
        </text:list-item>
        <text:list-item>
          <text:p text:style-name="P11">Zmečkanine</text:p>
        </text:list-item>
        <text:list-item>
          <text:p text:style-name="P11">Delna ali popolna amputacija uhlja</text:p>
        </text:list-item>
        <text:list-item>
          <text:p text:style-name="P11">Počen bobnič</text:p>
        </text:list-item>
        <text:list-item>
          <text:p text:style-name="P11">Hematom v srednjem ušesu (za bobničem)</text:p>
        </text:list-item>
        <text:list-item>
          <text:p text:style-name="P11">Opekline uhlja</text:p>
        </text:list-item>
        <text:list-item>
          <text:p text:style-name="P11">Omrzline uhlja</text:p>
        </text:list-item>
        <text:list-item>
          <text:p text:style-name="P11">!! iztekanje likvorja – posebna pozornost !!</text:p>
        </text:list-item>
      </text:list>
      <text:p text:style-name="P3"><text:span text:style-name="T2">Kako opazimo poškodbo obraznega živca?</text:span></text:p>
      <text:p text:style-name="Standard"><text:span text:style-name="T4">Poškodbo obraznega živca opazimo tako, da se pacientu povesi polovica obraza (ustni kot je povešen, pacient ne more zapreti očesa, ko zdravo oko zapre z očesom na prizadeti strani gleda z beločnico, obrv je spuščena in čela pacient na bolni strani ne more nagubati).</text:span></text:p>
      <text:p text:style-name="P3"><text:span text:style-name="T2">Ali še počen bobnič šiva?</text:span></text:p>
      <text:p text:style-name="Standard"><text:span text:style-name="T4">Ne počen bobnič se ne šiva, zaradi tega ker je pretanek ampak se ga lepi.</text:span></text:p>
      <text:p text:style-name="Standard"><text:span text:style-name="T2">Tujki v sluhovodu:</text:span></text:p>
      <text:p text:style-name="P3"><text:span text:style-name="T2">Kdo odstranjuje tujke iz sluhovoda in s čim?</text:span></text:p>
      <text:p text:style-name="Standard"><text:span text:style-name="T4">Tujke iz sluhovoda odstranjuje samo zdravnik, otorinolaringolog. Tujke odstranjujejo z posebnimi pripomočki. Medicinske sestre in ostali pa sluhovod samo spirajo z vodo.</text:span></text:p>
      <text:p text:style-name="P3"><text:soft-page-break/><text:span text:style-name="T2">Kako zdravimo vnetja sluhovoda?</text:span></text:p>
      <text:p text:style-name="Standard"><text:span text:style-name="T4">Vnetje sluhovoda zdravimo z ozkimi trakovi gazice, katere namažemo z antibiotičnim mazilom (kortikosteriod) (namažeš le približno 1 cm trakca) in ga vstavimo v sluhovod. To menjamo na dva dni in toliko časa, da se vnetje pozdravi.</text:span></text:p>
      <text:p text:style-name="Standard"><text:span text:style-name="T2">Vnetje srednjega ušesa:</text:span></text:p>
      <text:p text:style-name="Standard"><text:span text:style-name="T12">Normalen bobnič je sivo-bel in skozi se vidi slušna koščica.</text:span></text:p>
      <text:p text:style-name="P3"><text:span text:style-name="T4">Akutno vnetje srednjega ušesa:</text:span></text:p>
      <text:list xml:id="list1783821820" text:continue-numbering="true" text:style-name="WWNum2">
        <text:list-item>
          <text:p text:style-name="P11">Subjektivni znaki:</text:p>
          <text:list>
            <text:list-item>
              <text:p text:style-name="P11">Naglušnost</text:p>
            </text:list-item>
            <text:list-item>
              <text:p text:style-name="P11">Bolečine v ušesu</text:p>
            </text:list-item>
            <text:list-item>
              <text:p text:style-name="P11">Občutek pritiska</text:p>
            </text:list-item>
            <text:list-item>
              <text:p text:style-name="P11">šumenje</text:p>
            </text:list-item>
          </text:list>
        </text:list-item>
        <text:list-item>
          <text:p text:style-name="P11">Objektivni znaki:</text:p>
          <text:list>
            <text:list-item>
              <text:p text:style-name="P11">Bobnič je pordel do rdeč, zadebeljen lahko tudi predrt z izcejanjem gnoja</text:p>
            </text:list-item>
            <text:list-item>
              <text:p text:style-name="P11">Ugotovljena je prevodna naglušnost</text:p>
            </text:list-item>
            <text:list-item>
              <text:p text:style-name="P11">Povišana telesna temperatura</text:p>
            </text:list-item>
            <text:list-item>
              <text:p text:style-name="P11">Otroci so splošno prizadeti</text:p>
            </text:list-item>
          </text:list>
        </text:list-item>
        <text:list-item>
          <text:p text:style-name="P11">Zdravljenje:</text:p>
          <text:list>
            <text:list-item>
              <text:p text:style-name="P11">Analgetik</text:p>
            </text:list-item>
            <text:list-item>
              <text:p text:style-name="P11">Kapljice za nos</text:p>
            </text:list-item>
            <text:list-item>
              <text:p text:style-name="P11">Antibiotik</text:p>
            </text:list-item>
            <text:list-item>
              <text:p text:style-name="P11">Včasih incizija bobniča (paracenteza)</text:p>
            </text:list-item>
          </text:list>
        </text:list-item>
      </text:list>
      <text:p text:style-name="P3"><text:span text:style-name="T2">Zakaj dajemo kapljice za nos?</text:span></text:p>
      <text:p text:style-name="Standard"><text:span text:style-name="T4">Kapljice za nos dajemo za odprtje evstahijeve cevi, saj posledično gnoj iz srednjega ušesa lažje izteka v grlo.</text:span></text:p>
      <text:p text:style-name="P3"><text:span text:style-name="T2">Zakaj moramo pacienta z vnetjem srednjega ušesa zdraviti?</text:span></text:p>
      <text:p text:style-name="Standard"><text:span text:style-name="T4">Pacienta z vnetjem srednjega ušesa moramo zdraviti zaradi večje možnosti pojava abscesov v možganih,okvare obraznega živca ter gnojnega meningitisa.</text:span></text:p>
      <text:p text:style-name="P3"><text:span text:style-name="T4">Izlivni (sekretorni) otitis:</text:span></text:p>
      <text:list xml:id="list357423220" text:continue-numbering="true" text:style-name="WWNum2">
        <text:list-item>
          <text:p text:style-name="P11">Znaki:</text:p>
          <text:list>
            <text:list-item>
              <text:p text:style-name="P11">Bobnič je moten</text:p>
            </text:list-item>
            <text:list-item>
              <text:p text:style-name="P11"><text:soft-page-break/>Posevanje tekočine ali sluzi skozi bobnič</text:p>
            </text:list-item>
            <text:list-item>
              <text:p text:style-name="P11">Bolečin ni</text:p>
            </text:list-item>
            <text:list-item>
              <text:p text:style-name="P11">Povišane telesne temperature ni</text:p>
            </text:list-item>
          </text:list>
        </text:list-item>
        <text:list-item>
          <text:p text:style-name="P11">Zdravljenje:</text:p>
          <text:list>
            <text:list-item>
              <text:p text:style-name="P11">Zagotoviti moramo neovirano dihanje skozi nos, da lahko gnoj izteka tudi po evstahijevi cevi iz grlo</text:p>
            </text:list-item>
            <text:list-item>
              <text:p text:style-name="P11">Antibiotiki (kaplijce)</text:p>
            </text:list-item>
            <text:list-item>
              <text:p text:style-name="P11">Če pride do predrtja bobniča tudi operativni poseg</text:p>
            </text:list-item>
          </text:list>
        </text:list-item>
      </text:list>
      <text:p text:style-name="P3"><text:span text:style-name="T4">Tumorji:</text:span></text:p>
      <text:list xml:id="list502854130" text:continue-numbering="true" text:style-name="WWNum2">
        <text:list-item>
          <text:p text:style-name="P11">Benigni:</text:p>
          <text:list>
            <text:list-item>
              <text:p text:style-name="P11">Fibromi</text:p>
            </text:list-item>
            <text:list-item>
              <text:p text:style-name="P11">Lipomi</text:p>
            </text:list-item>
            <text:list-item>
              <text:p text:style-name="P11">Limfangiomi</text:p>
            </text:list-item>
            <text:list-item>
              <text:p text:style-name="P11">Miomi</text:p>
            </text:list-item>
            <text:list-item>
              <text:p text:style-name="P11">Hondromi</text:p>
            </text:list-item>
            <text:list-item>
              <text:p text:style-name="P11">Osteomi</text:p>
            </text:list-item>
            <text:list-item>
              <text:p text:style-name="P11">Dermoidne ciste</text:p>
            </text:list-item>
            <text:list-item>
              <text:p text:style-name="P11">Vnetje lojnic</text:p>
            </text:list-item>
          </text:list>
        </text:list-item>
        <text:list-item>
          <text:p text:style-name="P11">Maligni:</text:p>
          <text:list>
            <text:list-item>
              <text:p text:style-name="P11">Karcinomi</text:p>
            </text:list-item>
            <text:list-item>
              <text:p text:style-name="P11">Sarkomi</text:p>
            </text:list-item>
            <text:list-item>
              <text:p text:style-name="P11">Melanomi</text:p>
            </text:list-item>
          </text:list>
        </text:list-item>
      </text:list>
      <text:p text:style-name="Standard"/>
      <text:p text:style-name="Standard"><text:span text:style-name="T4">Naglušnost in gluhost:</text:span></text:p>
      <text:p text:style-name="P3">Gluhost in naglušnost je lahko:</text:p>
      <text:list xml:id="list802864654" text:continue-numbering="true" text:style-name="WWNum2">
        <text:list-item>
          <text:p text:style-name="P11">Prirojena</text:p>
        </text:list-item>
        <text:list-item>
          <text:p text:style-name="P11">»Pridobljena« po poškodbah</text:p>
        </text:list-item>
        <text:list-item>
          <text:p text:style-name="P11">»Pridobljena« po hudih vnetjih</text:p>
        </text:list-item>
        <text:list-item>
          <text:p text:style-name="P11">»Pridobljena« zaradi tumorjev</text:p>
        </text:list-item>
      </text:list>
      <text:p text:style-name="P3"><text:soft-page-break/>Poznamo pa tudi:</text:p>
      <text:list xml:id="list1650053970" text:continue-numbering="true" text:style-name="WWNum2">
        <text:list-item>
          <text:p text:style-name="P11">Starostno naglušnost</text:p>
        </text:list-item>
        <text:list-item>
          <text:p text:style-name="P11">Nenadno, spontano naglušnost in gluhost</text:p>
        </text:list-item>
        <text:list-item>
          <text:p text:style-name="P11">Naglušnost in gluhost zaradi otoskleroze (nenadno zakoščenevanje)</text:p>
        </text:list-item>
        <text:list-item>
          <text:p text:style-name="P11">Menièrova bolezen (bolezen notranjega ušesa z vrtoglavico)</text:p>
        </text:list-item>
      </text:list>
      <text:p text:style-name="Standard">Polžev vsadek pride v poštev pri gluhih ali pa pri zelo težkih okvarah sluha, kjer so pacienti že skoraj gluhi. Smisel polžkovega vsadka je mehanično (električno) draženje slušnega živca. Polžkov vsadek torej dobijo tisti gluhi, ki imajo še ohranjen slušni živec.</text:p>
      <text:p text:style-name="Standard"><text:span text:style-name="T4">Preveza ušesa:</text:span></text:p>
      <text:p text:style-name="P3">Potrebujemo:</text:p>
      <text:list xml:id="list2161245411" text:continue-numbering="true" text:style-name="WWNum2">
        <text:list-item>
          <text:p text:style-name="P11">zloženček</text:p>
        </text:list-item>
        <text:list-item>
          <text:p text:style-name="P11">Zloženček (prerezan v obliki lunice)</text:p>
        </text:list-item>
        <text:list-item>
          <text:p text:style-name="P11">Tamponček</text:p>
        </text:list-item>
        <text:list-item>
          <text:p text:style-name="P11">Zvaljana vatka (kot svaljek)</text:p>
        </text:list-item>
        <text:list-item>
          <text:p text:style-name="P11">Gaza</text:p>
        </text:list-item>
      </text:list>
      <text:p text:style-name="Standard">Uho očistimo z vatko, nato čisto vatko zložimo v ušesne gube, čez položimo tampon nato zloženček z izrezom v obliki lunice, čez ta zloženček damo še en zloženček in čez vse to še debelejšo gazo. Vse to pritrdimo s povojem tako da začnemo povijati najprej okoli čela (da fiksiramo gazo) 2x, nato gremo pod vrat in čez glavo (zdravo uho mora ostati nepovito), na koncu povoj prilepimo z mikroporjem, da se preveza ne zrahlja in ne pade dol. Bolno uho mora biti na tak način povito manj časa približno 2-3 dni.</text:p>
      <text:h text:style-name="Heading_20_2" text:outline-level="2">PREISKAVE UŠES</text:h>
      <text:p text:style-name="P3"><text:span text:style-name="T2">Kdaj prvič preverjamo slug v Sloveniji?</text:span></text:p>
      <text:p text:style-name="Standard"><text:span text:style-name="T4">Sluh v Sloveniji prvič preverjamo pred odhodom iz porodnišnice, to je v roku 3 dni.</text:span></text:p>
      <text:p text:style-name="P3"><text:span text:style-name="T4">Spiranje ušes:</text:span></text:p>
      <text:list xml:id="list601384061" text:continue-numbering="true" text:style-name="WWNum2">
        <text:list-item>
          <text:p text:style-name="P11">Uradno naj diplomirana medicinska sestra ne sme spirati ušes</text:p>
        </text:list-item>
        <text:list-item>
          <text:p text:style-name="P11">Ušesa se spira z brizgo napolnjeno z vodo ogreto na telesno temperaturo</text:p>
        </text:list-item>
        <text:list-item>
          <text:p text:style-name="P11">Vode se ne brizga naravnost v bobnič, ampak brizgaš tako da vodo navzad in navzdol.</text:p>
        </text:list-item>
        <text:list-item>
          <text:p text:style-name="P11">Medicinska sestra drži pacientovo glavo in ledvičko prislonjeno pod uhelj, da voda teče vanjo</text:p>
        </text:list-item>
      </text:list>
      <text:p text:style-name="Standard"/>
      <text:p text:style-name="Standard"/>
      <text:p text:style-name="Standard"/>
      <text:p text:style-name="P3"><text:soft-page-break/><text:span text:style-name="T2">Kako lahko v ne ORL ambulanti zdravnik in diplomirana medicinska sestra preverita sluh?</text:span></text:p>
      <text:p text:style-name="Standard"><text:span text:style-name="T4">Medicinska sestra pacientu eno uho zamaši s koščkom mokre vate, z roko mu zakrije oči (da pacient ne vidi zdravnika), zdravnik pa mu začne šepetati dolge številke (katere vsebujejo čim več šumnikov) iz razdalje 6 metrov. Če pacient sliši številko ponovi za zdravnikom je test pozitiven, če pa pacient ne sliši številke iz razdalje 6 metrov se zdravnik za 1 meter premakne bližje (razdalja 5 metrov) in ponovno šepeta številke. Če pacient ponovno ne sliši, se za 1 meter premika bližje k pacientu dokler pacient tega res ne zasliši številke.</text:span></text:p>
      <text:p text:style-name="Standard"><text:span text:style-name="T7">Avdiogram (ADG):</text:span> preiskava sluha, ki je zapisana na folmularju. Preiskava se izvede v posebni komori (katera je zvočno izolirana), v njej pacient sedi in ima nameščene slušalke. Medicinska sestra mu predvaja zvoke različnih frekvenc in vsakič ko pacient zasliši zvok stisne na gumb. Aparat to zazna in označi točko, pri katero frekvenco je pacient slišal.</text:p>
      <text:p text:style-name="Standard"><text:span text:style-name="T7">Tipanogram:</text:span> preiskava za prevodnost bobniča in za preverjanje tekočine za bobničem.</text:p>
      <text:p text:style-name="Standard"><text:span text:style-name="T7">Glasbene vilice:</text:span> prevodnost zvoka skozi kost in skozi zrak</text:p>
      <text:p text:style-name="Standard"><text:span text:style-name="T7">Preiskave ravnotežja:</text:span> medicinska sestra prosi pacienta, da se postavi z rokami ob telesu in da zapre oči (zaradi orientacije), nato pa ga vodi naprej in nazaj ter opazuje njegovo gibanje v prostoru.</text:p>
      <text:p text:style-name="Standard"><text:span text:style-name="T7">Vestibulogram:</text:span> za preiskave ravnotežja (kvalitativne preiskave)</text:p>
      <text:p text:style-name="Standard"><text:span text:style-name="T7">CT, RTG</text:span></text:p>
      <text:h text:style-name="Heading_20_1" text:outline-level="1">NOS IN OBNOSNE VOTLINE:</text:h>
      <text:p text:style-name="P3"><text:span text:style-name="T4">Funkcije nosu:</text:span></text:p>
      <text:list xml:id="list584559302" text:continue-numbering="true" text:style-name="WWNum2">
        <text:list-item>
          <text:p text:style-name="P11">Dihanje (respiratorna funkcija)</text:p>
        </text:list-item>
        <text:list-item>
          <text:p text:style-name="P11">Govor (fonatorna funkcija)</text:p>
        </text:list-item>
        <text:list-item>
          <text:p text:style-name="P11">Voh (olfaktorna funkcija</text:p>
        </text:list-item>
      </text:list>
      <text:p text:style-name="P3"><text:span text:style-name="T4">Obnosne votline:</text:span></text:p>
      <text:list xml:id="list872580096" text:continue-numbering="true" text:style-name="WWNum2">
        <text:list-item>
          <text:p text:style-name="P11">Zagozdnična (sfenoidalna)</text:p>
        </text:list-item>
        <text:list-item>
          <text:p text:style-name="P11">Čelna (frontalna)</text:p>
        </text:list-item>
        <text:list-item>
          <text:p text:style-name="P11">Čeljustna (maksilarna)</text:p>
        </text:list-item>
        <text:list-item>
          <text:p text:style-name="P11">Sitkina (etimoidalna)</text:p>
        </text:list-item>
      </text:list>
      <text:p text:style-name="P3"><text:span text:style-name="T4">Prirojene nepravilnosti nosu:</text:span></text:p>
      <text:list xml:id="list506187855" text:continue-numbering="true" text:style-name="WWNum2">
        <text:list-item>
          <text:p text:style-name="P11">Nos v obliki rilca (<text:span text:style-name="T10">proboscis</text:span>)</text:p>
        </text:list-item>
        <text:list-item>
          <text:p text:style-name="P11">Dvojni nos (<text:span text:style-name="T10">nasus</text:span><text:span text:style-name="T9"> </text:span><text:span text:style-name="T10">duplex</text:span>)</text:p>
        </text:list-item>
        <text:list-item>
          <text:p text:style-name="P11">Nosna fistula</text:p>
        </text:list-item>
        <text:list-item>
          <text:p text:style-name="P11">Deformacije nosnega pretina</text:p>
        </text:list-item>
        <text:list-item>
          <text:p text:style-name="P11"><text:soft-page-break/>Zapora sapišč/hoana </text:p>
        </text:list-item>
        <text:list-item>
          <text:p text:style-name="P11">Lepotne nepravilnosti:</text:p>
          <text:list>
            <text:list-item>
              <text:p text:style-name="P11">Neprimerno velik nos (<text:span text:style-name="T10">macrorhinia</text:span>)</text:p>
            </text:list-item>
            <text:list-item>
              <text:p text:style-name="P11">Neprimerno majhen nos (<text:span text:style-name="T10">microrhinia</text:span>)</text:p>
            </text:list-item>
            <text:list-item>
              <text:p text:style-name="P11">Neprimerno širok nos (<text:span text:style-name="T10">pachyrhinia</text:span>)</text:p>
            </text:list-item>
            <text:list-item>
              <text:p text:style-name="P11">Neprimerno ozek nos (<text:span text:style-name="T10">stenorhinia</text:span>)</text:p>
            </text:list-item>
            <text:list-item>
              <text:p text:style-name="P11">Sedlast nos (<text:span text:style-name="T10">rhinolordosis</text:span>)</text:p>
            </text:list-item>
            <text:list-item>
              <text:p text:style-name="P11">Orlovski nos (<text:span text:style-name="T10">rhinokyphosis</text:span>)</text:p>
            </text:list-item>
            <text:list-item>
              <text:p text:style-name="P11">Vstran pomaknjen nos (<text:span text:style-name="T10">rhinoscoliosis</text:span>)</text:p>
            </text:list-item>
          </text:list>
        </text:list-item>
      </text:list>
      <text:p text:style-name="P3"><text:span text:style-name="T4">Poškodbe nosu:</text:span></text:p>
      <text:list xml:id="list1842116349" text:continue-numbering="true" text:style-name="WWNum2">
        <text:list-item>
          <text:p text:style-name="P11">Odrgnine</text:p>
        </text:list-item>
        <text:list-item>
          <text:p text:style-name="P11">Raztrganine</text:p>
        </text:list-item>
        <text:list-item>
          <text:p text:style-name="P11">Vbodnine</text:p>
        </text:list-item>
        <text:list-item>
          <text:p text:style-name="P11">Usekanine</text:p>
        </text:list-item>
        <text:list-item>
          <text:p text:style-name="P11">Ugriznine</text:p>
        </text:list-item>
        <text:list-item>
          <text:p text:style-name="P11">Hematomi</text:p>
        </text:list-item>
        <text:list-item>
          <text:p text:style-name="P11">Zlom nosnih kosti</text:p>
        </text:list-item>
        <text:list-item>
          <text:p text:style-name="P11">Zlom lobanjskega dna</text:p>
        </text:list-item>
      </text:list>
      <text:p text:style-name="Standard"><text:span text:style-name="T4">Tujki v nosu:</text:span></text:p>
      <text:p text:style-name="P3"><text:span text:style-name="T2">Kdo odstranjuje tujke iz nosu?</text:span></text:p>
      <text:p text:style-name="Standard"><text:span text:style-name="T4">Tujke obvezno odstranjuje otorinolaringolog, nikoli jih ne odstranjuje medicinska sestra. Zdravnik otorinolaringolog odstrani tujek iz nosu s posebnim instrumentom</text:span></text:p>
      <text:p text:style-name="Standard"><text:span text:style-name="T4">Krvavitev iz nosu (</text:span><text:span text:style-name="T11">epistaxis</text:span><text:span text:style-name="T4">):</text:span></text:p>
      <text:p text:style-name="P3"><text:span text:style-name="T6">Vzroki krvavitve iz nosu so:</text:span></text:p>
      <text:list xml:id="list965654819" text:continue-numbering="true" text:style-name="WWNum2">
        <text:list-item>
          <text:p text:style-name="P11">Hipertenzija</text:p>
        </text:list-item>
        <text:list-item>
          <text:p text:style-name="P11">Sklerotično spremenjene žile</text:p>
        </text:list-item>
        <text:list-item>
          <text:p text:style-name="P11">Bolezni srca</text:p>
        </text:list-item>
        <text:list-item>
          <text:p text:style-name="P11">Bolezni jeter</text:p>
        </text:list-item>
        <text:list-item>
          <text:p text:style-name="P11">Bolezni ledvic</text:p>
        </text:list-item>
        <text:list-item>
          <text:p text:style-name="P11">Sladkorna bolezen</text:p>
        </text:list-item>
        <text:list-item>
          <text:p text:style-name="P11"><text:soft-page-break/>Infekcijske bolezni</text:p>
        </text:list-item>
        <text:list-item>
          <text:p text:style-name="P11">Udarec na nos</text:p>
        </text:list-item>
        <text:list-item>
          <text:p text:style-name="P11">Preveč vtikanja prsta v nos</text:p>
        </text:list-item>
        <text:list-item>
          <text:p text:style-name="P11">Krvne bolezni (trombocitopenija, hemofilija, levkemija)</text:p>
        </text:list-item>
        <text:list-item>
          <text:p text:style-name="P11">Krvavitve iz nosu pri narkomanih</text:p>
        </text:list-item>
      </text:list>
      <text:p text:style-name="P3"><text:span text:style-name="T6">Krvavitev iz nosu delimo še na:</text:span></text:p>
      <text:list xml:id="list260886670" text:continue-numbering="true" text:style-name="WWNum2">
        <text:list-item>
          <text:p text:style-name="P11">Sprednje (kr teče iz nosu ven)</text:p>
        </text:list-item>
        <text:list-item>
          <text:p text:style-name="P11">Zadnje (kri teče v grlo)</text:p>
        </text:list-item>
      </text:list>
      <text:p text:style-name="Standard"/>
      <text:p text:style-name="Standard"/>
      <text:p text:style-name="Standard"/>
      <text:p text:style-name="Standard"/>
      <text:p text:style-name="Standard"/>
      <text:p text:style-name="P3"><text:span text:style-name="T2">Kako svetovati pacientu ob krvavitvi iz nosu?</text:span></text:p>
      <text:p text:style-name="Standard"><text:span text:style-name="T4">Pacientu svetujemo, da 10-15 minut tišči nos, glavo ima nagnjeno naprej. Če kri še teče, damo pacientu na vrat leden obkladek (saj led skrči krvaveče žile), pacient še enkrat za 10-15 minut tišči nos. Če se krvavitev po 30 minutah ne ustavi se naredi tamponada nosu: s ploščico, katero ko je vstavljena v nos poškropiš z vodo, ta ploščica se napihne in zaustavi krvavitev ali s trakom, katerega vstavlja samo zdravnik otorinolaringolog. V primeru, da pa se krvavitev še vedno ne ustavi, kljub tamponadi, pa zdravnik otorinolaringolog počene žile »zažge« (elektrokoagulacija) in tako ustavi krvavitev. Pred vstavitvijo tamponade, mora pacient dobro izpihati obe nosnici (zaradi koaguluma, kateri nastane med krvavitvijo).</text:span></text:p>
      <text:p text:style-name="P3"><text:span text:style-name="T4">Vnetja nosnih sluznic:</text:span></text:p>
      <text:list xml:id="list2000154531" text:continue-numbering="true" text:style-name="WWNum2">
        <text:list-item>
          <text:p text:style-name="P11">Rinitis</text:p>
        </text:list-item>
        <text:list-item>
          <text:p text:style-name="P11">Polipi</text:p>
        </text:list-item>
        <text:list-item>
          <text:p text:style-name="P11">Sinusitis</text:p>
        </text:list-item>
      </text:list>
      <text:p text:style-name="P3"><text:span text:style-name="T2">Kako izgleda vnetje sitkinih celic?</text:span></text:p>
      <text:p text:style-name="Standard"><text:span text:style-name="T4">Veke enega očesa so pordele in otekle,očesa pacient ne more zapreti in iz nosu teče gnoj. Največkrat se pojavlja pri otrocih.</text:span></text:p>
      <text:p text:style-name="Standard"><text:span text:style-name="T4">Tumorji nosu in obnosnih votlin:</text:span></text:p>
      <text:list xml:id="list799568720" text:continue-numbering="true" text:style-name="WWNum2">
        <text:list-item>
          <text:p text:style-name="P11">Benigni tumorji:</text:p>
          <text:list>
            <text:list-item>
              <text:p text:style-name="P11">grčast ,gomoljast nos (rhinophyma)</text:p>
            </text:list-item>
            <text:list-item>
              <text:p text:style-name="P11">papilomi</text:p>
            </text:list-item>
            <text:list-item>
              <text:p text:style-name="P11"><text:soft-page-break/>fibromi</text:p>
            </text:list-item>
            <text:list-item>
              <text:p text:style-name="P11">osteomi</text:p>
            </text:list-item>
            <text:list-item>
              <text:p text:style-name="P11">adenom</text:p>
            </text:list-item>
            <text:list-item>
              <text:p text:style-name="P11">hemangiom</text:p>
            </text:list-item>
            <text:list-item>
              <text:p text:style-name="P11">hondrom</text:p>
            </text:list-item>
            <text:list-item>
              <text:p text:style-name="P11">bradavice</text:p>
            </text:list-item>
          </text:list>
        </text:list-item>
        <text:list-item>
          <text:p text:style-name="P11">Maligni tumorji:</text:p>
          <text:list>
            <text:list-item>
              <text:p text:style-name="P11">Karcinom</text:p>
            </text:list-item>
            <text:list-item>
              <text:p text:style-name="P11">Melanom</text:p>
            </text:list-item>
            <text:list-item>
              <text:p text:style-name="P11">Sarkom</text:p>
            </text:list-item>
          </text:list>
        </text:list-item>
      </text:list>
      <text:h text:style-name="Heading_20_2" text:outline-level="2">PREISKAVE NOSA:</text:h>
      <text:list xml:id="list1021298574" text:continue-numbering="true" text:style-name="WWNum2">
        <text:list-item>
          <text:p text:style-name="P11">Osnovni pregled nosu (pregled podoben pregledu za ušesa)</text:p>
        </text:list-item>
        <text:list-item>
          <text:p text:style-name="P11">Rtg</text:p>
        </text:list-item>
        <text:list-item>
          <text:p text:style-name="P11">CT</text:p>
        </text:list-item>
      </text:list>
      <text:h text:style-name="Heading_20_1" text:outline-level="1">USTNA VOTLINA:</text:h>
      <text:p text:style-name="P3"><text:span text:style-name="T4">Prirojene nepravilnosti:</text:span></text:p>
      <text:list xml:id="list1689866143" text:continue-numbering="true" text:style-name="WWNum2">
        <text:list-item>
          <text:p text:style-name="P11">Zaraščen jezik (zaradi premočne vezi)</text:p>
        </text:list-item>
        <text:list-item>
          <text:p text:style-name="P11">(dvojna) zajčja ustnica</text:p>
        </text:list-item>
        <text:list-item>
          <text:p text:style-name="P11">Nepravilno zraščeni zobje</text:p>
        </text:list-item>
        <text:list-item>
          <text:p text:style-name="P11">Odprti grizi (razmaknjeni in štrleči zobje)</text:p>
        </text:list-item>
        <text:list-item>
          <text:p text:style-name="P11">Podjezične ciste</text:p>
        </text:list-item>
        <text:list-item>
          <text:p text:style-name="P11">Napake jezika (dlakav jezik, geografski jezik (nagrbančen))</text:p>
        </text:list-item>
      </text:list>
      <text:p text:style-name="P3"><text:span text:style-name="T2">Kaj je glavna težava pri otroku z zajčjo ustnico?</text:span></text:p>
      <text:p text:style-name="Standard"><text:span text:style-name="T4">Glavni problem je hranjenje.</text:span></text:p>
      <text:p text:style-name="P3"><text:span text:style-name="T4">Vnetja ust:</text:span></text:p>
      <text:list xml:id="list436858470" text:continue-numbering="true" text:style-name="WWNum2">
        <text:list-item>
          <text:p text:style-name="P11">Afte</text:p>
        </text:list-item>
        <text:list-item>
          <text:p text:style-name="P11">Sor (zdravljenje s preparati in to izgine v 48 urah, rado se pojavlja)</text:p>
        </text:list-item>
        <text:list-item>
          <text:p text:style-name="P11">Nitaste obloge/izrastki (AIDS!!)</text:p>
        </text:list-item>
        <text:list-item>
          <text:p text:style-name="P11">Obsevalne poškodbe sluznice</text:p>
        </text:list-item>
      </text:list>
      <text:p text:style-name="P3"><text:soft-page-break/><text:span text:style-name="T4">Stopnje radiomukitisa v ustih:</text:span></text:p>
      <text:list xml:id="list801979141" text:style-name="WWNum3">
        <text:list-item>
          <text:p text:style-name="P12">Pordela, otekla sluznica</text:p>
        </text:list-item>
        <text:list-item>
          <text:p text:style-name="P12">Kot I. in že pečenje v ustih in posamezne razjede</text:p>
        </text:list-item>
        <text:list-item>
          <text:p text:style-name="P12">Kot II. in hude bolečine v ustih, razjede obsegajo 50% ustne sluznice</text:p>
        </text:list-item>
        <text:list-item>
          <text:p text:style-name="P12">Kot III. in zelo hude bolečine v ustih, razjede obsegajo praktično celotno ustno votlino</text:p>
        </text:list-item>
      </text:list>
      <text:p text:style-name="P3"><text:span text:style-name="T4">Ukrepi pri radiomukozitisu:</text:span></text:p>
      <text:list xml:id="list44602010" text:continue-list="list436858470" text:style-name="WWNum2">
        <text:list-item>
          <text:p text:style-name="P11">Intenzivna usta nega (pacient in medicinska sestra)</text:p>
        </text:list-item>
        <text:list-item>
          <text:p text:style-name="P11">Pogosto izpiranje ust</text:p>
        </text:list-item>
        <text:list-item>
          <text:p text:style-name="P11">Dobra hidracija</text:p>
        </text:list-item>
        <text:list-item>
          <text:p text:style-name="P11">Prilagoditev hrane in pijače</text:p>
        </text:list-item>
        <text:list-item>
          <text:p text:style-name="P11">Po potrebi lokalni anestetik pred hranjenjem</text:p>
        </text:list-item>
        <text:list-item>
          <text:p text:style-name="P11">Po potrebi umetna slina</text:p>
        </text:list-item>
        <text:list-item>
          <text:p text:style-name="P11">Odsvetovanje kajenja in pitja alkohola</text:p>
        </text:list-item>
      </text:list>
      <text:p text:style-name="P3"><text:span text:style-name="T4">Ustna higiena:</text:span></text:p>
      <text:list xml:id="list421330533" text:continue-numbering="true" text:style-name="WWNum2">
        <text:list-item>
          <text:p text:style-name="P11">Zobna ščetka in zobna pasta s fluorom, zobna nitka, vodna prha</text:p>
        </text:list-item>
        <text:list-item>
          <text:p text:style-name="P11">Izpiranje ust po obrokih, izpiranje z razkužili (npr. 0,1% klorheksidinijev diglukomat)</text:p>
        </text:list-item>
        <text:list-item>
          <text:p text:style-name="P11">Gobice za ustno nego</text:p>
        </text:list-item>
        <text:list-item>
          <text:p text:style-name="P11">Aspiracije</text:p>
        </text:list-item>
        <text:list-item>
          <text:p text:style-name="P11">Čiščenje in razkuževanje zobne proteze</text:p>
        </text:list-item>
      </text:list>
      <text:p text:style-name="P5">Karies </text:p>
      <text:p text:style-name="Standard">Hrana <draw:frame draw:style-name="fr1" text:anchor-type="as-char" svg:width="0.2453in" svg:height="0.1839in" draw:z-index="30"><draw:object xlink:href="./Object 2" xlink:type="simple" xlink:show="embed" xlink:actuate="onLoad"/><draw:image xlink:href="./ObjectReplacements/Object 2" xlink:type="simple" xlink:show="embed" xlink:actuate="onLoad"/></draw:frame><text:span text:style-name="T13"> zobne obloge </text:span><draw:frame draw:style-name="fr1" text:anchor-type="as-char" svg:width="0.2453in" svg:height="0.1839in" draw:z-index="31"><draw:object xlink:href="./Object 4" xlink:type="simple" xlink:show="embed" xlink:actuate="onLoad"/><draw:image xlink:href="./ObjectReplacements/Object 4" xlink:type="simple" xlink:show="embed" xlink:actuate="onLoad"/></draw:frame><text:span text:style-name="T13"> bakterije </text:span><draw:frame draw:style-name="fr1" text:anchor-type="as-char" svg:width="0.2453in" svg:height="0.1839in" draw:z-index="32"><draw:object xlink:href="./Object 6" xlink:type="simple" xlink:show="embed" xlink:actuate="onLoad"/><draw:image xlink:href="./ObjectReplacements/Object 6" xlink:type="simple" xlink:show="embed" xlink:actuate="onLoad"/></draw:frame><text:span text:style-name="T13"> kisline </text:span></text:p>
      <text:p text:style-name="Standard"><text:span text:style-name="T13"><text:tab/><text:tab/><text:tab/><text:tab/><text:tab/><text:tab/>Vnetja mehkih tkiv</text:span></text:p>
      <text:p text:style-name="P3"><text:span text:style-name="T4">O zobeh:</text:span></text:p>
      <text:list xml:id="list251142082" text:continue-numbering="true" text:style-name="WWNum2">
        <text:list-item>
          <text:p text:style-name="P11">Preventiva kariesa</text:p>
          <text:list>
            <text:list-item>
              <text:p text:style-name="P11">Pravilna prehrana</text:p>
            </text:list-item>
            <text:list-item>
              <text:p text:style-name="P11">Način čiščenja zob in obzobnih tkiv</text:p>
            </text:list-item>
            <text:list-item>
              <text:p text:style-name="P11">»pečatenje« zob</text:p>
            </text:list-item>
          </text:list>
        </text:list-item>
        <text:list-item>
          <text:p text:style-name="P11">Zapleti okvar zob:</text:p>
          <text:list>
            <text:list-item>
              <text:p text:style-name="P11">Prva pomoč pri krvavitvi po izdrtju zoba</text:p>
            </text:list-item>
          </text:list>
        </text:list-item>
      </text:list>
      <text:p text:style-name="P3"><text:soft-page-break/><text:span text:style-name="T4">Poškodbe ust:</text:span></text:p>
      <text:list xml:id="list1056425699" text:continue-numbering="true" text:style-name="WWNum2">
        <text:list-item>
          <text:p text:style-name="P11">Pregriznjen jezik (če je rana majhna ni potrebno šivati, če pa je večja pa je potrebno šivanje!)</text:p>
        </text:list-item>
        <text:list-item>
          <text:p text:style-name="P11">Absces in nekroza pri piercingu v jeziku</text:p>
        </text:list-item>
        <text:list-item>
          <text:p text:style-name="P11">Raztrganine</text:p>
        </text:list-item>
        <text:list-item>
          <text:p text:style-name="P11">Odtrganine mehkega neba</text:p>
        </text:list-item>
      </text:list>
      <text:p text:style-name="P3"><text:span text:style-name="T4">Tumorji:</text:span></text:p>
      <text:list xml:id="list1537335283" text:continue-numbering="true" text:style-name="WWNum2">
        <text:list-item>
          <text:p text:style-name="P11">Benigni:</text:p>
          <text:list>
            <text:list-item>
              <text:p text:style-name="P11">Hemangiomi</text:p>
            </text:list-item>
            <text:list-item>
              <text:p text:style-name="P11">Karcinomi</text:p>
            </text:list-item>
            <text:list-item>
              <text:p text:style-name="P11">Miomi</text:p>
            </text:list-item>
            <text:list-item>
              <text:p text:style-name="P11">Hondrom (hrustanec)</text:p>
            </text:list-item>
            <text:list-item>
              <text:p text:style-name="P11">Osteom (kosti)</text:p>
            </text:list-item>
            <text:list-item>
              <text:p text:style-name="P11">Lipom</text:p>
            </text:list-item>
            <text:list-item>
              <text:p text:style-name="P11">Nevrokarcinom (dedno)</text:p>
            </text:list-item>
          </text:list>
        </text:list-item>
        <text:list-item>
          <text:p text:style-name="P11">Maligni:</text:p>
          <text:list>
            <text:list-item>
              <text:p text:style-name="P11">Na mestu levkoplakije (bela lisa) lahko nastane rak!!</text:p>
            </text:list-item>
          </text:list>
        </text:list-item>
      </text:list>
      <text:p text:style-name="Standard"><text:span text:style-name="T4">Pomembna je ustna nega pred, med in po zdravljenju!!</text:span></text:p>
      <text:h text:style-name="Heading_20_2" text:outline-level="2">PREISKAVE USTNE VOTLINE:</text:h>
      <text:p text:style-name="Standard">Ustno votlino pregledamo za poškodbe, vnetja, razne spremembe ustne votline/sluznice (vse to naredi medicinska sestra). Z toplim ogledalcem ali z optiko pa zdravnik pogleda še mehko in trdo nebo.</text:p>
      <text:h text:style-name="Heading_20_1" text:outline-level="1">ŽRELO:</text:h>
      <text:p text:style-name="P3">Žrelo sega od izza mehkega neba do poklopca.<text:line-break/><text:span text:style-name="T4">Žrelo delimo na tri dele:</text:span></text:p>
      <text:list xml:id="list1635245311" text:continue-numbering="true" text:style-name="WWNum2">
        <text:list-item>
          <text:p text:style-name="P11">Nosni del žrela </text:p>
        </text:list-item>
        <text:list-item>
          <text:p text:style-name="P11">Ustni del žrela</text:p>
        </text:list-item>
        <text:list-item>
          <text:p text:style-name="P11">Grlni del žrela</text:p>
        </text:list-item>
      </text:list>
      <text:p text:style-name="P3"><text:span text:style-name="T4">Poškodbe žrela:</text:span></text:p>
      <text:list xml:id="list367927335" text:continue-numbering="true" text:style-name="WWNum2">
        <text:list-item>
          <text:p text:style-name="P11">Tope poškodbe (samomori – obešanje) – posledica hematomov (zaradi tega se dušijo)</text:p>
        </text:list-item>
        <text:list-item>
          <text:p text:style-name="P11">Udarci</text:p>
        </text:list-item>
        <text:list-item>
          <text:p text:style-name="P11"><text:soft-page-break/>Vbodne rane</text:p>
        </text:list-item>
        <text:list-item>
          <text:p text:style-name="P11">Opekline z </text:p>
        </text:list-item>
        <text:list-item>
          <text:p text:style-name="P11">Vreznine</text:p>
        </text:list-item>
        <text:list-item>
          <text:p text:style-name="P11">Strelne rane</text:p>
        </text:list-item>
        <text:list-item>
          <text:p text:style-name="P11">Opekline z lugi in kislinami</text:p>
        </text:list-item>
      </text:list>
      <text:p text:style-name="P3"><text:span text:style-name="T4">Tujki v žrelu:</text:span></text:p>
      <text:list xml:id="list508391429" text:continue-numbering="true" text:style-name="WWNum2">
        <text:list-item>
          <text:p text:style-name="P11">Tujki za mehkim nebom </text:p>
        </text:list-item>
        <text:list-item>
          <text:p text:style-name="P11">Ribje koščice (zelo pogoste)</text:p>
        </text:list-item>
      </text:list>
      <text:p text:style-name="Standard"/>
      <text:p text:style-name="P3"><text:span text:style-name="T4">Akutna in kronična vnetja žrela:</text:span></text:p>
      <text:list xml:id="list2141188397" text:continue-numbering="true" text:style-name="WWNum2">
        <text:list-item>
          <text:p text:style-name="P11">Angina (akutna)</text:p>
        </text:list-item>
        <text:list-item>
          <text:p text:style-name="P11">Faringitis (vnetje žrela)</text:p>
        </text:list-item>
      </text:list>
      <text:p text:style-name="P3"><text:span text:style-name="T4">Zapleti pri akutnih vnetjih žrela:</text:span></text:p>
      <text:list xml:id="list2135838829" text:continue-numbering="true" text:style-name="WWNum2">
        <text:list-item>
          <text:p text:style-name="P11">Peritonialni absces</text:p>
        </text:list-item>
        <text:list-item>
          <text:p text:style-name="P11">Retrofaringalni absces</text:p>
        </text:list-item>
        <text:list-item>
          <text:p text:style-name="P11">Parafaringalni absces</text:p>
        </text:list-item>
      </text:list>
      <text:p text:style-name="Standard"><text:span text:style-name="T4">Problem nebnic (mandeljev) in žrelnice:</text:span></text:p>
      <text:p text:style-name="P3"><text:span text:style-name="T2">Zakaj odstranimo žrelnico?</text:span></text:p>
      <text:p text:style-name="P3"><text:span text:style-name="T4">Indikacije za adenoidektomijo (odstranitev žrelnice):</text:span></text:p>
      <text:list xml:id="list2059396793" text:continue-numbering="true" text:style-name="WWNum2">
        <text:list-item>
          <text:p text:style-name="P11"><text:span text:style-name="T4">Ovirano dihanje skozi nos</text:span></text:p>
        </text:list-item>
        <text:list-item>
          <text:p text:style-name="P11"><text:span text:style-name="T4">Vnetja ušes</text:span></text:p>
        </text:list-item>
        <text:list-item>
          <text:p text:style-name="P11"><text:span text:style-name="T4">Izcedek iz nosu</text:span></text:p>
        </text:list-item>
        <text:list-item>
          <text:p text:style-name="P11"><text:span text:style-name="T4">Zaprto nosljanje</text:span></text:p>
        </text:list-item>
        <text:list-item>
          <text:p text:style-name="P11"><text:span text:style-name="T4">Smrčanje</text:span></text:p>
        </text:list-item>
      </text:list>
      <text:p text:style-name="P3"><text:span text:style-name="T2">Ali je možnost, da žrelnica ponovno zraste?</text:span></text:p>
      <text:p text:style-name="Standard"><text:span text:style-name="T4">Da, je možnost da žrelnica ponovno zraste.</text:span></text:p>
      <text:p text:style-name="P3"><text:span text:style-name="T2">Zakaj odstranimo mandeljne?</text:span></text:p>
      <text:p text:style-name="P3"><text:span text:style-name="T4">Indikacije za tonzilektomijo (odstranitev mandeljev):</text:span></text:p>
      <text:list xml:id="list375491971" text:continue-numbering="true" text:style-name="WWNum2">
        <text:list-item>
          <text:p text:style-name="P11"><text:span text:style-name="T4">Ponavljajoče se gnojna vnetja nebnic</text:span></text:p>
        </text:list-item>
        <text:list-item>
          <text:p text:style-name="P11"><text:span text:style-name="T4">Kronični tonzilitis</text:span></text:p>
        </text:list-item>
        <text:list-item>
          <text:p text:style-name="P11"><text:span text:style-name="T4">Ponavljajoči se peritonzilarni ognojki</text:span></text:p>
        </text:list-item>
        <text:list-item>
          <text:p text:style-name="P11"><text:span text:style-name="T4">Kotiščna okužba</text:span></text:p>
        </text:list-item>
        <text:list-item>
          <text:p text:style-name="P11"><text:soft-page-break/><text:span text:style-name="T4">Močno povečanje nebnic</text:span></text:p>
        </text:list-item>
        <text:list-item>
          <text:p text:style-name="P11"><text:span text:style-name="T4">Izrazito enostransko povečanje nebnic</text:span></text:p>
        </text:list-item>
      </text:list>
      <text:p text:style-name="Standard">Kotiščna okužba je degenerativna ali vnetna sprememba tkiva, ki so nasledek kroničnega vnetnega procesa v organizmu.</text:p>
      <text:p text:style-name="Standard">Kotišče <draw:frame draw:style-name="fr1" text:anchor-type="as-char" svg:width="1.4835in" svg:height="0.3929in" draw:z-index="33"><draw:object xlink:href="./Object 8" xlink:type="simple" xlink:show="embed" xlink:actuate="onLoad"/><draw:image xlink:href="./ObjectReplacements/Object 8" xlink:type="simple" xlink:show="embed" xlink:actuate="onLoad"/></draw:frame><text:span text:style-name="T13"> degenerativne, vnetne spremembe dovzetnega tkiva</text:span></text:p>
      <text:p text:style-name="P3"><text:span text:style-name="T5">Pogosta vprašanja bolnikov v zvezi s tonzilektomijo:</text:span></text:p>
      <text:list xml:id="list1928244313" text:continue-numbering="true" text:style-name="WWNum2">
        <text:list-item>
          <text:p text:style-name="P11"><text:span text:style-name="T13">Ali bo zmanjšana obrambna moč organizma</text:span></text:p>
        </text:list-item>
        <text:list-item>
          <text:p text:style-name="P11"><text:span text:style-name="T13">Ali bo več vnetji žrela</text:span></text:p>
        </text:list-item>
        <text:list-item>
          <text:p text:style-name="P11"><text:span text:style-name="T13">Ali bo nastal bronhitis</text:span></text:p>
        </text:list-item>
        <text:list-item>
          <text:p text:style-name="P11"><text:span text:style-name="T13">Ali ni otrok premlad za operacijo</text:span></text:p>
        </text:list-item>
        <text:list-item>
          <text:p text:style-name="P11"><text:span text:style-name="T13">Ali sem prestar za operacijo</text:span></text:p>
        </text:list-item>
        <text:list-item>
          <text:p text:style-name="P11"><text:span text:style-name="T13">Ali smem biti operiran pozimi</text:span></text:p>
        </text:list-item>
        <text:list-item>
          <text:p text:style-name="P11"><text:span text:style-name="T13">Alki se lahko spremenita glas in govor</text:span></text:p>
        </text:list-item>
      </text:list>
      <text:p text:style-name="P1"/>
      <text:p text:style-name="P1"/>
      <text:p text:style-name="P3"><text:span text:style-name="T5">Tumorji žrela:</text:span></text:p>
      <text:list xml:id="list1660429050" text:continue-numbering="true" text:style-name="WWNum2">
        <text:list-item>
          <text:p text:style-name="P11"><text:span text:style-name="T13">Benigni:</text:span></text:p>
          <text:list>
            <text:list-item>
              <text:p text:style-name="P11"><text:span text:style-name="T13">Fibromi</text:span></text:p>
            </text:list-item>
            <text:list-item>
              <text:p text:style-name="P11"><text:span text:style-name="T13">Papilomi</text:span></text:p>
            </text:list-item>
            <text:list-item>
              <text:p text:style-name="P11"><text:span text:style-name="T13">Lipomi</text:span></text:p>
            </text:list-item>
            <text:list-item>
              <text:p text:style-name="P11"><text:span text:style-name="T13">Hemangiomi</text:span></text:p>
            </text:list-item>
            <text:list-item>
              <text:p text:style-name="P11"><text:span text:style-name="T13">Limfangiomi</text:span></text:p>
            </text:list-item>
          </text:list>
        </text:list-item>
        <text:list-item>
          <text:p text:style-name="P11"><text:span text:style-name="T13">Maligni:</text:span></text:p>
          <text:list>
            <text:list-item>
              <text:p text:style-name="P11"><text:span text:style-name="T13">Karcinomi</text:span></text:p>
            </text:list-item>
            <text:list-item>
              <text:p text:style-name="P11"><text:span text:style-name="T13">Limfomi</text:span></text:p>
            </text:list-item>
            <text:list-item>
              <text:p text:style-name="P11"><text:span text:style-name="T13">Sarkomi</text:span></text:p>
            </text:list-item>
          </text:list>
        </text:list-item>
      </text:list>
      <text:p text:style-name="P3"><text:span text:style-name="T5">Po legi karcinoma pa ločimo:</text:span></text:p>
      <text:list xml:id="list697609276" text:continue-numbering="true" text:style-name="WWNum2">
        <text:list-item>
          <text:p text:style-name="P11"><text:span text:style-name="T13">Karcinome epifarinksa</text:span></text:p>
        </text:list-item>
        <text:list-item>
          <text:p text:style-name="P11"><text:span text:style-name="T13">Karcinome mezofarinksa</text:span></text:p>
        </text:list-item>
        <text:list-item>
          <text:p text:style-name="P11"><text:soft-page-break/><text:span text:style-name="T13">Karcinome hipofarinksa</text:span></text:p>
        </text:list-item>
      </text:list>
      <text:h text:style-name="Heading_20_1" text:outline-level="1"><text:span text:style-name="T13">ŽLEZE SLINAVKE:</text:span></text:h>
      <text:p text:style-name="P3"><text:span text:style-name="T5">Žleze slinavke:</text:span></text:p>
      <text:list xml:id="list248308880" text:continue-numbering="true" text:style-name="WWNum2">
        <text:list-item>
          <text:p text:style-name="P11"><text:span text:style-name="T13">Podčeljustna</text:span></text:p>
        </text:list-item>
        <text:list-item>
          <text:p text:style-name="P11"><text:span text:style-name="T13">Obušesna</text:span></text:p>
        </text:list-item>
        <text:list-item>
          <text:p text:style-name="P11"><text:span text:style-name="T13">Objezična</text:span></text:p>
        </text:list-item>
      </text:list>
      <text:p text:style-name="P3"><text:span text:style-name="T3">Zakaj imam/ »uporabljamo« slino?</text:span></text:p>
      <text:p text:style-name="P3"><text:span text:style-name="T5">Funkcije sline:</text:span></text:p>
      <text:list xml:id="list280504142" text:continue-numbering="true" text:style-name="WWNum2">
        <text:list-item>
          <text:p text:style-name="P11"><text:span text:style-name="T5">Zaščita (mehansko čiščenje, izpiranje, imunološka obramba)</text:span></text:p>
        </text:list-item>
        <text:list-item>
          <text:p text:style-name="P11"><text:span text:style-name="T5">Prehrambena (vlaženje, mehčanje hrane, začetna faza prebave (amilaza), pomoč pri okušanju)</text:span></text:p>
        </text:list-item>
        <text:list-item>
          <text:p text:style-name="P11"><text:span text:style-name="T5">Olajša govor</text:span></text:p>
        </text:list-item>
      </text:list>
      <text:p text:style-name="P3"><text:span text:style-name="T5">Akutni gnojni sialadenitis (gnojno vnetje žlez slinavk):</text:span></text:p>
      <text:list xml:id="list164873683" text:continue-numbering="true" text:style-name="WWNum2">
        <text:list-item>
          <text:p text:style-name="P11"><text:span text:style-name="T13">Znaki in simptomi:</text:span></text:p>
          <text:list>
            <text:list-item>
              <text:p text:style-name="P11"><text:span text:style-name="T13">Pordela, napeta, topla in boleča oteklina</text:span></text:p>
            </text:list-item>
            <text:list-item>
              <text:p text:style-name="P11"><text:span text:style-name="T13">Ob pritisku na oteklo žilo priteče iz izvodila v usta gnoj</text:span></text:p>
            </text:list-item>
            <text:list-item>
              <text:p text:style-name="P11"><text:span text:style-name="T13">Povišana telesna temperatura</text:span></text:p>
            </text:list-item>
          </text:list>
        </text:list-item>
        <text:list-item>
          <text:p text:style-name="P11"><text:span text:style-name="T13">Zdravljenje:</text:span></text:p>
          <text:list>
            <text:list-item>
              <text:p text:style-name="P11"><text:span text:style-name="T13">Antibiotiki</text:span></text:p>
            </text:list-item>
            <text:list-item>
              <text:p text:style-name="P11"><text:span text:style-name="T13">Nega ust</text:span></text:p>
            </text:list-item>
            <text:list-item>
              <text:p text:style-name="P11"><text:span text:style-name="T13">Incizija</text:span></text:p>
            </text:list-item>
            <text:list-item>
              <text:p text:style-name="P11"><text:span text:style-name="T13">Zdravljenje osnovne bolezni</text:span></text:p>
            </text:list-item>
          </text:list>
        </text:list-item>
      </text:list>
      <text:p text:style-name="P1"/>
      <text:p text:style-name="P1"/>
      <text:p text:style-name="P1"/>
      <text:p text:style-name="P3"><text:span text:style-name="T5">Tumorji žlez slinavk:</text:span></text:p>
      <text:list xml:id="list226764729" text:continue-numbering="true" text:style-name="WWNum2">
        <text:list-item>
          <text:p text:style-name="P11"><text:span text:style-name="T13">Benigni:</text:span></text:p>
          <text:list>
            <text:list-item>
              <text:p text:style-name="P11"><text:span text:style-name="T13">Hemangiom</text:span></text:p>
            </text:list-item>
            <text:list-item>
              <text:p text:style-name="P11"><text:span text:style-name="T13">Limfangiom</text:span></text:p>
            </text:list-item>
            <text:list-item>
              <text:p text:style-name="P11"><text:span text:style-name="T13">Nevrofibrom</text:span></text:p>
            </text:list-item>
            <text:list-item>
              <text:p text:style-name="P11"><text:soft-page-break/><text:span text:style-name="T13">Lipom</text:span></text:p>
            </text:list-item>
            <text:list-item>
              <text:p text:style-name="P11"><text:span text:style-name="T13">Pleomorfni adenom (Tumor mixtus)</text:span></text:p>
            </text:list-item>
            <text:list-item>
              <text:p text:style-name="P11"><text:span text:style-name="T13">Adenolimfom (Warthinov tumor)</text:span></text:p>
            </text:list-item>
          </text:list>
        </text:list-item>
        <text:list-item>
          <text:p text:style-name="P11"><text:span text:style-name="T13">Maligni:</text:span></text:p>
          <text:list>
            <text:list-item>
              <text:p text:style-name="P11"><text:span text:style-name="T13">Limfom</text:span></text:p>
            </text:list-item>
            <text:list-item>
              <text:p text:style-name="P11"><text:span text:style-name="T13">Sarkom</text:span></text:p>
            </text:list-item>
            <text:list-item>
              <text:p text:style-name="P11"><text:span text:style-name="T13">Metastaze v parotidno žlezo</text:span></text:p>
            </text:list-item>
            <text:list-item>
              <text:p text:style-name="P11"><text:span text:style-name="T13">Mukoepidermoidni karcinom (nizko in visoko maligni)</text:span></text:p>
            </text:list-item>
          </text:list>
        </text:list-item>
      </text:list>
      <text:p text:style-name="Standard"><text:span text:style-name="T13">Radioterapija okvarja tudi žleze slinavke, posledica je manjše izločanje sline, suhost ust in spremembe okušanja. Sprememba okusa nastane že po cca. 2 tednih obsevanja.</text:span></text:p>
      <text:h text:style-name="Heading_20_1" text:outline-level="1"><text:span text:style-name="T13">GRLO (</text:span><text:span text:style-name="T1">LARYNX</text:span><text:span text:style-name="T13">):</text:span></text:h>
      <text:p text:style-name="P3"><text:span text:style-name="T13">Grlo sega od poklopca do sapnika.<text:line-break/>Grlo delimo na tri dele:</text:span></text:p>
      <text:list xml:id="list846582288" text:continue-numbering="true" text:style-name="WWNum2">
        <text:list-item>
          <text:p text:style-name="P11"><text:span text:style-name="T13">Predel grla nad glasilkami</text:span></text:p>
        </text:list-item>
        <text:list-item>
          <text:p text:style-name="P11"><text:span text:style-name="T13">Glasilki</text:span></text:p>
        </text:list-item>
        <text:list-item>
          <text:p text:style-name="P11"><text:span text:style-name="T13">Predel grla med glasilkami in sapnikom</text:span></text:p>
        </text:list-item>
      </text:list>
      <text:p text:style-name="Standard"><text:span text:style-name="T5">Anatomija grla:</text:span></text:p>
      <text:p text:style-name="P3"><text:span text:style-name="T13">Grlo je sestavljeno iz:</text:span></text:p>
      <text:list xml:id="list714127070" text:continue-numbering="true" text:style-name="WWNum2">
        <text:list-item>
          <text:p text:style-name="P11"><text:span text:style-name="T13">Podjezičnice</text:span></text:p>
        </text:list-item>
        <text:list-item>
          <text:p text:style-name="P11"><text:span text:style-name="T13">Poklopca</text:span></text:p>
        </text:list-item>
        <text:list-item>
          <text:p text:style-name="P11"><text:span text:style-name="T13">Hiotiroidne membrane</text:span></text:p>
        </text:list-item>
        <text:list-item>
          <text:p text:style-name="P11"><text:span text:style-name="T13">Ščitastega hrustanca</text:span></text:p>
        </text:list-item>
        <text:list-item>
          <text:p text:style-name="P11"><text:span text:style-name="T13">Piramidastih hrustancev</text:span></text:p>
        </text:list-item>
        <text:list-item>
          <text:p text:style-name="P11"><text:span text:style-name="T13">Prstanatega hrustanca</text:span></text:p>
        </text:list-item>
        <text:list-item>
          <text:p text:style-name="P11"><text:span text:style-name="T13">Krikotiroidne membrane</text:span></text:p>
        </text:list-item>
      </text:list>
      <text:p text:style-name="P3"><text:span text:style-name="T3">Fiziologija grla:</text:span></text:p>
      <text:p text:style-name="P3"><text:span text:style-name="T5">Grlo ima 3 dejavnosti:</text:span></text:p>
      <text:list xml:id="list1064038910" text:continue-numbering="true" text:style-name="WWNum2">
        <text:list-item>
          <text:p text:style-name="P11"><text:span text:style-name="T5">Dihalno</text:span></text:p>
        </text:list-item>
        <text:list-item>
          <text:p text:style-name="P11"><text:span text:style-name="T5">Govorno</text:span></text:p>
        </text:list-item>
        <text:list-item>
          <text:p text:style-name="P11"><text:span text:style-name="T5">Zaščitno</text:span></text:p>
        </text:list-item>
      </text:list>
      <text:p text:style-name="P2"><text:soft-page-break/></text:p>
      <text:p text:style-name="P2"/>
      <text:p text:style-name="P2"/>
      <text:p text:style-name="P3"><text:span text:style-name="T3">Hripavost povzročajo:</text:span></text:p>
      <text:list xml:id="list1317464228" text:continue-numbering="true" text:style-name="WWNum2">
        <text:list-item>
          <text:p text:style-name="P11"><text:span text:style-name="T5">Prirojene spremembe grla</text:span></text:p>
        </text:list-item>
        <text:list-item>
          <text:p text:style-name="P11"><text:span text:style-name="T5">Vnetja</text:span></text:p>
        </text:list-item>
        <text:list-item>
          <text:p text:style-name="P11"><text:span text:style-name="T5">Benigne spremembe na glasilkah</text:span></text:p>
        </text:list-item>
        <text:list-item>
          <text:p text:style-name="P11"><text:span text:style-name="T5">Poškodbe</text:span></text:p>
        </text:list-item>
        <text:list-item>
          <text:p text:style-name="P11"><text:span text:style-name="T5">Karcinom</text:span></text:p>
        </text:list-item>
        <text:list-item>
          <text:p text:style-name="P11"><text:span text:style-name="T5">Hripavost živčnega tkiva</text:span></text:p>
        </text:list-item>
        <text:list-item>
          <text:p text:style-name="P11"><text:span text:style-name="T5">Funkcionalna hripavost (nepravilna raba glasu ali psihonevrotske motnje)</text:span></text:p>
        </text:list-item>
      </text:list>
      <text:p text:style-name="P3"><text:span text:style-name="T5">Prirojene spremembe grla:</text:span></text:p>
      <text:list xml:id="list373453857" text:continue-numbering="true" text:style-name="WWNum2">
        <text:list-item>
          <text:p text:style-name="P11"><text:span text:style-name="T13">Nepravilna oblika poklopca</text:span></text:p>
        </text:list-item>
        <text:list-item>
          <text:p text:style-name="P11"><text:span text:style-name="T13">Zraščene glasilke</text:span></text:p>
        </text:list-item>
        <text:list-item>
          <text:p text:style-name="P11"><text:span text:style-name="T13">Ciste</text:span></text:p>
        </text:list-item>
      </text:list>
      <text:p text:style-name="P3"><text:span text:style-name="T5">Poškodbe grla:</text:span></text:p>
      <text:list xml:id="list1994387815" text:continue-numbering="true" text:style-name="WWNum2">
        <text:list-item>
          <text:p text:style-name="P11"><text:span text:style-name="T13">Hematom, ki stiska grlo (glasilke) – oteženo je dihanje zaradi udarca v vrat (tudi samomori)</text:span></text:p>
        </text:list-item>
        <text:list-item>
          <text:p text:style-name="P11"><text:span text:style-name="T13">Poškodbe pri intubaciji (tubus poškoduje ali pa odtrga glasilko)</text:span></text:p>
        </text:list-item>
        <text:list-item>
          <text:p text:style-name="P11"><text:span text:style-name="T13">Poškodba živca (pri operacijah ščitnice)</text:span></text:p>
        </text:list-item>
        <text:list-item>
          <text:p text:style-name="P11"><text:span text:style-name="T13">Vbodi, ureznine</text:span></text:p>
        </text:list-item>
      </text:list>
      <text:p text:style-name="P3"><text:span text:style-name="T5">Vnetja grla:</text:span></text:p>
      <text:list xml:id="list1543044984" text:continue-numbering="true" text:style-name="WWNum2">
        <text:list-item>
          <text:p text:style-name="P11"><text:span text:style-name="T13">Navadno vnetje (glasilke so rdeče-vijolične)</text:span></text:p>
        </text:list-item>
        <text:list-item>
          <text:p text:style-name="P11"><text:span text:style-name="T13">Akutno vnetje (bakterijsko vnetje – purulentno vnetje (zdravimo z antibiotiki))</text:span></text:p>
        </text:list-item>
      </text:list>
      <text:p text:style-name="P3"><text:span text:style-name="T8">Akutno vnetje grlnega poklopca (epiglottitis acuta):</text:span></text:p>
      <text:list xml:id="list190818825" text:continue-numbering="true" text:style-name="WWNum2">
        <text:list-item>
          <text:p text:style-name="P11"><text:span text:style-name="T13">Znaki:</text:span></text:p>
          <text:list>
            <text:list-item>
              <text:p text:style-name="P11"><text:span text:style-name="T13">Zelo povišana telesna temperatura</text:span></text:p>
            </text:list-item>
            <text:list-item>
              <text:p text:style-name="P11"><text:span text:style-name="T13">Občutek tujka v grlu</text:span></text:p>
            </text:list-item>
            <text:list-item>
              <text:p text:style-name="P11"><text:span text:style-name="T13">Hude bolečine v grlu, predvsem pri požiranju</text:span></text:p>
            </text:list-item>
            <text:list-item>
              <text:p text:style-name="P11"><text:span text:style-name="T13">Stridor pri vdihu (piskanje pri vdihu)</text:span></text:p>
            </text:list-item>
          </text:list>
        </text:list-item>
        <text:list-item>
          <text:p text:style-name="P11"><text:span text:style-name="T13">Zdravljenje:</text:span></text:p>
          <text:list>
            <text:list-item>
              <text:p text:style-name="P11"><text:soft-page-break/><text:span text:style-name="T13">Kortikosteroid parenteralno – takoj (zmanjša edem)</text:span></text:p>
            </text:list-item>
            <text:list-item>
              <text:p text:style-name="P11"><text:span text:style-name="T13">Antibiotik</text:span></text:p>
            </text:list-item>
            <text:list-item>
              <text:p text:style-name="P11"><text:span text:style-name="T13">Napotitev na ORL oddelek bolnišnice</text:span></text:p>
            </text:list-item>
            <text:list-item>
              <text:p text:style-name="P11"><text:span text:style-name="T13">Ob neuspehu medikametozne terapije – intubacija</text:span></text:p>
            </text:list-item>
          </text:list>
        </text:list-item>
        <text:list-item>
          <text:p text:style-name="P11"><text:span text:style-name="T13">Bolezen se pojavlja pri vseh starostih!</text:span></text:p>
        </text:list-item>
      </text:list>
      <text:p text:style-name="P3"><text:span text:style-name="T8">Subglotisni laringitis (vnetje spodnjega dela grla):</text:span></text:p>
      <text:list xml:id="list611166972" text:continue-numbering="true" text:style-name="WWNum2">
        <text:list-item>
          <text:p text:style-name="P11"><text:span text:style-name="T13">Znaki:</text:span></text:p>
          <text:list>
            <text:list-item>
              <text:p text:style-name="P11"><text:span text:style-name="T13">Stridor pri vdihavanju</text:span></text:p>
            </text:list-item>
            <text:list-item>
              <text:p text:style-name="P11"><text:span text:style-name="T13">Hripavost</text:span></text:p>
            </text:list-item>
            <text:list-item>
              <text:p text:style-name="P11"><text:span text:style-name="T13">Lajajoč kašelj</text:span></text:p>
            </text:list-item>
            <text:list-item>
              <text:p text:style-name="P11"><text:span text:style-name="T13">Dušenje, dihanje s pomožno dihalno muskulaturo</text:span></text:p>
            </text:list-item>
            <text:list-item>
              <text:p text:style-name="P11"><text:span text:style-name="T13">Povišana telesna temperatura</text:span></text:p>
            </text:list-item>
          </text:list>
        </text:list-item>
        <text:list-item>
          <text:p text:style-name="P11"><text:span text:style-name="T13">Zdravljenje:</text:span></text:p>
          <text:list>
            <text:list-item>
              <text:p text:style-name="P11"><text:span text:style-name="T13">Kortikosteriod parenteralno</text:span></text:p>
            </text:list-item>
            <text:list-item>
              <text:p text:style-name="P11"><text:span text:style-name="T13">(antibiotik)</text:span></text:p>
            </text:list-item>
            <text:list-item>
              <text:p text:style-name="P11"><text:span text:style-name="T13">Napotitev na ORL oddelek</text:span></text:p>
            </text:list-item>
            <text:list-item>
              <text:p text:style-name="P11"><text:span text:style-name="T13">Inhalacije</text:span></text:p>
            </text:list-item>
            <text:list-item>
              <text:p text:style-name="P11"><text:span text:style-name="T13">Prva pomoč – intubacija</text:span></text:p>
            </text:list-item>
          </text:list>
        </text:list-item>
        <text:list-item>
          <text:p text:style-name="P11"><text:span text:style-name="T13">Bolezen je pogosta pri predšolskih otrocih</text:span></text:p>
        </text:list-item>
        <text:list-item>
          <text:p text:style-name="P11"><text:span text:style-name="T13">Je prehladnega značaja, pogosto pa se pokaže težko dihanje ponoči.</text:span></text:p>
        </text:list-item>
      </text:list>
      <text:p text:style-name="P3"><text:span text:style-name="T5">Kronična vnetja dihal najpogosteje povzročijo:</text:span></text:p>
      <text:list xml:id="list381553995" text:continue-numbering="true" text:style-name="WWNum2">
        <text:list-item>
          <text:p text:style-name="P11"><text:span text:style-name="T13">Tobak</text:span></text:p>
        </text:list-item>
        <text:list-item>
          <text:p text:style-name="P11"><text:span text:style-name="T13">Preveč vroč, hladen, vlažen, suh zrak</text:span></text:p>
        </text:list-item>
        <text:list-item>
          <text:p text:style-name="P11"><text:span text:style-name="T13">Dražeči plini</text:span></text:p>
        </text:list-item>
        <text:list-item>
          <text:p text:style-name="P11"><text:span text:style-name="T13">Prah (kovine, azbest, steklena volna, les)</text:span></text:p>
        </text:list-item>
        <text:list-item>
          <text:p text:style-name="P11"><text:span text:style-name="T13">Napačna raba glasilk</text:span></text:p>
        </text:list-item>
        <text:list-item>
          <text:p text:style-name="P11"><text:span text:style-name="T13">Bolezni drugih organov (nos, obnosne votline, žrelo,…)</text:span></text:p>
        </text:list-item>
        <text:list-item>
          <text:p text:style-name="P11"><text:span text:style-name="T13">Vplivajo še:</text:span></text:p>
          <text:list>
            <text:list-item>
              <text:p text:style-name="P11"><text:span text:style-name="T13">Alkohol</text:span></text:p>
            </text:list-item>
            <text:list-item>
              <text:p text:style-name="P11"><text:soft-page-break/><text:span text:style-name="T13">Hormoni</text:span></text:p>
            </text:list-item>
            <text:list-item>
              <text:p text:style-name="P11"><text:span text:style-name="T13">Dednost</text:span></text:p>
            </text:list-item>
          </text:list>
        </text:list-item>
      </text:list>
      <text:p text:style-name="P3"><text:span text:style-name="T5">Tumorji:</text:span></text:p>
      <text:list xml:id="list1845379053" text:continue-numbering="true" text:style-name="WWNum2">
        <text:list-item>
          <text:p text:style-name="P11"><text:span text:style-name="T13">Benigni:</text:span></text:p>
          <text:list>
            <text:list-item>
              <text:p text:style-name="P11"><text:span text:style-name="T13">Polip</text:span></text:p>
            </text:list-item>
            <text:list-item>
              <text:p text:style-name="P11"><text:span text:style-name="T13">Cista</text:span></text:p>
            </text:list-item>
            <text:list-item>
              <text:p text:style-name="P11"><text:span text:style-name="T13">Papilom</text:span></text:p>
            </text:list-item>
            <text:list-item>
              <text:p text:style-name="P11"><text:span text:style-name="T13">Oteklina (Reinkejev edem)</text:span></text:p>
            </text:list-item>
            <text:list-item>
              <text:p text:style-name="P11"><text:span text:style-name="T13">poroženevanje</text:span></text:p>
            </text:list-item>
          </text:list>
        </text:list-item>
        <text:list-item>
          <text:p text:style-name="P11"><text:span text:style-name="T13">Maligni:</text:span></text:p>
          <text:list>
            <text:list-item>
              <text:p text:style-name="P11"><text:span text:style-name="T13">Karcinom nad glasilkami – supraglotisni karcinom</text:span></text:p>
            </text:list-item>
            <text:list-item>
              <text:p text:style-name="P11"><text:span text:style-name="T13">Kacinom glasilk – glotisni karcinom</text:span></text:p>
            </text:list-item>
            <text:list-item>
              <text:p text:style-name="P11"><text:span text:style-name="T13">Karcinomi pod glasilkami – subglotisni karcinom</text:span></text:p>
            </text:list-item>
          </text:list>
        </text:list-item>
      </text:list>
      <text:p text:style-name="P6"><text:span text:style-name="T14">Karcinom je epitelijski rak!!!</text:span></text:p>
      <text:p text:style-name="P3"><text:span text:style-name="T5">Rehabilitacija po odstranitvi celega grla (laringektomiji):</text:span></text:p>
      <text:list xml:id="list1012719527" text:continue-numbering="true" text:style-name="WWNum2">
        <text:list-item>
          <text:p text:style-name="P11"><text:span text:style-name="T13">Govorna</text:span></text:p>
        </text:list-item>
        <text:list-item>
          <text:p text:style-name="P11"><text:span text:style-name="T13">Fizična</text:span></text:p>
        </text:list-item>
        <text:list-item>
          <text:p text:style-name="P11"><text:span text:style-name="T13">Psihična</text:span></text:p>
        </text:list-item>
        <text:list-item>
          <text:p text:style-name="P11"><text:span text:style-name="T13">Poklicna</text:span></text:p>
        </text:list-item>
        <text:list-item>
          <text:p text:style-name="P11"><text:span text:style-name="T13">Socialna</text:span></text:p>
        </text:list-item>
      </text:list>
      <text:p text:style-name="P3"><text:span text:style-name="T3">Kako lahko govorijo pacienti brez grla?</text:span></text:p>
      <text:p text:style-name="P3"><text:span text:style-name="T5">Poznamo 3 vrste govore, brez grla:</text:span></text:p>
      <text:list xml:id="list390850090" text:continue-numbering="true" text:style-name="WWNum2">
        <text:list-item>
          <text:p text:style-name="P11"><text:span text:style-name="T5">Ezofagalni govor (govor iz požiralnika)</text:span></text:p>
        </text:list-item>
        <text:list-item>
          <text:p text:style-name="P11"><text:span text:style-name="T5">Govorna proteza</text:span></text:p>
        </text:list-item>
        <text:list-item>
          <text:p text:style-name="P11"><text:span text:style-name="T5">Govorni aparat</text:span></text:p>
        </text:list-item>
      </text:list>
      <text:h text:style-name="Heading_20_1" text:outline-level="1"><text:span text:style-name="T13">VRAT:</text:span></text:h>
      <text:p text:style-name="Standard"><text:span text:style-name="T13">Otekline na vratu merimo z merami!</text:span></text:p>
      <text:p text:style-name="P3"><text:span text:style-name="T5">Prirojene nepravilnosti:</text:span></text:p>
      <text:list xml:id="list83920024" text:continue-numbering="true" text:style-name="WWNum2">
        <text:list-item>
          <text:p text:style-name="P11"><text:span text:style-name="T13">Fistule</text:span></text:p>
        </text:list-item>
        <text:list-item>
          <text:p text:style-name="P11"><text:soft-page-break/><text:span text:style-name="T13">Ciste</text:span></text:p>
        </text:list-item>
        <text:list-item>
          <text:p text:style-name="P11"><text:span text:style-name="T13">Medialne ciste</text:span></text:p>
        </text:list-item>
      </text:list>
      <text:p text:style-name="P3"><text:span text:style-name="T5">Vnetja na vratu:</text:span></text:p>
      <text:list xml:id="list1228555695" text:continue-numbering="true" text:style-name="WWNum2">
        <text:list-item>
          <text:p text:style-name="P11"><text:span text:style-name="T13">Akutna in kronična vnetja bezgavk</text:span></text:p>
        </text:list-item>
        <text:list-item>
          <text:p text:style-name="P11"><text:span text:style-name="T13">Bolezen mačje praske</text:span></text:p>
        </text:list-item>
        <text:list-item>
          <text:p text:style-name="P11"><text:span text:style-name="T13">Tuberkuloza (tuberkulozno vnetje bezgavk)</text:span></text:p>
        </text:list-item>
        <text:list-item>
          <text:p text:style-name="P11"><text:span text:style-name="T13">Sarkoidoza</text:span></text:p>
        </text:list-item>
      </text:list>
      <text:p text:style-name="P3"><text:span text:style-name="T5">Tumorji:</text:span></text:p>
      <text:list xml:id="list1411969875" text:continue-numbering="true" text:style-name="WWNum2">
        <text:list-item>
          <text:p text:style-name="P11"><text:span text:style-name="T13">Benigni:</text:span></text:p>
          <text:list>
            <text:list-item>
              <text:p text:style-name="P11"><text:span text:style-name="T13">Lipom</text:span></text:p>
            </text:list-item>
            <text:list-item>
              <text:p text:style-name="P11"><text:span text:style-name="T13">Posebni lipom (rad se ponavlja, je mešanica lipoma in veziva)</text:span></text:p>
            </text:list-item>
            <text:list-item>
              <text:p text:style-name="P11"><text:span text:style-name="T13">Ščitnica</text:span></text:p>
            </text:list-item>
            <text:list-item>
              <text:p text:style-name="P11"><text:span text:style-name="T13">Žilne tvorbe</text:span></text:p>
            </text:list-item>
            <text:list-item>
              <text:p text:style-name="P13"/>
            </text:list-item>
          </text:list>
        </text:list-item>
        <text:list-item>
          <text:p text:style-name="P11"><text:span text:style-name="T13">Maligni:</text:span></text:p>
          <text:list>
            <text:list-item>
              <text:p text:style-name="P11"><text:span text:style-name="T13">Maligni limfom</text:span></text:p>
            </text:list-item>
            <text:list-item>
              <text:p text:style-name="P11"><text:span text:style-name="T13">Hodgkinov limfom (Hodgkinova bolezen, morbus Hodgkin)</text:span></text:p>
            </text:list-item>
            <text:list-item>
              <text:p text:style-name="P11"><text:span text:style-name="T13">Ne-Hodgkinov maligni limfom</text:span></text:p>
            </text:list-item>
            <text:list-item>
              <text:p text:style-name="P11"><text:span text:style-name="T13">Sarkomi</text:span></text:p>
            </text:list-item>
            <text:list-item>
              <text:p text:style-name="P11"><text:span text:style-name="T13">Maligni tumorji skoraj vedno metastazirajo v okoliška tkiva.</text:span></text:p>
            </text:list-item>
          </text:list>
        </text:list-item>
      </text:list>
      <text:h text:style-name="Heading_20_2" text:outline-level="2"><text:span text:style-name="T13">PREISKAVE VRATU:</text:span></text:h>
      <text:p text:style-name="P3"><text:span text:style-name="T5">Preiskave vratu vsebujejo:</text:span></text:p>
      <text:list xml:id="list1585949392" text:continue-numbering="true" text:style-name="WWNum2">
        <text:list-item>
          <text:p text:style-name="P11"><text:span text:style-name="T13">Tipanje vratu</text:span></text:p>
        </text:list-item>
        <text:list-item>
          <text:p text:style-name="P11"><text:span text:style-name="T13">Punkcije (celične preiskave)</text:span></text:p>
        </text:list-item>
        <text:list-item>
          <text:p text:style-name="P11"><text:span text:style-name="T13">Eksicizijska biopsija (popolna odstranitev tkiva)</text:span></text:p>
        </text:list-item>
        <text:list-item>
          <text:p text:style-name="P11"><text:span text:style-name="T13">Biopsija (odstranitev samo delčka »bolnega« tkiva)</text:span></text:p>
        </text:list-item>
      </text:list>
      <text:h text:style-name="Heading_20_1" text:outline-level="1"><text:span text:style-name="T13">DIHALNA STISKA:</text:span></text:h>
      <text:p text:style-name="P3"><text:span text:style-name="T5">Vzroki:</text:span></text:p>
      <text:list xml:id="list681011443" text:continue-numbering="true" text:style-name="WWNum2">
        <text:list-item>
          <text:p text:style-name="P11"><text:span text:style-name="T13">Prirojene anomalije dihalnih poti</text:span></text:p>
        </text:list-item>
        <text:list-item>
          <text:p text:style-name="P11"><text:span text:style-name="T13">Poškodbe žrela, grla in sapnika</text:span></text:p>
        </text:list-item>
        <text:list-item>
          <text:p text:style-name="P11"><text:soft-page-break/><text:span text:style-name="T13">Tujki v zgornjih dihalnih poteh</text:span></text:p>
        </text:list-item>
        <text:list-item>
          <text:p text:style-name="P11"><text:span text:style-name="T13">Akutna vnetja v žrelu in grlu</text:span></text:p>
        </text:list-item>
        <text:list-item>
          <text:p text:style-name="P11"><text:span text:style-name="T13">Otekline sluznice v grlu zaradi alergije ali pikov insektov</text:span></text:p>
        </text:list-item>
        <text:list-item>
          <text:p text:style-name="P11"><text:span text:style-name="T13">Paralize grlnih živcev</text:span></text:p>
        </text:list-item>
        <text:list-item>
          <text:p text:style-name="P11"><text:span text:style-name="T13">Maligni tumorji</text:span></text:p>
        </text:list-item>
      </text:list>
      <text:p text:style-name="P7"><text:span text:style-name="T14">Tubus je lahko v sapniku 1 mesec!</text:span></text:p>
      <text:p text:style-name="P3"><text:span text:style-name="T5">Dihalna stika nastane:</text:span></text:p>
      <text:list xml:id="list1744591295" text:continue-numbering="true" text:style-name="WWNum2">
        <text:list-item>
          <text:p text:style-name="P11"><text:span text:style-name="T13">V trenutku</text:span></text:p>
        </text:list-item>
        <text:list-item>
          <text:p text:style-name="P11"><text:span text:style-name="T13">Naglo</text:span></text:p>
        </text:list-item>
        <text:list-item>
          <text:p text:style-name="P11"><text:span text:style-name="T13">Počasi</text:span></text:p>
        </text:list-item>
      </text:list>
      <text:p text:style-name="P3"><text:span text:style-name="T5">Prirojene anomalije dihalnih poti:</text:span></text:p>
      <text:list xml:id="list2059034906" text:continue-numbering="true" text:style-name="WWNum2">
        <text:list-item>
          <text:p text:style-name="P11"><text:span text:style-name="T13">Mehek epiglotis (poklopec)</text:span></text:p>
        </text:list-item>
        <text:list-item>
          <text:p text:style-name="P11"><text:span text:style-name="T13">Zraščene glasilke</text:span></text:p>
        </text:list-item>
      </text:list>
      <text:p text:style-name="P3"><text:span text:style-name="T5">Poškodbe dihalnih poti:</text:span></text:p>
      <text:list xml:id="list639410277" text:continue-numbering="true" text:style-name="WWNum2">
        <text:list-item>
          <text:p text:style-name="P11"><text:span text:style-name="T13">Zadušitve (ubešanje – samomori)</text:span></text:p>
        </text:list-item>
        <text:list-item>
          <text:p text:style-name="P11"><text:span text:style-name="T13">Opekline</text:span></text:p>
        </text:list-item>
        <text:list-item>
          <text:p text:style-name="P11"><text:span text:style-name="T13">Strelne rane</text:span></text:p>
        </text:list-item>
        <text:list-item>
          <text:p text:style-name="P11"><text:span text:style-name="T13">Stenoza</text:span></text:p>
        </text:list-item>
      </text:list>
      <text:p text:style-name="P3"><text:span text:style-name="T5">Tujki v dihalnih poteh:</text:span></text:p>
      <text:list xml:id="list1697640561" text:continue-numbering="true" text:style-name="WWNum2">
        <text:list-item>
          <text:p text:style-name="P11"><text:span text:style-name="T13">Direktne zapore dihalnih poti s tujki</text:span></text:p>
        </text:list-item>
        <text:list-item>
          <text:p text:style-name="P11"><text:span text:style-name="T13">Če tujka ne odstranimo s Hamlingovim prijemom ali drugače se oseba zaduši</text:span></text:p>
        </text:list-item>
      </text:list>
      <text:p text:style-name="P3"><text:span text:style-name="T5">Alergije:</text:span></text:p>
      <text:list xml:id="list1935642137" text:continue-numbering="true" text:style-name="WWNum2">
        <text:list-item>
          <text:p text:style-name="P11"><text:span text:style-name="T13">Piki insektov – edemi</text:span></text:p>
        </text:list-item>
        <text:list-item>
          <text:p text:style-name="P11"><text:span text:style-name="T13">Alergije na zdravila</text:span></text:p>
        </text:list-item>
      </text:list>
      <text:p text:style-name="P3"><text:span text:style-name="T5">Tumorji:</text:span></text:p>
      <text:list xml:id="list979596333" text:continue-numbering="true" text:style-name="WWNum2">
        <text:list-item>
          <text:p text:style-name="P11"><text:span text:style-name="T13">Zaradi velikih tumorjev, kateri stiskajo žrelo, grlo ali sapnik, lahko tudi pride do dihalne stiske</text:span></text:p>
        </text:list-item>
      </text:list>
      <text:p text:style-name="P3"><text:span text:style-name="T3">Pomoč pri oviranem dihanju žrela, grla in sapnika!</text:span></text:p>
      <text:list xml:id="list1443095312" text:continue-numbering="true" text:style-name="WWNum2">
        <text:list-item>
          <text:p text:style-name="P11"><text:span text:style-name="T5">Intubacija</text:span></text:p>
        </text:list-item>
        <text:list-item>
          <text:p text:style-name="P11"><text:span text:style-name="T5">Konikotomija – grlo</text:span></text:p>
        </text:list-item>
        <text:list-item>
          <text:p text:style-name="P11"><text:span text:style-name="T5">Treheotomija – sapnik</text:span></text:p>
        </text:list-item>
      </text:list>
      <text:p text:style-name="P8"><text:soft-page-break/><text:span text:style-name="T3">TRAHEOTOMIJA </text:span><text:span text:style-name="T5">– vrez skozi prednjsapnika<text:line-break/></text:span><text:span text:style-name="T3">KONIKOTOMIJA </text:span><text:span text:style-name="T5">– prečni rez med ščitastim in prstanastim hrustancem v svetlino</text:span></text:p>
      <text:p text:style-name="P9"/>
      <text:p text:style-name="P9"/>
      <text:p text:style-name="P9"/>
      <text:p text:style-name="P9"/>
      <text:p text:style-name="P9"/>
      <text:p text:style-name="P9"/>
      <text:p text:style-name="P9"/>
      <text:h text:style-name="Heading_20_1" text:outline-level="1"><text:span text:style-name="T13">KANILA:</text:span></text:h>
      <text:p text:style-name="P3"><text:span text:style-name="T5">Kanila so narejena iz različnih materialov:</text:span></text:p>
      <text:list xml:id="list1413281624" text:continue-numbering="true" text:style-name="WWNum2">
        <text:list-item>
          <text:p text:style-name="P11"><text:span text:style-name="T13">Kovina (ta se ne uporabljajo več)</text:span></text:p>
        </text:list-item>
        <text:list-item>
          <text:p text:style-name="P11"><text:span text:style-name="T13">Plastična</text:span></text:p>
        </text:list-item>
        <text:list-item>
          <text:p text:style-name="P11"><text:span text:style-name="T13">Silikonska</text:span></text:p>
        </text:list-item>
        <text:list-item>
          <text:p text:style-name="P11"><text:span text:style-name="T13">Medicinska plastika</text:span></text:p>
        </text:list-item>
      </text:list>
      <text:p text:style-name="P3"><text:span text:style-name="T5">Uporabljamo pa naslednja kanila:</text:span></text:p>
      <text:list xml:id="list1641899694" text:continue-numbering="true" text:style-name="WWNum2">
        <text:list-item>
          <text:p text:style-name="P11"><text:span text:style-name="T13">Kanile s tesnilko ali brez</text:span></text:p>
        </text:list-item>
        <text:list-item>
          <text:p text:style-name="P11"><text:span text:style-name="T13">Kanile z dvema deloma (sestavljeno je iz notranjega dela, zunanjega dela, konca za pričvrstitev)</text:span></text:p>
        </text:list-item>
        <text:list-item>
          <text:p text:style-name="P11"><text:span text:style-name="T13">Govorna kanila</text:span></text:p>
        </text:list-item>
        <text:list-item>
          <text:p text:style-name="P11"><text:span text:style-name="T13"><text:s/>*Riševo kanilo z Jeksnovo krivuljo (katero pacientu ustavijo v trahejo takoj po operacij, to kanilo ima kaf)*</text:span></text:p>
        </text:list-item>
      </text:list>
      <text:p text:style-name="P5"><text:span text:style-name="T14">Kanila so različnih velikosti in debelin.</text:span></text:p>
      <text:p text:style-name="P3"><text:span text:style-name="T3">Kaj potrebujemo za menjavo kanile?</text:span></text:p>
      <text:p text:style-name="P3"><text:span text:style-name="T5">Za menjavo kanile potrebujemo:</text:span></text:p>
      <text:list xml:id="list1656098277" text:continue-numbering="true" text:style-name="WWNum2">
        <text:list-item>
          <text:p text:style-name="P11"><text:span text:style-name="T5">Kanilo (2 kanili, eno enake velikosti (kot tisto ki je vstavljeno) in eno manjše številke)</text:span></text:p>
        </text:list-item>
        <text:list-item>
          <text:p text:style-name="P11"><text:span text:style-name="T5">Prerezane zložence</text:span></text:p>
        </text:list-item>
        <text:list-item>
          <text:p text:style-name="P11"><text:span text:style-name="T5">Neprerezane zložence</text:span></text:p>
        </text:list-item>
        <text:list-item>
          <text:p text:style-name="P11"><text:soft-page-break/><text:span text:style-name="T5">Fiziološko raztopino</text:span></text:p>
        </text:list-item>
        <text:list-item>
          <text:p text:style-name="P11"><text:span text:style-name="T5">Povoj</text:span></text:p>
        </text:list-item>
      </text:list>
      <text:p text:style-name="P3"><text:span text:style-name="T3">Kako zamenjamo kanilo?</text:span></text:p>
      <text:p text:style-name="Standard"><text:span text:style-name="T5">Če imamo vstavljeno kanilo s kafom, moramo najprej kaf spustiti. Kanilo odstranimo, obrišemo okolico traheostome (od traheostome navzven). Vstavimo novo kanilo v traheostomo pod nadzorom očesa. Kanilo podložimo s prerezanimi zloženci in jo narahlo pritrdimo s povojem (tako da po povoj lahko damo 2 prsta). Kožo okoli traheostome pred vstavitvijo nove kanile namažemo s hidratantno kremo (krema na vodni osnovi), da preprečimo vnetje. Odstranjeno kanilo s ščetko pod tekočo vodo z detergenti, nato pa gre kanilo v sterilizacijo.</text:span></text:p>
      <text:p text:style-name="P3"><text:span text:style-name="T5">Zapleti pri traheotomiji:</text:span></text:p>
      <text:list xml:id="list1658479851" text:continue-numbering="true" text:style-name="WWNum2">
        <text:list-item>
          <text:p text:style-name="P11"><text:span text:style-name="T13">Krvavitev nad kafom, zato moramo paziti pri previjanju (menjavi), kaf spustimo šele takrat, ko imamo v sapniku vstavljen aspirator</text:span></text:p>
        </text:list-item>
        <text:list-item>
          <text:p text:style-name="P11"><text:span text:style-name="T13">Prvič menja traheostomo orolog 3 dni po operaciji</text:span></text:p>
        </text:list-item>
        <text:list-item>
          <text:p text:style-name="P11"><text:span text:style-name="T13">Dekubitus</text:span></text:p>
        </text:list-item>
        <text:list-item>
          <text:p text:style-name="P11"><text:span text:style-name="T13">Zamašena kanila</text:span></text:p>
        </text:list-item>
        <text:list-item>
          <text:p text:style-name="P11"><text:span text:style-name="T13">Neustavljena kanila</text:span></text:p>
        </text:list-item>
        <text:list-item>
          <text:p text:style-name="P11"><text:span text:style-name="T13">Granulacije (žgati jih je potrebno) – naredijo se pri osebah, ki imajo kanilo eno leto in dalj</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Calibri1" svg:font-family="Calibri" style:font-family-generic="swiss"/>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3335in" fo:margin-bottom="0in"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139in" fo:margin-bottom="0in" fo:keep-together="always" fo:keep-with-next="always"/>
      <style:text-properties fo:color="#4f81bd" style:font-name="Cambria" fo:font-size="13pt" fo:font-weight="bold" style:font-size-asian="13pt" style:font-weight-asian="bold" style:font-name-complex="F" style:font-size-complex="13pt" style:font-weight-complex="bold"/>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Title" style:family="paragraph" style:parent-style-name="Standard" style:next-style-name="Subtitle" style:default-outline-level="" style:class="chapter">
      <style:paragraph-properties fo:margin-top="0in" fo:margin-bottom="0.2083in" fo:line-height="100%" fo:text-align="center" style:justify-single-word="false" fo:padding-left="0in" fo:padding-right="0in" fo:padding-top="0in" fo:padding-bottom="0.0555in" fo:border-left="none" fo:border-right="none" fo:border-top="none" fo:border-bottom="0.99pt solid #4f81bd"/>
      <style:text-properties fo:color="#17365d" style:font-name="Cambria" fo:font-size="26pt" fo:letter-spacing="0.0035in" fo:font-weight="bold" style:letter-kerning="true" style:font-size-asian="26pt" style:font-weight-asian="bold" style:font-name-complex="F" style:font-size-complex="2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Naslov_20_Znak" style:display-name="Naslov Znak" style:family="text" style:parent-style-name="Default_20_Paragraph_20_Font">
      <style:text-properties fo:color="#17365d" style:font-name="Cambria" fo:font-size="26pt" fo:letter-spacing="0.0035in" style:letter-kerning="true" style:font-size-asian="26pt" style:font-name-complex="F" style:font-size-complex="26pt"/>
    </style:style>
    <style:style style:name="Naslov_20_1_20_Znak" style:display-name="Naslov 1 Znak" style:family="text" style:parent-style-name="Default_20_Paragraph_20_Font">
      <style:text-properties fo:color="#365f91" style:font-name="Cambria" fo:font-size="14pt" fo:font-weight="bold" style:font-size-asian="14pt" style:font-weight-asian="bold" style:font-name-complex="F" style:font-size-complex="14pt" style:font-weight-complex="bold"/>
    </style:style>
    <style:style style:name="Naslov_20_2_20_Znak" style:display-name="Naslov 2 Znak" style:family="text" style:parent-style-name="Default_20_Paragraph_20_Font">
      <style:text-properties fo:color="#4f81bd" style:font-name="Cambria" fo:font-size="13pt" fo:font-weight="bold" style:font-size-asian="13pt" style:font-weight-asian="bold" style:font-name-complex="F" style:font-size-complex="13pt" style:font-weight-complex="bold"/>
    </style:style>
    <style:style style:name="Glava_20_Znak" style:display-name="Glava Znak" style:family="text" style:parent-style-name="Default_20_Paragraph_20_Font"/>
    <style:style style:name="Noga_20_Znak" style:display-name="Noga Znak" style:family="text" style:parent-style-name="Default_20_Paragraph_20_Font"/>
    <style:style style:name="Placeholder_20_Text" style:display-name="Placeholder Text" style:family="text" style:parent-style-name="Default_20_Paragraph_20_Font">
      <style:text-properties fo:color="#808080"/>
    </style:style>
    <style:style style:name="Besedilo_20_oblačka_20_Znak" style:display-name="Besedilo oblačka Znak"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F"/>
    </style:style>
    <style:style style:name="ListLabel_20_2" style:display-name="ListLabel 2" style:family="text">
      <style:text-properties style:font-name-complex="Courier New1"/>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page-number text:select-page="current">2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lara</meta:initial-creator>
    <dc:creator>Klara</dc:creator>
    <meta:editing-cycles>2</meta:editing-cycles>
    <meta:creation-date>2012-01-31T05:29:00</meta:creation-date>
    <dc:date>2012-01-31T05:29:00</dc:date>
    <meta:editing-duration>PT1S</meta:editing-duration>
    <meta:generator>LibreOffice/3.5$Linux_X86_64 LibreOffice_project/350m1$Build-2</meta:generator>
    <meta:document-statistic meta:table-count="0" meta:image-count="0" meta:object-count="4" meta:page-count="22" meta:paragraph-count="566" meta:word-count="3376" meta:character-count="20632" meta:non-whitespace-character-count="18441"/>
    <meta:user-defined meta:name="AppVersion">12.0000</meta:user-defined>
    <meta:user-defined meta:name="Company">do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8/content.xml><?xml version="1.0" encoding="utf-8"?>
<math xmlns="http://www.w3.org/1998/Math/MathML">
  <semantics>
    <mrow>
      <mfrac>
        <mrow>
          <mi mathvariant="italic">mikrobi</mi>
          <mi>,</mi>
          <mi mathvariant="italic">toksini</mi>
        </mrow>
        <mrow>
          <mi mathvariant="italic">avtoimunski</mi>
          <mi mathvariant="italic">odziv</mi>
        </mrow>
      </mfrac>
      <mi>→</mi>
    </mrow>
    <annotation encoding="StarMath 5.0">{mikrobi, toksini} over {avtoimunski odziv} →</annotation>
  </semantics>
</math>
</file>