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 Black" fo:font-size="10pt" style:font-size-asian="10pt" style:font-name-complex="Arial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style:font-name-complex="Arial Black"/>
    </style:style>
    <style:style style:name="T4" style:family="text">
      <style:text-properties style:font-name="Arial Black" style:font-name-complex="Arial"/>
    </style:style>
    <style:style style:name="T5" style:family="text">
      <style:text-properties style:font-name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.KDAJ SE ZAPRE VELIKA MEČAVA ALI FONTANELA</text:span><text:span text:style-name="T3"> </text:span><text:span text:style-name="T6">med 8 in 16 mescom Do 6 m se veča Če se ne zapre v tem obdobju pomislimo na rahitis , povišan intrakranialni pritisk ali na motnje osifikacije. Če je fontanela dvignjena nad nivo glave gre za povišan intrakranial.pritisk, pomisliti moramo na meningitis-je edini znak za meningitis.</text:span></text:p>
      <text:p text:style-name="P1"><text:span text:style-name="T4">2.TERAPEVTSKA DOZA D VIT PRI RAHITISU</text:span><text:span text:style-name="T6"> 400-800 celo življenje</text:span></text:p>
      <text:p text:style-name="P1"><text:span text:style-name="T4">3.TERAPEVTSKA DOZA VIT DPRI REZISTENTNEM RAHITISU</text:span><text:span text:style-name="T6"> 40000E na dan</text:span></text:p>
      <text:p text:style-name="P1"><text:span text:style-name="T4">4.NORMALNA TELESNA TEŽA NOVOROJENČKA V DRUGEM TROMESEČJU</text:span><text:span text:style-name="T6"> prirast teže 600g/mesec ; 3600-4100g pri povprečni porodni teži ( 1m-750g; 2m-600g;3m-450g;4m-300g)</text:span></text:p>
      <text:p text:style-name="P2"><text:span text:style-name="T1">5.NORMALNA DOLŽINA NOVOROJENČKA OB ROJSTVU</text:span><text:span text:style-name="T5"> 50cm</text:span></text:p>
      <text:p text:style-name="P2"><text:span text:style-name="T1">6.V KATERI STAROSTI ZAČNE OTROK GOVORITI</text:span><text:span text:style-name="T5"> </text:span><text:span text:style-name="T7">predjezikovna doba </text:span><text:span text:style-name="T5"><text:s/>3m prvo spajanje soglasnikov in glasovi; 8m jasni nepomenski zlogi <text:s text:c="2"/></text:span><text:span text:style-name="T7">jezikovna faza</text:span><text:span text:style-name="T5"> nujen normalni sluh saj so ključni zlogi in glasovi ;okrog 2let začne govoriti tudi smiselno</text:span></text:p>
      <text:p text:style-name="P2"><text:span text:style-name="T1">7.ZNAKI POVIŠANEGA INTRAKRANIALNEGA PRITISKA </text:span><text:span text:style-name="T5">bruhanje tešče, glavobol, zastojna papila</text:span></text:p>
      <text:p text:style-name="P1"><text:span text:style-name="T4">8.KDAJ SE IZVAJA TEST NA KONGENITALNO HIPOTIREOZO</text:span><text:span text:style-name="T6"> 3dan po rojstvu Prej tega ne moremo ker je porod za otroka preveč stresen in je zaradi tega nivo TSH visok. Test bi bil zavajujoč.</text:span></text:p>
      <text:p text:style-name="P2"><text:span text:style-name="T1">9.NEDONOŠENČEK STAR 30 TED-KAKO GA HRANIMO</text:span><text:span text:style-name="T5">paranteralno (OH,M,B, minerali elektrol. Vitamini..)</text:span></text:p>
      <text:p text:style-name="P2"><text:span text:style-name="T1">10.KDAJ ZAČNEJO PNEVMOCITI IZLOČATI SURFAKTANT </text:span><text:span text:style-name="T5">med 24-28 T starosti in omogoča razpenjanje pljučnih alveol</text:span></text:p>
      <text:p text:style-name="P2"><text:span text:style-name="T1">11.ZAKAJ SE POJAVLJA RESPIRATORNA STISKA</text:span><text:span text:style-name="T5"> nedonošenost, m spol, diabetes mellitus, perinatalna osifikacija,hidrops ploda, familiarno</text:span></text:p>
      <text:p text:style-name="P2"><text:span text:style-name="T1">12.V KATERIH TEDNIH STAROSTI SE POJAVLJA</text:span><text:span text:style-name="T5">gestacijska starost pod 28T –incidenca 50%, 28-30T –incid 30%, nad 36T-incid 1-5%</text:span></text:p>
      <text:p text:style-name="P2"><text:span text:style-name="T1">13.KAJ JE HONDRODISTROFIJA</text:span><text:span text:style-name="T5"> avtosomno dominantno dedno obolenje. Gre za motnje osifikacije. Otrok ima kratke okončine, veliko glavo, možen hidrocefalus,nizka rast, normalen umski in spolni razvoj, zdravljenje ni možno</text:span></text:p>
      <text:p text:style-name="P2"><text:span text:style-name="T1">14.KAJ JE OSTEOPETROZA </text:span><text:span text:style-name="T5">zadebelitev kosti in s tem zožanje intramedularnega kanala in izpodrinjanje kostnega mozga.Sledijo trdovratne anemije, kalcij se odlaga po vsej strukturi kosti. Kosti so trde in lomljive.Potrebne so transfuzije krvi-posledica je pretirana količina Fe v organizmu- hemosideroza, ki jo moramo zdraviti.</text:span></text:p>
      <text:p text:style-name="P2"><text:span text:style-name="T1">15.KRANIOSINESTOZA </text:span><text:span text:style-name="T5">šivi na glavi se prehitro zarastejo. Turicefalijaje drugi izraz za to. Problemi se najpogosteje pojavljajo na frontalnem delu lobanje. Sagitalni šivi-dolihocefalija- glava je dolga. Frontalni šiv- brahiocefalija- kratka lobanja. Glava je lahko dolga,kratka, stolpičaste oblike.</text:span></text:p>
      <text:p text:style-name="P2"><text:span text:style-name="T1">16.KATERI BRONHODILATATOR SE UPORABLJA PRI SPAZMU </text:span><text:span text:style-name="T5"><text:s/>ventolin</text:span></text:p>
      <text:p text:style-name="P2"><text:span text:style-name="T1">17.TERAPIJA PRI BRONHOLITISU </text:span><text:span text:style-name="T5">samo kisik!!!</text:span></text:p>
      <text:p text:style-name="P1"><text:span text:style-name="T4">18.PRI ASTMI JE EKSPIRIJ </text:span><text:span text:style-name="T6">podaljšan</text:span></text:p>
      <text:p text:style-name="P2"><text:span text:style-name="T1">19.ZA ZDRAVLJENJE ASTME SE UPORABLJA </text:span><text:span text:style-name="T5">protivnetna terapija- inhalacijski in oralni glukokortikoidi, bronhodilatator (ventolin,aminofilin,adrenalin) simptomatsko O2,tekočine, fizioterapija</text:span></text:p>
      <text:p text:style-name="P1"><text:span text:style-name="T4">20.KDAJ SE HIPERTROFIČNA STENOZA PILORUSA POJAVI V OTROŠTVU</text:span><text:span text:style-name="T6">v 2-4T starosti, pogosteje pri dečkih. Pojavi se bruhanje močno eksplozivno, vidna je pristaltika želodca, lahko tipamo zadebeljeno maso</text:span></text:p>
      <text:p text:style-name="P2"><text:span text:style-name="T1">21.KAJ NAJPOGOSTEJE POVZROČA DRISKE</text:span><text:span text:style-name="T5"> E.colli</text:span></text:p>
      <text:p text:style-name="P2"><text:span text:style-name="T1">22.KAKO SE UGOTOVI UROINFEKT ALI GASTROINFEKT</text:span><text:span text:style-name="T5">padec teže, koprokultura (bakt.,virusi,v blatu) priskava krvi (hg, elektroliti, PAAK) količina urina in gostota za oceno splošnega stanja in stopnje dehidracije</text:span></text:p>
      <text:p text:style-name="P2"><text:span text:style-name="T1">23.KATERO PREISKAVO UPORABLJAMO ZA UGOTAVLJANJE ENTEROKOLITISA</text:span><text:span text:style-name="T5"> driska</text:span></text:p>
      <text:p text:style-name="P3">Eventuelno druge priskave npr alergološke</text:p>
      <text:p text:style-name="P2"><text:span text:style-name="T1">24.KLINIČNI ZNAKI DEHIDRACIJE</text:span><text:span text:style-name="T5"> zmanj telesna teža ,slab turgor kože, suhe sluznice, pri dojenčku vdrta velika fontanela, vdrte oči, redko utripanje z vekami, žeja, napet trebuh meteorizem krči v trebuhu, oligurija, motnje zavesti, hipotermija-hladne okončine ,bledica, pospešen pulz, nizek RR, tihi srčni toni, globje hitro dihanje</text:span></text:p>
      <text:p text:style-name="P3"/>
      <text:p text:style-name="P2"><text:span text:style-name="T1">25.GIARDIA LAMBLIA PRI MALABSORBIJSKEM SINDROMU </text:span><text:span text:style-name="T5">je okvara tankega črevesja zaradi parazita in je najpogostejši vzrok driske. Je vodno prenosljiv enocelični parazit in se prenaša z umazanimi rokami</text:span></text:p>
      <text:p text:style-name="P2"><text:span text:style-name="T1">26.KAJ SE POJAVI ČE SE NE DRŽIMO DIETE PRI CELIAKIJI </text:span><text:span text:style-name="T5">limfomi in tumorji črevesja</text:span></text:p>
      <text:p text:style-name="P2"><text:span text:style-name="T1">27.KAJ JE SANFORD, KDAJ GA UPORABLJAMO</text:span><text:span text:style-name="T5">je urinokultura ki je pozitivna kadar je v urinu prisotnih 100000 klic ali več. Če je v urinu 1000klic govorimo o mejnem sanforduin je treba preiskavo ponoviti. Predpogoj za uspešno izveden S. je umivanje zunanjega spolovila in takojšni transport vzorca. Jemljemo ga pri akutnem bakterijskem vnetju sečil</text:span></text:p>
      <text:p text:style-name="P2"><text:soft-page-break/><text:span text:style-name="T1">28.KAJ JE PRIROJENA ANOMALIJA SEČIL</text:span><text:span text:style-name="T5"> gre za ponavljajoče infekte sečil-prirojena anomalija vezikouretralni refluks. Naredimo UZ da diagnosticiramo to anomal. Bakterije povzročijo okvaro zaklopke. Lahko privede do odpovedi ledvic. Največkrat delamo UZ in cistogram. Cistoskopijo ugotavljamo spremembe zaklopke</text:span></text:p>
      <text:p text:style-name="P1"><text:span text:style-name="T4">29.OBSTRUKCIJSKA UROPATIJA- ZNAKI</text:span><text:span text:style-name="T6"> Klinič slika:</text:span><text:span text:style-name="T8">zapora pod mehurjem </text:span><text:span text:style-name="T6"><text:s/>:motnje mikcije slbši curek, prekinjen ,dvojni po kapljicah <text:s/></text:span><text:span text:style-name="T8">zapora nad mehurjem </text:span><text:span text:style-name="T6">ni težav pri uriniranju, spremembe se pokažejo kasneje,zastoj urina ,infekt, gre za nemo spremembo</text:span></text:p>
      <text:p text:style-name="P2"><text:span text:style-name="T1">30.KDAJ PRIDE DO POLICISTIČNIH LEDVIC</text:span><text:span text:style-name="T5"> motnje v embrion razvoju, kjer se spremenijo segmenti tubulov v ciste. Če imamo veliko cist lahko pride do odpovedi ledvic. Kadar se nefron spremeni v cisto ,pride do odpovedi ledvic.</text:span></text:p>
      <text:p text:style-name="P2"><text:span text:style-name="T1">31.ZAKAJ PRIDE DO NEFROTSKEGA SINDROMA </text:span><text:span text:style-name="T5">se pojavlja kot zaplet alergičnega vaskulitisa (Mb Henoch-Schonlein)</text:span></text:p>
      <text:p text:style-name="P2"><text:span text:style-name="T1">32.ZNAKI NEFROTSKEGA SINDR.</text:span><text:span text:style-name="T5"> Otekle veke ,ustnice, edemi, otekel skrotum pri dečkih, driska,ascites, plevralni izliv, izliv v perikard, bledica prizadetost, dispnoe, povišan RR</text:span></text:p>
      <text:p text:style-name="P2"><text:span text:style-name="T1">33.KAJ JE PRISOTNO V URINU PRI GLUMERULONEFRITISU</text:span><text:span text:style-name="T5"> hematurija in oligurija, kar lahko vodi v kronično okvaro ledvic</text:span></text:p>
      <text:p text:style-name="P2"><text:span text:style-name="T1">34.KDAJ PO INFEKCIJI SE POJAVLJA GLUMERULONEFRITIS </text:span><text:span text:style-name="T5">1-3 T po bakterijski okužbi se pojavijo bolezenski znaki: slabost glavobol slabši apetit ,lahko so povišane beljakovine v urinu, prisotni so eritrociti v urinu. Možni so edemi in povišan RR. Je avtoimuni proces ki traja 1-3T in gre za okužbo s streptokoki.</text:span></text:p>
      <text:p text:style-name="P2"><text:span text:style-name="T1">35.DO KDAJ MORAMO NAREDITI ORHIDOPEKSIJO PRI DEČKIH</text:span><text:span text:style-name="T5"> če testis ostane v trebušni votlini –OP terapija do 2.leta starosti ,če to ne naredimo je tak deček kasneje neploden. To je fiksacija testisa v skrotum</text:span></text:p>
      <text:p text:style-name="P2"><text:span text:style-name="T1">36.KDAJ SE POJAVLJAJO FEBRILNE KONVULZIJE</text:span><text:span text:style-name="T5">krči 6,5 meseca do 3 leta pri močno povišani TT</text:span></text:p>
      <text:p text:style-name="P2"><text:span text:style-name="T1">37.PRI KATERI STAROSTI SE POJAVLJAJO KRČI</text:span><text:span text:style-name="T5"> so kratkotrajni so GTTK, v družinski anamnezi je lahko os s krči <text:s/>ne pa z epilepsijo. Nevrološ staus je pred in po konvulzijah normalen. EEG posnet 7-10 dni kasneje je normalen Zelo redko jih vidimo, hitro minejo</text:span></text:p>
      <text:p text:style-name="P2"><text:span text:style-name="T1">38.KAKŠNA JE DOZA DIAZEPAMA </text:span><text:span text:style-name="T5">0.3mh/kgTT- doma starši dajejo rektiole Diazepama</text:span></text:p>
      <text:p text:style-name="P3">Diazepam ne deluje v primeru encefalitisa otrok je febrilen. Če ni febrilen gre za poškodbo lahko pa tudi za zstrupitev. V takem primeru je indicirana anastezija da otroka zaspimo.Je večja možnost pojava epilepsije. Pri enostavnih preide 5%, pri kompliciranih oblikah 20-30% , recidivi 25-35%</text:p>
      <text:p text:style-name="P4">39KDAJ SE POJAVLJAJO KRČI GLEDE NA KRVNO SLIKO </text:p>
      <text:p text:style-name="P4"/>
      <text:p text:style-name="P2"><text:span text:style-name="T1">40.KAKŠNA JE PRAVILNA LEGA B ,KI IMA EPILEP NAPAD </text:span><text:span text:style-name="T5">bočni</text:span></text:p>
      <text:p text:style-name="P2"><text:span text:style-name="T1">41.KAKO SE UKREPA V PRIMERU EPI NAPADA </text:span><text:span text:style-name="T5">apaurin luminol, preprečiti nove napade</text:span></text:p>
      <text:p text:style-name="P2"><text:span text:style-name="T1">45. ZNAKI POVEČANEGA INTRAKRANIALNEGA TLAKA </text:span><text:span text:style-name="T5">glavobol bruhanje na tešče, motnje zavesti, bradikardija, zastoj papila, pareze možganskih živcev-oči, dihalne motnje, nenadne smrti, povečanje obsega glave ,prisilna drža glave, fenomen počenega lonca, fenome zahajajočega sonca</text:span></text:p>
      <text:p text:style-name="P2"><text:span text:style-name="T1">46.IRIDOCIKLITIS </text:span><text:span text:style-name="T5">gre za vnetje očesnih struktur, ki povzroča brazgotine Gre za motnjo v pretoku očesne vodice zato je povišan intraokularni pritisk- pride do glavkoma</text:span></text:p>
      <text:p text:style-name="P1"><text:span text:style-name="T4">47.ZAPLETI PRI JUVENILNem IDIOPATSKI ARTRITISU </text:span><text:span text:style-name="T6">iridociklitis, uveitis, motnje v rasti zlasti pri sistemskem JIA ,možnost asimetrične rasti </text:span></text:p>
      <text:p text:style-name="P3"/>
      <text:p text:style-name="P3"/>
      <text:p text:style-name="P2"><text:span text:style-name="T1">48.KAJ JE ZNAČILNO ZA JUVENILNI IDIOPATSKI ARTRITIS </text:span><text:span text:style-name="T5">artritis, začetek je počasen in v zagonih, ankiloza-zraščanje sklepov, pred 16tim letom, artritis enega ali več sklepov, sklepne težave trajajo 6 tednov ,deklice obolevajo 2-3krat več Gre za vpliv več sočasnih dejavnikov –genetskih imunoloških <text:s/>in okljskih</text:span></text:p>
      <text:p text:style-name="P2"><text:span text:style-name="T1">49.VASCULITIS ALERGICA </text:span><text:span text:style-name="T5">–Mb Henoch-Schoenlein purpura <text:s/>Prizadetost kože –drobne krvavitve v koži ,predvsem na goleni Pojavi se v 1-2 T po okužbi s streptokokom Bolečine v trebuhu Kri v blatu (pride lahko celo do OP na črevesju –del sluznice črevesja lahko nekrotizira pride do perforacijin peritonitisa) Beljakovine in eritrociti v urinu Prizadetost ledvic.Terapija kortikoster.citostatiki</text:span></text:p>
      <text:p text:style-name="P2"><text:span text:style-name="T1">50.KATERE NAČINE ZDRAVLJENJA UPORABLJAMO PRI MALIGNOMIH OTROK </text:span><text:span text:style-name="T5">kirurško citostatiki kemoterapija</text:span></text:p>
      <text:p text:style-name="P2"><text:span text:style-name="T1">51.ZNAKI LEVKEMIJE </text:span><text:span text:style-name="T5">bolečine (medenica stegnenica) bledica krvavitve pomanjkanje apetita splošna slabost, povišana telesna temperatura Klinični pregled :povečane bezgavke, jetra in vranica ,krvavitve Laboratorij: anemija nizki trombociti, levko so nizki normalni ali zvišani –levkemične celice</text:span></text:p>
      <text:p text:style-name="P2"><text:span text:style-name="T1">52.PROCENT PREŽIVETJA PRI AKUTNI LIMFATIČNI LEVKEMIJI</text:span><text:span text:style-name="T5"> ozdravljiva 60-80 %</text:span></text:p>
      <text:p text:style-name="P2"><text:span text:style-name="T1">53.PROCENT PREŽIVETJA PRI KRONIČNI MIELOIČNI LEVKEMIJI </text:span><text:span text:style-name="T5">50%</text:span></text:p>
      <text:p text:style-name="P3">Kriterij uspešnosti je petletno preživetje brez znakov bolezni</text:p>
      <text:p text:style-name="P2"><text:soft-page-break/><text:span text:style-name="T1">54.PREMEDIKACIJA PRI LEVKEMIJI </text:span><text:span text:style-name="T5"><text:s/>Alopurinol –zaščita telesa pred večjo količino nukleinskih kislin ki se sprostijo ob razpadu levkemičnih celic ob zdravljenju s citostatiki</text:span></text:p>
      <text:p text:style-name="P1"><text:span text:style-name="T4">55.KOLIKO FAKTORJA <text:s/>PRI LAHKI (</text:span><text:span text:style-name="T6">KOLIČINA FAKTORJA VIII20-50%) </text:span><text:span text:style-name="T4">,SREDNJE TEŽKI </text:span><text:span text:style-name="T6">5-20%, </text:span><text:span text:style-name="T4">IN TEŽKI OBLIKI HEMOFILIJE </text:span><text:span text:style-name="T6">1-5%</text:span></text:p>
      <text:p text:style-name="P2"><text:span text:style-name="T1">56.DO KDAJ IZVEDEMO ORHIDOPEKSIJO PRI OTROCIH </text:span><text:span text:style-name="T5">do 2let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kcorl44</meta:initial-creator>
    <meta:creation-date>2012-12-18T11:35:00</meta:creation-date>
    <dc:creator>anita</dc:creator>
    <dc:date>2012-12-18T11:35:00</dc:date>
    <meta:editing-cycles>2</meta:editing-cycles>
    <meta:editing-duration>P15824DT17H31M44S</meta:editing-duration>
    <meta:document-statistic meta:table-count="0" meta:image-count="0" meta:object-count="0" meta:page-count="3" meta:paragraph-count="56" meta:word-count="1236" meta:character-count="9026" meta:non-whitespace-character-count="78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