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447716891" text:style-name="WWNum1">
        <text:list-item>
          <text:p text:style-name="P2">Kako zdravimo sladkorno bolezen tipa 1 pri otrocih? <text:bookmark text:name="_GoBack"/></text:p>
        </text:list-item>
        <text:list-item>
          <text:p text:style-name="P1">Kaj je značilno za revmatično vročico (febris reumatica)?</text:p>
        </text:list-item>
        <text:list-item>
          <text:p text:style-name="P1">Kako zdravimo revmatoidni artritis?</text:p>
        </text:list-item>
        <text:list-item>
          <text:p text:style-name="P1">Hemofilija A, kaj je zanjo značilno? (Tu je mišljeno da se izrazi samo pri moških, ženske so prenašalke)</text:p>
        </text:list-item>
        <text:list-item>
          <text:p text:style-name="P1">Levkemija-kaj je zanjo značilno? </text:p>
        </text:list-item>
        <text:list-item>
          <text:p text:style-name="P1">Kako zdravimo bronhiolitis?</text:p>
        </text:list-item>
        <text:list-item>
          <text:p text:style-name="P1">Kaj je značilno pri koarktaciji aorte?</text:p>
        </text:list-item>
        <text:list-item>
          <text:p text:style-name="P1">Kdaj se izrazi hipertrofična stenoza pilorusa?</text:p>
        </text:list-item>
        <text:list-item>
          <text:p text:style-name="P1">Kdo običajno povzroča infekcije sečil in prebavil?</text:p>
        </text:list-item>
        <text:list-item>
          <text:p text:style-name="P1">Kakšni so znaki izsušitve dojenčka?</text:p>
        </text:list-item>
        <text:list-item>
          <text:p text:style-name="P1">Kateri so dolgoročni zapleti celiakije?</text:p>
        </text:list-item>
        <text:list-item>
          <text:p text:style-name="P1">Kaj je značilno za mukoviscidozo?</text:p>
        </text:list-item>
        <text:list-item>
          <text:p text:style-name="P1">Kaj je Sanford in kakšne morajo biti vrednosti, da pravimo da je pozitiven?</text:p>
        </text:list-item>
        <text:list-item>
          <text:p text:style-name="P1">Kaj je značilno za nefrotski sindrom?</text:p>
        </text:list-item>
        <text:list-item>
          <text:p text:style-name="P1">Kaj je značilno za osteogenezo impefecta?</text:p>
        </text:list-item>
        <text:list-item>
          <text:p text:style-name="P1">Kaj je značilno za hidrocefalus?</text:p>
        </text:list-item>
        <text:list-item>
          <text:p text:style-name="P1">Kaj je značilno za malabsorbcijski sindrom?</text:p>
        </text:list-item>
        <text:list-item>
          <text:p text:style-name="P1">Kako preverjamo urejenost sladkorne bolezni? (glikiran Hb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a</meta:initial-creator>
    <dc:creator>Jaka</dc:creator>
    <meta:editing-cycles>2</meta:editing-cycles>
    <meta:creation-date>2013-10-28T08:47:00</meta:creation-date>
    <dc:date>2015-03-09T21:59:00</dc:date>
    <meta:editing-duration>PT20S</meta:editing-duration>
    <meta:generator>LibreOffice/3.5$Linux_X86_64 LibreOffice_project/350m1$Build-2</meta:generator>
    <meta:document-statistic meta:table-count="0" meta:image-count="0" meta:object-count="0" meta:page-count="1" meta:paragraph-count="18" meta:word-count="140" meta:character-count="45" meta:non-whitespace-character-count="7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