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45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45">
      <style:text-properties fo:font-weight="bold" style:font-weight-asian="bold"/>
    </style:style>
    <style:style style:name="P4" style:family="paragraph" style:parent-style-name="Standard" style:list-style-name="WW8Num30">
      <style:text-properties fo:font-weight="bold" style:font-weight-asian="bold"/>
    </style:style>
    <style:style style:name="P5" style:family="paragraph" style:parent-style-name="Standard" style:list-style-name="WW8Num37">
      <style:text-properties fo:font-weight="bold" style:font-weight-asian="bold"/>
    </style:style>
    <style:style style:name="P6" style:family="paragraph" style:parent-style-name="Standard" style:list-style-name="WW8Num20">
      <style:text-properties fo:font-weight="bold" style:font-weight-asian="bold"/>
    </style:style>
    <style:style style:name="P7" style:family="paragraph" style:parent-style-name="Standard" style:list-style-name="WW8Num48">
      <style:text-properties fo:font-weight="bold" style:font-weight-asian="bold"/>
    </style:style>
    <style:style style:name="P8" style:family="paragraph" style:parent-style-name="Standard" style:list-style-name="WW8Num16">
      <style:text-properties fo:font-weight="bold" style:font-weight-asian="bold"/>
    </style:style>
    <style:style style:name="P9" style:family="paragraph" style:parent-style-name="Standard" style:list-style-name="WW8Num49">
      <style:text-properties fo:font-weight="bold" style:font-weight-asian="bold"/>
    </style:style>
    <style:style style:name="P10" style:family="paragraph" style:parent-style-name="Standard" style:list-style-name="WW8Num43">
      <style:text-properties fo:font-weight="bold" style:font-weight-asian="bold"/>
    </style:style>
    <style:style style:name="P11" style:family="paragraph" style:parent-style-name="Standard" style:list-style-name="WW8Num35">
      <style:text-properties fo:font-weight="bold" style:font-weight-asian="bold"/>
    </style:style>
    <style:style style:name="P12" style:family="paragraph" style:parent-style-name="Standard" style:list-style-name="WW8Num6">
      <style:text-properties fo:font-weight="bold" style:font-weight-asian="bold"/>
    </style:style>
    <style:style style:name="P13" style:family="paragraph" style:parent-style-name="Standard" style:list-style-name="WW8Num33">
      <style:text-properties fo:font-weight="bold" style:font-weight-asian="bold"/>
    </style:style>
    <style:style style:name="P14" style:family="paragraph" style:parent-style-name="Standard" style:list-style-name="WW8Num50">
      <style:text-properties fo:font-weight="bold" style:font-weight-asian="bold"/>
    </style:style>
    <style:style style:name="P15" style:family="paragraph" style:parent-style-name="Standard" style:list-style-name="WW8Num19">
      <style:text-properties fo:font-weight="bold" style:font-weight-asian="bold"/>
    </style:style>
    <style:style style:name="P16" style:family="paragraph" style:parent-style-name="Standard" style:list-style-name="WW8Num3">
      <style:text-properties fo:font-weight="bold" style:font-weight-asian="bold"/>
    </style:style>
    <style:style style:name="P17" style:family="paragraph" style:parent-style-name="Standard" style:list-style-name="WW8Num44">
      <style:text-properties fo:font-weight="bold" style:font-weight-asian="bold"/>
    </style:style>
    <style:style style:name="P18" style:family="paragraph" style:parent-style-name="Standard" style:list-style-name="WW8Num25">
      <style:text-properties fo:font-weight="bold" style:font-weight-asian="bold"/>
    </style:style>
    <style:style style:name="P19" style:family="paragraph" style:parent-style-name="Standard" style:list-style-name="WW8Num26">
      <style:text-properties fo:font-weight="bold" style:font-weight-asian="bold"/>
    </style:style>
    <style:style style:name="P20" style:family="paragraph" style:parent-style-name="Standard" style:list-style-name="WW8Num14">
      <style:text-properties fo:font-weight="bold" style:font-weight-asian="bold"/>
    </style:style>
    <style:style style:name="P21" style:family="paragraph" style:parent-style-name="Standard" style:list-style-name="WW8Num18">
      <style:text-properties fo:font-weight="bold" style:font-weight-asian="bold"/>
    </style:style>
    <style:style style:name="P22" style:family="paragraph" style:parent-style-name="Standard" style:list-style-name="WW8Num36">
      <style:text-properties fo:font-weight="bold" style:font-weight-asian="bold"/>
    </style:style>
    <style:style style:name="P23" style:family="paragraph" style:parent-style-name="Standard" style:list-style-name="WW8Num31">
      <style:text-properties fo:font-weight="bold" style:font-weight-asian="bold"/>
    </style:style>
    <style:style style:name="P24" style:family="paragraph" style:parent-style-name="Standard" style:list-style-name="WW8Num8">
      <style:text-properties fo:font-weight="bold" style:font-weight-asian="bold"/>
    </style:style>
    <style:style style:name="P25" style:family="paragraph" style:parent-style-name="Standard" style:list-style-name="WW8Num22">
      <style:text-properties fo:font-weight="bold" style:font-weight-asian="bold"/>
    </style:style>
    <style:style style:name="P26" style:family="paragraph" style:parent-style-name="Standard" style:list-style-name="WW8Num34">
      <style:text-properties fo:font-weight="bold" style:font-weight-asian="bold"/>
    </style:style>
    <style:style style:name="P27" style:family="paragraph" style:parent-style-name="Standard" style:list-style-name="WW8Num7">
      <style:text-properties fo:font-weight="bold" style:font-weight-asian="bold"/>
    </style:style>
    <style:style style:name="P28" style:family="paragraph" style:parent-style-name="Standard" style:list-style-name="WW8Num21">
      <style:text-properties fo:font-weight="bold" style:font-weight-asian="bold"/>
    </style:style>
    <style:style style:name="P29" style:family="paragraph" style:parent-style-name="Standard" style:list-style-name="WW8Num29">
      <style:text-properties fo:font-weight="bold" style:font-weight-asian="bold"/>
    </style:style>
    <style:style style:name="P30" style:family="paragraph" style:parent-style-name="Standard" style:list-style-name="WW8Num42">
      <style:text-properties fo:font-weight="bold" style:font-weight-asian="bold"/>
    </style:style>
    <style:style style:name="P31" style:family="paragraph" style:parent-style-name="Standard" style:list-style-name="WW8Num13">
      <style:text-properties fo:font-weight="bold" style:font-weight-asian="bold"/>
    </style:style>
    <style:style style:name="P32" style:family="paragraph" style:parent-style-name="Standard" style:list-style-name="WW8Num40">
      <style:text-properties fo:font-weight="bold" style:font-weight-asian="bold"/>
    </style:style>
    <style:style style:name="P33" style:family="paragraph" style:parent-style-name="Standard" style:list-style-name="WW8Num17">
      <style:text-properties fo:font-weight="bold" style:font-weight-asian="bold"/>
    </style:style>
    <style:style style:name="P34" style:family="paragraph" style:parent-style-name="Standard" style:list-style-name="WW8Num24">
      <style:text-properties fo:font-weight="bold" style:font-weight-asian="bold"/>
    </style:style>
    <style:style style:name="P35" style:family="paragraph" style:parent-style-name="Standard" style:list-style-name="WW8Num41">
      <style:text-properties fo:font-weight="bold" style:font-weight-asian="bold"/>
    </style:style>
    <style:style style:name="P36" style:family="paragraph" style:parent-style-name="Standard" style:list-style-name="WW8Num9">
      <style:text-properties fo:font-weight="bold" style:font-weight-asian="bold"/>
    </style:style>
    <style:style style:name="P37" style:family="paragraph" style:parent-style-name="Standard" style:list-style-name="WW8Num15">
      <style:text-properties fo:font-weight="bold" style:font-weight-asian="bold"/>
    </style:style>
    <style:style style:name="P38" style:family="paragraph" style:parent-style-name="Standard" style:list-style-name="WW8Num39">
      <style:text-properties fo:font-weight="bold" style:font-weight-asian="bold"/>
    </style:style>
    <style:style style:name="P39" style:family="paragraph" style:parent-style-name="Standard" style:list-style-name="WW8Num5">
      <style:text-properties fo:font-weight="bold" style:font-weight-asian="bold"/>
    </style:style>
    <style:style style:name="P40" style:family="paragraph" style:parent-style-name="Standard" style:list-style-name="WW8Num11">
      <style:text-properties fo:font-weight="bold" style:font-weight-asian="bold"/>
    </style:style>
    <style:style style:name="P41" style:family="paragraph" style:parent-style-name="Standard" style:list-style-name="WW8Num1">
      <style:text-properties fo:font-weight="bold" style:font-weight-asian="bold"/>
    </style:style>
    <style:style style:name="P42" style:family="paragraph" style:parent-style-name="Standard" style:list-style-name="WW8Num10">
      <style:text-properties fo:font-weight="bold" style:font-weight-asian="bold"/>
    </style:style>
    <style:style style:name="P43" style:family="paragraph" style:parent-style-name="Standard" style:list-style-name="WW8Num4">
      <style:text-properties fo:font-weight="bold" style:font-weight-asian="bold"/>
    </style:style>
    <style:style style:name="P44" style:family="paragraph" style:parent-style-name="Standard" style:list-style-name="WW8Num32">
      <style:text-properties fo:font-weight="bold" style:font-weight-asian="bold"/>
    </style:style>
    <style:style style:name="P45" style:family="paragraph" style:parent-style-name="Standard" style:list-style-name="WW8Num38">
      <style:text-properties fo:font-weight="bold" style:font-weight-asian="bold"/>
    </style:style>
    <style:style style:name="P46" style:family="paragraph" style:parent-style-name="Standard" style:list-style-name="WW8Num23">
      <style:text-properties fo:font-weight="bold" style:font-weight-asian="bold"/>
    </style:style>
    <style:style style:name="P47" style:family="paragraph" style:parent-style-name="Standard" style:list-style-name="WW8Num46">
      <style:text-properties fo:font-weight="bold" style:font-weight-asian="bold"/>
    </style:style>
    <style:style style:name="P48" style:family="paragraph" style:parent-style-name="Standard" style:list-style-name="WW8Num27">
      <style:text-properties fo:font-weight="bold" style:font-weight-asian="bold"/>
    </style:style>
    <style:style style:name="P49" style:family="paragraph" style:parent-style-name="Standard" style:list-style-name="WW8Num2">
      <style:text-properties fo:font-weight="bold" style:font-weight-asian="bold"/>
    </style:style>
    <style:style style:name="P50" style:family="paragraph" style:parent-style-name="Standard" style:list-style-name="WW8Num28">
      <style:text-properties fo:font-weight="bold" style:font-weight-asian="bold"/>
    </style:style>
    <style:style style:name="P51" style:family="paragraph" style:parent-style-name="Standard" style:list-style-name="WW8Num47">
      <style:text-properties fo:font-weight="bold" style:font-weight-asian="bold"/>
    </style:style>
    <style:style style:name="P52" style:family="paragraph" style:parent-style-name="Standard" style:list-style-name="WW8Num12">
      <style:text-properties fo:font-weight="bold" style:font-weight-asian="bold"/>
    </style:style>
    <style:style style:name="P53" style:family="paragraph" style:parent-style-name="Standard" style:list-style-name="WW8Num30"/>
    <style:style style:name="P54" style:family="paragraph" style:parent-style-name="Standard" style:list-style-name="WW8Num37"/>
    <style:style style:name="P55" style:family="paragraph" style:parent-style-name="Standard" style:list-style-name="WW8Num20"/>
    <style:style style:name="P56" style:family="paragraph" style:parent-style-name="Standard" style:list-style-name="WW8Num48"/>
    <style:style style:name="P57" style:family="paragraph" style:parent-style-name="Standard" style:list-style-name="WW8Num16"/>
    <style:style style:name="P58" style:family="paragraph" style:parent-style-name="Standard" style:list-style-name="WW8Num49"/>
    <style:style style:name="P59" style:family="paragraph" style:parent-style-name="Standard" style:list-style-name="WW8Num43"/>
    <style:style style:name="P60" style:family="paragraph" style:parent-style-name="Standard" style:list-style-name="WW8Num35"/>
    <style:style style:name="P61" style:family="paragraph" style:parent-style-name="Standard" style:list-style-name="WW8Num6"/>
    <style:style style:name="P62" style:family="paragraph" style:parent-style-name="Standard" style:list-style-name="WW8Num33"/>
    <style:style style:name="P63" style:family="paragraph" style:parent-style-name="Standard" style:list-style-name="WW8Num50"/>
    <style:style style:name="P64" style:family="paragraph" style:parent-style-name="Standard" style:list-style-name="WW8Num19"/>
    <style:style style:name="P65" style:family="paragraph" style:parent-style-name="Standard" style:list-style-name="WW8Num3"/>
    <style:style style:name="P66" style:family="paragraph" style:parent-style-name="Standard" style:list-style-name="WW8Num44"/>
    <style:style style:name="P67" style:family="paragraph" style:parent-style-name="Standard" style:list-style-name="WW8Num25"/>
    <style:style style:name="P68" style:family="paragraph" style:parent-style-name="Standard" style:list-style-name="WW8Num26"/>
    <style:style style:name="P69" style:family="paragraph" style:parent-style-name="Standard" style:list-style-name="WW8Num14"/>
    <style:style style:name="P70" style:family="paragraph" style:parent-style-name="Standard" style:list-style-name="WW8Num18"/>
    <style:style style:name="P71" style:family="paragraph" style:parent-style-name="Standard" style:list-style-name="WW8Num36"/>
    <style:style style:name="P72" style:family="paragraph" style:parent-style-name="Standard" style:list-style-name="WW8Num31"/>
    <style:style style:name="P73" style:family="paragraph" style:parent-style-name="Standard" style:list-style-name="WW8Num8"/>
    <style:style style:name="P74" style:family="paragraph" style:parent-style-name="Standard" style:list-style-name="WW8Num22"/>
    <style:style style:name="P75" style:family="paragraph" style:parent-style-name="Standard" style:list-style-name="WW8Num34"/>
    <style:style style:name="P76" style:family="paragraph" style:parent-style-name="Standard" style:list-style-name="WW8Num7"/>
    <style:style style:name="P77" style:family="paragraph" style:parent-style-name="Standard" style:list-style-name="WW8Num21"/>
    <style:style style:name="P78" style:family="paragraph" style:parent-style-name="Standard" style:list-style-name="WW8Num29"/>
    <style:style style:name="P79" style:family="paragraph" style:parent-style-name="Standard" style:list-style-name="WW8Num42"/>
    <style:style style:name="P80" style:family="paragraph" style:parent-style-name="Standard" style:list-style-name="WW8Num13"/>
    <style:style style:name="P81" style:family="paragraph" style:parent-style-name="Standard" style:list-style-name="WW8Num40"/>
    <style:style style:name="P82" style:family="paragraph" style:parent-style-name="Standard" style:list-style-name="WW8Num17"/>
    <style:style style:name="P83" style:family="paragraph" style:parent-style-name="Standard" style:list-style-name="WW8Num24"/>
    <style:style style:name="P84" style:family="paragraph" style:parent-style-name="Standard" style:list-style-name="WW8Num41"/>
    <style:style style:name="P85" style:family="paragraph" style:parent-style-name="Standard" style:list-style-name="WW8Num9"/>
    <style:style style:name="P86" style:family="paragraph" style:parent-style-name="Standard" style:list-style-name="WW8Num15"/>
    <style:style style:name="P87" style:family="paragraph" style:parent-style-name="Standard" style:list-style-name="WW8Num39"/>
    <style:style style:name="P88" style:family="paragraph" style:parent-style-name="Standard" style:list-style-name="WW8Num5"/>
    <style:style style:name="P89" style:family="paragraph" style:parent-style-name="Standard" style:list-style-name="WW8Num11"/>
    <style:style style:name="P90" style:family="paragraph" style:parent-style-name="Standard" style:list-style-name="WW8Num1"/>
    <style:style style:name="P91" style:family="paragraph" style:parent-style-name="Standard" style:list-style-name="WW8Num10"/>
    <style:style style:name="P92" style:family="paragraph" style:parent-style-name="Standard" style:list-style-name="WW8Num4"/>
    <style:style style:name="P93" style:family="paragraph" style:parent-style-name="Standard" style:list-style-name="WW8Num32"/>
    <style:style style:name="P94" style:family="paragraph" style:parent-style-name="Standard" style:list-style-name="WW8Num38"/>
    <style:style style:name="P95" style:family="paragraph" style:parent-style-name="Standard" style:list-style-name="WW8Num23"/>
    <style:style style:name="P96" style:family="paragraph" style:parent-style-name="Standard" style:list-style-name="WW8Num46"/>
    <style:style style:name="P97" style:family="paragraph" style:parent-style-name="Standard" style:list-style-name="WW8Num27"/>
    <style:style style:name="P98" style:family="paragraph" style:parent-style-name="Standard" style:list-style-name="WW8Num2"/>
    <style:style style:name="P99" style:family="paragraph" style:parent-style-name="Standard" style:list-style-name="WW8Num28"/>
    <style:style style:name="P100" style:family="paragraph" style:parent-style-name="Standard" style:list-style-name="WW8Num47"/>
    <style:style style:name="P101" style:family="paragraph" style:parent-style-name="Standard" style:list-style-name="WW8Num12"/>
    <style:style style:name="P10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PISNI IZPIT IZ PEDIATRIJE </text:p>
      <text:p text:style-name="P2">(S krepkim tiskom so označeni pravilni odgovori!) <text:s/></text:p>
      <text:p text:style-name="Standard"/>
      <text:p text:style-name="Standard">Prekrižaj (1) pravilni odgovor. Pravilni odgovor šteje 1 točko, napačni -1 točko, brez odgovora 0 točk.</text:p>
      <text:p text:style-name="Standard"/>
      <text:p text:style-name="Standard">1. Otrok pridobi v 1. letu življenja:</text:p>
      <text:list xml:id="list1196191975" text:style-name="WW8Num45">
        <text:list-item>
          <text:p text:style-name="P1">4 kg</text:p>
        </text:list-item>
        <text:list-item>
          <text:p text:style-name="P3">7 kg</text:p>
        </text:list-item>
        <text:list-item>
          <text:p text:style-name="P1">11 kg</text:p>
        </text:list-item>
      </text:list>
      <text:p text:style-name="Standard"/>
      <text:p text:style-name="Standard">2. Odkrivanje kongenitalne hipotireoze v Sloveniji s presejalnim testom se izvaja:</text:p>
      <text:list xml:id="list727135274" text:style-name="WW8Num30">
        <text:list-item>
          <text:p text:style-name="P4">Ob rojstvu</text:p>
        </text:list-item>
        <text:list-item>
          <text:p text:style-name="P53">Po 30 dneh</text:p>
        </text:list-item>
        <text:list-item>
          <text:p text:style-name="P53">Po 10 dneh</text:p>
        </text:list-item>
      </text:list>
      <text:p text:style-name="Standard"/>
      <text:p text:style-name="Standard">3. Kontraindikacija za dojenje je:</text:p>
      <text:list xml:id="list1097807202" text:style-name="WW8Num37">
        <text:list-item>
          <text:p text:style-name="P54">Infekt matere</text:p>
        </text:list-item>
        <text:list-item>
          <text:p text:style-name="P54">Infekt otroka</text:p>
        </text:list-item>
        <text:list-item>
          <text:p text:style-name="P5">Volčje žrelo otroka</text:p>
        </text:list-item>
      </text:list>
      <text:p text:style-name="Standard"/>
      <text:p text:style-name="Standard">4. Znak rahitisa je:</text:p>
      <text:list xml:id="list2162910830" text:style-name="WW8Num20">
        <text:list-item>
          <text:p text:style-name="P55">Makroglosija</text:p>
        </text:list-item>
        <text:list-item>
          <text:p text:style-name="P55">Sedlast nos</text:p>
        </text:list-item>
        <text:list-item>
          <text:p text:style-name="P6">Kraniotabes</text:p>
        </text:list-item>
      </text:list>
      <text:p text:style-name="Standard"/>
      <text:p text:style-name="Standard">5. V starosti 12 mesecev se izvaja vakcinacija naslednjih bolezni:</text:p>
      <text:list xml:id="list1705698731" text:style-name="WW8Num48">
        <text:list-item>
          <text:p text:style-name="P7">Morbili</text:p>
        </text:list-item>
        <text:list-item>
          <text:p text:style-name="P7">Rubella</text:p>
        </text:list-item>
        <text:list-item>
          <text:p text:style-name="P56">Variola</text:p>
        </text:list-item>
      </text:list>
      <text:p text:style-name="Standard"/>
      <text:p text:style-name="Standard">6. Za fenilketonurijo <text:span text:style-name="T1">ni</text:span> značilno:</text:p>
      <text:list xml:id="list892511018" text:style-name="WW8Num16">
        <text:list-item>
          <text:p text:style-name="P57">Vonj po miših</text:p>
        </text:list-item>
        <text:list-item>
          <text:p text:style-name="P8">Obstipacija</text:p>
        </text:list-item>
        <text:list-item>
          <text:p text:style-name="P57">Hipopigmenentacija</text:p>
        </text:list-item>
      </text:list>
      <text:p text:style-name="Standard"/>
      <text:p text:style-name="Standard">7. Za kongenitalno adrenalno hiperplazijo je značilno:</text:p>
      <text:list xml:id="list867380622" text:style-name="WW8Num49">
        <text:list-item>
          <text:p text:style-name="P58">Povečani testisi</text:p>
        </text:list-item>
        <text:list-item>
          <text:p text:style-name="P9">Urogenitalni sinus</text:p>
        </text:list-item>
        <text:list-item>
          <text:p text:style-name="P58">Mikropenis</text:p>
        </text:list-item>
      </text:list>
      <text:p text:style-name="Standard"/>
      <text:p text:style-name="Standard">8. Sladkorna bolezen pri otrocih je najpogostejša:</text:p>
      <text:list xml:id="list1752428807" text:style-name="WW8Num43">
        <text:list-item>
          <text:p text:style-name="P59">V predšolskem obdobju</text:p>
        </text:list-item>
        <text:list-item>
          <text:p text:style-name="P10">V puberteti</text:p>
        </text:list-item>
        <text:list-item>
          <text:p text:style-name="P59">Pri dojenčkih</text:p>
        </text:list-item>
      </text:list>
      <text:p text:style-name="Standard"/>
      <text:p text:style-name="Standard">9. Za hipotalamično okvaro <text:span text:style-name="T1">ni</text:span> značilno:</text:p>
      <text:list xml:id="list808173646" text:style-name="WW8Num35">
        <text:list-item>
          <text:p text:style-name="P60">Insomnija</text:p>
        </text:list-item>
        <text:list-item>
          <text:p text:style-name="P11"><text:soft-page-break/>Hipotenzija</text:p>
        </text:list-item>
        <text:list-item>
          <text:p text:style-name="P60">Diabetes insipidus</text:p>
        </text:list-item>
      </text:list>
      <text:p text:style-name="Standard"/>
      <text:p text:style-name="Standard">10. Zaplet revmatoidnega artritisa je:</text:p>
      <text:list xml:id="list1307313370" text:style-name="WW8Num6">
        <text:list-item>
          <text:p text:style-name="P12">Glavkom</text:p>
        </text:list-item>
        <text:list-item>
          <text:p text:style-name="P61">Chorea</text:p>
        </text:list-item>
        <text:list-item>
          <text:p text:style-name="P61">Srčna dekompenzacija</text:p>
        </text:list-item>
      </text:list>
      <text:p text:style-name="Standard"/>
      <text:p text:style-name="Standard">11. Za alergični vaskulitis <text:span text:style-name="T1">ni</text:span> značilno:</text:p>
      <text:list xml:id="list1248488386" text:style-name="WW8Num33">
        <text:list-item>
          <text:p text:style-name="P62">Krvavitve v koži</text:p>
        </text:list-item>
        <text:list-item>
          <text:p text:style-name="P13">Luščenje kože</text:p>
        </text:list-item>
        <text:list-item>
          <text:p text:style-name="P62">Abdominalne kolike</text:p>
        </text:list-item>
      </text:list>
      <text:p text:style-name="Standard"/>
      <text:p text:style-name="Standard">12. Hemolitična bolezen novorojenčka je posledica:</text:p>
      <text:list xml:id="list1852024856" text:style-name="WW8Num50">
        <text:list-item>
          <text:p text:style-name="P14">Rh inkopatibilnosti</text:p>
        </text:list-item>
        <text:list-item>
          <text:p text:style-name="P63">Neonatalne sepse</text:p>
        </text:list-item>
        <text:list-item>
          <text:p text:style-name="P63">Listerioze</text:p>
        </text:list-item>
      </text:list>
      <text:p text:style-name="Standard"/>
      <text:p text:style-name="Standard">13. Pri zdravljenju limfoblastne levkemije je potrebno obsevanje:</text:p>
      <text:list xml:id="list589352507" text:style-name="WW8Num19">
        <text:list-item>
          <text:p text:style-name="P15">Centralnega živčevja</text:p>
        </text:list-item>
        <text:list-item>
          <text:p text:style-name="P64">Dolgih kosti</text:p>
        </text:list-item>
        <text:list-item>
          <text:p text:style-name="P64">Vranice</text:p>
        </text:list-item>
      </text:list>
      <text:p text:style-name="Standard"/>
      <text:p text:style-name="Standard">14. Za Wilmsov tumor je značilno vse razen:</text:p>
      <text:list xml:id="list1813225507" text:style-name="WW8Num3">
        <text:list-item>
          <text:p text:style-name="P65">Pojavljanje v predšolskem obdobju</text:p>
        </text:list-item>
        <text:list-item>
          <text:p text:style-name="P65">Hemihipertrofija telesa</text:p>
        </text:list-item>
        <text:list-item>
          <text:p text:style-name="P16">Rezistenca na zdravljenje</text:p>
        </text:list-item>
      </text:list>
      <text:p text:style-name="Standard"/>
      <text:p text:style-name="Standard">15. Znak astme pri otroku <text:span text:style-name="T1">ni</text:span>:</text:p>
      <text:list xml:id="list434746151" text:style-name="WW8Num44">
        <text:list-item>
          <text:p text:style-name="P66">Podaljšan ekspirij</text:p>
        </text:list-item>
        <text:list-item>
          <text:p text:style-name="P66">Ugrezanje prsnega koša</text:p>
        </text:list-item>
        <text:list-item>
          <text:p text:style-name="P17">Laringospazem</text:p>
        </text:list-item>
      </text:list>
      <text:p text:style-name="Standard"/>
      <text:p text:style-name="Standard">16. Za koarktacijo aorte je značilno:</text:p>
      <text:list xml:id="list1942780763" text:style-name="WW8Num25">
        <text:list-item>
          <text:p text:style-name="P67">Cianoza</text:p>
        </text:list-item>
        <text:list-item>
          <text:p text:style-name="P18">Odsotnost pulzov na nogah</text:p>
        </text:list-item>
        <text:list-item>
          <text:p text:style-name="P67">Počepanje otroka</text:p>
        </text:list-item>
      </text:list>
      <text:p text:style-name="Standard"/>
      <text:p text:style-name="Standard">17. Za hipertrofično stenozo pilorusa je značilno bruhanje:</text:p>
      <text:list xml:id="list1045605636" text:style-name="WW8Num26">
        <text:list-item>
          <text:p text:style-name="P19">1. mesec življenja</text:p>
        </text:list-item>
        <text:list-item>
          <text:p text:style-name="P68">Po 6. mesecu</text:p>
        </text:list-item>
        <text:list-item>
          <text:p text:style-name="P68">Po 1. letu</text:p>
        </text:list-item>
      </text:list>
      <text:p text:style-name="Standard"/>
      <text:p text:style-name="Standard">18. Za malabsorbcijo je značilno:</text:p>
      <text:list xml:id="list507318317" text:style-name="WW8Num14">
        <text:list-item>
          <text:p text:style-name="P20">Avitaminoza</text:p>
        </text:list-item>
        <text:list-item>
          <text:p text:style-name="P69">Obstipacija</text:p>
        </text:list-item>
        <text:list-item>
          <text:p text:style-name="P69">Aholično blato</text:p>
        </text:list-item>
      </text:list>
      <text:p text:style-name="Standard"/>
      <text:p text:style-name="Standard"><text:soft-page-break/>19. Mucoviscidozo diagnosticiramo z analizo naslednjih elektrolitov v znoju:</text:p>
      <text:list xml:id="list493219266" text:style-name="WW8Num18">
        <text:list-item>
          <text:p text:style-name="P70">Fosfatov</text:p>
        </text:list-item>
        <text:list-item>
          <text:p text:style-name="P70">Kalcija</text:p>
        </text:list-item>
        <text:list-item>
          <text:p text:style-name="P21">Kloridov</text:p>
        </text:list-item>
      </text:list>
      <text:p text:style-name="Standard"/>
      <text:p text:style-name="Standard">20. Bruhanje mleka takoj po rojstvu je znak:</text:p>
      <text:list xml:id="list705347009" text:style-name="WW8Num36">
        <text:list-item>
          <text:p text:style-name="P71">Traheoezofagealne fistule</text:p>
        </text:list-item>
        <text:list-item>
          <text:p text:style-name="P22">Atrezije požiralnika</text:p>
        </text:list-item>
        <text:list-item>
          <text:p text:style-name="P71">Pilorostenoze</text:p>
        </text:list-item>
      </text:list>
      <text:p text:style-name="Standard"/>
      <text:p text:style-name="Standard">21. Obstrukcijsko uropatijo povzročajo:</text:p>
      <text:list xml:id="list189336793" text:style-name="WW8Num31">
        <text:list-item>
          <text:p text:style-name="P23">Aberantne žile</text:p>
        </text:list-item>
        <text:list-item>
          <text:p text:style-name="P72">Nefronoftiza</text:p>
        </text:list-item>
        <text:list-item>
          <text:p text:style-name="P72">Ektopija sečnega mehurja</text:p>
        </text:list-item>
      </text:list>
      <text:p text:style-name="Standard"/>
      <text:p text:style-name="Standard">22. Za hondrodistrofijo je značilno:</text:p>
      <text:list xml:id="list1968329504" text:style-name="WW8Num8">
        <text:list-item>
          <text:p text:style-name="P73">Nenormalna rast ekstremitet</text:p>
        </text:list-item>
        <text:list-item>
          <text:p text:style-name="P24">Normalna rast trupa</text:p>
        </text:list-item>
        <text:list-item>
          <text:p text:style-name="P73">Duševna slaboumnost</text:p>
        </text:list-item>
      </text:list>
      <text:p text:style-name="Standard"/>
      <text:p text:style-name="Standard">23. Za prekinitev vročinskih krčev <text:span text:style-name="T1">ni</text:span> primerna aplikacija diazepama:</text:p>
      <text:list xml:id="list1154697538" text:style-name="WW8Num22">
        <text:list-item>
          <text:p text:style-name="P74">Rektalno</text:p>
        </text:list-item>
        <text:list-item>
          <text:p text:style-name="P74">Intravenozno</text:p>
        </text:list-item>
        <text:list-item>
          <text:p text:style-name="P25">Per os</text:p>
        </text:list-item>
      </text:list>
      <text:p text:style-name="Standard"/>
      <text:p text:style-name="Standard">24. Za osteogenezo imperfecto je značilno vse razen:</text:p>
      <text:list xml:id="list1970269890" text:style-name="WW8Num34">
        <text:list-item>
          <text:p text:style-name="P75">Zelo lomljivih kosti</text:p>
        </text:list-item>
        <text:list-item>
          <text:p text:style-name="P26">Anemije</text:p>
        </text:list-item>
        <text:list-item>
          <text:p text:style-name="P75">Naglušnosti</text:p>
        </text:list-item>
      </text:list>
      <text:p text:style-name="Standard"/>
      <text:p text:style-name="Standard">25. Osteomyelitis zdravimo:</text:p>
      <text:list xml:id="list1106635243" text:style-name="WW8Num7">
        <text:list-item>
          <text:p text:style-name="P76">S penicilinom</text:p>
        </text:list-item>
        <text:list-item>
          <text:p text:style-name="P27">S kloksacilinom</text:p>
        </text:list-item>
        <text:list-item>
          <text:p text:style-name="P76">Z gentamicinom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PISNI IZPIT IZ PEDIATRIJE</text:p>
      <text:p text:style-name="P2">(S krepkim tiskom so označeni pravilni odgovori!) <text:s/></text:p>
      <text:p text:style-name="Standard"/>
      <text:p text:style-name="Standard">Prekrižaj (1) pravilni odgovor. Pravilni odgovor šteje 1 točko, napačni -1 točko, brez odgovora 0 točk.</text:p>
      <text:p text:style-name="Standard"/>
      <text:p text:style-name="Standard">1. Pri novorojenčkih v Sloveniji je najpogostejši vzrok smrtnosti:</text:p>
      <text:list xml:id="list1944652048" text:style-name="WW8Num21">
        <text:list-item>
          <text:p text:style-name="P77">Sepsa</text:p>
        </text:list-item>
        <text:list-item>
          <text:p text:style-name="P28">Prirojene anomalije</text:p>
        </text:list-item>
        <text:list-item>
          <text:p text:style-name="P77">Mekonijski ileus</text:p>
        </text:list-item>
      </text:list>
      <text:p text:style-name="Standard"/>
      <text:p text:style-name="Standard">2. Velika mečava na lobanji se ne zaraste pri 2 letih pri:</text:p>
      <text:list xml:id="list460059744" text:style-name="WW8Num29">
        <text:list-item>
          <text:p text:style-name="P78">Hondrodistrofiji</text:p>
        </text:list-item>
        <text:list-item>
          <text:p text:style-name="P78">Kraniostenozi</text:p>
        </text:list-item>
        <text:list-item>
          <text:p text:style-name="P29">Rahitisu</text:p>
        </text:list-item>
      </text:list>
      <text:p text:style-name="Standard"/>
      <text:p text:style-name="Standard">3. Najprimernejše prehranjevanje nedonošenčka s težo 1300 gr je:</text:p>
      <text:list xml:id="list721166067" text:style-name="WW8Num42">
        <text:list-item>
          <text:p text:style-name="P79">Dojenje</text:p>
        </text:list-item>
        <text:list-item>
          <text:p text:style-name="P79">Totalna parenteralna prehrana</text:p>
        </text:list-item>
        <text:list-item>
          <text:p text:style-name="P30">Prehrana s sondo</text:p>
        </text:list-item>
      </text:list>
      <text:p text:style-name="Standard"/>
      <text:p text:style-name="Standard">4. Kontraindikacija za dojenje <text:span text:style-name="T1">ni</text:span>:</text:p>
      <text:list xml:id="list729796355" text:style-name="WW8Num13">
        <text:list-item>
          <text:p text:style-name="P31">Ragada dojk</text:p>
        </text:list-item>
        <text:list-item>
          <text:p text:style-name="P80">Duševna bolezen matere</text:p>
        </text:list-item>
        <text:list-item>
          <text:p text:style-name="P80">Prematurnost</text:p>
        </text:list-item>
      </text:list>
      <text:p text:style-name="Standard"/>
      <text:p text:style-name="Standard">5. Pri malabsorbciji se <text:span text:style-name="T1">ne</text:span> pojavlja hipovitaminoza:</text:p>
      <text:list xml:id="list86015502" text:style-name="WW8Num40">
        <text:list-item>
          <text:p text:style-name="P81">D</text:p>
        </text:list-item>
        <text:list-item>
          <text:p text:style-name="P81">K</text:p>
        </text:list-item>
        <text:list-item>
          <text:p text:style-name="P32">C</text:p>
        </text:list-item>
      </text:list>
      <text:p text:style-name="Standard"/>
      <text:p text:style-name="Standard">6. Za Turnerjev sindrom <text:span text:style-name="T1">ni</text:span> značilno:</text:p>
      <text:list xml:id="list541799166" text:style-name="WW8Num17">
        <text:list-item>
          <text:p text:style-name="P82">Edem stopal</text:p>
        </text:list-item>
        <text:list-item>
          <text:p text:style-name="P33">Starost matere nad 40 let</text:p>
        </text:list-item>
        <text:list-item>
          <text:p text:style-name="P82">Ščitast prsni koš</text:p>
        </text:list-item>
      </text:list>
      <text:p text:style-name="Standard"/>
      <text:p text:style-name="Standard">7. Za konstitucionalno nizko rast je značilna:</text:p>
      <text:list xml:id="list106562997" text:style-name="WW8Num24">
        <text:list-item>
          <text:p text:style-name="P34">Retardirana kostna starost</text:p>
        </text:list-item>
        <text:list-item>
          <text:p text:style-name="P83">Normalna kostna starost</text:p>
        </text:list-item>
        <text:list-item>
          <text:p text:style-name="P83">Asinhronost dozorevanja kosti</text:p>
        </text:list-item>
      </text:list>
      <text:p text:style-name="Standard"/>
      <text:p text:style-name="Standard">8. Pri mobilnih testisih obstaja nevarnost:</text:p>
      <text:list xml:id="list1884725854" text:style-name="WW8Num41">
        <text:list-item>
          <text:p text:style-name="P84">Neplodnosti</text:p>
        </text:list-item>
        <text:list-item>
          <text:p text:style-name="P84">Malignoma</text:p>
        </text:list-item>
        <text:list-item>
          <text:p text:style-name="P35"><text:soft-page-break/>Ni večjih problemov</text:p>
        </text:list-item>
      </text:list>
      <text:p text:style-name="Standard"/>
      <text:p text:style-name="Standard">9. Analiza hemoglobina A1c omogoča oceno:</text:p>
      <text:list xml:id="list1167984358" text:style-name="WW8Num9">
        <text:list-item>
          <text:p text:style-name="P85">Saturacije s kisikom</text:p>
        </text:list-item>
        <text:list-item>
          <text:p text:style-name="P85">Intoksikaicje s plini</text:p>
        </text:list-item>
        <text:list-item>
          <text:p text:style-name="P36">Povprečne glikemije pri diabetesu</text:p>
        </text:list-item>
      </text:list>
      <text:p text:style-name="Standard"/>
      <text:p text:style-name="Standard">10. Za protin so značilni:</text:p>
      <text:list xml:id="list833801017" text:style-name="WW8Num15">
        <text:list-item>
          <text:p text:style-name="P86">Podkožni vozliči</text:p>
        </text:list-item>
        <text:list-item>
          <text:p text:style-name="P86">Kožni eritem</text:p>
        </text:list-item>
        <text:list-item>
          <text:p text:style-name="P37">Tofi</text:p>
        </text:list-item>
      </text:list>
      <text:p text:style-name="Standard"/>
      <text:p text:style-name="Standard">11. Za revmatoidni artritis je značilno:</text:p>
      <text:list xml:id="list493900455" text:style-name="WW8Num39">
        <text:list-item>
          <text:p text:style-name="P38">Visoka sedimentacija</text:p>
        </text:list-item>
        <text:list-item>
          <text:p text:style-name="P87">Trombocitoza</text:p>
        </text:list-item>
        <text:list-item>
          <text:p text:style-name="P87">Predhodno prebolela angina</text:p>
        </text:list-item>
      </text:list>
      <text:p text:style-name="Standard"/>
      <text:p text:style-name="Standard">12. Sideropenična anemija se redko pojavlja pri:</text:p>
      <text:list xml:id="list1636634680" text:style-name="WW8Num5">
        <text:list-item>
          <text:p text:style-name="P88">Dojenčkih</text:p>
        </text:list-item>
        <text:list-item>
          <text:p text:style-name="P88">Predšolskih otrocih</text:p>
        </text:list-item>
        <text:list-item>
          <text:p text:style-name="P39">Adolescentih</text:p>
        </text:list-item>
      </text:list>
      <text:p text:style-name="Standard"/>
      <text:p text:style-name="Standard">13. Trombocitopenija pri otrocih se <text:span text:style-name="T1">ne</text:span> pojavlja:</text:p>
      <text:list xml:id="list259558022" text:style-name="WW8Num11">
        <text:list-item>
          <text:p text:style-name="P89">Pri virusnem infektu</text:p>
        </text:list-item>
        <text:list-item>
          <text:p text:style-name="P89">Pri levkozi</text:p>
        </text:list-item>
        <text:list-item>
          <text:p text:style-name="P40">Pri Kawasakijevi bolezni</text:p>
        </text:list-item>
      </text:list>
      <text:p text:style-name="Standard"/>
      <text:p text:style-name="Standard">14. Non Hodkinov limfom pri otrocih ima:</text:p>
      <text:list xml:id="list1108174681" text:style-name="WW8Num1">
        <text:list-item>
          <text:p text:style-name="P90">Dobro prognozo</text:p>
        </text:list-item>
        <text:list-item>
          <text:p text:style-name="P90">Ni ozdravljiv</text:p>
        </text:list-item>
        <text:list-item>
          <text:p text:style-name="P41">Ob optimalni terapiji preživi 50% otrok po 5 letih</text:p>
        </text:list-item>
      </text:list>
      <text:p text:style-name="P2"/>
      <text:p text:style-name="Standard">15. Za bronhiektazije je značilno vse razen:</text:p>
      <text:list xml:id="list34501784" text:style-name="WW8Num10">
        <text:list-item>
          <text:p text:style-name="P91">Kašlja</text:p>
        </text:list-item>
        <text:list-item>
          <text:p text:style-name="P91">Sluzavega, gnojnega izcedka</text:p>
        </text:list-item>
        <text:list-item>
          <text:p text:style-name="P42">Potenja</text:p>
        </text:list-item>
      </text:list>
      <text:p text:style-name="Standard"/>
      <text:p text:style-name="Standard">16. Astmo pri otroku zdravimo z:</text:p>
      <text:list xml:id="list301881253" text:style-name="WW8Num4">
        <text:list-item>
          <text:p text:style-name="P43">Inhalacijami salbutamola – Ventolin</text:p>
        </text:list-item>
        <text:list-item>
          <text:p text:style-name="P92">Efedrinom per os</text:p>
        </text:list-item>
        <text:list-item>
          <text:p text:style-name="P92">Infuzijami aminofilina</text:p>
        </text:list-item>
      </text:list>
      <text:p text:style-name="Standard"/>
      <text:p text:style-name="Standard">17. Sinusna aritmija je znak:</text:p>
      <text:list xml:id="list538584803" text:style-name="WW8Num32">
        <text:list-item>
          <text:p text:style-name="P93">Okvare miokarda</text:p>
        </text:list-item>
        <text:list-item>
          <text:p text:style-name="P93">Hiperkaliemije</text:p>
        </text:list-item>
        <text:list-item>
          <text:p text:style-name="P44">Normalne akcije srca</text:p>
        </text:list-item>
      </text:list>
      <text:p text:style-name="Standard"/>
      <text:p text:style-name="Standard">18. Za ileus <text:span text:style-name="T1">ni</text:span> značilno:</text:p>
      <text:list xml:id="list1882516479" text:style-name="WW8Num38">
        <text:list-item>
          <text:p text:style-name="P94"><text:soft-page-break/>Odsotna peristaltika</text:p>
        </text:list-item>
        <text:list-item>
          <text:p text:style-name="P94">Bruhanje</text:p>
        </text:list-item>
        <text:list-item>
          <text:p text:style-name="P45">Diareja</text:p>
        </text:list-item>
      </text:list>
      <text:p text:style-name="Standard"/>
      <text:p text:style-name="Standard">19. Za celiakijo <text:span text:style-name="T1">ni</text:span> značilno:</text:p>
      <text:list xml:id="list176536333" text:style-name="WW8Num23">
        <text:list-item>
          <text:p text:style-name="P95">Hipovitaminoze</text:p>
        </text:list-item>
        <text:list-item>
          <text:p text:style-name="P95">Atrofija črevesnih resic</text:p>
        </text:list-item>
        <text:list-item>
          <text:p text:style-name="P46">Bruhanje</text:p>
        </text:list-item>
      </text:list>
      <text:p text:style-name="Standard"/>
      <text:p text:style-name="Standard">20. Chronove bolezni pri otroku ne zdravimo:</text:p>
      <text:list xml:id="list406453766" text:style-name="WW8Num46">
        <text:list-item>
          <text:p text:style-name="P96">S sulfasalazinom</text:p>
        </text:list-item>
        <text:list-item>
          <text:p text:style-name="P47">Z amoksiklavom</text:p>
        </text:list-item>
        <text:list-item>
          <text:p text:style-name="P96">S steroidi</text:p>
        </text:list-item>
      </text:list>
      <text:p text:style-name="Standard"/>
      <text:p text:style-name="Standard">21. Sanford <text:span text:style-name="T1">ni</text:span> pozitiven, kadar je v 1 ml urina:</text:p>
      <text:list xml:id="list1436582720" text:style-name="WW8Num27">
        <text:list-item>
          <text:p text:style-name="P97">1000 000 klic</text:p>
        </text:list-item>
        <text:list-item>
          <text:p text:style-name="P48">10 000 klic</text:p>
        </text:list-item>
        <text:list-item>
          <text:p text:style-name="P97">100 000 klic</text:p>
        </text:list-item>
      </text:list>
      <text:p text:style-name="Standard"/>
      <text:p text:style-name="Standard">22. Komplikacija akutnega glomerulonefritisa je lahko:</text:p>
      <text:list xml:id="list553645522" text:style-name="WW8Num2">
        <text:list-item>
          <text:p text:style-name="P49">Akutna srčna odpoved</text:p>
        </text:list-item>
        <text:list-item>
          <text:p text:style-name="P98">Sinusna aritmija</text:p>
        </text:list-item>
        <text:list-item>
          <text:p text:style-name="P98">Akutna hipotenzija</text:p>
        </text:list-item>
      </text:list>
      <text:p text:style-name="Standard"/>
      <text:p text:style-name="Standard">23. Za infantilne spazme je značilno:</text:p>
      <text:list xml:id="list807793298" text:style-name="WW8Num28">
        <text:list-item>
          <text:p text:style-name="P50">Slaba prognoza</text:p>
        </text:list-item>
        <text:list-item>
          <text:p text:style-name="P99">Po 4. letu prenehajo</text:p>
        </text:list-item>
        <text:list-item>
          <text:p text:style-name="P99">Pojavijo se pri telesni temperaturi nad 39°C</text:p>
        </text:list-item>
      </text:list>
      <text:p text:style-name="Standard"/>
      <text:p text:style-name="Standard">24. Za tuberozno sklerozo <text:span text:style-name="T1">ni</text:span> značilno:</text:p>
      <text:list xml:id="list1294964759" text:style-name="WW8Num47">
        <text:list-item>
          <text:p text:style-name="P100">Pojav tumorjev</text:p>
        </text:list-item>
        <text:list-item>
          <text:p text:style-name="P100">Adenoma sebaceum</text:p>
        </text:list-item>
        <text:list-item>
          <text:p text:style-name="P51">Nevrofibromi</text:p>
        </text:list-item>
      </text:list>
      <text:p text:style-name="Standard"/>
      <text:p text:style-name="Standard">25. Konvulzije pri otroku prekinemo z naslednjo dozo diazepama:</text:p>
      <text:list xml:id="list1698705715" text:style-name="WW8Num12">
        <text:list-item>
          <text:p text:style-name="P52">0,3 mg/kg t.t.</text:p>
        </text:list-item>
        <text:list-item>
          <text:p text:style-name="P101">3 mg/kg t.t.</text:p>
        </text:list-item>
        <text:list-item>
          <text:p text:style-name="P101">30 mg/kg t.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4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5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IZ PEDIATRIJE</dc:title>
    <meta:initial-creator>Blaž</meta:initial-creator>
    <meta:creation-date>2012-12-09T14:12:00</meta:creation-date>
    <dc:creator>anita</dc:creator>
    <dc:date>2012-12-09T14:12:00</dc:date>
    <meta:editing-cycles>2</meta:editing-cycles>
    <meta:editing-duration>P15824DT17H31M44S</meta:editing-duration>
    <meta:document-statistic meta:table-count="0" meta:image-count="0" meta:object-count="0" meta:page-count="6" meta:paragraph-count="206" meta:word-count="855" meta:character-count="4996" meta:non-whitespace-character-count="44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