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BOLEZNI <text:s text:c="2"/>SPOLOVIL</text:span></text:p>
      <text:p text:style-name="P2"/>
      <text:p text:style-name="P1"><text:span text:style-name="T3">BOLEZNI MOŠKIH SPOLOVIL: </text:span></text:p>
      <text:p text:style-name="P1"/>
      <text:p text:style-name="P1">*FIMOZA, pogoste cirkumcizije</text:p>
      <text:p text:style-name="P1"/>
      <text:p text:style-name="P1">*INGVINALNA RETENCIJA TESTISA-KRIPTORHIZEM pomeni retenco testisov, je razvojna anomalija, pojavi se seminom, ki lahko mestastazira. Moški lahko nima enega testisa ali obeh.</text:p>
      <text:p text:style-name="P1"/>
      <text:p text:style-name="P1">*PARAFIMOZA nastane pri prekinitvi cirkulacije krvi</text:p>
      <text:p text:style-name="P1"/>
      <text:p text:style-name="P1">*HIDROKELA-v mreni se nabere tekočina</text:p>
      <text:p text:style-name="P1"/>
      <text:p text:style-name="P1">*INGVINALNA HERNIA-s seboj potegne črevo</text:p>
      <text:p text:style-name="P1"/>
      <text:p text:style-name="P1">*HIPOSPADIJA – uretra se konča spodaj in ne v glansu penisa</text:p>
      <text:p text:style-name="P1"/>
      <text:p text:style-name="P1">*EPISPADIJA – uretra se konča zgoraj in ne v glansu penisa. Testisa nastaneta v skrotumu, testisi se morao op.urediti najkasneje do 2 let v skrotum</text:p>
      <text:p text:style-name="P1"/>
      <text:p text:style-name="P3"/>
      <text:p text:style-name="P3"/>
      <text:p text:style-name="P1"><text:span text:style-name="T3">BOLEZNI ŽENSKIH SPOLOVIL</text:span></text:p>
      <text:p text:style-name="P1"/>
      <text:p text:style-name="P1">*VULVOVAGINITIS - vnetje spolovila, rdečina,izcedek, povzročajo bakt.,virusi,glive, je boleče, <text:bookmark-end text:name="_GoBack"/>povezano s tujkom v spolovilu, povzročajo bakterije ali glivice, tujek v vagini.</text:p>
      <text:p text:style-name="P1">Krvavitve najpogosteje povezane s tujkom v spolovilu, vsaka krvavitev pri otroku-znak mogočega malignega obolenja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898in" fo:margin-left="0.7398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8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48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8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448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8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948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vdija</meta:initial-creator>
    <dc:creator>Jaka</dc:creator>
    <meta:editing-cycles>8</meta:editing-cycles>
    <meta:creation-date>2013-10-10T13:39:00</meta:creation-date>
    <dc:date>2015-03-09T21:10:00</dc:date>
    <meta:editing-duration>PT3M27S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120" meta:character-count="892" meta:non-whitespace-character-count="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