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margin-top="0in" fo:margin-bottom="0in" fo:line-height="100%" style:page-number="auto"/>
    </style:style>
    <style:style style:name="P3" style:family="paragraph" style:parent-style-name="List_20_Paragraph" style:list-style-name="WWNum47">
      <style:paragraph-properties fo:margin-top="0in" fo:margin-bottom="0in" fo:line-height="100%"/>
    </style:style>
    <style:style style:name="P4" style:family="paragraph" style:parent-style-name="List_20_Paragraph" style:list-style-name="WWNum48">
      <style:paragraph-properties fo:margin-top="0in" fo:margin-bottom="0in" fo:line-height="100%"/>
    </style:style>
    <style:style style:name="P5" style:family="paragraph" style:parent-style-name="List_20_Paragraph" style:list-style-name="WWNum49">
      <style:paragraph-properties fo:margin-top="0in" fo:margin-bottom="0in"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DNA IN PRENATALNO PRIDOBLJENA OBOLENJA</text:span></text:p>
      <text:p text:style-name="P1"/>
      <text:p text:style-name="P1"/>
      <text:p text:style-name="P1"><text:span text:style-name="T2">SY DOWN </text:span>(= trisomija 21, mongoloidizem)</text:p>
      <text:p text:style-name="P1">B nastane kot posledica kromosomske napake. Znaki!!!:</text:p>
      <text:list xml:id="list636546555" text:style-name="WWNum47">
        <text:list-item>
          <text:p text:style-name="P3">Umska zaostalost različne stopnje (do 10 let)</text:p>
        </text:list-item>
        <text:list-item>
          <text:p text:style-name="P3">Zaostajanje v rasti; že intrauterino, kasneje je rast prav tako nižja</text:p>
        </text:list-item>
        <text:list-item>
          <text:p text:style-name="P3">Čokata postava s širokim prsnim košem</text:p>
        </text:list-item>
        <text:list-item>
          <text:p text:style-name="P3">Manjša glava, ploščato zatilje, poševna (=mongolska) očesna reža, hipertelorizem, epikantus (=mačja guba)</text:p>
        </text:list-item>
        <text:list-item>
          <text:p text:style-name="P3">Hipotonija, hiperrefleksibilni sklepi, kratki prsti na rokah, ukrivljen mezinec, opičja brazda na dlani (=čez celo dlan)</text:p>
        </text:list-item>
        <text:list-item>
          <text:p text:style-name="P3">Srčna napaka (40% ima defekt septuma)</text:p>
        </text:list-item>
        <text:list-item>
          <text:p text:style-name="P3">Anomalije prebavnega trakta (stenoze in atrezija, Mb Hirschprung – ni gangljev v predelu črevesja. Črevesna peristaltika se ustavi in črevo se samo še razteguje, hrane pa ne potiska naprej. Problem rešimo tako, da tisti del črevesja odrežemo)</text:p>
        </text:list-item>
        <text:list-item>
          <text:p text:style-name="P3">3x pogosteje levkemija kot pri zdravih </text:p>
        </text:list-item>
        <text:list-item>
          <text:p text:style-name="P3">Slaba odpornost na infekte</text:p>
        </text:list-item>
        <text:list-item>
          <text:p text:style-name="P3">Krajša življenjska doba.</text:p>
        </text:list-item>
      </text:list>
      <text:p text:style-name="P1"/>
      <text:p text:style-name="P1"><text:span text:style-name="T2">SY PATAU (=trisomija 13)</text:span></text:p>
      <text:p text:style-name="P1">B pri kateri imajo bolniki 1 kromosom preveč. Znaki: </text:p>
      <text:list xml:id="list790006622" text:style-name="WWNum48">
        <text:list-item>
          <text:p text:style-name="P4">Obrazni dimorfizem</text:p>
        </text:list-item>
        <text:list-item>
          <text:p text:style-name="P4">Razcep neba in žrela</text:p>
        </text:list-item>
        <text:list-item>
          <text:p text:style-name="P4">Mentalna zaostalost</text:p>
        </text:list-item>
        <text:list-item>
          <text:p text:style-name="P4">Polidaktilija</text:p>
        </text:list-item>
        <text:list-item>
          <text:p text:style-name="P4">Nizka rast</text:p>
        </text:list-item>
        <text:list-item>
          <text:p text:style-name="P4">Multiple anomalije</text:p>
        </text:list-item>
        <text:list-item>
          <text:p text:style-name="P4">Nizka porodna teža</text:p>
        </text:list-item>
        <text:list-item>
          <text:p text:style-name="P4"><text:s/>Majnha rast ob rojstvu</text:p>
        </text:list-item>
        <text:list-item>
          <text:p text:style-name="P4">Hipertelorizem</text:p>
        </text:list-item>
        <text:list-item>
          <text:p text:style-name="P4">Mokrocefalus</text:p>
        </text:list-item>
        <text:list-item>
          <text:p text:style-name="P4">Poševne oči</text:p>
        </text:list-item>
        <text:list-item>
          <text:p text:style-name="P4">Defekti v skalpu zatilja</text:p>
        </text:list-item>
        <text:list-item>
          <text:p text:style-name="P4">Srčne hibe (ASD, PDA – odprt Botalijev vod, VSD)</text:p>
        </text:list-item>
        <text:list-item>
          <text:p text:style-name="P4">Stisnjene pesti!!!</text:p>
        </text:list-item>
        <text:list-item>
          <text:p text:style-name="P4">Podkvasta ledvica, </text:p>
        </text:list-item>
        <text:list-item>
          <text:p text:style-name="P4">Anomalije možganov.</text:p>
        </text:list-item>
      </text:list>
      <text:p text:style-name="P1">Smrt nastopi zgodaj, med 5-10 letom</text:p>
      <text:p text:style-name="P1"/>
      <text:p text:style-name="P1">SY EDWARDS (=trisomija 18)</text:p>
      <text:p text:style-name="P1">Znaki:</text:p>
      <text:list xml:id="list850015579" text:style-name="WWNum49">
        <text:list-item>
          <text:p text:style-name="P5">Velika maternica med nosečnostjo (=polihidramion)</text:p>
        </text:list-item>
        <text:list-item>
          <text:p text:style-name="P5">Majhen otrok</text:p>
        </text:list-item>
        <text:list-item>
          <text:p text:style-name="P5">Mentalna zaostalost</text:p>
        </text:list-item>
        <text:list-item>
          <text:p text:style-name="P5">Štrleče čelo</text:p>
        </text:list-item>
        <text:list-item>
          <text:p text:style-name="P5">Mikrocefalija</text:p>
        </text:list-item>
        <text:list-item>
          <text:p text:style-name="P5">Mikrognatija (=majhna spodnja čeljust)</text:p>
        </text:list-item>
        <text:list-item>
          <text:p text:style-name="P5">Volčje žrelo</text:p>
        </text:list-item>
        <text:list-item>
          <text:p text:style-name="P5">Fleksijske kontrakture prstov</text:p>
        </text:list-item>
        <text:list-item>
          <text:p text:style-name="P5"><text:soft-page-break/>Štrleča kost os kalkaneus</text:p>
        </text:list-item>
        <text:list-item>
          <text:p text:style-name="P5">Srčne hibe</text:p>
        </text:list-item>
        <text:list-item>
          <text:p text:style-name="P5">Hernija diafragme</text:p>
        </text:list-item>
        <text:list-item>
          <text:p text:style-name="P5">Kriptohondrizem</text:p>
        </text:list-item>
        <text:list-item>
          <text:p text:style-name="P5">Hiperpadija ???</text:p>
        </text:list-item>
      </text:list>
      <text:p text:style-name="P1"/>
      <text:p text:style-name="P1">SY TURNER (glej na začetek!!! Nujno za izpit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693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69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9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9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69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9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9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69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8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8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8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a</meta:initial-creator>
    <dc:creator>Jaka</dc:creator>
    <meta:editing-cycles>6</meta:editing-cycles>
    <meta:creation-date>2013-10-13T10:51:00</meta:creation-date>
    <dc:date>2015-03-09T21:15:00</dc:date>
    <meta:editing-duration>PT6M37S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272" meta:character-count="1676" meta:non-whitespace-character-count="14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