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 style:master-page-name="Standard">
      <style:paragraph-properties fo:margin-top="0in" fo:margin-bottom="0in" fo:line-height="100%" style:page-number="auto"/>
    </style:style>
    <style:style style:name="P3" style:family="paragraph" style:parent-style-name="List_20_Paragraph" style:list-style-name="WWNum1">
      <style:paragraph-properties fo:margin-top="0in" fo:margin-bottom="0in" fo:line-height="100%"/>
    </style:style>
    <style:style style:name="P4" style:family="paragraph" style:parent-style-name="List_20_Paragraph" style:list-style-name="WWNum2">
      <style:paragraph-properties fo:margin-top="0in" fo:margin-bottom="0in" fo:line-height="100%"/>
    </style:style>
    <style:style style:name="P5" style:family="paragraph" style:parent-style-name="List_20_Paragraph" style:list-style-name="WWNum3">
      <style:paragraph-properties fo:margin-top="0in" fo:margin-bottom="0in" fo:line-height="100%"/>
    </style:style>
    <style:style style:name="P6" style:family="paragraph" style:parent-style-name="List_20_Paragraph" style:list-style-name="WWNum4">
      <style:paragraph-properties fo:margin-top="0in" fo:margin-bottom="0in" fo:line-height="100%"/>
    </style:style>
    <style:style style:name="T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IABETES</text:span></text:p>
      <text:p text:style-name="P1"/>
      <text:p text:style-name="P1">V otroški dobi se običajno razvije diabetes tip 1 oz juvenilni diabetes. Najpogosteje se ga odkrije med 5 in 7 letom ali med 12 in 14 letom. </text:p>
      <text:p text:style-name="P1"/>
      <text:p text:style-name="P1">Zunanji sprožilni dejavniki:</text:p>
      <text:list xml:id="list11456779611" text:style-name="WWNum1">
        <text:list-item>
          <text:p text:style-name="P3">Stres</text:p>
        </text:list-item>
        <text:list-item>
          <text:p text:style-name="P3">Nagla rast v puberteti</text:p>
        </text:list-item>
        <text:list-item>
          <text:p text:style-name="P3">Neustrezna prehrana (prezgodnje uvajanje kravjega mleka)</text:p>
        </text:list-item>
        <text:list-item>
          <text:p text:style-name="P3">Dojenje</text:p>
        </text:list-item>
        <text:list-item>
          <text:p text:style-name="P3">Cepljenje</text:p>
        </text:list-item>
        <text:list-item>
          <text:p text:style-name="P3">Onesnaženo okolje</text:p>
        </text:list-item>
        <text:list-item>
          <text:p text:style-name="P3">Virusne okužbe Coxackie B4 influenze ali mumps</text:p>
        </text:list-item>
      </text:list>
      <text:p text:style-name="P1">Pri diabetesu tip 1 gre za avtoimuno dogajanje. Virus, ki vstopi v telo, lahko beta celice langerhansovih otočkov prizadane do te mere, da jih telo prepozna kot tuje celice in jih začne pobijati. B je nemogoče ozdraviti, saj se prvi znaki pokažejo šele, ko organizem uniči že 90% beta celic. Posledica je zmanjšana količina inzulina ali pa se ta sploh ne izloča več. Brez zdravljenja se krvni sladkor dvigne nad ktitično vrednost, nad 10mmol/L (N = 3,6-6,1 mmol/L).</text:p>
      <text:p text:style-name="P1">Posledica prekomernega dviga KS, ki ne more iz krvi,je izločanje glukoze z urinom (=glukozurija). Zaradi tega je pogosto tudi uriniranje (=polidipsija), bolnik pa začne nenamerno hujšati.</text:p>
      <text:p text:style-name="P1">Če vrednost KS še vedno narašča tudi nad 30 mmol/L, se začnejo raztapljati tudi maščobne kisline, ki delujejo na telo tako, da znižajo Ph krvi (N = 7,35-7,45). Ko Ph pade pod kritično vrednost (pod 6,9), se začne globoko dihanje (=Kausmaulovo dihanje), da bi telo izločilo odvečni CO2. Sledijo slabost, bruhanje, motnje zavesti, koma in če ni ukrepanja nastopi smrt. </text:p>
      <text:p text:style-name="P1"/>
      <text:p text:style-name="P1">ZNAKI!!!:</text:p>
      <text:list xml:id="list70297950" text:style-name="WWNum2">
        <text:list-item>
          <text:p text:style-name="P4">Glukozurija in ketonurija </text:p>
        </text:list-item>
        <text:list-item>
          <text:p text:style-name="P4">Hujšanje</text:p>
        </text:list-item>
        <text:list-item>
          <text:p text:style-name="P4">Žeja in lakota</text:p>
        </text:list-item>
        <text:list-item>
          <text:p text:style-name="P4">Polidipsija in dehidracija</text:p>
        </text:list-item>
        <text:list-item>
          <text:p text:style-name="P4">Globoko dihanje (Kausmaulovo diganje)</text:p>
        </text:list-item>
        <text:list-item>
          <text:p text:style-name="P4">Ketoacidoza s slabostjo, bruhanjem, motnjami zavesti do kome in smrti.</text:p>
        </text:list-item>
      </text:list>
      <text:p text:style-name="P1"/>
      <text:p text:style-name="P1">ZDRAVLJENJE KETOACIDOZE (=akutna faza bolezni): potrebna je bolnišnična obravnava. Otrok dobi infuzijo 5% glukoze in 0,1E inzulina na 1kg TT dokler se glukoza oz krvni sladkor ne zniža na N raven. Kasneje pa zdravimo z kombinacijami dolgo in kratkodelujočega inzulina in z inzulinskimi črpalkami.</text:p>
      <text:p text:style-name="P1"/>
      <text:p text:style-name="P1">*HbA1c = glikirani hemoglobin. To je kazalec urejenosti sladkorne bolezni. Pokaže nam koliko glukoze je vezane na hemoglobin. Kontroliramo lahko urejenost SB za največ 1 mesec nazaj. Za več časa ne, ker je življenjska doba eritrocitov max 2-3 mesece. </text:p>
      <text:p text:style-name="P1"/>
      <text:p text:style-name="P1">ZDRAVLJENJE:</text:p>
      <text:list xml:id="list1342735367" text:style-name="WWNum3">
        <text:list-item>
          <text:p text:style-name="P5">Akutna faza (glej gor)</text:p>
        </text:list-item>
        <text:list-item>
          <text:p text:style-name="P5">Dieta; računanje ogljikovih hidratov. Poskušamo zagotoviti konstantne vrednosti krvnega sladkorja</text:p>
        </text:list-item>
        <text:list-item>
          <text:p text:style-name="P5">Šolanje otroka in staršev; </text:p>
          <text:list>
            <text:list-item>
              <text:p text:style-name="P5">da je potrebno 3x-dnevno kontroliranje KS v urinu in v krvi, </text:p>
            </text:list-item>
            <text:list-item>
              <text:p text:style-name="P5">da vodijo dnevnik kontrol in doze inzulina, </text:p>
            </text:list-item>
            <text:list-item>
              <text:p text:style-name="P5"><text:soft-page-break/>da prilagajajo doze inzulina urinskim testom, hipam in predvidenim obremenitvam</text:p>
            </text:list-item>
          </text:list>
        </text:list-item>
        <text:list-item>
          <text:p text:style-name="P5">prepoznavanje hipe:</text:p>
          <text:list>
            <text:list-item>
              <text:p text:style-name="P5">občutek lakote</text:p>
            </text:list-item>
            <text:list-item>
              <text:p text:style-name="P5">bledica</text:p>
            </text:list-item>
            <text:list-item>
              <text:p text:style-name="P5">tresenje</text:p>
            </text:list-item>
            <text:list-item>
              <text:p text:style-name="P5">potenje</text:p>
            </text:list-item>
            <text:list-item>
              <text:p text:style-name="P5">slabost in bruhanje</text:p>
            </text:list-item>
            <text:list-item>
              <text:p text:style-name="P5">zaspanost, omotica in zmadenost</text:p>
            </text:list-item>
            <text:list-item>
              <text:p text:style-name="P5">navali vročine</text:p>
            </text:list-item>
            <text:list-item>
              <text:p text:style-name="P5">motnje koncentracije</text:p>
            </text:list-item>
            <text:list-item>
              <text:p text:style-name="P5">počasen in zatikajoč govor</text:p>
            </text:list-item>
            <text:list-item>
              <text:p text:style-name="P5">glavobol </text:p>
            </text:list-item>
            <text:list-item>
              <text:p text:style-name="P5">motnje vida</text:p>
            </text:list-item>
          </text:list>
        </text:list-item>
        <text:list-item>
          <text:p text:style-name="P5">ustrezno ukrepanje ob pojavu hipe:</text:p>
          <text:list>
            <text:list-item>
              <text:p text:style-name="P5">kocke sladkorja ali bonboni</text:p>
            </text:list-item>
            <text:list-item>
              <text:p text:style-name="P5">kozarec sladke pijače</text:p>
            </text:list-item>
            <text:list-item>
              <text:p text:style-name="P5">glukagon</text:p>
            </text:list-item>
          </text:list>
        </text:list-item>
        <text:list-item>
          <text:p text:style-name="P5">menjavanje mesta aplikacije inzulina</text:p>
        </text:list-item>
      </text:list>
      <text:p text:style-name="P1"/>
      <text:p text:style-name="P1">ZAPLETI:</text:p>
      <text:list xml:id="list495078530" text:style-name="WWNum4">
        <text:list-item>
          <text:p text:style-name="P6">retinopatija; sprememba na očeh. Pojavijo se mikroanevrizme na žilah mrežnize, ki lahko popokajo in pride do krvavitev, ki zamotnijo steklovino. Te krvavitve se lahko pravočasno zaustavi z laserjem, če ne ukrepamo lahko nastopi slepota.</text:p>
        </text:list-item>
        <text:list-item>
          <text:p text:style-name="P6">Nefropatija; prepuščanje beljakovin vodi v odpoved ledvic</text:p>
        </text:list-item>
        <text:list-item>
          <text:p text:style-name="P6">Zmanjšana gibljivost sklepov zaradi sprememb kolagena</text:p>
        </text:list-item>
        <text:list-item>
          <text:p text:style-name="P6">Poapnenje velikih žil (=ateroskleroza), ki lahko vodi do gangrene udov</text:p>
        </text:list-item>
        <text:list-item>
          <text:p text:style-name="P6">Nekrobiosis lipoidica; rjave spremembe na koži zaradi kopičenja holesterola. Take lise se ne pojavijo, če je SB urejena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5-03-09T21:14:00</meta:creation-date>
    <dc:date>2015-03-09T21:14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52" meta:word-count="531" meta:character-count="3334" meta:non-whitespace-character-count="28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