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P3" style:family="paragraph" style:parent-style-name="List_20_Paragraph" style:list-style-name="WWNum1">
      <style:paragraph-properties fo:margin-top="0in" fo:margin-bottom="0in" fo:line-height="100%"/>
    </style:style>
    <style:style style:name="P4" style:family="paragraph" style:parent-style-name="List_20_Paragraph" style:list-style-name="WWNum2">
      <style:paragraph-properties fo:margin-top="0in" fo:margin-bottom="0in" fo:line-height="100%"/>
    </style:style>
    <style:style style:name="P5" style:family="paragraph" style:parent-style-name="List_20_Paragraph" style:list-style-name="WWNum4">
      <style:paragraph-properties fo:margin-top="0in" fo:margin-bottom="0in" fo:line-height="100%"/>
    </style:style>
    <style:style style:name="P6" style:family="paragraph" style:parent-style-name="List_20_Paragraph" style:list-style-name="WWNum6">
      <style:paragraph-properties fo:margin-top="0in" fo:margin-bottom="0in" fo:line-height="100%"/>
    </style:style>
    <style:style style:name="P7" style:family="paragraph" style:parent-style-name="List_20_Paragraph" style:list-style-name="WWNum3">
      <style:paragraph-properties fo:margin-top="0in" fo:margin-bottom="0in" fo:line-height="100%"/>
    </style:style>
    <style:style style:name="P8" style:family="paragraph" style:parent-style-name="List_20_Paragraph" style:list-style-name="WWNum5">
      <style:paragraph-properties fo:margin-top="0in" fo:margin-bottom="0in" fo:line-height="100%"/>
    </style:style>
    <style:style style:name="P9" style:family="paragraph" style:parent-style-name="List_20_Paragraph" style:list-style-name="WWNum7">
      <style:paragraph-properties fo:margin-top="0in" fo:margin-bottom="0in"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VMATSKE BOLEZNI</text:span></text:p>
      <text:p text:style-name="P1"/>
      <text:p text:style-name="P1"/>
      <text:p text:style-name="P1"><text:span text:style-name="T2">FEBRIS REUMATICA (=revmatska vročica)</text:span></text:p>
      <text:p text:style-name="P1"/>
      <text:p text:style-name="P1">Danes je B redka, nekoč pa je veljala za resno in pogosto obolenje. Lahko se pojavi kot posledica Streptokokne infekcije (znaki se pojavijo šele 2-3 tedne po infekciji). Najznačilnejši znaki:</text:p>
      <text:list xml:id="list17447874381" text:style-name="WWNum1">
        <text:list-item>
          <text:p text:style-name="P3">Karditis (vname se srčna mišica, lahko so prizadete tudi zaklopke)</text:p>
        </text:list-item>
        <text:list-item>
          <text:p text:style-name="P3">Poliartritis (prizadeti so sklepi)</text:p>
        </text:list-item>
        <text:list-item>
          <text:p text:style-name="P3">Horea (hitri, nesmiselni, nehotni gibi)</text:p>
        </text:list-item>
        <text:list-item>
          <text:p text:style-name="P3">Eritem in podkožni vozliči</text:p>
        </text:list-item>
      </text:list>
      <text:p text:style-name="P1"/>
      <text:p text:style-name="P1">TH: penicilin in dolga penicilinska profilaksa. Navkljub zdravljenju se lahkoše vedno pojavijo po preboleli B težave z zaklopkami in okvare srca. </text:p>
      <text:p text:style-name="P1"/>
      <text:p text:style-name="P1"/>
      <text:p text:style-name="P1"><text:span text:style-name="T2">JUVENILNI IDIOPATSKI ARTRITIS (=JIA=JRA=JCA)</text:span></text:p>
      <text:p text:style-name="P1"/>
      <text:p text:style-name="P1">Merila: </text:p>
      <text:list xml:id="list1087370363" text:style-name="WWNum2">
        <text:list-item>
          <text:p text:style-name="P4">Pojavi se pred 16 letom</text:p>
        </text:list-item>
        <text:list-item>
          <text:p text:style-name="P4">Kaže se kot artritis enega ali več sklepov</text:p>
        </text:list-item>
        <text:list-item>
          <text:p text:style-name="P4">Sklepne težave trajajo vsaj 6 T</text:p>
        </text:list-item>
        <text:list-item>
          <text:p text:style-name="P4">Drugi vzroki morajo biti izključeni.</text:p>
        </text:list-item>
      </text:list>
      <text:p text:style-name="P1">Sam vzrok B ni znan, pogosto naj bi se pojavila avtoimuno (problematičen je gen HLAB27). Deklice zbolevajo 2-3x pogosteje kot dečki. Specifičnih testov, s katero bi B potrdili pa zaenkrat še ne poznamo!!!. </text:p>
      <text:p text:style-name="P1"/>
      <text:p text:style-name="P1">Splošni klinični znaki JIA:</text:p>
      <text:list xml:id="list1957515501" text:style-name="WWNum4">
        <text:list-item>
          <text:p text:style-name="P5">Artritis – ki se kaže kot otečen, boleč, pordel, topel sklep z močno zmanjšano gibljivostjo. Če ne zdravimo B počasi se lahko pojavijo trajne deformacije sklepa. Pride do ankolioze oz zraščenja sklepa. </text:p>
        </text:list-item>
        <text:list-item>
          <text:p text:style-name="P5">Začetek same B je običajno počasen in v zagonih. Buren in s prizadetostjo je redek. </text:p>
        </text:list-item>
        <text:list-item>
          <text:p text:style-name="P5">Vsi P imajo povišano telesno temperaturo.</text:p>
        </text:list-item>
      </text:list>
      <text:p text:style-name="P1">Zapleti:</text:p>
      <text:list xml:id="list671483557" text:style-name="WWNum6">
        <text:list-item>
          <text:p text:style-name="P6">!!!iridociklitis. Posledica iridociklitisa je lahko tudi glavkom ali povičan ICP, ki se kaže z zeleno mreno (=katarakta). Lahko pa so posledice tudi, slabovidnost ali celo slepota.</text:p>
        </text:list-item>
        <text:list-item>
          <text:p text:style-name="P6">Uveitis</text:p>
        </text:list-item>
        <text:list-item>
          <text:p text:style-name="P6">Motnje v rasti (zlasti pri sistemski obliki, kjer je možna tudi asimetrična rast)</text:p>
        </text:list-item>
      </text:list>
      <text:p text:style-name="P1"/>
      <text:p text:style-name="P1">Oblike B:</text:p>
      <text:list xml:id="list2008062808" text:style-name="WWNum3">
        <text:list-item>
          <text:p text:style-name="P7">OLIGORATIKULARNI ARTRITIS (50-60%); gre za prizadetost enega sklepa, ki se razvije v obdobju 6 mesecev (zapestje ali koleno). Običajno je potek B blažji, težave se pojavijo, če pride do !!!IRIDOCIKLITISA ali vnetja oči. Pri majhnih otrocih, kjer B poteče počasi, so možne tudi fleksijske kontrakture.</text:p>
        </text:list-item>
        <text:list-item>
          <text:p text:style-name="P7">POLIARTIKULARNI ATRRITIS (25-30%); vedno gre za prizadetost vsaj 4, 5 ali celo več sklepov hkrati!!! Sprva se pojavlja na velikih sklepih, kasneje je značilno vnetje zapestja, stopala ali kolena. Pojavlja se predvsem pri starejših otrocih. B se razvije v 6 mesecih. Prizadeti so predvsem starejši otroci. Če se spremembe na malih sklepih pojavijo že zelo zgodaj je prognoza B slaba in se pojavljajo erozije sklepov. Takrat B ne reagira na TH, ampak je prisotno stalno vnetje.</text:p>
        </text:list-item>
      </text:list>
      <text:p text:style-name="P1"/>
      <text:list xml:id="list1744787538" text:continue-numbering="true" text:style-name="WWNum3">
        <text:list-item>
          <text:p text:style-name="P7"><text:soft-page-break/>SISTEMSKI ARTRITIS (10%); od sklepov so najbolj prizadeti kolki in hrbtenica. Poleg vseh znakov se tu pojavljajo še:</text:p>
          <text:list>
            <text:list-item>
              <text:p text:style-name="P7">14 vask dan ↑telesna temperatura</text:p>
            </text:list-item>
            <text:list-item>
              <text:p text:style-name="P7">Izpuščaji na zg delu trupa in rokah</text:p>
            </text:list-item>
            <text:list-item>
              <text:p text:style-name="P7">Artritis pozno po več mesecih</text:p>
            </text:list-item>
            <text:list-item>
              <text:p text:style-name="P7">Serozitis (=avtoimuno vnetje telesnih membran kot so plevra, peritonej in perikard)</text:p>
            </text:list-item>
            <text:list-item>
              <text:p text:style-name="P7">Hepatosplenomegalija (=povečanje jeter in vranice)</text:p>
            </text:list-item>
            <text:list-item>
              <text:p text:style-name="P7">Limfadenopatija (=povečanje bezgavk).</text:p>
            </text:list-item>
          </text:list>
        </text:list-item>
      </text:list>
      <text:p text:style-name="P1"/>
      <text:list xml:id="list1683922126" text:style-name="WWNum5">
        <text:list-item>
          <text:p text:style-name="P8">PSOARITIČNI ARTRITIS; zbolevajo predvsem deklice do 4 leta starosti, ki imajo predhodno familiarno nagnjenje za psoariozo ali gen HLAB27. Najprej se pojavi prizadetost palca na nogi!!!, kasneje pa asimetrična prizadetost sklepov po vsem telesu.</text:p>
        </text:list-item>
        <text:list-item>
          <text:p text:style-name="P8">ARTRITIS S KRONIČNIMI VNETNIMI B PREBAVIL</text:p>
        </text:list-item>
      </text:list>
      <text:p text:style-name="P1"/>
      <text:p text:style-name="P1">TH JIA: </text:p>
      <text:list xml:id="list1057455051" text:style-name="WWNum7">
        <text:list-item>
          <text:p text:style-name="P9">NSAR (=nesteroidni antirevmatiki) – Ibuprofen ali Naprosin</text:p>
        </text:list-item>
        <text:list-item>
          <text:p text:style-name="P9">Kortikosteroidi intraartikularno (=v sklep)</text:p>
        </text:list-item>
        <text:list-item>
          <text:p text:style-name="P9">Metotrexat</text:p>
        </text:list-item>
        <text:list-item>
          <text:p text:style-name="P9">Biološka zdravila ( Pt proti THFalfa)</text:p>
        </text:list-item>
      </text:list>
      <text:p text:style-name="P1">Specifičnega zdravljenja ne poznamo, lahko pa si pomagamo tudi s FTH.</text:p>
      <text:p text:style-name="P1"/>
      <text:p text:style-name="P1"/>
      <text:p text:style-name="P1">*SISTEMSKI LUPUS ERITEMATOZUS; avtoimuna revmatska B, ki poleg sklepov okvarja tudi ledvice. B prepoznamo po značilnem kožnem eritemu, ki se pojavi na obrazu v obliki metulja. TH: kortikosteroidi dolgotrajno.</text:p>
      <text:p text:style-name="P1"/>
      <text:p text:style-name="P1">*DERMATOMYOSIS; avtoimuna B, ki se kaže s prizadetostjo kože in mišic. Pojavijo se bolečine in zmanjšana gibljivost. B najlažje odkrijemo s testom krvi, kjer je ↑CPK (=keratinfosfokinaza), za potrditev pa še biposija. TH: simptomatsko in kortikosteroidi.</text:p>
      <text:p text:style-name="P1"/>
      <text:p text:style-name="P1">*POLIARTRITIS NODOSA; ovtoimuno vnetje ožilja. Lahko vodi do odpovedi vseh VF, kadar se razširi po celem telesu. </text:p>
      <text:p text:style-name="P1"/>
      <text:p text:style-name="P1">*SINDROM KAWASAKI; avtoimuno vnetje malih in srednjih žil, pri katerih se razvijejo anevrizme. . največji problem je srce – stene koronark se lahko toliko raztegnejo, da pride do rupture žile. Znaki so pozni. Kažejo se kot eritem veznice in malinast jezik. TH: imunoglobulini. </text:p>
      <text:p text:style-name="P1"/>
      <text:p text:style-name="P1">*!!!VASCULITIS ALLERGICA; (=purpura ali Mb Hennoch-Schonlein); Prav tako gre tu za avtoimuno B. Prizadete so ledvica, koža in prebavila, zaradi vnetja malih žil!!! Sočasno se pojavijo drobne krvavitve v koži, bolečine v trebuhu, kri v blatu, prizadetost ledvic, beljakovine in eritrociti v urinu. Vnetje v črevesju in ledvicah lahko povzroči tudi nekrozo. TH: kortikosteroidi in citostatiki (metotrexa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3-09T21:12:00</meta:creation-date>
    <dc:date>2015-03-09T21:1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46" meta:word-count="699" meta:character-count="4537" meta:non-whitespace-character-count="3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