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.1665in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.1665in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4">
      <style:paragraph-properties fo:text-align="justify" style:justify-single-word="false"/>
    </style:style>
    <style:style style:name="P10" style:family="paragraph" style:parent-style-name="Standard">
      <style:paragraph-properties style:line-height-at-least="0.1665in" fo:text-align="justify" style:justify-single-word="false"/>
    </style:style>
    <style:style style:name="P11" style:family="paragraph" style:parent-style-name="Standard" style:list-style-name="WW8Num14">
      <style:paragraph-properties style:line-height-at-least="0.1665in" fo:text-align="justify" style:justify-single-word="false"/>
    </style:style>
    <style:style style:name="P12" style:family="paragraph" style:parent-style-name="Standard" style:list-style-name="WW8Num19">
      <style:paragraph-properties style:line-height-at-least="0.1665in" fo:text-align="justify" style:justify-single-word="false"/>
    </style:style>
    <style:style style:name="P13" style:family="paragraph" style:parent-style-name="Standard" style:list-style-name="WW8Num22">
      <style:paragraph-properties style:line-height-at-least="0.1665in" fo:text-align="justify" style:justify-single-word="false"/>
      <style:text-properties fo:language="it" fo:country="IT"/>
    </style:style>
    <style:style style:name="P14" style:family="paragraph" style:parent-style-name="Standard">
      <style:paragraph-properties fo:margin-left="0.25in" fo:margin-right="0in" fo:text-indent="-0.25in" style:auto-text-indent="false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25in" fo:margin-right="0in" fo:text-align="center" style:justify-single-word="false" fo:text-indent="-0.25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25in" fo:margin-right="0in" fo:text-align="center" style:justify-single-word="false" fo:text-indent="-0.25in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.25in" fo:margin-right="0in" fo:text-align="center" style:justify-single-word="false" fo:text-indent="-0.25in" style:auto-text-indent="false"/>
      <style:text-properties fo:language="es" fo:country="ES" fo:font-style="italic" fo:font-weight="bold" style:font-style-asian="italic" style:font-weight-asian="bold"/>
    </style:style>
    <style:style style:name="P19" style:family="paragraph" style:parent-style-name="Standard">
      <style:paragraph-properties fo:margin-left="0.25in" fo:margin-right="0in" style:line-height-at-least="0.1665in" fo:text-align="center" style:justify-single-word="false" fo:text-indent="-0.25in" style:auto-text-indent="false"/>
      <style:text-properties fo:language="es" fo:country="ES" fo:font-style="italic" fo:font-weight="bold" style:font-style-asian="italic" style:font-weight-asian="bold"/>
    </style:style>
    <style:style style:name="P20" style:family="paragraph" style:parent-style-name="Standard">
      <style:paragraph-properties fo:margin-left="0.25in" fo:margin-right="0in" style:line-height-at-least="0.1665in" fo:text-align="justify" style:justify-single-word="false" fo:text-indent="-0.25in" style:auto-text-indent="false"/>
      <style:text-properties fo:language="es" fo:country="ES"/>
    </style:style>
    <style:style style:name="P21" style:family="paragraph" style:parent-style-name="Standard">
      <style:paragraph-properties fo:margin-left="0.25in" fo:margin-right="0in" style:line-height-at-least="0.1665in" fo:text-align="justify" style:justify-single-word="false" fo:text-indent="-0.25in" style:auto-text-indent="false"/>
    </style:style>
    <style:style style:name="P22" style:family="paragraph" style:parent-style-name="Standard">
      <style:paragraph-properties fo:margin-left="0.25in" fo:margin-right="0in" style:line-height-at-least="0.1665in" fo:text-align="justify" style:justify-single-word="false" fo:text-indent="-0.25in" style:auto-text-indent="false"/>
      <style:text-properties fo:language="it" fo:country="IT"/>
    </style:style>
    <style:style style:name="P23" style:family="paragraph" style:parent-style-name="Standard">
      <style:paragraph-properties fo:margin-left="0.25in" fo:margin-right="0in" style:line-height-at-least="0.1665in" fo:text-align="center" style:justify-single-word="false" fo:text-indent="-0.25in" style:auto-text-indent="false"/>
      <style:text-properties fo:language="it" fo:country="IT" fo:font-style="italic" fo:font-weight="bold" style:font-style-asian="italic" style:font-weight-asian="bold"/>
    </style:style>
    <style:style style:name="P24" style:family="paragraph" style:parent-style-name="Standard">
      <style:paragraph-properties fo:margin-left="0.25in" fo:margin-right="0in" style:line-height-at-least="0.1665in" fo:text-align="justify" style:justify-single-word="false" fo:text-indent="-0.25in" style:auto-text-indent="false"/>
      <style:text-properties fo:language="en" fo:country="GB"/>
    </style:style>
    <style:style style:name="P25" style:family="paragraph" style:parent-style-name="Standard">
      <style:paragraph-properties fo:margin-left="0.5in" fo:margin-right="0in" fo:text-indent="-0.25in" style:auto-text-indent="false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/>
    </style:style>
    <style:style style:name="P27" style:family="paragraph" style:parent-style-name="Standard">
      <style:paragraph-properties fo:margin-left="0.248in" fo:margin-right="0in" style:line-height-at-least="0.1665in" fo:text-indent="-0.248in" style:auto-text-indent="false"/>
    </style:style>
    <style:style style:name="P28" style:family="paragraph" style:parent-style-name="Standard">
      <style:paragraph-properties fo:margin-left="0.248in" fo:margin-right="0in" style:line-height-at-least="0.1665in" fo:text-indent="-0.248in" style:auto-text-indent="false">
        <style:tab-stops>
          <style:tab-stop style:position="1.5756in"/>
        </style:tab-stops>
      </style:paragraph-properties>
    </style:style>
    <style:style style:name="P29" style:family="paragraph" style:parent-style-name="Standard">
      <style:paragraph-properties fo:margin-left="0.248in" fo:margin-right="0in" style:line-height-at-least="0.1665in" fo:text-align="center" style:justify-single-word="false" fo:text-indent="-0.248in" style:auto-text-indent="false"/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fo:margin-left="0.248in" fo:margin-right="0in" style:line-height-at-least="0.1665in" fo:text-align="center" style:justify-single-word="false" fo:text-indent="-0.248in" style:auto-text-indent="false"/>
      <style:text-properties fo:language="it" fo:country="IT" fo:font-style="italic" fo:font-weight="bold" style:font-style-asian="italic" style:font-weight-asian="bold"/>
    </style:style>
    <style:style style:name="P31" style:family="paragraph" style:parent-style-name="Standard">
      <style:paragraph-properties fo:margin-left="0.248in" fo:margin-right="0in" style:line-height-at-least="0.1665in" fo:text-indent="-0.248in" style:auto-text-indent="false"/>
      <style:text-properties fo:language="it" fo:country="IT"/>
    </style:style>
    <style:style style:name="P32" style:family="paragraph" style:parent-style-name="Standard">
      <style:paragraph-properties fo:margin-left="1in" fo:margin-right="0in" fo:text-indent="-0.25in" style:auto-text-indent="false"/>
    </style:style>
    <style:style style:name="P33" style:family="paragraph" style:parent-style-name="Standard">
      <style:paragraph-properties fo:margin-left="1.5in" fo:margin-right="0in" fo:text-indent="-0.25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style:font-name="Symbol1" fo:font-size="10pt"/>
    </style:style>
    <style:style style:name="T2" style:family="text">
      <style:text-properties fo:language="es" fo:country="ES"/>
    </style:style>
    <style:style style:name="T3" style:family="text">
      <style:text-properties fo:language="it" fo:country="IT"/>
    </style:style>
    <style:style style:name="T4" style:family="text">
      <style:text-properties fo:font-weight="bold" style:font-weight-asian="bold"/>
    </style:style>
    <text:list-style style:name="L1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VPRAŠANJA ZA IZPIT IZ PSIHOLOGIJE</text:p>
      <text:p text:style-name="P5">2013-14</text:p>
      <text:p text:style-name="P7"/>
      <text:p text:style-name="P7"/>
      <text:p text:style-name="P7">Predavanja:</text:p>
      <text:p text:style-name="P7"/>
      <text:p text:style-name="P7">OSNOVE PSIHOLOŠKE ZNANOSTI IN TEMELJNI PSIHOLOŠKI POJMI</text:p>
      <text:p text:style-name="P15"/>
      <text:p text:style-name="P15"><text:span text:style-name="T1">·</text:span><text:tab/>Zgodovinski razvoj psihologije</text:p>
      <text:p text:style-name="P15"><text:span text:style-name="T1">·</text:span><text:tab/>Odnos med biološko in socialno podlago psihičnega življenja</text:p>
      <text:p text:style-name="P15"><text:span text:style-name="T1">·</text:span><text:tab/>Spol in inteligentnost</text:p>
      <text:p text:style-name="P15"><text:span text:style-name="T1">·</text:span><text:tab/>Vpliv razredne pripadnosti, socialno ekonomskega statusa, nacionalnosti in rase na inteligentnost</text:p>
      <text:p text:style-name="P17">OSEBNOST</text:p>
      <text:p text:style-name="P15"/>
      <text:p text:style-name="P15"><text:span text:style-name="T1">·</text:span><text:tab/>Kaj je osebnost?</text:p>
      <text:p text:style-name="P15"><text:span text:style-name="T1">·</text:span><text:tab/>Kaj so osebnostne lastnosti?</text:p>
      <text:p text:style-name="P15"><text:span text:style-name="T1">·</text:span><text:tab/>Hipokrat-Galenova tipologija - opis in kritično ovrednotenje</text:p>
      <text:p text:style-name="P15"><text:span text:style-name="T1">·</text:span><text:tab/>Konstitucionalna Kretschmerjeva tipologija</text:p>
      <text:p text:style-name="P15"><text:span text:style-name="T1">·</text:span><text:tab/>Jungova tipologija po dimenziji ekstravertiranost-introvertiranost</text:p>
      <text:p text:style-name="P17"/>
      <text:p text:style-name="P17">PSIHOLOGIJA "JAZA"</text:p>
      <text:p text:style-name="P15"/>
      <text:p text:style-name="P15"><text:span text:style-name="T1">·</text:span><text:tab/>Kaj je človekov "jaz"?</text:p>
      <text:p text:style-name="P15"><text:span text:style-name="T1">·</text:span><text:tab/>Temelji oz. podporni stebri človekovega jaza</text:p>
      <text:p text:style-name="P15"><text:span text:style-name="T1">·</text:span><text:tab/>Odnos med realno in idealno samopodobo (oz. med realnim in idealnim jazom)</text:p>
      <text:p text:style-name="P15"><text:span text:style-name="T1">·</text:span><text:tab/>Samozavedanje razvojno motenih oseb</text:p>
      <text:p text:style-name="P17"/>
      <text:p text:style-name="P17">EMOCIJE</text:p>
      <text:p text:style-name="P15"/>
      <text:p text:style-name="P15"><text:span text:style-name="T1">·</text:span><text:tab/>Komponente emocij (emoc. doživljanje, emoc. vedenje, fiz. reakcije)</text:p>
      <text:p text:style-name="P15"><text:span text:style-name="T1">·</text:span><text:tab/>Emocionalni ton</text:p>
      <text:p text:style-name="P15"><text:span text:style-name="T1">·</text:span><text:tab/>Afekt</text:p>
      <text:p text:style-name="P15"><text:span text:style-name="T1">·</text:span><text:tab/>Razpoloženje</text:p>
      <text:p text:style-name="P15"><text:span text:style-name="T1">·</text:span><text:tab/>Sentiment</text:p>
      <text:p text:style-name="P15"><text:span text:style-name="T1">·</text:span><text:tab/>Najpomembnejše dimenzije emocionalnega doživljanja (intenzivnost, napetost, hedonski ton, kompleksnost)</text:p>
      <text:p text:style-name="P15"><text:span text:style-name="T1">·</text:span><text:tab/>Primarne emocije</text:p>
      <text:p text:style-name="P15"/>
      <text:p text:style-name="P17">EMOCIJE</text:p>
      <text:p text:style-name="P15"/>
      <text:p text:style-name="P15"><text:span text:style-name="T1">·</text:span><text:tab/>Komponente emocij (emoc. doživljanje, emoc. vedenje, fiz. reakcije)</text:p>
      <text:p text:style-name="P15"><text:span text:style-name="T1">·</text:span><text:tab/>Emocionalni ton</text:p>
      <text:p text:style-name="P15"><text:span text:style-name="T1">·</text:span><text:tab/>Afekt</text:p>
      <text:p text:style-name="P15"><text:span text:style-name="T1">·</text:span><text:tab/>Razpoloženje</text:p>
      <text:p text:style-name="P15"><text:span text:style-name="T1">·</text:span><text:tab/>Sentiment</text:p>
      <text:p text:style-name="P15"><text:span text:style-name="T1">·</text:span><text:tab/>Najpomembnejše dimenzije emocionalnega doživljanja (intenzivnost, napetost, hedonski ton, kompleksnost)</text:p>
      <text:p text:style-name="P15"><text:span text:style-name="T1">·</text:span><text:span text:style-name="T2"><text:tab/>Primarne emocije</text:span></text:p>
      <text:p text:style-name="P15"><text:soft-page-break/><text:span text:style-name="T1">·</text:span><text:span text:style-name="T2"><text:tab/>Emocije, ki se vežejo na zaznave</text:span></text:p>
      <text:p text:style-name="P15"><text:span text:style-name="T1">·</text:span><text:span text:style-name="T2"><text:tab/>Emocije, ki se vežejo na samoocenjevanje</text:span></text:p>
      <text:p text:style-name="P15"><text:span text:style-name="T1">·</text:span><text:span text:style-name="T2"><text:tab/>Emocije, ki se nanašajo na druge ljudi</text:span></text:p>
      <text:p text:style-name="P15"><text:span text:style-name="T1">·</text:span><text:span text:style-name="T2"><text:tab/>Emocionalni razvoj</text:span></text:p>
      <text:p text:style-name="P26"><text:span text:style-name="T1">·</text:span><text:span text:style-name="T2"><text:tab/>Vloga zorenja v pojavljanju različnih emocij: opis razvojnega zaporedja</text:span></text:p>
      <text:p text:style-name="P26"><text:span text:style-name="T1">·</text:span><text:span text:style-name="T2"><text:tab/>Vloga učenja v pojavljanju različnih emocij: vloga družbenih in kulturnih norm</text:span></text:p>
      <text:p text:style-name="P15"><text:span text:style-name="T1">·</text:span><text:span text:style-name="T2"><text:tab/>Pomen emocij za prilagajanje okolju</text:span></text:p>
      <text:p text:style-name="P15"><text:span text:style-name="T1">·</text:span><text:span text:style-name="T2"><text:tab/>Posledice pretirane emocionalne kontrole in zadrževanja emocionalnih reakcij</text:span></text:p>
      <text:p text:style-name="P15"><text:span text:style-name="T1">·</text:span><text:span text:style-name="T2"><text:tab/>Trojna vloga emocij v motivacijskem procesu</text:span></text:p>
      <text:p text:style-name="P18"/>
      <text:p text:style-name="P19">MOTIVACIJA</text:p>
      <text:p text:style-name="P20"/>
      <text:p text:style-name="P21"><text:span text:style-name="T1">·</text:span><text:span text:style-name="T2"><text:tab/>Kaj je motiv?</text:span></text:p>
      <text:p text:style-name="P21"><text:span text:style-name="T1">·</text:span><text:span text:style-name="T2"><text:tab/>Razlaga osnovnih pojmov, ki se vežejo na motivirano vedenje: potreba, cilj, zadovoljitev, gratifikacija (užitek), redukcija tenzije (zmanjšanje napetosti)</text:span></text:p>
      <text:p text:style-name="P21"><text:span text:style-name="T1">·</text:span><text:span text:style-name="T2"><text:tab/>Odnos med motivacijo in mišljenjem</text:span></text:p>
      <text:p text:style-name="P21"><text:span text:style-name="T1">·</text:span><text:span text:style-name="T2"><text:tab/>Odnos med motivacijo in zaznavanjem </text:span></text:p>
      <text:p text:style-name="P21"><text:span text:style-name="T1">·</text:span><text:tab/>Odnos med motivacijo in spominom</text:p>
      <text:p text:style-name="P21"><text:span text:style-name="T1">·</text:span><text:span text:style-name="T2"><text:tab/>Prepričanje o obstoju enega samega temeljnega motiva in njegova neustreznost</text:span></text:p>
      <text:p text:style-name="P21"><text:span text:style-name="T1">·</text:span><text:span text:style-name="T3"><text:tab/>Fiziološke potrebe</text:span></text:p>
      <text:p text:style-name="P21"><text:span text:style-name="T1">·</text:span><text:span text:style-name="T3"><text:tab/>Potrebe po varnosti</text:span></text:p>
      <text:p text:style-name="P21"><text:span text:style-name="T1">·</text:span><text:span text:style-name="T3"><text:tab/>Potrebe po pripadnosti in ljubezni</text:span></text:p>
      <text:p text:style-name="P21"><text:span text:style-name="T1">·</text:span><text:span text:style-name="T3"><text:tab/>Potrebe po spoštovanju in samospoštovanju</text:span></text:p>
      <text:p text:style-name="P21"><text:span text:style-name="T1">·</text:span><text:span text:style-name="T3"><text:tab/>Potrebe po samoaktualizaciji</text:span></text:p>
      <text:p text:style-name="P21"><text:span text:style-name="T1">·</text:span><text:span text:style-name="T3"><text:tab/>Kognitivne (spoznavne, miselne) potrebe</text:span></text:p>
      <text:p text:style-name="P21"><text:span text:style-name="T1">·</text:span><text:span text:style-name="T3"><text:tab/>Estetske potrebe</text:span></text:p>
      <text:p text:style-name="P21"><text:span text:style-name="T1">·</text:span><text:span text:style-name="T3"><text:tab/>Socializacija motivov</text:span></text:p>
      <text:p text:style-name="P30"/>
      <text:p text:style-name="P30">FRUSTRACIJE IN KONFLIKTI</text:p>
      <text:p text:style-name="P31"/>
      <text:p text:style-name="P27"><text:span text:style-name="T1">·</text:span><text:span text:style-name="T3"><text:tab/>Kaj je frustracijska situacija in kateri so njeni izvori?</text:span></text:p>
      <text:p text:style-name="P27"><text:span text:style-name="T1">·</text:span><text:span text:style-name="T3"><text:tab/>Od česa je odvisno doživljanje ovire in reakcije nanjo?</text:span></text:p>
      <text:p text:style-name="P27"><text:span text:style-name="T1">·</text:span><text:span text:style-name="T3"><text:tab/>Kaj je konflikt in kateri so glavni tipi konfliktov</text:span></text:p>
      <text:p text:style-name="P28"><text:span text:style-name="T1">·</text:span><text:span text:style-name="T3"><text:tab/>Frustracijska toleranca</text:span></text:p>
      <text:p text:style-name="P28"><text:span text:style-name="T1">·</text:span><text:span text:style-name="T3"><text:tab/>Uspešni načini premagovanja ovir</text:span></text:p>
      <text:p text:style-name="P21"><text:span text:style-name="T1">·</text:span><text:span text:style-name="T3"><text:tab/>Neuspešni načini premagovanja ovir, ki so splošne narave</text:span></text:p>
      <text:p text:style-name="P21"><text:span text:style-name="T1">·</text:span><text:span text:style-name="T3"><text:tab/>Obrambni mehanizmi (kakšen od njih - ne po lastni izbiti)</text:span></text:p>
      <text:p text:style-name="P22"/>
      <text:p text:style-name="P23">KRITIČNI ŽIVLJENJSKI DOGODKI</text:p>
      <text:p text:style-name="P22"/>
      <text:list xml:id="list338142114" text:style-name="WW8Num22">
        <text:list-item>
          <text:p text:style-name="P13">Kritični življenjski dogodki in njihove posledice</text:p>
        </text:list-item>
        <text:list-item>
          <text:p text:style-name="P13">Kriza</text:p>
        </text:list-item>
        <text:list-item>
          <text:p text:style-name="P13">Kaj je stres?</text:p>
        </text:list-item>
        <text:list-item>
          <text:p text:style-name="P13">Seylejev model stresa</text:p>
        </text:list-item>
        <text:list-item>
          <text:p text:style-name="P13">Lazarusov moel stresa</text:p>
        </text:list-item>
      </text:list>
      <text:p text:style-name="P21"><text:span text:style-name="T1">·</text:span><text:span text:style-name="T3"><text:tab/>Emocionalna labilnost-stabilnost in premagovanje stresa</text:span></text:p>
      <text:p text:style-name="P21"><text:span text:style-name="T1">·</text:span><text:span text:style-name="T3"><text:tab/>Anksioznost (stanjska in potezna)</text:span></text:p>
      <text:p text:style-name="P21"><text:span text:style-name="T1">·</text:span><text:tab/>Sindrom izgorelosti </text:p>
      <text:p text:style-name="P24"/>
      <text:p text:style-name="P6"/>
      <text:p text:style-name="P17"><text:soft-page-break/>Knjiga: <text:s/>Asja Nina Kovačev: Socialna interakcija: str. 9-13, str. 48-55 – bolj podrobno</text:p>
      <text:p text:style-name="P17"/>
      <text:p text:style-name="P17">Vprašanja:</text:p>
      <text:p text:style-name="P17"/>
      <text:p text:style-name="P17">OSNOVE SOCIALNE INTERAKCIJE</text:p>
      <text:p text:style-name="P16"/>
      <text:p text:style-name="P14"><text:span text:style-name="T1">·</text:span><text:tab/>Pojem socialne interakcije</text:p>
      <text:p text:style-name="P14"><text:span text:style-name="T1">·</text:span><text:tab/>Socialni pojavi pri drugih živih bitjih: najpreprostejši organizmi (enoceličarji), mravlje in čebele, antropoidne opice (šimpanzi) - primerjava z ljudmi</text:p>
      <text:p text:style-name="P17"/>
      <text:p text:style-name="P17">MEHANIZMI PSIHOSOCIALNE INTERAKCIJE</text:p>
      <text:p text:style-name="P14"/>
      <text:p text:style-name="P14"><text:span text:style-name="T1">·</text:span><text:tab/>Mehanizmi psihosocialne interakcije - predstavitev kakega od njih (<text:span text:style-name="T4">ne</text:span> po lastni izbiri!!) - tu so možna podvprašanja </text:p>
      <text:p text:style-name="P25"><text:span text:style-name="T1">·</text:span><text:tab/>Imitacija</text:p>
      <text:p text:style-name="P32"><text:span text:style-name="T1">·</text:span><text:tab/>Opredelitev</text:p>
      <text:p text:style-name="P32"><text:span text:style-name="T1">·</text:span><text:tab/>Namerna in nenamerna imitacija, razlogi zanju</text:p>
      <text:p text:style-name="P25"><text:span text:style-name="T1">·</text:span><text:tab/>Sugestija</text:p>
      <text:p text:style-name="P32"><text:span text:style-name="T1">·</text:span><text:tab/>Opredelitev</text:p>
      <text:p text:style-name="P32"><text:span text:style-name="T1">·</text:span><text:tab/>Sugestibilnost</text:p>
      <text:p text:style-name="P33"><text:span text:style-name="T1">·</text:span><text:tab/>Stanjska sugestibilnost</text:p>
      <text:p text:style-name="P33"><text:span text:style-name="T1">·</text:span><text:tab/>Potezna sugestibilnost</text:p>
      <text:p text:style-name="P32"><text:span text:style-name="T1">·</text:span><text:tab/>Avtosugestija</text:p>
      <text:p text:style-name="P25"><text:span text:style-name="T1">·</text:span><text:tab/>Simpatija in antipatija</text:p>
      <text:p text:style-name="P32"><text:span text:style-name="T1">·</text:span><text:tab/>Opredelitev</text:p>
      <text:p text:style-name="P32"><text:span text:style-name="T1">·</text:span><text:tab/>Vloga in značilnosti simpatije in antipatije</text:p>
      <text:p text:style-name="P25"><text:span text:style-name="T1">·</text:span><text:tab/>Identifikacija - opredelitev in vrste identifikacije (zavestna, nezavedna, emocionalna, idejna, ...)</text:p>
      <text:p text:style-name="P25"><text:span text:style-name="T1">·</text:span><text:tab/>Socialni pritisk</text:p>
      <text:p text:style-name="P32"><text:span text:style-name="T1">·</text:span><text:tab/>Opredelitev</text:p>
      <text:p text:style-name="P32"><text:span text:style-name="T1">·</text:span><text:tab/>Sredstva socialnega pritiska:</text:p>
      <text:p text:style-name="P33"><text:span text:style-name="T1">·</text:span><text:tab/>sredstva prepričevanja (prošnja, nasvet, priporočilo)</text:p>
      <text:p text:style-name="P33"><text:span text:style-name="T1">·</text:span><text:tab/>sredstva prisile (nagrada, kazen, obljuba, grožnja)</text:p>
      <text:p text:style-name="P25"><text:span text:style-name="T1">·</text:span><text:tab/>Facilitacija in inhibicija</text:p>
      <text:p text:style-name="P32"><text:span text:style-name="T1">·</text:span><text:tab/>Opredelitev</text:p>
      <text:p text:style-name="P32"><text:span text:style-name="T1">·</text:span><text:tab/>Psihološki izvori facilitacije in inhibicije (delovanje emocij, tekmovanje)</text:p>
      <text:p text:style-name="P29"/>
      <text:p text:style-name="P29"/>
      <text:p text:style-name="P29"/>
      <text:p text:style-name="P7"/>
      <text:p text:style-name="P7">KOMUNIKACIJA KOT GLAVNA OBLIKA SOCIALNE INTERAKCIJE</text:p>
      <text:p text:style-name="P2"/>
      <text:p text:style-name="P14"><text:span text:style-name="T1">·</text:span><text:tab/>Pojem socialne interakcije</text:p>
      <text:p text:style-name="P15"><text:span text:style-name="T1">·</text:span><text:tab/>Komunikacijski model</text:p>
      <text:p text:style-name="P15"><text:span text:style-name="T1">·</text:span><text:tab/>Enosmerna in dvosmerna komunikacija</text:p>
      <text:p text:style-name="P21"><text:span text:style-name="T1">·</text:span><text:tab/>Znaki kot sredstva komunikacije</text:p>
      <text:p text:style-name="P21"><text:span text:style-name="T1">·</text:span><text:tab/>Naravni in umetni znaki</text:p>
      <text:p text:style-name="P21"><text:span text:style-name="T1">·</text:span><text:tab/>Funkcije znakov (ekspresivna, apelativna, reprezentativna)</text:p>
      <text:p text:style-name="P3"/>
      <text:p text:style-name="P8"/>
      <text:p text:style-name="P7">VERBALNA IN <text:s/>NEVERBALNA KOMUNIKACIJA</text:p>
      <text:p text:style-name="P1"><text:soft-page-break/></text:p>
      <text:p text:style-name="P15"><text:span text:style-name="T1">·</text:span><text:tab/>Kaj je verbalna komunikacija, na čem temelj in kaj so bistvene značilnosti verbalnega jezika?</text:p>
      <text:list xml:id="list698915332" text:style-name="WW8Num14">
        <text:list-item>
          <text:p text:style-name="P9">Denotativni <text:s/>in konotativni pomen</text:p>
        </text:list-item>
        <text:list-item>
          <text:p text:style-name="P9">Družbena pogojenost verbalnega jezika</text:p>
        </text:list-item>
        <text:list-item>
          <text:p text:style-name="P11">Opredelitev in glavne značilnosti</text:p>
        </text:list-item>
        <text:list-item>
          <text:p text:style-name="P11">Prvotne analize telesnih izrazov</text:p>
        </text:list-item>
        <text:list-item>
          <text:p text:style-name="P11">Ekspresivna (izrazna) in reprezentativna (predstavitvena) vrednost geste</text:p>
        </text:list-item>
        <text:list-item>
          <text:p text:style-name="P11">Temelji znanstvenega proučevanja neverbalne komunikacije</text:p>
        </text:list-item>
      </text:list>
      <text:p text:style-name="P10"/>
      <text:p text:style-name="P10"/>
      <text:p text:style-name="P4">ODNOS MED VERBALNO IN NEVERBALNO KOMUNIKACIJO</text:p>
      <text:p text:style-name="P10"/>
      <text:list xml:id="list894407369" text:style-name="WW8Num19">
        <text:list-item>
          <text:p text:style-name="P12">Oblika komunikacije, ki prevlada, ce sta obe v neskladj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/>
      <style:text-properties style:font-name="Arial" fo:font-weight="bold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margin="100%" fo:margin-left="0.2457in" fo:margin-right="0in" fo:text-indent="0in" style:auto-text-indent="false"/>
      <style:text-properties fo:font-weight="bold" style:font-weight-asian="bold" style:font-size-complex="12pt" style:font-weight-complex="bold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margin="100%" fo:margin-left="0.2457in" fo:margin-right="0in" fo:text-indent="0in" style:auto-text-indent="false"/>
      <style:text-properties style:text-underline-style="solid" style:text-underline-width="auto" style:text-underline-color="font-color" style:font-size-complex="12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fo:margin="100%" fo:margin-left="0.4917in" fo:margin-right="0in" fo:text-indent="0in" style:auto-text-indent="false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margin="100%" fo:margin-left="0.4917in" fo:margin-right="0in" fo:text-indent="0in" style:auto-text-indent="false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margin="100%" fo:margin-left="0.4917in" fo:margin-right="0in" fo:text-indent="0in" style:auto-text-indent="false"/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margin="100%" fo:margin-left="0.4917in" fo:margin-right="0in" fo:text-indent="0in" style:auto-text-indent="false"/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margin="100%" fo:margin-left="0.4917in" fo:margin-right="0in" fo:text-indent="0in" style:auto-text-indent="false"/>
      <style:text-properties fo:font-size="10pt" fo:font-style="italic" style:font-size-asian="10pt" style:font-style-asian="italic" style:font-style-complex="italic"/>
    </style:style>
    <style:style style:name="Normal_20_Indent" style:display-name="Normal Indent" style:family="paragraph" style:parent-style-name="Standard">
      <style:paragraph-properties fo:margin="100%" fo:margin-left="0.4917in" fo:margin-right="0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WW8Num1z1" style:family="text">
      <style:text-properties style:font-name="Symbol" fo:font-size="10pt" style:font-size-asian="10pt" style:font-name-complex="Symbol" style:font-size-complex="10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Symbol" fo:font-size="10pt" style:font-size-asian="10pt" style:font-name-complex="Symbol" style:font-size-complex="10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Symbol" fo:font-size="10pt" style:font-size-asian="10pt" style:font-name-complex="Symbol" style:font-size-complex="10pt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Symbol" fo:font-size="10pt" style:font-size-asian="10pt" style:font-name-complex="Symbol" style:font-size-complex="10pt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Symbol" fo:font-size="10pt" style:font-size-asian="10pt" style:font-name-complex="Symbol" style:font-size-complex="10pt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size="10pt" style:font-size-asian="10pt" style:font-name-complex="Symbol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0pt" style:font-size-asian="10pt" style:font-name-complex="Symbol" style:font-size-complex="10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10pt" style:font-size-asian="10pt" style:font-name-complex="Symbol" style:font-size-complex="10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1" style:family="text">
      <style:text-properties style:font-name="Symbol" fo:font-size="10pt" style:font-size-asian="10pt" style:font-name-complex="Symbol" style:font-size-complex="10pt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Symbol" fo:font-size="10pt" style:font-size-asian="10pt" style:font-name-complex="Symbol" style:font-size-complex="10pt"/>
    </style:style>
    <style:style style:name="WW8Num24z2" style:family="text">
      <style:text-properties style:font-name="Wingdings" style:font-name-complex="Wingdings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 fo:font-size="10pt" style:font-size-asian="10pt" style:font-name-complex="Symbol" style:font-size-complex="10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37% 100%"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z1" style:num-suffix="." text:bullet-char="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z1" style:num-suffix="." text:bullet-char="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z1" style:num-suffix="." text:bullet-char="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8z1" style:num-suffix="." text:bullet-char="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z1" style:num-suffix="." text:bullet-char="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1z1" style:num-suffix="." text:bullet-char="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z1" style:num-suffix="." text:bullet-char="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4374in" fo:text-indent="-0.25in" fo:margin-left="4.437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9374in" fo:text-indent="-0.25in" fo:margin-left="4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ZPIT IZ PSIHOLOGIJE</dc:title>
    <meta:initial-creator>winword</meta:initial-creator>
    <meta:creation-date>2013-10-11T02:16:00</meta:creation-date>
    <dc:creator>Nina Asja Kovacev</dc:creator>
    <dc:date>2013-10-11T03:16:00</dc:date>
    <meta:print-date>2013-10-11T02:39:00</meta:print-date>
    <meta:editing-cycles>7</meta:editing-cycles>
    <meta:editing-duration>PT20M</meta:editing-duration>
    <meta:document-statistic meta:table-count="0" meta:image-count="0" meta:object-count="0" meta:page-count="4" meta:paragraph-count="122" meta:word-count="675" meta:character-count="4790" meta:non-whitespace-character-count="42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