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na vprašanja za RAZISKOVANJE v ZN</text:p>
      <text:p text:style-name="Standard"/>
      <text:p text:style-name="Standard">14. 9. 2011</text:p>
      <text:p text:style-name="Standard">1. Zakaj je potrebno raziskovanje na področju ZN?</text:p>
      <text:p text:style-name="Standard">2. Predstavite razlike med kvantitativnimi in kvalitativnimi metodami?</text:p>
      <text:p text:style-name="Standard">3. Kako bi raziskovalno preverili kakovost ZN v DSO? Oblikujte raziskovalno vprašanje, določite raziskovalno strategijo, ter metode zbiranja in analize podatkov?</text:p>
      <text:p text:style-name="Standard">4. Kaj je kritično branje literature in v čem je njegov pomen?</text:p>
      <text:p text:style-name="Standard">5. V pravilnem zaporedju naštejte vse strukturne dele empiričnega članka in pripišite v katerih poglavjih se citira literatura?</text:p>
      <text:p text:style-name="Standard"/>
      <text:p text:style-name="Standard"/>
      <text:p text:style-name="Standard">24. 6. 2011</text:p>
      <text:p text:style-name="Standard">1. Razlogi za znanstveno raziskovanje v ZN?</text:p>
      <text:p text:style-name="Standard">2. Želite ugotoviti razširjenost kajenja in kaj so vzroki zanj pri MS v SLO. Na kratko predstavite načrt raziskave.</text:p>
      <text:p text:style-name="Standard">3. Kaj je opazovanje v raziskovanju?</text:p>
      <text:p text:style-name="Standard">4. Kaj veste o etiki objav?</text:p>
      <text:p text:style-name="Standard">5. V pravilnem zaporedju naštejte vse strukturne dele preglednega znanstvenega članka in pripišite kje ne citiramo literatur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1</meta:editing-cycles>
    <meta:creation-date>2012-12-07T18:41:00</meta:creation-date>
    <dc:date>2012-12-07T18:53:00</dc:date>
    <meta:editing-duration>PT12S</meta:editing-duration>
    <meta:generator>LibreOffice/3.5$Linux_X86_64 LibreOffice_project/350m1$Build-2</meta:generator>
    <meta:document-statistic meta:table-count="0" meta:image-count="0" meta:object-count="0" meta:page-count="1" meta:paragraph-count="13" meta:word-count="134" meta:character-count="876" meta:non-whitespace-character-count="7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