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uficommentbody">-naštej načine citiranja</text:span><text:line-break/><text:span text:style-name="uficommentbody">-bibliografski deli članka</text:span><text:line-break/><text:span text:style-name="uficommentbody">-zakaj je citiranje pomembno</text:span><text:line-break/><text:span text:style-name="uficommentbody">-ali se v poglavju literatura angleški viri napišejo v angleščini</text:span><text:line-break/><text:span text:style-name="uficommentbody">-zakaj je pommbno da se citira iz izvirnika</text:span><text:line-break/><text:span text:style-name="uficommentbody">-nevemkdo izda drugo dopolnjeno izdajo nevemčesa. ali spada to v primarne ali v sekundarne izdaje?</text:span><text:line-break/><text:span text:style-name="uficommentbody">-primeri citiranja pa si mogu napisat iz kje je</text:span><text:line-break/><text:span text:style-name="uficommentbody">Tea Tehovnik mi smo imeli:</text:span><text:line-break/><text:span text:style-name="uficommentbody">*obkroži trditev ki nabolj drži za citiranje!</text:span><text:line-break/><text:span text:style-name="uficommentbody">*na kratko razloži kombinirani način!</text:span><text:line-break/><text:span text:style-name="uficommentbody">*če preberemo več del različnih avtrjev in naredimo na povzetek po svojih besedah, ali moramo citirati? zakaj?</text:span><text:line-break/><text:span text:style-name="uficommentbody">*kdo je odgovoren za citiranje? (obkroži, odg.:avtor dela)</text:span><text:line-break/><text:span text:style-name="uficommentbody">*kaj je plagiat?</text:span><text:line-break/><text:span text:style-name="uficommentbody">*kje ne citiramo?</text:span><text:line-break/><text:span text:style-name="uficommentbody">*ali moramo v powerpointu citirati?</text:span><text:line-break/><text:span text:style-name="uficommentbody">*če nekaj prepišemo,prevzamemo iz drugega dela, ali moramo citirati? zakaj?</text:span><text:line-break/><text:span text:style-name="uficommentbody">*kaj pomeni citiranje iz izvirnika in navedite primer.</text:span><text:line-break/><text:span text:style-name="uficommentbody">*Bli so 4 primeri citiranja in mogli smo napisati kaj je citirano. (zraven citata napišeš naslednjo krajšavo: knjiga=K, članek=Č, zbornik=Z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uficommen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</meta:editing-cycles>
    <meta:creation-date>2013-06-11T16:05:00</meta:creation-date>
    <dc:date>2013-06-11T16:0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" meta:word-count="143" meta:character-count="961" meta:non-whitespace-character-count="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